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lh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table:number-columns-repeated="6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table:number-columns-repeated="6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table:number-columns-repeated="6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30032185.05" table:formula="of:=SUM([.N19:.N20])" table:style-name="ce33">
            <text:p>130.032.185,05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table:number-columns-repeated="6" table:style-name="ce26"/>
          <table:table-cell office:value-type="float" office:value="127717669.8" table:formula="of:=SUM([.B19:.M19])" table:style-name="ce27">
            <text:p>127.717.669,8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table:number-columns-repeated="6" table:style-name="ce26"/>
          <table:table-cell office:value-type="float" office:value="2314515.25" table:formula="of:=SUM([.B20:.M20])" table:style-name="ce27">
            <text:p>2.314.515,25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184758.26" table:formula="of:=[.N24]" table:style-name="ce30">
            <text:p>1.184.758,26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table:number-columns-repeated="6" table:style-name="ce26"/>
          <table:table-cell office:value-type="float" office:value="1184758.26" table:formula="of:=SUM([.B24:.M24])" table:style-name="ce27">
            <text:p>1.184.758,26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31216943.31" table:formula="of:=[.N11]+[.N17]+[.N22]" table:style-name="ce41">
            <text:p>131.216.943,31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Julh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CEITAS_PROPRIAS" table:style-name="ta2">
        <table:table-source xlink:href="file:///C:/Users/miltonjunior/Documents/Milton_2018/TRANSPARÊNCIA_2018/EXECUÇÃO_ORÇAMENTÁRIA/M06_2018/Jun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Analise_mensal_dos_fundos_" table:style-name="ta2">
        <table:table-source xlink:href="file:///C:/Users/miltonjunior/Documents/Milton_2018/TRANSPARÊNCIA_2018/EXECUÇÃO_ORÇAMENTÁRIA/M06_2018/Jun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FUNDOS_Saldos_e_Receitas" table:style-name="ta2">
        <table:table-source xlink:href="file:///C:/Users/miltonjunior/Documents/Milton_2018/TRANSPARÊNCIA_2018/EXECUÇÃO_ORÇAMENTÁRIA/M06_2018/Jun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DETALHAMENTO_DAS_DESPESAS" table:style-name="ta2">
        <table:table-source xlink:href="file:///C:/Users/miltonjunior/Documents/Milton_2018/TRANSPARÊNCIA_2018/EXECUÇÃO_ORÇAMENTÁRIA/M06_2018/Jun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NOVA_DESPESAS_POR_AÇÃO" table:style-name="ta2">
        <table:table-source xlink:href="file:///C:/Users/miltonjunior/Documents/Milton_2018/TRANSPARÊNCIA_2018/EXECUÇÃO_ORÇAMENTÁRIA/M06_2018/Jun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PASSES_PREVIDENCIÁRIO" table:style-name="ta2">
        <table:table-source xlink:href="file:///C:/Users/miltonjunior/Documents/Milton_2018/TRANSPARÊNCIA_2018/EXECUÇÃO_ORÇAMENTÁRIA/M06_2018/Jun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GESTÃO" table:style-name="ta2">
        <table:table-source xlink:href="file:///C:/Users/miltonjunior/Documents/Milton_2018/TRANSPARÊNCIA_2018/EXECUÇÃO_ORÇAMENTÁRIA/M06_2018/Jun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1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1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7-20T12:59:39Z</meta:creation-date>
    <dc:date>2018-07-20T13:00:04Z</dc:date>
  </office:meta>
</office:document-meta>
</file>