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Agosto de 2018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of:=SUM([.B13:.B15])" table:style-name="ce29">
            <text:p>358.135,01</text:p>
          </table:table-cell>
          <table:table-cell office:value-type="float" office:value="368828.66000000003" table:formula="of:=SUM([.C13:.C15])" table:style-name="ce29">
            <text:p>368.828,66</text:p>
          </table:table-cell>
          <table:table-cell office:value-type="float" office:value="363606.82" table:formula="of:=SUM([.D13:.D15])" table:style-name="ce29">
            <text:p>363.606,82</text:p>
          </table:table-cell>
          <table:table-cell office:value-type="float" office:value="366312.7" table:formula="of:=SUM([.E13:.E15])" table:style-name="ce29">
            <text:p>366.312,70</text:p>
          </table:table-cell>
          <table:table-cell office:value-type="float" office:value="364434.35" table:formula="of:=SUM([.F13:.F15])" table:style-name="ce29">
            <text:p>364.434,35</text:p>
          </table:table-cell>
          <table:table-cell office:value-type="float" office:value="364740.85" table:formula="of:=SUM([.G13:.G15])" table:style-name="ce29">
            <text:p>364.740,85</text:p>
          </table:table-cell>
          <table:table-cell office:value-type="float" office:value="365273.95999999996" table:formula="of:=SUM([.H13:.H15])" table:style-name="ce29">
            <text:p>365.273,96</text:p>
          </table:table-cell>
          <table:table-cell office:value-type="float" office:value="369873.22" table:formula="of:=SUM([.I13:.I15])" table:style-name="ce29">
            <text:p>369.873,22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0" table:formula="of:=SUM([.N13:.N15])" table:style-name="ce3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5" table:style-name="ce26">
            <text:p>508,35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4" table:style-name="ce26">
            <text:p>508,34</text:p>
          </table:table-cell>
          <table:table-cell office:value-type="float" office:value="2044.17" table:style-name="ce26">
            <text:p>2.044,17</text:p>
          </table:table-cell>
          <table:table-cell office:value-type="float" office:value="2044.17" table:style-name="ce26">
            <text:p>2.044,17</text:p>
          </table:table-cell>
          <table:table-cell office:value-type="float" office:value="7710.91" table:style-name="ce26">
            <text:p>7.710,91</text:p>
          </table:table-cell>
          <table:table-cell table:number-columns-repeated="4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office:value-type="float" office:value="94806.19" table:style-name="ce26">
            <text:p>94.806,19</text:p>
          </table:table-cell>
          <table:table-cell office:value-type="float" office:value="95047.73" table:style-name="ce26">
            <text:p>95.047,73</text:p>
          </table:table-cell>
          <table:table-cell office:value-type="float" office:value="95320.1" table:style-name="ce26">
            <text:p>95.320,10</text:p>
          </table:table-cell>
          <table:table-cell office:value-type="float" office:value="95587.33" table:style-name="ce26">
            <text:p>95.587,33</text:p>
          </table:table-cell>
          <table:table-cell office:value-type="float" office:value="95854.57" table:style-name="ce26">
            <text:p>95.854,57</text:p>
          </table:table-cell>
          <table:table-cell office:value-type="float" office:value="96121.8" table:style-name="ce26">
            <text:p>96.121,80</text:p>
          </table:table-cell>
          <table:table-cell office:value-type="float" office:value="96399.31" table:style-name="ce26">
            <text:p>96.399,31</text:p>
          </table:table-cell>
          <table:table-cell table:number-columns-repeated="4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office:value-type="float" office:value="273528.94" table:style-name="ce26">
            <text:p>273.528,94</text:p>
          </table:table-cell>
          <table:table-cell office:value-type="float" office:value="268050.74" table:style-name="ce26">
            <text:p>268.050,74</text:p>
          </table:table-cell>
          <table:table-cell office:value-type="float" office:value="270499.07" table:style-name="ce26">
            <text:p>270.499,07</text:p>
          </table:table-cell>
          <table:table-cell office:value-type="float" office:value="268338.68" table:style-name="ce26">
            <text:p>268.338,68</text:p>
          </table:table-cell>
          <table:table-cell office:value-type="float" office:value="266842.11" table:style-name="ce26">
            <text:p>266.842,11</text:p>
          </table:table-cell>
          <table:table-cell office:value-type="float" office:value="267107.99" table:style-name="ce26">
            <text:p>267.107,99</text:p>
          </table:table-cell>
          <table:table-cell office:value-type="float" office:value="265763" table:style-name="ce26">
            <text:p>265.763,00</text:p>
          </table:table-cell>
          <table:table-cell table:number-columns-repeated="4" table:style-name="ce26"/>
          <table:table-cell table:style-name="ce27"/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of:=SUM([.B19:.B20])" table:style-name="ce32">
            <text:p>21.900.095,16</text:p>
          </table:table-cell>
          <table:table-cell office:value-type="float" office:value="21235371.100000001" table:formula="of:=SUM([.C19:.C20])" table:style-name="ce32">
            <text:p>21.235.371,10</text:p>
          </table:table-cell>
          <table:table-cell office:value-type="float" office:value="21625799.59" table:formula="of:=SUM([.D19:.D20])" table:style-name="ce32">
            <text:p>21.625.799,59</text:p>
          </table:table-cell>
          <table:table-cell office:value-type="float" office:value="21747292.41" table:formula="of:=SUM([.E19:.E20])" table:style-name="ce32">
            <text:p>21.747.292,41</text:p>
          </table:table-cell>
          <table:table-cell office:value-type="float" office:value="21689675.969999999" table:formula="of:=SUM([.F19:.F20])" table:style-name="ce32">
            <text:p>21.689.675,97</text:p>
          </table:table-cell>
          <table:table-cell office:value-type="float" office:value="21833950.82" table:formula="of:=SUM([.G19:.G20])" table:style-name="ce32">
            <text:p>21.833.950,82</text:p>
          </table:table-cell>
          <table:table-cell office:value-type="float" office:value="21522569.09" table:formula="of:=SUM([.H19:.H20])" table:style-name="ce32">
            <text:p>21.522.569,09</text:p>
          </table:table-cell>
          <table:table-cell office:value-type="float" office:value="21564914.57" table:formula="of:=SUM([.I19:.I20])" table:style-name="ce32">
            <text:p>21.564.914,57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173119668.71000001" table:formula="of:=SUM([.N19:.N20])" table:style-name="ce33">
            <text:p>173.119.668,71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office:value-type="float" office:value="21235371.100000001" table:style-name="ce26">
            <text:p>21.235.371,10</text:p>
          </table:table-cell>
          <table:table-cell office:value-type="float" office:value="21197461.34" table:style-name="ce26">
            <text:p>21.197.461,34</text:p>
          </table:table-cell>
          <table:table-cell office:value-type="float" office:value="21137140.739999998" table:style-name="ce26">
            <text:p>21.137.140,74</text:p>
          </table:table-cell>
          <table:table-cell office:value-type="float" office:value="21090503.579999998" table:style-name="ce26">
            <text:p>21.090.503,58</text:p>
          </table:table-cell>
          <table:table-cell office:value-type="float" office:value="21157097.879999999" table:style-name="ce26">
            <text:p>21.157.097,88</text:p>
          </table:table-cell>
          <table:table-cell office:value-type="float" office:value="21390717.600000001" table:style-name="ce26">
            <text:p>21.390.717,60</text:p>
          </table:table-cell>
          <table:table-cell office:value-type="float" office:value="21466882.02" table:style-name="ce26">
            <text:p>21.466.882,02</text:p>
          </table:table-cell>
          <table:table-cell table:number-columns-repeated="4" table:style-name="ce26"/>
          <table:table-cell office:value-type="float" office:value="170575269.42000002" table:formula="of:=SUM([.B19:.M19])" table:style-name="ce27">
            <text:p>170.575.269,42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8338.25" table:style-name="ce26">
            <text:p>428.338,25</text:p>
          </table:table-cell>
          <table:table-cell office:value-type="float" office:value="610151.67000000004" table:style-name="ce26">
            <text:p>610.151,67</text:p>
          </table:table-cell>
          <table:table-cell office:value-type="float" office:value="599172.39" table:style-name="ce26">
            <text:p>599.172,39</text:p>
          </table:table-cell>
          <table:table-cell office:value-type="float" office:value="676852.94" table:style-name="ce26">
            <text:p>676.852,94</text:p>
          </table:table-cell>
          <table:table-cell office:value-type="float" office:value="131851.49" table:style-name="ce26">
            <text:p>131.851,49</text:p>
          </table:table-cell>
          <table:table-cell office:value-type="float" office:value="98032.55" table:style-name="ce26">
            <text:p>98.032,55</text:p>
          </table:table-cell>
          <table:table-cell table:number-columns-repeated="4" table:style-name="ce26"/>
          <table:table-cell office:value-type="float" office:value="2544399.29" table:formula="of:=SUM([.B20:.M20])" table:style-name="ce27">
            <text:p>2.544.399,29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197459.71" table:formula="of:=[.C24]" table:style-name="ce29">
            <text:p>197.459,71</text:p>
          </table:table-cell>
          <table:table-cell office:value-type="float" office:value="197459.71" table:formula="of:=[.D24]" table:style-name="ce29">
            <text:p>197.459,71</text:p>
          </table:table-cell>
          <table:table-cell office:value-type="float" office:value="197459.71" table:formula="of:=[.E24]" table:style-name="ce29">
            <text:p>197.459,71</text:p>
          </table:table-cell>
          <table:table-cell office:value-type="float" office:value="197459.71" table:formula="of:=[.F24]" table:style-name="ce29">
            <text:p>197.459,71</text:p>
          </table:table-cell>
          <table:table-cell office:value-type="float" office:value="197459.71" table:formula="of:=[.G24]" table:style-name="ce29">
            <text:p>197.459,71</text:p>
          </table:table-cell>
          <table:table-cell office:value-type="float" office:value="197459" table:formula="of:=[.H24]" table:style-name="ce29">
            <text:p>197.459,00</text:p>
          </table:table-cell>
          <table:table-cell office:value-type="float" office:value="197459.71" table:formula="of:=[.I24]" table:style-name="ce29">
            <text:p>197.459,71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1579676.97" table:formula="of:=[.N24]" table:style-name="ce30">
            <text:p>1.579.676,97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" table:style-name="ce26">
            <text:p>197.459,00</text:p>
          </table:table-cell>
          <table:table-cell office:value-type="float" office:value="197459.71" table:style-name="ce26">
            <text:p>197.459,71</text:p>
          </table:table-cell>
          <table:table-cell table:number-columns-repeated="4" table:style-name="ce26"/>
          <table:table-cell office:value-type="float" office:value="1579676.97" table:formula="of:=SUM([.B24:.M24])" table:style-name="ce27">
            <text:p>1.579.676,97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of:=[.B11]+[.B17]+[.B22]" table:style-name="ce40">
            <text:p>22.455.689,88</text:p>
          </table:table-cell>
          <table:table-cell office:value-type="float" office:value="21801659.470000003" table:formula="of:=[.C11]+[.C17]+[.C22]" table:style-name="ce40">
            <text:p>21.801.659,47</text:p>
          </table:table-cell>
          <table:table-cell office:value-type="float" office:value="22186866.120000001" table:formula="of:=[.D11]+[.D17]+[.D22]" table:style-name="ce40">
            <text:p>22.186.866,12</text:p>
          </table:table-cell>
          <table:table-cell office:value-type="float" office:value="22311064.82" table:formula="of:=[.E11]+[.E17]+[.E22]" table:style-name="ce40">
            <text:p>22.311.064,82</text:p>
          </table:table-cell>
          <table:table-cell office:value-type="float" office:value="22251570.030000001" table:formula="of:=[.F11]+[.F17]+[.F22]" table:style-name="ce40">
            <text:p>22.251.570,03</text:p>
          </table:table-cell>
          <table:table-cell office:value-type="float" office:value="22396151.380000003" table:formula="of:=[.G11]+[.G17]+[.G22]" table:style-name="ce40">
            <text:p>22.396.151,38</text:p>
          </table:table-cell>
          <table:table-cell office:value-type="float" office:value="22085302.050000001" table:formula="of:=[.H11]+[.H17]+[.H22]" table:style-name="ce40">
            <text:p>22.085.302,05</text:p>
          </table:table-cell>
          <table:table-cell office:value-type="float" office:value="22132247.5" table:formula="of:=[.I11]+[.I17]+[.I22]" table:style-name="ce40">
            <text:p>22.132.247,5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174699345.68000001" table:formula="of:=[.N11]+[.N17]+[.N22]" table:style-name="ce41">
            <text:p>174.699.345,68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Setembro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CEITAS_PROPRIAS" table:style-name="ta2">
        <table:table-source xlink:href="file:///C:/Users/miltonjunior/Documents/Milton_2018/TRANSPARÊNCIA_2018/EXECUÇÃO_ORÇAMENTÁRIA/M08_2018/Agost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Analise_mensal_dos_fundos_" table:style-name="ta2">
        <table:table-source xlink:href="file:///C:/Users/miltonjunior/Documents/Milton_2018/TRANSPARÊNCIA_2018/EXECUÇÃO_ORÇAMENTÁRIA/M08_2018/Agost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FUNDOS_Saldos_e_Receitas" table:style-name="ta2">
        <table:table-source xlink:href="file:///C:/Users/miltonjunior/Documents/Milton_2018/TRANSPARÊNCIA_2018/EXECUÇÃO_ORÇAMENTÁRIA/M08_2018/Agost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DETALHAMENTO_DAS_DESPESAS" table:style-name="ta2">
        <table:table-source xlink:href="file:///C:/Users/miltonjunior/Documents/Milton_2018/TRANSPARÊNCIA_2018/EXECUÇÃO_ORÇAMENTÁRIA/M08_2018/Agost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NOVA_DESPESAS_POR_AÇÃO" table:style-name="ta2">
        <table:table-source xlink:href="file:///C:/Users/miltonjunior/Documents/Milton_2018/TRANSPARÊNCIA_2018/EXECUÇÃO_ORÇAMENTÁRIA/M08_2018/Agost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PASSES_PREVIDENCIÁRIO" table:style-name="ta2">
        <table:table-source xlink:href="file:///C:/Users/miltonjunior/Documents/Milton_2018/TRANSPARÊNCIA_2018/EXECUÇÃO_ORÇAMENTÁRIA/M08_2018/Agost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GESTÃO" table:style-name="ta2">
        <table:table-source xlink:href="file:///C:/Users/miltonjunior/Documents/Milton_2018/TRANSPARÊNCIA_2018/EXECUÇÃO_ORÇAMENTÁRIA/M08_2018/Agost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2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2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9-19T13:06:53Z</meta:creation-date>
    <dc:date>2018-09-19T13:07:10Z</dc:date>
  </office:meta>
</office:document-meta>
</file>