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4">
      <style:table-cell-properties fo:border-top="thin solid #000000" fo:border-bottom="thin solid #BFBFBF" fo:border-left="thin solid #000000" fo:border-right="none" style:vertical-align="middle" fo:wrap-option="wrap" fo:background-color="#57677E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" style:family="table-cell" style:parent-style-name="Default" style:data-style-name="N4">
      <style:table-cell-properties fo:border-top="thin solid #000000" fo:border-bottom="thin solid #BFBFBF" fo:border-left="none" fo:border-right="none" style:vertical-align="middle" fo:wrap-option="wrap" fo:background-color="#57677E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4">
      <style:table-cell-properties fo:border-top="thin solid #000000" fo:border-bottom="thin solid #BFBFBF" fo:border-left="none" fo:border-right="thin solid #000000" style:vertical-align="middle" fo:wrap-option="wrap" fo:background-color="#57677E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-top="thin solid #BFBFBF" fo:border-bottom="thin solid #BFBFBF" fo:border-left="thin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BFBFBF" fo:border-bottom="thin solid #BFBFBF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4">
      <style:table-cell-properties fo:border-top="thin solid #BFBFBF" fo:border-bottom="thin solid #BFBFBF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4">
      <style:table-cell-properties fo:border-top="thin solid #BFBFBF" fo:border-bottom="thin solid #BFBFBF" fo:border-left="none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BFBFBF" fo:border-bottom="thin solid #BFBFBF" fo:border-left="thin solid #000000" fo:border-right="none" style:vertical-align="automatic" fo:background-color="#57677E" style:repeat-content="false"/>
      <style:paragraph-properties fo:text-align="start" fo:margin-left="0cm"/>
      <style:text-properties fo:color="#F2F2F2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BFBFBF" fo:border-bottom="thin solid #BFBFBF" fo:border-left="none" fo:border-right="none" style:vertical-align="automatic" fo:background-color="#57677E" style:repeat-content="false"/>
      <style:paragraph-properties fo:text-align="start" fo:margin-left="0cm"/>
      <style:text-properties fo:color="#F2F2F2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BFBFBF" fo:border-bottom="thin solid #BFBFBF" fo:border-left="none" fo:border-right="thin solid #000000" style:vertical-align="automatic" fo:background-color="#57677E" style:repeat-content="false"/>
      <style:paragraph-properties fo:text-align="start" fo:margin-left="0cm"/>
      <style:text-properties fo:color="#F2F2F2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4pt" style:font-size-asian="14pt" style:font-size-complex="14pt"/>
    </style:style>
    <style:style style:name="ce13" style:family="table-cell" style:parent-style-name="Default" style:data-style-name="N0">
      <style:table-cell-properties fo:border-top="thin solid #BFBFBF" fo:border-bottom="thin solid #BFBFBF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BFBFBF" fo:border-bottom="thin solid #BFBFBF" fo:border-left="none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16" style:family="table-cell" style:parent-style-name="Default" style:data-style-name="N0">
      <style:table-cell-properties fo:border-top="thin solid #BFBFBF" fo:border-bottom="thin solid #BFBFBF" fo:border-left="thin solid #000000" fo:border-right="none" style:vertical-align="automatic" fo:background-color="#57677E" style:repeat-content="false"/>
      <style:paragraph-properties fo:text-align="start" fo:margin-left="0cm"/>
      <style:text-properties fo:color="#F2F2F2"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BFBFBF" fo:border-bottom="thin solid #BFBFBF" fo:border-left="none" fo:border-right="none" style:vertical-align="automatic" fo:background-color="#57677E" style:repeat-content="false"/>
      <style:paragraph-properties fo:text-align="start" fo:margin-left="0cm"/>
      <style:text-properties fo:color="#F2F2F2"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BFBFBF" fo:border-bottom="thin solid #BFBFBF" fo:border-left="none" fo:border-right="thin solid #000000" style:vertical-align="automatic" fo:background-color="#57677E" style:repeat-content="false"/>
      <style:paragraph-properties fo:text-align="start" fo:margin-left="0cm"/>
      <style:text-properties fo:color="#F2F2F2"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BFBFBF" fo:border-bottom="thin solid #BFBFBF" fo:border-left="thin solid #000000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4">
      <style:table-cell-properties fo:border-top="thin solid #BFBFBF" fo:border-bottom="thin solid #BFBFBF" fo:border-left="none" fo:border-right="none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4">
      <style:table-cell-properties fo:border-top="thin solid #BFBFBF" fo:border-bottom="thin solid #BFBFBF" fo:border-left="none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fo:border-top="thin solid #BFBFBF" fo:border-bottom="thin solid #BFBFBF" fo:border-left="thin solid #000000" fo:border-right="thin solid #BFBFBF" style:vertical-align="middle" fo:background-color="#57677B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4">
      <style:table-cell-properties fo:border="thin solid #BFBFBF" style:vertical-align="middle" fo:background-color="#57677B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24" style:family="table-cell" style:parent-style-name="Default" style:data-style-name="N4">
      <style:table-cell-properties fo:border-top="thin solid #BFBFBF" fo:border-bottom="thin solid #BFBFBF" fo:border-left="thin solid #BFBFBF" fo:border-right="thin solid #000000" style:vertical-align="middle" fo:background-color="#57677B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25" style:family="table-cell" style:parent-style-name="Default" style:data-style-name="N0">
      <style:table-cell-properties fo:border-top="thin solid #BFBFBF" fo:border-bottom="thin solid #BFBFBF" fo:border-left="thin solid #000000" fo:border-right="thin solid #BFBFBF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4">
      <style:table-cell-properties fo:border="thin solid #BFBFBF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4">
      <style:table-cell-properties fo:border-top="thin solid #BFBFBF" fo:border-bottom="thin solid #BFBFBF" fo:border-left="thin solid #BFBFBF" fo:border-right="thin solid #00000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fo:border-top="thin solid #BFBFBF" fo:border-bottom="thin solid #BFBFBF" fo:border-left="thin solid #000000" fo:border-right="thin solid #BFBFBF" fo:background-color="#57677B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4">
      <style:table-cell-properties fo:border="thin solid #BFBFBF" fo:background-color="#57677B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4">
      <style:table-cell-properties fo:border-top="thin solid #BFBFBF" fo:border-bottom="thin solid #BFBFBF" fo:border-left="thin solid #BFBFBF" fo:border-right="thin solid #000000" fo:background-color="#57677B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BFBFBF" fo:border-bottom="thin solid #BFBFBF" fo:border-left="thin solid #000000" fo:border-right="thin solid #BFBFBF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4">
      <style:table-cell-properties fo:border="thin solid #BFBFBF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4">
      <style:table-cell-properties fo:border-top="thin solid #BFBFBF" fo:border-bottom="thin solid #BFBFBF" fo:border-left="thin solid #BFBFBF" fo:border-right="thin solid #000000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BFBFBF" fo:border-bottom="thin solid #BFBFBF" fo:border-left="thin solid #000000" fo:border-right="thin solid #BFBFBF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4">
      <style:table-cell-properties fo:border="thin solid #BFBFBF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4">
      <style:table-cell-properties fo:border-top="thin solid #BFBFBF" fo:border-bottom="thin solid #BFBFBF" fo:border-left="thin solid #BFBFBF" fo:border-right="thin solid #000000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BFBFBF" fo:border-bottom="thin solid #000000" fo:border-left="thin solid #000000" fo:border-right="thin solid #BFBFBF" fo:background-color="#57677E"/>
      <style:text-properties fo:color="#FFFFFF"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40" style:family="table-cell" style:parent-style-name="Default" style:data-style-name="N4">
      <style:table-cell-properties fo:border-top="thin solid #BFBFBF" fo:border-bottom="thin solid #000000" fo:border-left="thin solid #BFBFBF" fo:border-right="thin solid #BFBFBF" fo:background-color="#57677E"/>
      <style:text-properties fo:color="#FFFFFF"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41" style:family="table-cell" style:parent-style-name="Default" style:data-style-name="N4">
      <style:table-cell-properties fo:border-top="thin solid #BFBFBF" fo:border-bottom="thin solid #000000" fo:border-left="thin solid #BFBFBF" fo:border-right="thin solid #000000" fo:background-color="#57677E"/>
      <style:text-properties fo:color="#FFFFFF"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42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ce43" style:family="table-cell" style:parent-style-name="Default" style:data-style-name="N4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4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5" style:family="table-cell" style:parent-style-name="Default" style:data-style-name="N27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6" style:family="table-cell" style:parent-style-name="Default" style:data-style-name="N4">
      <style:text-properties style:font-name="Arial" style:font-name-asian="Arial" style:font-name-complex="Arial" fo:font-size="12pt" style:font-size-asian="12pt" style:font-size-complex="12pt"/>
    </style:style>
    <style:style style:name="ce47" style:family="table-cell" style:parent-style-name="Default" style:data-style-name="N4">
      <style:table-cell-properties fo:border-top="thin solid #000000" fo:border-bottom="thin solid #BFBFBF" fo:border-left="thin solid #000000" fo:border-right="thin solid #000000" style:vertical-align="middle" fo:wrap-option="wrap" fo:background-color="#57677E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BFBFBF" fo:border-bottom="thin solid #BFBFBF" fo:border-left="thin solid #000000" fo:border-right="thin solid #000000" style:vertical-align="automatic" fo:background-color="#57677E" style:repeat-content="false"/>
      <style:paragraph-properties fo:text-align="start" fo:margin-left="0cm"/>
      <style:text-properties fo:color="#F2F2F2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BFBFBF" fo:border-bottom="thin solid #BFBFBF" fo:border-left="thin solid #000000" fo:border-right="thin solid #000000" style:vertical-align="automatic" fo:background-color="#57677E" style:repeat-content="false"/>
      <style:paragraph-properties fo:text-align="start" fo:margin-left="0cm"/>
      <style:text-properties fo:color="#F2F2F2"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o1" style:family="table-column">
      <style:table-column-properties fo:break-before="auto" style:column-width="16.2983333333333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3.59833333333333cm"/>
    </style:style>
    <style:style style:name="co4" style:family="table-column">
      <style:table-column-properties fo:break-before="auto" style:column-width="3.889375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3.889375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PASSES_PREVIDENCIÁRIO" table:style-name="ta1">
        <table:table-column table:style-name="co1" table:default-cell-style-name="ce4"/>
        <table:table-column table:style-name="co2" table:default-cell-style-name="ce46"/>
        <table:table-column table:style-name="co3" table:number-columns-repeated="3" table:default-cell-style-name="ce46"/>
        <table:table-column table:style-name="co4" table:default-cell-style-name="ce46"/>
        <table:table-column table:style-name="co3" table:number-columns-repeated="3" table:default-cell-style-name="ce46"/>
        <table:table-column table:style-name="co5" table:number-columns-repeated="2" table:default-cell-style-name="ce46"/>
        <table:table-column table:style-name="co3" table:number-columns-repeated="2" table:default-cell-style-name="ce46"/>
        <table:table-column table:style-name="co6" table:default-cell-style-name="ce46"/>
        <table:table-column table:style-name="co7" table:number-columns-repeated="16370" table:default-cell-style-name="ce4"/>
        <table:table-row table:style-name="ro1">
          <table:table-cell office:value-type="string" table:number-columns-spanned="14" table:number-rows-spanned="1" table:style-name="ce47">
            <text:p>MINISTÉRIO PÚBLICO DO ESTADO DE SÃO PAULO</text:p>
          </table:table-cell>
          <table:covered-table-cell table:number-columns-repeated="13"/>
          <table:table-cell table:number-columns-repeated="16370" table:style-name="ce4"/>
        </table:table-row>
        <table:table-row table:style-name="ro2">
          <table:table-cell table:style-name="ce5"/>
          <table:table-cell table:style-name="ce6"/>
          <table:table-cell table:number-columns-repeated="11" table:style-name="ce7"/>
          <table:table-cell table:style-name="ce8"/>
          <table:table-cell table:number-columns-repeated="16370" table:style-name="ce4"/>
        </table:table-row>
        <table:table-row table:style-name="ro1">
          <table:table-cell office:value-type="string" table:number-columns-spanned="14" table:number-rows-spanned="1" table:style-name="ce48">
            <text:p>Repasses a Fundos e Institutos Previdenciários</text:p>
          </table:table-cell>
          <table:covered-table-cell table:number-columns-repeated="13"/>
          <table:table-cell table:number-columns-repeated="2" table:style-name="ce12"/>
          <table:table-cell table:number-columns-repeated="16368"/>
        </table:table-row>
        <table:table-row table:style-name="ro1">
          <table:table-cell table:style-name="ce5"/>
          <table:table-cell table:style-name="ce6"/>
          <table:table-cell table:number-columns-repeated="11" table:style-name="ce13"/>
          <table:table-cell table:style-name="ce14"/>
          <table:table-cell table:number-columns-repeated="2" table:style-name="ce15"/>
          <table:table-cell table:number-columns-repeated="16368"/>
        </table:table-row>
        <table:table-row table:style-name="ro1">
          <table:table-cell office:value-type="string" table:number-columns-spanned="14" table:number-rows-spanned="1" table:style-name="ce49">
            <text:p>Mês de Outubro de 2018</text:p>
          </table:table-cell>
          <table:covered-table-cell table:number-columns-repeated="13"/>
          <table:table-cell table:number-columns-repeated="16370" table:style-name="ce4"/>
        </table:table-row>
        <table:table-row table:style-name="ro2">
          <table:table-cell table:style-name="ce19"/>
          <table:table-cell table:number-columns-repeated="12" table:style-name="ce20"/>
          <table:table-cell table:style-name="ce21"/>
          <table:table-cell table:number-columns-repeated="16370" table:style-name="ce4"/>
        </table:table-row>
        <table:table-row table:style-name="ro3">
          <table:table-cell office:value-type="string" table:number-columns-spanned="1" table:number-rows-spanned="2" table:style-name="ce22">
            <text:p>Fundo ou Instituto Previdenciário</text:p>
          </table:table-cell>
          <table:table-cell office:value-type="string" table:number-columns-spanned="1" table:number-rows-spanned="2" table:style-name="ce23">
            <text:p>Janeiro</text:p>
          </table:table-cell>
          <table:table-cell office:value-type="string" table:number-columns-spanned="1" table:number-rows-spanned="2" table:style-name="ce23">
            <text:p>Fevereiro</text:p>
          </table:table-cell>
          <table:table-cell office:value-type="string" table:number-columns-spanned="1" table:number-rows-spanned="2" table:style-name="ce23">
            <text:p>Março</text:p>
          </table:table-cell>
          <table:table-cell office:value-type="string" table:number-columns-spanned="1" table:number-rows-spanned="2" table:style-name="ce23">
            <text:p>Abril</text:p>
          </table:table-cell>
          <table:table-cell office:value-type="string" table:number-columns-spanned="1" table:number-rows-spanned="2" table:style-name="ce23">
            <text:p>Maio</text:p>
          </table:table-cell>
          <table:table-cell office:value-type="string" table:number-columns-spanned="1" table:number-rows-spanned="2" table:style-name="ce23">
            <text:p>Junho</text:p>
          </table:table-cell>
          <table:table-cell office:value-type="string" table:number-columns-spanned="1" table:number-rows-spanned="2" table:style-name="ce23">
            <text:p>Julho</text:p>
          </table:table-cell>
          <table:table-cell office:value-type="string" table:number-columns-spanned="1" table:number-rows-spanned="2" table:style-name="ce23">
            <text:p>Agosto</text:p>
          </table:table-cell>
          <table:table-cell office:value-type="string" table:number-columns-spanned="1" table:number-rows-spanned="2" table:style-name="ce23">
            <text:p>Setembro</text:p>
          </table:table-cell>
          <table:table-cell office:value-type="string" table:number-columns-spanned="1" table:number-rows-spanned="2" table:style-name="ce23">
            <text:p>Outubro</text:p>
          </table:table-cell>
          <table:table-cell office:value-type="string" table:number-columns-spanned="1" table:number-rows-spanned="2" table:style-name="ce23">
            <text:p>Novembro</text:p>
          </table:table-cell>
          <table:table-cell office:value-type="string" table:number-columns-spanned="1" table:number-rows-spanned="2" table:style-name="ce23">
            <text:p>Dezembro</text:p>
          </table:table-cell>
          <table:table-cell office:value-type="string" table:number-columns-spanned="1" table:number-rows-spanned="2" table:style-name="ce24">
            <text:p>Total<text:s/></text:p>
          </table:table-cell>
          <table:table-cell table:number-columns-repeated="16370" table:style-name="ce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4"/>
        </table:table-row>
        <table:table-row table:number-rows-repeated="2" table:style-name="ro3">
          <table:table-cell table:style-name="ce25"/>
          <table:table-cell table:number-columns-repeated="12" table:style-name="ce26"/>
          <table:table-cell table:style-name="ce27"/>
          <table:table-cell table:number-columns-repeated="16370" table:style-name="ce4"/>
        </table:table-row>
        <table:table-row table:style-name="ro2">
          <table:table-cell office:value-type="string" table:style-name="ce28">
            <text:p>319013 - Obrigações Patronais<text:s/></text:p>
          </table:table-cell>
          <table:table-cell office:value-type="float" office:value="358135.01" table:formula="of:=SUM([.B13:.B15])" table:style-name="ce29">
            <text:p>358.135,01</text:p>
          </table:table-cell>
          <table:table-cell office:value-type="float" office:value="368828.66000000003" table:formula="of:=SUM([.C13:.C15])" table:style-name="ce29">
            <text:p>368.828,66</text:p>
          </table:table-cell>
          <table:table-cell office:value-type="float" office:value="363606.82" table:formula="of:=SUM([.D13:.D15])" table:style-name="ce29">
            <text:p>363.606,82</text:p>
          </table:table-cell>
          <table:table-cell office:value-type="float" office:value="366312.7" table:formula="of:=SUM([.E13:.E15])" table:style-name="ce29">
            <text:p>366.312,70</text:p>
          </table:table-cell>
          <table:table-cell office:value-type="float" office:value="364434.35" table:formula="of:=SUM([.F13:.F15])" table:style-name="ce29">
            <text:p>364.434,35</text:p>
          </table:table-cell>
          <table:table-cell office:value-type="float" office:value="364740.85" table:formula="of:=SUM([.G13:.G15])" table:style-name="ce29">
            <text:p>364.740,85</text:p>
          </table:table-cell>
          <table:table-cell office:value-type="float" office:value="365273.95999999996" table:formula="of:=SUM([.H13:.H15])" table:style-name="ce29">
            <text:p>365.273,96</text:p>
          </table:table-cell>
          <table:table-cell office:value-type="float" office:value="369873.22" table:formula="of:=SUM([.I13:.I15])" table:style-name="ce29">
            <text:p>369.873,22</text:p>
          </table:table-cell>
          <table:table-cell office:value-type="float" office:value="373632.16000000003" table:formula="of:=SUM([.J13:.J15])" table:style-name="ce29">
            <text:p>373.632,16</text:p>
          </table:table-cell>
          <table:table-cell office:value-type="float" office:value="352924.35" table:formula="of:=SUM([.K13:.K15])" table:style-name="ce29">
            <text:p>352.924,35</text:p>
          </table:table-cell>
          <table:table-cell office:value-type="float" office:value="0" table:formula="of:=SUM([.L13:.L15])" table:style-name="ce29">
            <text:p>0,00</text:p>
          </table:table-cell>
          <table:table-cell office:value-type="float" office:value="0" table:formula="of:=SUM([.M13:.M15])" table:style-name="ce29">
            <text:p>0,00</text:p>
          </table:table-cell>
          <table:table-cell office:value-type="float" office:value="0" table:formula="of:=SUM([.N13:.N15])" table:style-name="ce30">
            <text:p>0,00</text:p>
          </table:table-cell>
          <table:table-cell table:number-columns-repeated="16370" table:style-name="ce4"/>
        </table:table-row>
        <table:table-row table:style-name="ro3">
          <table:table-cell table:style-name="ce25"/>
          <table:table-cell table:number-columns-repeated="12" table:style-name="ce26"/>
          <table:table-cell table:style-name="ce27"/>
          <table:table-cell table:number-columns-repeated="16370" table:style-name="ce4"/>
        </table:table-row>
        <table:table-row table:style-name="ro3">
          <table:table-cell office:value-type="string" table:style-name="ce25">
            <text:p><text:s text:c="2"/>331901312 - Outras Contribuições de Previdencia Social</text:p>
          </table:table-cell>
          <table:table-cell office:value-type="float" office:value="493.53" table:style-name="ce26">
            <text:p>493,53</text:p>
          </table:table-cell>
          <table:table-cell office:value-type="float" office:value="493.53" table:style-name="ce26">
            <text:p>493,53</text:p>
          </table:table-cell>
          <table:table-cell office:value-type="float" office:value="508.35" table:style-name="ce26">
            <text:p>508,35</text:p>
          </table:table-cell>
          <table:table-cell office:value-type="float" office:value="493.53" table:style-name="ce26">
            <text:p>493,53</text:p>
          </table:table-cell>
          <table:table-cell office:value-type="float" office:value="508.34" table:style-name="ce26">
            <text:p>508,34</text:p>
          </table:table-cell>
          <table:table-cell office:value-type="float" office:value="2044.17" table:style-name="ce26">
            <text:p>2.044,17</text:p>
          </table:table-cell>
          <table:table-cell office:value-type="float" office:value="2044.17" table:style-name="ce26">
            <text:p>2.044,17</text:p>
          </table:table-cell>
          <table:table-cell office:value-type="float" office:value="7710.91" table:style-name="ce26">
            <text:p>7.710,91</text:p>
          </table:table-cell>
          <table:table-cell office:value-type="float" office:value="2044.17" table:style-name="ce26">
            <text:p>2.044,17</text:p>
          </table:table-cell>
          <table:table-cell office:value-type="float" office:value="2044.17" table:style-name="ce26">
            <text:p>2.044,17</text:p>
          </table:table-cell>
          <table:table-cell table:number-columns-repeated="2" table:style-name="ce26"/>
          <table:table-cell table:style-name="ce27"/>
          <table:table-cell table:number-columns-repeated="16370" table:style-name="ce4"/>
        </table:table-row>
        <table:table-row table:style-name="ro3">
          <table:table-cell office:value-type="string" table:style-name="ce25">
            <text:p><text:s text:c="2"/>331901322 - Parcelamento Débitos Junto a Previdência Social</text:p>
          </table:table-cell>
          <table:table-cell office:value-type="float" office:value="94508.12" table:style-name="ce26">
            <text:p>94.508,12</text:p>
          </table:table-cell>
          <table:table-cell office:value-type="float" office:value="94806.19" table:style-name="ce26">
            <text:p>94.806,19</text:p>
          </table:table-cell>
          <table:table-cell office:value-type="float" office:value="95047.73" table:style-name="ce26">
            <text:p>95.047,73</text:p>
          </table:table-cell>
          <table:table-cell office:value-type="float" office:value="95320.1" table:style-name="ce26">
            <text:p>95.320,10</text:p>
          </table:table-cell>
          <table:table-cell office:value-type="float" office:value="95587.33" table:style-name="ce26">
            <text:p>95.587,33</text:p>
          </table:table-cell>
          <table:table-cell office:value-type="float" office:value="95854.57" table:style-name="ce26">
            <text:p>95.854,57</text:p>
          </table:table-cell>
          <table:table-cell office:value-type="float" office:value="96121.8" table:style-name="ce26">
            <text:p>96.121,80</text:p>
          </table:table-cell>
          <table:table-cell office:value-type="float" office:value="96399.31" table:style-name="ce26">
            <text:p>96.399,31</text:p>
          </table:table-cell>
          <table:table-cell office:value-type="float" office:value="96692.24" table:style-name="ce26">
            <text:p>96.692,24</text:p>
          </table:table-cell>
          <table:table-cell office:value-type="float" office:value="96933.78" table:style-name="ce26">
            <text:p>96.933,78</text:p>
          </table:table-cell>
          <table:table-cell table:number-columns-repeated="2" table:style-name="ce26"/>
          <table:table-cell table:style-name="ce27"/>
          <table:table-cell table:number-columns-repeated="16370" table:style-name="ce4"/>
        </table:table-row>
        <table:table-row table:style-name="ro3">
          <table:table-cell office:value-type="string" table:style-name="ce25">
            <text:p><text:s text:c="2"/>331901324 - Previdencia Social - Pessoal Comissionado</text:p>
          </table:table-cell>
          <table:table-cell office:value-type="float" office:value="263133.36" table:style-name="ce26">
            <text:p>263.133,36</text:p>
          </table:table-cell>
          <table:table-cell office:value-type="float" office:value="273528.94" table:style-name="ce26">
            <text:p>273.528,94</text:p>
          </table:table-cell>
          <table:table-cell office:value-type="float" office:value="268050.74" table:style-name="ce26">
            <text:p>268.050,74</text:p>
          </table:table-cell>
          <table:table-cell office:value-type="float" office:value="270499.07" table:style-name="ce26">
            <text:p>270.499,07</text:p>
          </table:table-cell>
          <table:table-cell office:value-type="float" office:value="268338.68" table:style-name="ce26">
            <text:p>268.338,68</text:p>
          </table:table-cell>
          <table:table-cell office:value-type="float" office:value="266842.11" table:style-name="ce26">
            <text:p>266.842,11</text:p>
          </table:table-cell>
          <table:table-cell office:value-type="float" office:value="267107.99" table:style-name="ce26">
            <text:p>267.107,99</text:p>
          </table:table-cell>
          <table:table-cell office:value-type="float" office:value="265763" table:style-name="ce26">
            <text:p>265.763,00</text:p>
          </table:table-cell>
          <table:table-cell office:value-type="float" office:value="274895.75" table:style-name="ce26">
            <text:p>274.895,75</text:p>
          </table:table-cell>
          <table:table-cell office:value-type="float" office:value="253946.4" table:style-name="ce26">
            <text:p>253.946,40</text:p>
          </table:table-cell>
          <table:table-cell table:number-columns-repeated="2" table:style-name="ce26"/>
          <table:table-cell table:style-name="ce27"/>
          <table:table-cell table:number-columns-repeated="16370" table:style-name="ce4"/>
        </table:table-row>
        <table:table-row table:style-name="ro3">
          <table:table-cell table:style-name="ce25"/>
          <table:table-cell table:number-columns-repeated="12" table:style-name="ce26"/>
          <table:table-cell table:style-name="ce27"/>
          <table:table-cell table:number-columns-repeated="16370" table:style-name="ce4"/>
        </table:table-row>
        <table:table-row table:style-name="ro2">
          <table:table-cell office:value-type="string" table:style-name="ce31">
            <text:p>319113 - SPPREV - São Paulo Previdência</text:p>
          </table:table-cell>
          <table:table-cell office:value-type="float" office:value="21900095.16" table:formula="of:=SUM([.B19:.B20])" table:style-name="ce32">
            <text:p>21.900.095,16</text:p>
          </table:table-cell>
          <table:table-cell office:value-type="float" office:value="21235371.100000001" table:formula="of:=SUM([.C19:.C20])" table:style-name="ce32">
            <text:p>21.235.371,10</text:p>
          </table:table-cell>
          <table:table-cell office:value-type="float" office:value="21625799.59" table:formula="of:=SUM([.D19:.D20])" table:style-name="ce32">
            <text:p>21.625.799,59</text:p>
          </table:table-cell>
          <table:table-cell office:value-type="float" office:value="21747292.41" table:formula="of:=SUM([.E19:.E20])" table:style-name="ce32">
            <text:p>21.747.292,41</text:p>
          </table:table-cell>
          <table:table-cell office:value-type="float" office:value="21689675.969999999" table:formula="of:=SUM([.F19:.F20])" table:style-name="ce32">
            <text:p>21.689.675,97</text:p>
          </table:table-cell>
          <table:table-cell office:value-type="float" office:value="21833950.82" table:formula="of:=SUM([.G19:.G20])" table:style-name="ce32">
            <text:p>21.833.950,82</text:p>
          </table:table-cell>
          <table:table-cell office:value-type="float" office:value="21522569.09" table:formula="of:=SUM([.H19:.H20])" table:style-name="ce32">
            <text:p>21.522.569,09</text:p>
          </table:table-cell>
          <table:table-cell office:value-type="float" office:value="21564914.57" table:formula="of:=SUM([.I19:.I20])" table:style-name="ce32">
            <text:p>21.564.914,57</text:p>
          </table:table-cell>
          <table:table-cell office:value-type="float" office:value="22409987.950000003" table:formula="of:=SUM([.J19:.J20])" table:style-name="ce32">
            <text:p>22.409.987,95</text:p>
          </table:table-cell>
          <table:table-cell office:value-type="float" office:value="22168416.66" table:formula="of:=SUM([.K19:.K20])" table:style-name="ce32">
            <text:p>22.168.416,66</text:p>
          </table:table-cell>
          <table:table-cell office:value-type="float" office:value="0" table:formula="of:=SUM([.L19:.L20])" table:style-name="ce32">
            <text:p>0,00</text:p>
          </table:table-cell>
          <table:table-cell office:value-type="float" office:value="0" table:formula="of:=SUM([.M19:.M20])" table:style-name="ce32">
            <text:p>0,00</text:p>
          </table:table-cell>
          <table:table-cell office:value-type="float" office:value="217698073.32000002" table:formula="of:=SUM([.N19:.N20])" table:style-name="ce33">
            <text:p>217.698.073,32</text:p>
          </table:table-cell>
          <table:table-cell table:number-columns-repeated="16370" table:style-name="ce34"/>
        </table:table-row>
        <table:table-row table:style-name="ro2">
          <table:table-cell table:style-name="ce35"/>
          <table:table-cell table:number-columns-repeated="12" table:style-name="ce36"/>
          <table:table-cell table:style-name="ce37"/>
          <table:table-cell table:number-columns-repeated="16370" table:style-name="ce38"/>
        </table:table-row>
        <table:table-row table:style-name="ro2">
          <table:table-cell office:value-type="string" table:style-name="ce25">
            <text:p><text:s text:c="3"/>331911301 - Contribuição Patronal - SPPREV</text:p>
          </table:table-cell>
          <table:table-cell office:value-type="float" office:value="21900095.16" table:style-name="ce26">
            <text:p>21.900.095,16</text:p>
          </table:table-cell>
          <table:table-cell office:value-type="float" office:value="21235371.100000001" table:style-name="ce26">
            <text:p>21.235.371,10</text:p>
          </table:table-cell>
          <table:table-cell office:value-type="float" office:value="21197461.34" table:style-name="ce26">
            <text:p>21.197.461,34</text:p>
          </table:table-cell>
          <table:table-cell office:value-type="float" office:value="21137140.739999998" table:style-name="ce26">
            <text:p>21.137.140,74</text:p>
          </table:table-cell>
          <table:table-cell office:value-type="float" office:value="21090503.579999998" table:style-name="ce26">
            <text:p>21.090.503,58</text:p>
          </table:table-cell>
          <table:table-cell office:value-type="float" office:value="21157097.879999999" table:style-name="ce26">
            <text:p>21.157.097,88</text:p>
          </table:table-cell>
          <table:table-cell office:value-type="float" office:value="21390717.600000001" table:style-name="ce26">
            <text:p>21.390.717,60</text:p>
          </table:table-cell>
          <table:table-cell office:value-type="float" office:value="21466882.02" table:style-name="ce26">
            <text:p>21.466.882,02</text:p>
          </table:table-cell>
          <table:table-cell office:value-type="float" office:value="21431746.760000002" table:style-name="ce26">
            <text:p>21.431.746,76</text:p>
          </table:table-cell>
          <table:table-cell office:value-type="float" office:value="21261315.52" table:style-name="ce26">
            <text:p>21.261.315,52</text:p>
          </table:table-cell>
          <table:table-cell table:number-columns-repeated="2" table:style-name="ce26"/>
          <table:table-cell office:value-type="float" office:value="213268331.70000002" table:formula="of:=SUM([.B19:.M19])" table:style-name="ce27">
            <text:p>213.268.331,70</text:p>
          </table:table-cell>
          <table:table-cell table:number-columns-repeated="16370" table:style-name="ce38"/>
        </table:table-row>
        <table:table-row table:style-name="ro2">
          <table:table-cell office:value-type="string" table:style-name="ce25">
            <text:p><text:s text:c="3"/>331911302 - Contribuição para Cobertura InsuficIência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428338.25" table:style-name="ce26">
            <text:p>428.338,25</text:p>
          </table:table-cell>
          <table:table-cell office:value-type="float" office:value="610151.67000000004" table:style-name="ce26">
            <text:p>610.151,67</text:p>
          </table:table-cell>
          <table:table-cell office:value-type="float" office:value="599172.39" table:style-name="ce26">
            <text:p>599.172,39</text:p>
          </table:table-cell>
          <table:table-cell office:value-type="float" office:value="676852.94" table:style-name="ce26">
            <text:p>676.852,94</text:p>
          </table:table-cell>
          <table:table-cell office:value-type="float" office:value="131851.49" table:style-name="ce26">
            <text:p>131.851,49</text:p>
          </table:table-cell>
          <table:table-cell office:value-type="float" office:value="98032.55" table:style-name="ce26">
            <text:p>98.032,55</text:p>
          </table:table-cell>
          <table:table-cell office:value-type="float" office:value="978241.19" table:style-name="ce26">
            <text:p>978.241,19</text:p>
          </table:table-cell>
          <table:table-cell office:value-type="float" office:value="907101.14" table:style-name="ce26">
            <text:p>907.101,14</text:p>
          </table:table-cell>
          <table:table-cell table:number-columns-repeated="2" table:style-name="ce26"/>
          <table:table-cell office:value-type="float" office:value="4429741.62" table:formula="of:=SUM([.B20:.M20])" table:style-name="ce27">
            <text:p>4.429.741,62</text:p>
          </table:table-cell>
          <table:table-cell table:number-columns-repeated="16370" table:style-name="ce38"/>
        </table:table-row>
        <table:table-row table:style-name="ro2">
          <table:table-cell table:style-name="ce25"/>
          <table:table-cell table:number-columns-repeated="12" table:style-name="ce26"/>
          <table:table-cell table:style-name="ce37"/>
          <table:table-cell table:number-columns-repeated="16370" table:style-name="ce38"/>
        </table:table-row>
        <table:table-row table:style-name="ro2">
          <table:table-cell office:value-type="string" table:style-name="ce28">
            <text:p><text:s/>339139 Taxa de Administração - SPPREV</text:p>
          </table:table-cell>
          <table:table-cell office:value-type="float" office:value="197459.71" table:formula="of:=[.B24]" table:style-name="ce29">
            <text:p>197.459,71</text:p>
          </table:table-cell>
          <table:table-cell office:value-type="float" office:value="197459.71" table:formula="of:=[.C24]" table:style-name="ce29">
            <text:p>197.459,71</text:p>
          </table:table-cell>
          <table:table-cell office:value-type="float" office:value="197459.71" table:formula="of:=[.D24]" table:style-name="ce29">
            <text:p>197.459,71</text:p>
          </table:table-cell>
          <table:table-cell office:value-type="float" office:value="197459.71" table:formula="of:=[.E24]" table:style-name="ce29">
            <text:p>197.459,71</text:p>
          </table:table-cell>
          <table:table-cell office:value-type="float" office:value="197459.71" table:formula="of:=[.F24]" table:style-name="ce29">
            <text:p>197.459,71</text:p>
          </table:table-cell>
          <table:table-cell office:value-type="float" office:value="197459.71" table:formula="of:=[.G24]" table:style-name="ce29">
            <text:p>197.459,71</text:p>
          </table:table-cell>
          <table:table-cell office:value-type="float" office:value="197459" table:formula="of:=[.H24]" table:style-name="ce29">
            <text:p>197.459,00</text:p>
          </table:table-cell>
          <table:table-cell office:value-type="float" office:value="197459.71" table:formula="of:=[.I24]" table:style-name="ce29">
            <text:p>197.459,71</text:p>
          </table:table-cell>
          <table:table-cell office:value-type="float" office:value="197459.71" table:formula="of:=[.J24]" table:style-name="ce29">
            <text:p>197.459,71</text:p>
          </table:table-cell>
          <table:table-cell office:value-type="float" office:value="197459.71" table:formula="of:=[.K24]" table:style-name="ce29">
            <text:p>197.459,71</text:p>
          </table:table-cell>
          <table:table-cell office:value-type="float" office:value="0" table:formula="of:=[.L24]" table:style-name="ce29">
            <text:p>0,00</text:p>
          </table:table-cell>
          <table:table-cell office:value-type="float" office:value="0" table:formula="of:=[.M24]" table:style-name="ce29">
            <text:p>0,00</text:p>
          </table:table-cell>
          <table:table-cell office:value-type="float" office:value="1974596.39" table:formula="of:=[.N24]" table:style-name="ce30">
            <text:p>1.974.596,39</text:p>
          </table:table-cell>
          <table:table-cell table:number-columns-repeated="16370" table:style-name="ce38"/>
        </table:table-row>
        <table:table-row table:style-name="ro2">
          <table:table-cell table:style-name="ce35"/>
          <table:table-cell table:number-columns-repeated="12" table:style-name="ce36"/>
          <table:table-cell table:style-name="ce37"/>
          <table:table-cell table:number-columns-repeated="16370" table:style-name="ce38"/>
        </table:table-row>
        <table:table-row table:style-name="ro2">
          <table:table-cell office:value-type="string" table:style-name="ce25">
            <text:p>33913996- Taxa de Administração a SPPREV</text:p>
          </table:table-cell>
          <table:table-cell office:value-type="float" office:value="197459.71" table:style-name="ce26">
            <text:p>197.459,71</text:p>
          </table:table-cell>
          <table:table-cell office:value-type="float" office:value="197459.71" table:style-name="ce26">
            <text:p>197.459,71</text:p>
          </table:table-cell>
          <table:table-cell office:value-type="float" office:value="197459.71" table:style-name="ce26">
            <text:p>197.459,71</text:p>
          </table:table-cell>
          <table:table-cell office:value-type="float" office:value="197459.71" table:style-name="ce26">
            <text:p>197.459,71</text:p>
          </table:table-cell>
          <table:table-cell office:value-type="float" office:value="197459.71" table:style-name="ce26">
            <text:p>197.459,71</text:p>
          </table:table-cell>
          <table:table-cell office:value-type="float" office:value="197459.71" table:style-name="ce26">
            <text:p>197.459,71</text:p>
          </table:table-cell>
          <table:table-cell office:value-type="float" office:value="197459" table:style-name="ce26">
            <text:p>197.459,00</text:p>
          </table:table-cell>
          <table:table-cell office:value-type="float" office:value="197459.71" table:style-name="ce26">
            <text:p>197.459,71</text:p>
          </table:table-cell>
          <table:table-cell office:value-type="float" office:value="197459.71" table:style-name="ce26">
            <text:p>197.459,71</text:p>
          </table:table-cell>
          <table:table-cell office:value-type="float" office:value="197459.71" table:style-name="ce26">
            <text:p>197.459,71</text:p>
          </table:table-cell>
          <table:table-cell table:number-columns-repeated="2" table:style-name="ce26"/>
          <table:table-cell office:value-type="float" office:value="1974596.39" table:formula="of:=SUM([.B24:.M24])" table:style-name="ce27">
            <text:p>1.974.596,39</text:p>
          </table:table-cell>
          <table:table-cell table:number-columns-repeated="16370" table:style-name="ce38"/>
        </table:table-row>
        <table:table-row table:style-name="ro2">
          <table:table-cell table:style-name="ce25"/>
          <table:table-cell table:number-columns-repeated="12" table:style-name="ce26"/>
          <table:table-cell table:style-name="ce37"/>
          <table:table-cell table:number-columns-repeated="16370" table:style-name="ce38"/>
        </table:table-row>
        <table:table-row table:style-name="ro1">
          <table:table-cell office:value-type="string" table:style-name="ce39">
            <text:p>Total</text:p>
          </table:table-cell>
          <table:table-cell office:value-type="float" office:value="22455689.880000003" table:formula="of:=[.B11]+[.B17]+[.B22]" table:style-name="ce40">
            <text:p>22.455.689,88</text:p>
          </table:table-cell>
          <table:table-cell office:value-type="float" office:value="21801659.470000003" table:formula="of:=[.C11]+[.C17]+[.C22]" table:style-name="ce40">
            <text:p>21.801.659,47</text:p>
          </table:table-cell>
          <table:table-cell office:value-type="float" office:value="22186866.120000001" table:formula="of:=[.D11]+[.D17]+[.D22]" table:style-name="ce40">
            <text:p>22.186.866,12</text:p>
          </table:table-cell>
          <table:table-cell office:value-type="float" office:value="22311064.82" table:formula="of:=[.E11]+[.E17]+[.E22]" table:style-name="ce40">
            <text:p>22.311.064,82</text:p>
          </table:table-cell>
          <table:table-cell office:value-type="float" office:value="22251570.030000001" table:formula="of:=[.F11]+[.F17]+[.F22]" table:style-name="ce40">
            <text:p>22.251.570,03</text:p>
          </table:table-cell>
          <table:table-cell office:value-type="float" office:value="22396151.380000003" table:formula="of:=[.G11]+[.G17]+[.G22]" table:style-name="ce40">
            <text:p>22.396.151,38</text:p>
          </table:table-cell>
          <table:table-cell office:value-type="float" office:value="22085302.050000001" table:formula="of:=[.H11]+[.H17]+[.H22]" table:style-name="ce40">
            <text:p>22.085.302,05</text:p>
          </table:table-cell>
          <table:table-cell office:value-type="float" office:value="22132247.5" table:formula="of:=[.I11]+[.I17]+[.I22]" table:style-name="ce40">
            <text:p>22.132.247,50</text:p>
          </table:table-cell>
          <table:table-cell office:value-type="float" office:value="22981079.820000004" table:formula="of:=[.J11]+[.J17]+[.J22]" table:style-name="ce40">
            <text:p>22.981.079,82</text:p>
          </table:table-cell>
          <table:table-cell office:value-type="float" office:value="22718800.720000003" table:formula="of:=[.K11]+[.K17]+[.K22]" table:style-name="ce40">
            <text:p>22.718.800,72</text:p>
          </table:table-cell>
          <table:table-cell office:value-type="float" office:value="0" table:formula="of:=[.L11]+[.L17]+[.L22]" table:style-name="ce40">
            <text:p>0,00</text:p>
          </table:table-cell>
          <table:table-cell office:value-type="float" office:value="0" table:formula="of:=[.M11]+[.M17]+[.M22]" table:style-name="ce40">
            <text:p>0,00</text:p>
          </table:table-cell>
          <table:table-cell office:value-type="float" office:value="219672669.71000001" table:formula="of:=[.N11]+[.N17]+[.N22]" table:style-name="ce41">
            <text:p>219.672.669,71</text:p>
          </table:table-cell>
          <table:table-cell table:number-columns-repeated="16370" table:style-name="ce38"/>
        </table:table-row>
        <table:table-row table:style-name="ro3">
          <table:table-cell office:value-type="string" table:style-name="ce42">
            <text:p>Fonte da Informação: Sistema de Administração Financeira para Estados e Municípios - SIAFEM-SP - Centro de Controle Interno - CCI/MPESP</text:p>
          </table:table-cell>
          <table:table-cell table:number-columns-repeated="13" table:style-name="ce43"/>
          <table:table-cell table:number-columns-repeated="16370" table:style-name="ce44"/>
        </table:table-row>
        <table:table-row table:style-name="ro3">
          <table:table-cell office:value-type="string" table:style-name="ce42">
            <text:p>Data da última atualização : <text:s/>15 de Novembro de 2018</text:p>
          </table:table-cell>
          <table:table-cell table:style-name="ce45"/>
          <table:table-cell table:number-columns-repeated="12" table:style-name="ce43"/>
          <table:table-cell table:number-columns-repeated="16370" table:style-name="ce44"/>
        </table:table-row>
        <table:table-row table:style-name="ro3">
          <table:table-cell table:style-name="ce44"/>
          <table:table-cell table:number-columns-repeated="13" table:style-name="ce43"/>
          <table:table-cell table:number-columns-repeated="16370" table:style-name="ce44"/>
        </table:table-row>
        <table:table-row table:number-rows-repeated="1048547" table:style-name="ro3">
          <table:table-cell table:number-columns-repeated="16384"/>
        </table:table-row>
        <table:named-expressions>
          <table:named-range table:name="Print_Area" table:cell-range-address="REPASSES_PREVIDENCIÁRIO.$A$1:REPASSES_PREVIDENCIÁRIO.$N$28" table:base-cell-address="REPASSES_PREVIDENCIÁRIO.$A$1"/>
        </table:named-expressions>
      </table:table>
      <table:table table:name="'file:///D:/tribunal/lrf2002/programas/rnp2002/teste.xls'#teste" table:style-name="ta2">
        <table:table-source xlink:href="file:///D:/tribunal/lrf2002/programas/rnp2002/teste.xls" table:table-name="t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td_diasetor" table:style-name="ta2">
        <table:table-source xlink:href="file:///D:/tribunal/lrf2002/programas/rnp2002/teste.xls" table:table-name="td_diaset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9" table:style-name="ta2">
        <table:table-source xlink:href="file:///D:/tribunal/lrf2002/programas/rnp2002/teste.xls" table:table-name="diplaf-bi__(2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xIPC" table:style-name="ta2">
        <table:table-source xlink:href="file:///D:/tribunal/lrf2002/programas/rnp2002/teste.xls" table:table-name="IGPxIP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REC" table:style-name="ta2">
        <table:table-source xlink:href="file:///D:/tribunal/lrf2002/programas/rnp2002/teste.xls" table:table-name="R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ND" table:style-name="ta2">
        <table:table-source xlink:href="file:///D:/tribunal/lrf2002/programas/rnp2002/teste.xls" table:table-name="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#REF" table:style-name="ta2">
        <table:table-source xlink:href="file:///D:/tribunal/lrf2002/programas/rnp2002/teste.xls" table:table-name="#RE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SETORES" table:style-name="ta2">
        <table:table-source xlink:href="file:///D:/tribunal/lrf2002/programas/rnp2002/teste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" table:style-name="ta2">
        <table:table-source xlink:href="file:///D:/tribunal/lrf2002/programas/rnp2002/teste.xls" table:table-name="ig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RECOLHIMENTO" table:style-name="ta2">
        <table:table-source xlink:href="file:///D:/tribunal/lrf2002/programas/rnp2002/teste.xls" table:table-name="cod_RECOLHI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" table:style-name="ta2">
        <table:table-source xlink:href="file:///D:/tribunal/lrf2002/programas/rnp2002/teste.xls" table:table-name="diplaf-bi_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" table:style-name="ta2">
        <table:table-source xlink:href="file:///D:/tribunal/lrf2002/programas/rnp2002/teste.xls" table:table-name="diplaf-bi_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2" table:style-name="ta2">
        <table:table-source xlink:href="file:///D:/tribunal/lrf2002/programas/rnp2002/teste.xls" table:table-name="diplaf-bi_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3" table:style-name="ta2">
        <table:table-source xlink:href="file:///D:/tribunal/lrf2002/programas/rnp2002/teste.xls" table:table-name="diplaf-bi__(2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4" table:style-name="ta2">
        <table:table-source xlink:href="file:///D:/tribunal/lrf2002/programas/rnp2002/teste.xls" table:table-name="diplaf-bi__(2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5" table:style-name="ta2">
        <table:table-source xlink:href="file:///D:/tribunal/lrf2002/programas/rnp2002/teste.xls" table:table-name="diplaf-bi__(2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6" table:style-name="ta2">
        <table:table-source xlink:href="file:///D:/tribunal/lrf2002/programas/rnp2002/teste.xls" table:table-name="diplaf-bi__(2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7" table:style-name="ta2">
        <table:table-source xlink:href="file:///D:/tribunal/lrf2002/programas/rnp2002/teste.xls" table:table-name="diplaf-bi__(2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8" table:style-name="ta2">
        <table:table-source xlink:href="file:///D:/tribunal/lrf2002/programas/rnp2002/teste.xls" table:table-name="diplaf-bi__(2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18/TRANSPARÊNCIA_2018/EXECUÇÃO_ORÇAMENTÁRIA/M10_2018/Outubro_2018.xlsx'#RECEITAS_PROPRIAS" table:style-name="ta2">
        <table:table-source xlink:href="file:///C:/Users/miltonjunior/Documents/Milton_2018/TRANSPARÊNCIA_2018/EXECUÇÃO_ORÇAMENTÁRIA/M10_2018/Outubro_2018.xlsx" table:table-name="RECEITAS_PROPRI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18/TRANSPARÊNCIA_2018/EXECUÇÃO_ORÇAMENTÁRIA/M10_2018/Outubro_2018.xlsx'#Analise_mensal_dos_fundos_" table:style-name="ta2">
        <table:table-source xlink:href="file:///C:/Users/miltonjunior/Documents/Milton_2018/TRANSPARÊNCIA_2018/EXECUÇÃO_ORÇAMENTÁRIA/M10_2018/Outubro_2018.xlsx" table:table-name="Analise_mensal_dos_fundo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18/TRANSPARÊNCIA_2018/EXECUÇÃO_ORÇAMENTÁRIA/M10_2018/Outubro_2018.xlsx'#FUNDOS_Saldos_e_Receitas" table:style-name="ta2">
        <table:table-source xlink:href="file:///C:/Users/miltonjunior/Documents/Milton_2018/TRANSPARÊNCIA_2018/EXECUÇÃO_ORÇAMENTÁRIA/M10_2018/Outubro_2018.xlsx" table:table-name="FUNDOS_Saldos_e_Receit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18/TRANSPARÊNCIA_2018/EXECUÇÃO_ORÇAMENTÁRIA/M10_2018/Outubro_2018.xlsx'#DETALHAMENTO_DAS_DESPESAS" table:style-name="ta2">
        <table:table-source xlink:href="file:///C:/Users/miltonjunior/Documents/Milton_2018/TRANSPARÊNCIA_2018/EXECUÇÃO_ORÇAMENTÁRIA/M10_2018/Outubro_2018.xlsx" table:table-name="DETALHAMENTO_DAS_DESPES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18/TRANSPARÊNCIA_2018/EXECUÇÃO_ORÇAMENTÁRIA/M10_2018/Outubro_2018.xlsx'#NOVA_DESPESAS_POR_AÇÃO" table:style-name="ta2">
        <table:table-source xlink:href="file:///C:/Users/miltonjunior/Documents/Milton_2018/TRANSPARÊNCIA_2018/EXECUÇÃO_ORÇAMENTÁRIA/M10_2018/Outubro_2018.xlsx" table:table-name="NOVA_DESPESAS_POR_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18/TRANSPARÊNCIA_2018/EXECUÇÃO_ORÇAMENTÁRIA/M10_2018/Outubro_2018.xlsx'#REPASSES_PREVIDENCIÁRIO" table:style-name="ta2">
        <table:table-source xlink:href="file:///C:/Users/miltonjunior/Documents/Milton_2018/TRANSPARÊNCIA_2018/EXECUÇÃO_ORÇAMENTÁRIA/M10_2018/Outubro_2018.xlsx" table:table-name="REPASSES_PREVIDENCIÁ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18/TRANSPARÊNCIA_2018/EXECUÇÃO_ORÇAMENTÁRIA/M10_2018/Outubro_2018.xlsx'#GESTÃO" table:style-name="ta2">
        <table:table-source xlink:href="file:///C:/Users/miltonjunior/Documents/Milton_2018/TRANSPARÊNCIA_2018/EXECUÇÃO_ORÇAMENTÁRIA/M10_2018/Outubro_2018.xlsx" table:table-name="GEST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diasetor" table:style-name="ta2">
        <table:table-source xlink:href="file:///D:/TZUNG/ICMS/ICMS99/ICMS6789.XLS" table:table-name="td_diasetor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Soma de TOTAL"/>
          <table:table-cell/>
          <table:table-cell office:value-type="string" office:string-value="setor"/>
          <table:table-cell table:number-columns-repeated="16381"/>
        </table:table-row>
        <table:table-row>
          <table:table-cell office:value-type="string" office:string-value="DIA"/>
          <table:table-cell office:value-type="string" office:string-value="subsetor"/>
          <table:table-cell office:value-type="string" office:string-value="TERCIÁRIO"/>
          <table:table-cell office:value-type="string" office:string-value="SECUNDÁRIO"/>
          <table:table-cell office:value-type="string" office:string-value=" OUTROS"/>
          <table:table-cell office:value-type="string" office:string-value="Total Global"/>
          <table:table-cell table:number-columns-repeated="16378"/>
        </table:table-row>
        <table:table-row>
          <table:table-cell office:value-type="float" office:value="6"/>
          <table:table-cell office:value-type="string" office:string-value="Dist.Energia Elétrica"/>
          <table:table-cell office:value-type="float" office:value="241250.08199999999"/>
          <table:table-cell table:number-columns-repeated="2"/>
          <table:table-cell office:value-type="float" office:value="241250.08199999999"/>
          <table:table-cell table:number-columns-repeated="16378"/>
        </table:table-row>
        <table:table-row>
          <table:table-cell/>
          <table:table-cell office:value-type="string" office:string-value="Farm/Med/Perfumaria"/>
          <table:table-cell/>
          <table:table-cell office:value-type="float" office:value="140023.80149999997"/>
          <table:table-cell/>
          <table:table-cell office:value-type="float" office:value="140023.80149999997"/>
          <table:table-cell table:number-columns-repeated="16378"/>
        </table:table-row>
        <table:table-row>
          <table:table-cell/>
          <table:table-cell office:value-type="string" office:string-value="Bebidas"/>
          <table:table-cell/>
          <table:table-cell office:value-type="float" office:value="103972.632"/>
          <table:table-cell/>
          <table:table-cell office:value-type="float" office:value="103972.632"/>
          <table:table-cell table:number-columns-repeated="16378"/>
        </table:table-row>
        <table:table-row>
          <table:table-cell/>
          <table:table-cell office:value-type="string" office:string-value="Química"/>
          <table:table-cell/>
          <table:table-cell office:value-type="float" office:value="81247.23"/>
          <table:table-cell/>
          <table:table-cell office:value-type="float" office:value="81247.23"/>
          <table:table-cell table:number-columns-repeated="16378"/>
        </table:table-row>
        <table:table-row>
          <table:table-cell/>
          <table:table-cell office:value-type="string" office:string-value="Atacado"/>
          <table:table-cell office:value-type="float" office:value="75041.111250000016"/>
          <table:table-cell table:number-columns-repeated="2"/>
          <table:table-cell office:value-type="float" office:value="75041.111250000016"/>
          <table:table-cell table:number-columns-repeated="16378"/>
        </table:table-row>
        <table:table-row>
          <table:table-cell/>
          <table:table-cell office:value-type="string" office:string-value="Eq.Eletr.Proc.Dados"/>
          <table:table-cell/>
          <table:table-cell office:value-type="float" office:value="41812.597500000003"/>
          <table:table-cell/>
          <table:table-cell office:value-type="float" office:value="41812.597500000003"/>
          <table:table-cell table:number-columns-repeated="16378"/>
        </table:table-row>
        <table:table-row>
          <table:table-cell/>
          <table:table-cell office:value-type="string" office:string-value="Mat. Elétrico/Comunic."/>
          <table:table-cell/>
          <table:table-cell office:value-type="float" office:value="33484.076999999997"/>
          <table:table-cell/>
          <table:table-cell office:value-type="float" office:value="33484.076999999997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30293.971500000003"/>
          <table:table-cell/>
          <table:table-cell office:value-type="float" office:value="30293.971500000003"/>
          <table:table-cell table:number-columns-repeated="16378"/>
        </table:table-row>
        <table:table-row>
          <table:table-cell/>
          <table:table-cell office:value-type="string" office:string-value="Mat.Transp-Montadoras"/>
          <table:table-cell/>
          <table:table-cell office:value-type="float" office:value="27987.963"/>
          <table:table-cell/>
          <table:table-cell office:value-type="float" office:value="27987.963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23814.362249999991"/>
          <table:table-cell/>
          <table:table-cell office:value-type="float" office:value="23814.362249999991"/>
          <table:table-cell table:number-columns-repeated="16378"/>
        </table:table-row>
        <table:table-row>
          <table:table-cell/>
          <table:table-cell office:value-type="string" office:string-value="Papel e Papelão"/>
          <table:table-cell/>
          <table:table-cell office:value-type="float" office:value="23078.398499999999"/>
          <table:table-cell/>
          <table:table-cell office:value-type="float" office:value="23078.398499999999"/>
          <table:table-cell table:number-columns-repeated="16378"/>
        </table:table-row>
        <table:table-row>
          <table:table-cell/>
          <table:table-cell office:value-type="string" office:string-value="Combustíveis"/>
          <table:table-cell office:value-type="float" office:value="14747.905500000001"/>
          <table:table-cell table:number-columns-repeated="2"/>
          <table:table-cell office:value-type="float" office:value="14747.905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1066.804999999998"/>
          <table:table-cell/>
          <table:table-cell office:value-type="float" office:value="11066.804999999998"/>
          <table:table-cell table:number-columns-repeated="16378"/>
        </table:table-row>
        <table:table-row>
          <table:table-cell/>
          <table:table-cell office:value-type="string" office:string-value="Materiais Plásticos"/>
          <table:table-cell/>
          <table:table-cell office:value-type="float" office:value="7375.1894999999995"/>
          <table:table-cell/>
          <table:table-cell office:value-type="float" office:value="7375.1894999999995"/>
          <table:table-cell table:number-columns-repeated="16378"/>
        </table:table-row>
        <table:table-row>
          <table:table-cell/>
          <table:table-cell office:value-type="string" office:string-value="Mecânica"/>
          <table:table-cell/>
          <table:table-cell office:value-type="float" office:value="7067.0685000000003"/>
          <table:table-cell/>
          <table:table-cell office:value-type="float" office:value="7067.0685000000003"/>
          <table:table-cell table:number-columns-repeated="16378"/>
        </table:table-row>
        <table:table-row>
          <table:table-cell/>
          <table:table-cell office:value-type="string" office:string-value="Transportes"/>
          <table:table-cell office:value-type="float" office:value="3173.7427499999999"/>
          <table:table-cell table:number-columns-repeated="2"/>
          <table:table-cell office:value-type="float" office:value="3173.7427499999999"/>
          <table:table-cell table:number-columns-repeated="16378"/>
        </table:table-row>
        <table:table-row>
          <table:table-cell/>
          <table:table-cell office:value-type="string" office:string-value="Comunicação"/>
          <table:table-cell office:value-type="float" office:value="1898.7967500000002"/>
          <table:table-cell table:number-columns-repeated="2"/>
          <table:table-cell office:value-type="float" office:value="1898.7967500000002"/>
          <table:table-cell table:number-columns-repeated="16378"/>
        </table:table-row>
        <table:table-row>
          <table:table-cell office:value-type="string" office:string-value="6 Total"/>
          <table:table-cell/>
          <table:table-cell office:value-type="float" office:value="336111.63824999996"/>
          <table:table-cell office:value-type="float" office:value="531224.09624999994"/>
          <table:table-cell/>
          <table:table-cell office:value-type="float" office:value="867335.73450000014"/>
          <table:table-cell table:number-columns-repeated="16378"/>
        </table:table-row>
        <table:table-row>
          <table:table-cell office:value-type="float" office:value="13"/>
          <table:table-cell office:value-type="string" office:string-value="Combustíveis"/>
          <table:table-cell office:value-type="float" office:value="345593.4"/>
          <table:table-cell table:number-columns-repeated="2"/>
          <table:table-cell office:value-type="float" office:value="345593.4"/>
          <table:table-cell table:number-columns-repeated="16378"/>
        </table:table-row>
        <table:table-row>
          <table:table-cell/>
          <table:table-cell office:value-type="string" office:string-value="OUTROS"/>
          <table:table-cell table:number-columns-repeated="2"/>
          <table:table-cell office:value-type="float" office:value="8337.5542499999992"/>
          <table:table-cell office:value-type="float" office:value="8337.5542499999992"/>
          <table:table-cell table:number-columns-repeated="16378"/>
        </table:table-row>
        <table:table-row>
          <table:table-cell office:value-type="string" office:string-value="13 Total"/>
          <table:table-cell/>
          <table:table-cell office:value-type="float" office:value="345593.4"/>
          <table:table-cell/>
          <table:table-cell office:value-type="float" office:value="8337.5542499999992"/>
          <table:table-cell office:value-type="float" office:value="353930.95425000001"/>
          <table:table-cell table:number-columns-repeated="16378"/>
        </table:table-row>
        <table:table-row>
          <table:table-cell office:value-type="float" office:value="15"/>
          <table:table-cell office:value-type="string" office:string-value="Comunicação"/>
          <table:table-cell office:value-type="float" office:value="281348.89724999998"/>
          <table:table-cell table:number-columns-repeated="2"/>
          <table:table-cell office:value-type="float" office:value="281348.89724999998"/>
          <table:table-cell table:number-columns-repeated="16378"/>
        </table:table-row>
        <table:table-row>
          <table:table-cell/>
          <table:table-cell office:value-type="string" office:string-value="Prods. Alimentares"/>
          <table:table-cell/>
          <table:table-cell office:value-type="float" office:value="9104.9122500000012"/>
          <table:table-cell/>
          <table:table-cell office:value-type="float" office:value="9104.9122500000012"/>
          <table:table-cell table:number-columns-repeated="16378"/>
        </table:table-row>
        <table:table-row>
          <table:table-cell office:value-type="string" office:string-value="15 Total"/>
          <table:table-cell/>
          <table:table-cell office:value-type="float" office:value="281348.89724999998"/>
          <table:table-cell office:value-type="float" office:value="9104.9122500000012"/>
          <table:table-cell/>
          <table:table-cell office:value-type="float" office:value="290453.80949999997"/>
          <table:table-cell table:number-columns-repeated="16378"/>
        </table:table-row>
        <table:table-row>
          <table:table-cell office:value-type="float" office:value="25"/>
          <table:table-cell office:value-type="string" office:string-value="Prods. Alimentares"/>
          <table:table-cell/>
          <table:table-cell office:value-type="float" office:value="51781.809749999993"/>
          <table:table-cell/>
          <table:table-cell office:value-type="float" office:value="51781.809749999993"/>
          <table:table-cell table:number-columns-repeated="16378"/>
        </table:table-row>
        <table:table-row>
          <table:table-cell/>
          <table:table-cell office:value-type="string" office:string-value="Mat.Transp-Auto/Outros"/>
          <table:table-cell/>
          <table:table-cell office:value-type="float" office:value="30007.203000000005"/>
          <table:table-cell/>
          <table:table-cell office:value-type="float" office:value="30007.203000000005"/>
          <table:table-cell table:number-columns-repeated="16378"/>
        </table:table-row>
        <table:table-row>
          <table:table-cell/>
          <table:table-cell office:value-type="string" office:string-value="Borracha"/>
          <table:table-cell/>
          <table:table-cell office:value-type="float" office:value="19925.872500000001"/>
          <table:table-cell/>
          <table:table-cell office:value-type="float" office:value="19925.872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0845.742499999998"/>
          <table:table-cell/>
          <table:table-cell office:value-type="float" office:value="10845.742499999998"/>
          <table:table-cell table:number-columns-repeated="16378"/>
        </table:table-row>
        <table:table-row>
          <table:table-cell/>
          <table:table-cell office:value-type="string" office:string-value="Minerais não Metálicos"/>
          <table:table-cell/>
          <table:table-cell office:value-type="float" office:value="2837.9444999999996"/>
          <table:table-cell/>
          <table:table-cell office:value-type="float" office:value="2837.9444999999996"/>
          <table:table-cell table:number-columns-repeated="16378"/>
        </table:table-row>
        <table:table-row>
          <table:table-cell/>
          <table:table-cell office:value-type="string" office:string-value="Editorial e Gráfica"/>
          <table:table-cell/>
          <table:table-cell office:value-type="float" office:value="2332.4512500000001"/>
          <table:table-cell/>
          <table:table-cell office:value-type="float" office:value="2332.4512500000001"/>
          <table:table-cell table:number-columns-repeated="16378"/>
        </table:table-row>
        <table:table-row>
          <table:table-cell/>
          <table:table-cell office:value-type="string" office:string-value="Mobiliário"/>
          <table:table-cell/>
          <table:table-cell office:value-type="float" office:value="1920.6824999999999"/>
          <table:table-cell/>
          <table:table-cell office:value-type="float" office:value="1920.6824999999999"/>
          <table:table-cell table:number-columns-repeated="16378"/>
        </table:table-row>
        <table:table-row>
          <table:table-cell/>
          <table:table-cell office:value-type="string" office:string-value="Madeira"/>
          <table:table-cell/>
          <table:table-cell office:value-type="float" office:value="989.76"/>
          <table:table-cell/>
          <table:table-cell office:value-type="float" office:value="989.76"/>
          <table:table-cell table:number-columns-repeated="16378"/>
        </table:table-row>
        <table:table-row>
          <table:table-cell office:value-type="string" office:string-value="25 Total"/>
          <table:table-cell table:number-columns-repeated="2"/>
          <table:table-cell office:value-type="float" office:value="120641.46599999997"/>
          <table:table-cell/>
          <table:table-cell office:value-type="float" office:value="120641.46599999997"/>
          <table:table-cell table:number-columns-repeated="16378"/>
        </table:table-row>
        <table:table-row>
          <table:table-cell office:value-type="float" office:value="9"/>
          <table:table-cell office:value-type="string" office:string-value="Fumo"/>
          <table:table-cell/>
          <table:table-cell office:value-type="float" office:value="53303.807249999998"/>
          <table:table-cell/>
          <table:table-cell office:value-type="float" office:value="53303.807249999998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593.79300000000001"/>
          <table:table-cell/>
          <table:table-cell office:value-type="float" office:value="593.79300000000001"/>
          <table:table-cell table:number-columns-repeated="16378"/>
        </table:table-row>
        <table:table-row>
          <table:table-cell office:value-type="string" office:string-value="9 Total"/>
          <table:table-cell table:number-columns-repeated="2"/>
          <table:table-cell office:value-type="float" office:value="53897.600249999996"/>
          <table:table-cell/>
          <table:table-cell office:value-type="float" office:value="53897.600249999996"/>
          <table:table-cell table:number-columns-repeated="16378"/>
        </table:table-row>
        <table:table-row>
          <table:table-cell office:value-type="float" office:value="10"/>
          <table:table-cell office:value-type="string" office:string-value="Têxtil"/>
          <table:table-cell/>
          <table:table-cell office:value-type="float" office:value="18911.73675"/>
          <table:table-cell/>
          <table:table-cell office:value-type="float" office:value="18911.73675"/>
          <table:table-cell table:number-columns-repeated="16378"/>
        </table:table-row>
        <table:table-row>
          <table:table-cell/>
          <table:table-cell office:value-type="string" office:string-value="Vest/Calçados/Art.Tecidos"/>
          <table:table-cell/>
          <table:table-cell office:value-type="float" office:value="5401.2202499999994"/>
          <table:table-cell/>
          <table:table-cell office:value-type="float" office:value="5401.2202499999994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4654.4347500000003"/>
          <table:table-cell/>
          <table:table-cell office:value-type="float" office:value="4654.4347500000003"/>
          <table:table-cell table:number-columns-repeated="16378"/>
        </table:table-row>
        <table:table-row>
          <table:table-cell office:value-type="string" office:string-value="10 Total"/>
          <table:table-cell table:number-columns-repeated="2"/>
          <table:table-cell office:value-type="float" office:value="28967.391749999999"/>
          <table:table-cell/>
          <table:table-cell office:value-type="float" office:value="28967.391749999999"/>
          <table:table-cell table:number-columns-repeated="16378"/>
        </table:table-row>
        <table:table-row>
          <table:table-cell office:value-type="float" office:value="21"/>
          <table:table-cell office:value-type="string" office:string-value="Supermercados"/>
          <table:table-cell office:value-type="float" office:value="9773.786250000001"/>
          <table:table-cell table:number-columns-repeated="2"/>
          <table:table-cell office:value-type="float" office:value="9773.786250000001"/>
          <table:table-cell table:number-columns-repeated="16378"/>
        </table:table-row>
        <table:table-row>
          <table:table-cell/>
          <table:table-cell office:value-type="string" office:string-value="Lojas Departamento"/>
          <table:table-cell office:value-type="float" office:value="3964.0995000000003"/>
          <table:table-cell table:number-columns-repeated="2"/>
          <table:table-cell office:value-type="float" office:value="3964.0995000000003"/>
          <table:table-cell table:number-columns-repeated="16378"/>
        </table:table-row>
        <table:table-row>
          <table:table-cell/>
          <table:table-cell office:value-type="string" office:string-value="Varejo-Outros"/>
          <table:table-cell office:value-type="float" office:value="1169.922"/>
          <table:table-cell table:number-columns-repeated="2"/>
          <table:table-cell office:value-type="float" office:value="1169.922"/>
          <table:table-cell table:number-columns-repeated="16378"/>
        </table:table-row>
        <table:table-row>
          <table:table-cell office:value-type="string" office:string-value="21 Total"/>
          <table:table-cell/>
          <table:table-cell office:value-type="float" office:value="14907.807750000002"/>
          <table:table-cell table:number-columns-repeated="2"/>
          <table:table-cell office:value-type="float" office:value="14907.807750000002"/>
          <table:table-cell table:number-columns-repeated="16378"/>
        </table:table-row>
        <table:table-row>
          <table:table-cell office:value-type="float" office:value="20"/>
          <table:table-cell office:value-type="string" office:string-value="Varejo-Outros"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string" office:string-value="20 Total"/>
          <table:table-cell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float" office:value="11"/>
          <table:table-cell office:value-type="string" office:string-value="Atacado"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11 Total"/>
          <table:table-cell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Total Global"/>
          <table:table-cell/>
          <table:table-cell office:value-type="float" office:value="990798.65249999997"/>
          <table:table-cell office:value-type="float" office:value="743835.4665000001"/>
          <table:table-cell office:value-type="float" office:value="8337.5542499999992"/>
          <table:table-cell office:value-type="float" office:value="1742971.6732500002"/>
          <table:table-cell table:number-columns-repeated="16378"/>
        </table:table-row>
        <table:table-row table:number-rows-repeated="1048522">
          <table:table-cell table:number-columns-repeated="16378"/>
        </table:table-row>
      </table:table>
      <table:table table:name="'file:///D:/TZUNG/ICMS/ICMS99/ICMS6789.XLS'#td_setortipodia" table:style-name="ta2">
        <table:table-source xlink:href="file:///D:/TZUNG/ICMS/ICMS99/ICMS6789.XLS" table:table-name="td_setortipo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dia" table:style-name="ta2">
        <table:table-source xlink:href="file:///D:/TZUNG/ICMS/ICMS99/ICMS6789.XLS" table:table-name="td_setor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dia" table:style-name="ta2">
        <table:table-source xlink:href="file:///D:/TZUNG/ICMS/ICMS99/ICMS6789.XLS" table:table-name="td_setorempresa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" table:style-name="ta2">
        <table:table-source xlink:href="file:///D:/TZUNG/ICMS/ICMS99/ICMS6789.XLS" table:table-name="td_setorempres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empresasetordiames" table:style-name="ta2">
        <table:table-source xlink:href="file:///D:/TZUNG/ICMS/ICMS99/ICMS6789.XLS" table:table-name="td_empresasetordi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diaempresaano" table:style-name="ta2">
        <table:table-source xlink:href="file:///D:/TZUNG/ICMS/ICMS99/ICMS6789.XLS" table:table-name="td_diaempresaa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Xmes" table:style-name="ta2">
        <table:table-source xlink:href="file:///D:/TZUNG/ICMS/ICMS99/ICMS6789.XLS" table:table-name="td_setorempresamesX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dados96a99" table:style-name="ta2">
        <table:table-source xlink:href="file:///D:/TZUNG/ICMS/ICMS99/ICMS6789.XLS" table:table-name="dados96a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SETORES" table:style-name="ta2">
        <table:table-source xlink:href="file:///D:/TZUNG/ICMS/ICMS99/ICMS6789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empresa" table:style-name="ta2">
        <table:table-source xlink:href="file:///D:/TZUNG/ICMS/ICMS99/ICMS6789.XLS" table:table-name="cod_empre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OTAL" table:style-name="ta2">
        <table:table-source xlink:href="file:///D:/TZUNG/ICMS/ICMS99/ICMS6789.XLS" table:table-name="TO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formulas" table:style-name="ta2">
        <table:table-source xlink:href="file:///D:/TZUNG/ICMS/ICMS99/ICMS6789.XLS" table:table-name="formu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4" table:style-name="ta2">
        <table:table-source xlink:href="file:///D:/TZUNG/ICMS/ICMS99/ICMS6789.XLS" table:table-name="Pla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3" table:style-name="ta2">
        <table:table-source xlink:href="file:///D:/TZUNG/ICMS/ICMS99/ICMS6789.XLS" table:table-name="Pla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2" table:style-name="ta2">
        <table:table-source xlink:href="file:///D:/TZUNG/ICMS/ICMS99/ICMS6789.XLS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1" table:style-name="ta2">
        <table:table-source xlink:href="file:///D:/TZUNG/ICMS/ICMS99/ICMS6789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2" table:style-name="ta2">
        <table:table-source xlink:href="file:///D:/WINDOWS/Temporary%20Internet%20Files/Content.IE5/Q3MHUVQL/AnexosRREO3(1).xls" table:table-name="Anexo_I-BALANCO_ORCAMENTARI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2" table:style-name="ta2">
        <table:table-source xlink:href="file:///D:/WINDOWS/Temporary%20Internet%20Files/Content.IE5/Q3MHUVQL/AnexosRREO3(1).xls" table:table-name="Anexo_II-DESP_FUNC-SUBFUN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2" table:style-name="ta2">
        <table:table-source xlink:href="file:///D:/WINDOWS/Temporary%20Internet%20Files/Content.IE5/Q3MHUVQL/AnexosRREO3(1).xls" table:table-name="Anexo_III_-_RC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2" table:style-name="ta2">
        <table:table-source xlink:href="file:///D:/WINDOWS/Temporary%20Internet%20Files/Content.IE5/Q3MHUVQL/AnexosRREO3(1).xls" table:table-name="Anexo_IV_-_PREVID_REGIME_GERA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2" table:style-name="ta2">
        <table:table-source xlink:href="file:///D:/WINDOWS/Temporary%20Internet%20Files/Content.IE5/Q3MHUVQL/AnexosRREO3(1).xls" table:table-name="Anexo_V_-_PREVID_SERV_PU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2" table:style-name="ta2">
        <table:table-source xlink:href="file:///D:/WINDOWS/Temporary%20Internet%20Files/Content.IE5/Q3MHUVQL/AnexosRREO3(1).xls" table:table-name="Anexo_VI_-_RES_NOM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2" table:style-name="ta2">
        <table:table-source xlink:href="file:///D:/WINDOWS/Temporary%20Internet%20Files/Content.IE5/Q3MHUVQL/AnexosRREO3(1).xls" table:table-name="Anexo_VII_-_RES_PRIM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2" table:style-name="ta2">
        <table:table-source xlink:href="file:///D:/WINDOWS/Temporary%20Internet%20Files/Content.IE5/Q3MHUVQL/AnexosRREO3(1).xls" table:table-name="Anexo_VIII_-_RES_PRIM_UNIA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2" table:style-name="ta2">
        <table:table-source xlink:href="file:///D:/WINDOWS/Temporary%20Internet%20Files/Content.IE5/Q3MHUVQL/AnexosRREO3(1).xls" table:table-name="Anexo_IX_-_RP_PODER_E_ORGA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2" table:style-name="ta2">
        <table:table-source xlink:href="file:///D:/WINDOWS/Temporary%20Internet%20Files/Content.IE5/Q3MHUVQL/AnexosRREO3(1).xls" table:table-name="Anexo_X_-_ENSIN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2" table:style-name="ta2">
        <table:table-source xlink:href="file:///D:/WINDOWS/Temporary%20Internet%20Files/Content.IE5/Q3MHUVQL/AnexosRREO3(1).xls" table:table-name="Anexo_XI-REC_OP_CRED_E_DESP_C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2" table:style-name="ta2">
        <table:table-source xlink:href="file:///D:/WINDOWS/Temporary%20Internet%20Files/Content.IE5/Q3MHUVQL/AnexosRREO3(1).xls" table:table-name="Anexo_XII-PROJ_AT_REG_GERAL_R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2" table:style-name="ta2">
        <table:table-source xlink:href="file:///D:/WINDOWS/Temporary%20Internet%20Files/Content.IE5/Q3MHUVQL/AnexosRREO3(1).xls" table:table-name="Anexo_XII-PROJ_AT_REG_GERAL_HI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2" table:style-name="ta2">
        <table:table-source xlink:href="file:///D:/WINDOWS/Temporary%20Internet%20Files/Content.IE5/Q3MHUVQL/AnexosRREO3(1).xls" table:table-name="Anexo_XIII-PROJ_AT_REG_SER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2" table:style-name="ta2">
        <table:table-source xlink:href="file:///D:/WINDOWS/Temporary%20Internet%20Files/Content.IE5/Q3MHUVQL/AnexosRREO3(1).xls" table:table-name="Anexo_XIV-ALIEN_ATIV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2" table:style-name="ta2">
        <table:table-source xlink:href="file:///D:/WINDOWS/Temporary%20Internet%20Files/Content.IE5/Q3MHUVQL/AnexosRREO3(1).xls" table:table-name="Anexo_XV_-_SAUDE_UNIA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2" table:style-name="ta2">
        <table:table-source xlink:href="file:///D:/WINDOWS/Temporary%20Internet%20Files/Content.IE5/Q3MHUVQL/AnexosRREO3(1).xls" table:table-name="Anexo_XVI_-_SAUDE_ESTAD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2" table:style-name="ta2">
        <table:table-source xlink:href="file:///D:/WINDOWS/Temporary%20Internet%20Files/Content.IE5/Q3MHUVQL/AnexosRREO3(1).xls" table:table-name="Anexo_XVI_-_SAUDE_MUNICIPI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2" table:style-name="ta2">
        <table:table-source xlink:href="file:///D:/WINDOWS/Temporary%20Internet%20Files/Content.IE5/Q3MHUVQL/AnexosRREO3(1).xls" table:table-name="Anexo_XVII_-_Simplificad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" table:style-name="ta2">
        <table:table-source xlink:href="file:///D:/WINDOWS/Temporary%20Internet%20Files/Content.IE5/Q3MHUVQL/AnexosRREO3(1).xls" table:table-name="Anexo_I-BALANCO_ORCAMENTA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" table:style-name="ta2">
        <table:table-source xlink:href="file:///D:/WINDOWS/Temporary%20Internet%20Files/Content.IE5/Q3MHUVQL/AnexosRREO3(1).xls" table:table-name="Anexo_II-DESP_FUNC-SUBFUN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" table:style-name="ta2">
        <table:table-source xlink:href="file:///D:/WINDOWS/Temporary%20Internet%20Files/Content.IE5/Q3MHUVQL/AnexosRREO3(1).xls" table:table-name="Anexo_III_-_RC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" table:style-name="ta2">
        <table:table-source xlink:href="file:///D:/WINDOWS/Temporary%20Internet%20Files/Content.IE5/Q3MHUVQL/AnexosRREO3(1).xls" table:table-name="Anexo_IV_-_PREVID_REGIME_GER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" table:style-name="ta2">
        <table:table-source xlink:href="file:///D:/WINDOWS/Temporary%20Internet%20Files/Content.IE5/Q3MHUVQL/AnexosRREO3(1).xls" table:table-name="Anexo_V_-_PREVID_SERV_PU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" table:style-name="ta2">
        <table:table-source xlink:href="file:///D:/WINDOWS/Temporary%20Internet%20Files/Content.IE5/Q3MHUVQL/AnexosRREO3(1).xls" table:table-name="Anexo_VI_-_RES_NO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" table:style-name="ta2">
        <table:table-source xlink:href="file:///D:/WINDOWS/Temporary%20Internet%20Files/Content.IE5/Q3MHUVQL/AnexosRREO3(1).xls" table:table-name="Anexo_VII_-_RES_PRI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" table:style-name="ta2">
        <table:table-source xlink:href="file:///D:/WINDOWS/Temporary%20Internet%20Files/Content.IE5/Q3MHUVQL/AnexosRREO3(1).xls" table:table-name="Anexo_VIII_-_RES_PRIM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" table:style-name="ta2">
        <table:table-source xlink:href="file:///D:/WINDOWS/Temporary%20Internet%20Files/Content.IE5/Q3MHUVQL/AnexosRREO3(1).xls" table:table-name="Anexo_IX_-_RP_PODER_E_ORG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" table:style-name="ta2">
        <table:table-source xlink:href="file:///D:/WINDOWS/Temporary%20Internet%20Files/Content.IE5/Q3MHUVQL/AnexosRREO3(1).xls" table:table-name="Anexo_X_-_ENSI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P" table:style-name="ta2">
        <table:table-source xlink:href="file:///D:/WINDOWS/Temporary%20Internet%20Files/Content.IE5/Q3MHUVQL/AnexosRREO3(1).xls" table:table-name="Anexo_XI-REC_OP_CRED_E_DESP_CA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S" table:style-name="ta2">
        <table:table-source xlink:href="file:///D:/WINDOWS/Temporary%20Internet%20Files/Content.IE5/Q3MHUVQL/AnexosRREO3(1).xls" table:table-name="Anexo_XII-PROJ_AT_REG_GERAL_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P" table:style-name="ta2">
        <table:table-source xlink:href="file:///D:/WINDOWS/Temporary%20Internet%20Files/Content.IE5/Q3MHUVQL/AnexosRREO3(1).xls" table:table-name="Anexo_XII-PROJ_AT_REG_GERAL_HI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" table:style-name="ta2">
        <table:table-source xlink:href="file:///D:/WINDOWS/Temporary%20Internet%20Files/Content.IE5/Q3MHUVQL/AnexosRREO3(1).xls" table:table-name="Anexo_XIII-PROJ_AT_REG_SER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" table:style-name="ta2">
        <table:table-source xlink:href="file:///D:/WINDOWS/Temporary%20Internet%20Files/Content.IE5/Q3MHUVQL/AnexosRREO3(1).xls" table:table-name="Anexo_XIV-ALIEN_A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" table:style-name="ta2">
        <table:table-source xlink:href="file:///D:/WINDOWS/Temporary%20Internet%20Files/Content.IE5/Q3MHUVQL/AnexosRREO3(1).xls" table:table-name="Anexo_XV_-_SAUDE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" table:style-name="ta2">
        <table:table-source xlink:href="file:///D:/WINDOWS/Temporary%20Internet%20Files/Content.IE5/Q3MHUVQL/AnexosRREO3(1).xls" table:table-name="Anexo_XVI_-_SAUDE_EST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" table:style-name="ta2">
        <table:table-source xlink:href="file:///D:/WINDOWS/Temporary%20Internet%20Files/Content.IE5/Q3MHUVQL/AnexosRREO3(1).xls" table:table-name="Anexo_XVI_-_SAUDE_MUNICIP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" table:style-name="ta2">
        <table:table-source xlink:href="file:///D:/WINDOWS/Temporary%20Internet%20Files/Content.IE5/Q3MHUVQL/AnexosRREO3(1).xls" table:table-name="Anexo_XVII_-_Simplifica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1" table:style-name="ta2">
        <table:table-source xlink:href="file:///D:/WINDOWS/Temporary%20Internet%20Files/Content.IE5/Q3MHUVQL/AnexosRREO3(1).xls" table:table-name="Anexo_I-BALANCO_ORCAMENTAR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1" table:style-name="ta2">
        <table:table-source xlink:href="file:///D:/WINDOWS/Temporary%20Internet%20Files/Content.IE5/Q3MHUVQL/AnexosRREO3(1).xls" table:table-name="Anexo_II-DESP_FUNC-SUBFUN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1" table:style-name="ta2">
        <table:table-source xlink:href="file:///D:/WINDOWS/Temporary%20Internet%20Files/Content.IE5/Q3MHUVQL/AnexosRREO3(1).xls" table:table-name="Anexo_III_-_RC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1" table:style-name="ta2">
        <table:table-source xlink:href="file:///D:/WINDOWS/Temporary%20Internet%20Files/Content.IE5/Q3MHUVQL/AnexosRREO3(1).xls" table:table-name="Anexo_IV_-_PREVID_REGIME_GER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1" table:style-name="ta2">
        <table:table-source xlink:href="file:///D:/WINDOWS/Temporary%20Internet%20Files/Content.IE5/Q3MHUVQL/AnexosRREO3(1).xls" table:table-name="Anexo_V_-_PREVID_SERV_PU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1" table:style-name="ta2">
        <table:table-source xlink:href="file:///D:/WINDOWS/Temporary%20Internet%20Files/Content.IE5/Q3MHUVQL/AnexosRREO3(1).xls" table:table-name="Anexo_VI_-_RES_NO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1" table:style-name="ta2">
        <table:table-source xlink:href="file:///D:/WINDOWS/Temporary%20Internet%20Files/Content.IE5/Q3MHUVQL/AnexosRREO3(1).xls" table:table-name="Anexo_VII_-_RES_PRI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1" table:style-name="ta2">
        <table:table-source xlink:href="file:///D:/WINDOWS/Temporary%20Internet%20Files/Content.IE5/Q3MHUVQL/AnexosRREO3(1).xls" table:table-name="Anexo_VIII_-_RES_PRIM_UNI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1" table:style-name="ta2">
        <table:table-source xlink:href="file:///D:/WINDOWS/Temporary%20Internet%20Files/Content.IE5/Q3MHUVQL/AnexosRREO3(1).xls" table:table-name="Anexo_IX_-_RP_PODER_E_ORG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1" table:style-name="ta2">
        <table:table-source xlink:href="file:///D:/WINDOWS/Temporary%20Internet%20Files/Content.IE5/Q3MHUVQL/AnexosRREO3(1).xls" table:table-name="Anexo_X_-_ENSIN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1" table:style-name="ta2">
        <table:table-source xlink:href="file:///D:/WINDOWS/Temporary%20Internet%20Files/Content.IE5/Q3MHUVQL/AnexosRREO3(1).xls" table:table-name="Anexo_XI-REC_OP_CRED_E_DESP_C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1" table:style-name="ta2">
        <table:table-source xlink:href="file:///D:/WINDOWS/Temporary%20Internet%20Files/Content.IE5/Q3MHUVQL/AnexosRREO3(1).xls" table:table-name="Anexo_XII-PROJ_AT_REG_GERAL_R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1" table:style-name="ta2">
        <table:table-source xlink:href="file:///D:/WINDOWS/Temporary%20Internet%20Files/Content.IE5/Q3MHUVQL/AnexosRREO3(1).xls" table:table-name="Anexo_XII-PROJ_AT_REG_GERAL_H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1" table:style-name="ta2">
        <table:table-source xlink:href="file:///D:/WINDOWS/Temporary%20Internet%20Files/Content.IE5/Q3MHUVQL/AnexosRREO3(1).xls" table:table-name="Anexo_XIII-PROJ_AT_REG_SERV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1" table:style-name="ta2">
        <table:table-source xlink:href="file:///D:/WINDOWS/Temporary%20Internet%20Files/Content.IE5/Q3MHUVQL/AnexosRREO3(1).xls" table:table-name="Anexo_XIV-ALIEN_ATIV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1" table:style-name="ta2">
        <table:table-source xlink:href="file:///D:/WINDOWS/Temporary%20Internet%20Files/Content.IE5/Q3MHUVQL/AnexosRREO3(1).xls" table:table-name="Anexo_XV_-_SAUDE_UNI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1" table:style-name="ta2">
        <table:table-source xlink:href="file:///D:/WINDOWS/Temporary%20Internet%20Files/Content.IE5/Q3MHUVQL/AnexosRREO3(1).xls" table:table-name="Anexo_XVI_-_SAUDE_ESTAD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1" table:style-name="ta2">
        <table:table-source xlink:href="file:///D:/WINDOWS/Temporary%20Internet%20Files/Content.IE5/Q3MHUVQL/AnexosRREO3(1).xls" table:table-name="Anexo_XVI_-_SAUDE_MUNICIPI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1" table:style-name="ta2">
        <table:table-source xlink:href="file:///D:/WINDOWS/Temporary%20Internet%20Files/Content.IE5/Q3MHUVQL/AnexosRREO3(1).xls" table:table-name="Anexo_XVII_-_Simplificado1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" table:expression="of:=[.#REF!]" table:base-cell-address="REPASSES_PREVIDENCIÁRIO.$A$1"/>
        <table:named-expression table:name="A1_" table:expression="of:=#N/A" table:base-cell-address="REPASSES_PREVIDENCIÁRIO.$A$1"/>
        <table:named-range table:name="Print_Area" table:cell-range-address="'file:///D:/TZUNG/ICMS/ICMS99/ICMS6789.XLS'#td_diasetor.$A$4:td_diasetor.$F$56" table:base-cell-address="REPASSES_PREVIDENCIÁRIO.$A$1"/>
        <table:named-range table:name="Database" table:cell-range-address="'file:///D:/tribunal/lrf2002/programas/rnp2002/teste.xls'##REF.$A$1:#REF.$AG$101" table:base-cell-address="REPASSES_PREVIDENCIÁRIO.$A$1"/>
        <table:named-range table:name="bdb" table:cell-range-address="'file:///D:/tribunal/lrf2002/programas/rnp2002/teste.xls'#ND.$A$1:ND.$B$410" table:base-cell-address="REPASSES_PREVIDENCIÁRIO.$A$1"/>
        <table:named-range table:name="CORRECAO" table:cell-range-address="'file:///D:/tribunal/lrf2002/programas/rnp2002/teste.xls'#igp.$A$1:igp.$B$313" table:base-cell-address="REPASSES_PREVIDENCIÁRIO.$A$1"/>
        <table:named-range table:name="dbd" table:cell-range-address="'file:///D:/tribunal/lrf2002/programas/rnp2002/teste.xls'#REC.$A$1:REC.$B$744" table:base-cell-address="REPASSES_PREVIDENCIÁRIO.$A$1"/>
        <table:named-expression table:name="Detalhes_do_Demonstrativo_MDE" table:expression="of:=['file:///D:/WINDOWS/Temporary%20Internet%20Files/Content.IE5/Q3MHUVQL/AnexosRREO3(1).xls'#'Anexo_X_-_ENSINO2'.#REF!]" table:base-cell-address="REPASSES_PREVIDENCIÁRIO.$A$1"/>
        <table:named-range table:name="DRTQ1" table:cell-range-address="'file:///D:/tribunal/lrf2002/programas/rnp2002/teste.xls'##REF.$B$3:#REF.$K$34" table:base-cell-address="REPASSES_PREVIDENCIÁRIO.$A$1"/>
        <table:named-range table:name="DRTQ3" table:cell-range-address="'file:///D:/tribunal/lrf2002/programas/rnp2002/teste.xls'##REF.$B$1:#REF.$K$29" table:base-cell-address="REPASSES_PREVIDENCIÁRIO.$A$1"/>
        <table:named-range table:name="DRTQ4" table:cell-range-address="'file:///D:/tribunal/lrf2002/programas/rnp2002/teste.xls'##REF.$B$1:#REF.$K$56" table:base-cell-address="REPASSES_PREVIDENCIÁRIO.$A$1"/>
        <table:named-expression table:name="G1065475" table:expression="of:=[.#REF!]" table:base-cell-address="REPASSES_PREVIDENCIÁRIO.$A$1"/>
        <table:named-expression table:name="G1065476" table:expression="of:=[.#REF!]" table:base-cell-address="REPASSES_PREVIDENCIÁRIO.$A$1"/>
        <table:named-expression table:name="Ganhos_e_perdas_de_receita" table:expression="of:=[.#REF!]" table:base-cell-address="REPASSES_PREVIDENCIÁRIO.$A$1"/>
        <table:named-expression table:name="Ganhos_e_Perdas_de_Receita_99" table:expression="of:=[.#REF!]" table:base-cell-address="REPASSES_PREVIDENCIÁRIO.$A$1"/>
        <table:named-range table:name="GRAF" table:cell-range-address="'file:///D:/tribunal/lrf2002/programas/rnp2002/teste.xls'#IGPxIPC.$A$76" table:base-cell-address="REPASSES_PREVIDENCIÁRIO.$A$1"/>
        <table:named-range table:name="graf3" table:cell-range-address="'file:///D:/tribunal/lrf2002/programas/rnp2002/teste.xls'##REF.$B$56:#REF.$H$98" table:base-cell-address="REPASSES_PREVIDENCIÁRIO.$A$1"/>
        <table:named-expression table:name="insOUTPODERES" table:expression="of:=[.#REF!]" table:base-cell-address="REPASSES_PREVIDENCIÁRIO.$A$1"/>
        <table:named-expression table:name="Planilha_1ÁreaTotal" table:expression="of:=[.#REF!]~[.#REF!]" table:base-cell-address="REPASSES_PREVIDENCIÁRIO.$A$1"/>
        <table:named-expression table:name="Planilha_1CabGráfico" table:expression="of:=[.#REF!]" table:base-cell-address="REPASSES_PREVIDENCIÁRIO.$A$1"/>
        <table:named-expression table:name="Planilha_1TítCols" table:expression="of:=[.#REF!]~[.#REF!]" table:base-cell-address="REPASSES_PREVIDENCIÁRIO.$A$1"/>
        <table:named-expression table:name="Planilha_1TítLins" table:expression="of:=[.#REF!]" table:base-cell-address="REPASSES_PREVIDENCIÁRIO.$A$1"/>
        <table:named-expression table:name="Planilha_2ÁreaTotal" table:expression="of:=[.#REF!]~[.#REF!]" table:base-cell-address="REPASSES_PREVIDENCIÁRIO.$A$1"/>
        <table:named-expression table:name="Planilha_2CabGráfico" table:expression="of:=[.#REF!]" table:base-cell-address="REPASSES_PREVIDENCIÁRIO.$A$1"/>
        <table:named-expression table:name="Planilha_2TítCols" table:expression="of:=[.#REF!]~[.#REF!]" table:base-cell-address="REPASSES_PREVIDENCIÁRIO.$A$1"/>
        <table:named-expression table:name="Planilha_2TítLins" table:expression="of:=[.#REF!]" table:base-cell-address="REPASSES_PREVIDENCIÁRIO.$A$1"/>
        <table:named-expression table:name="Planilha_3ÁreaTotal" table:expression="of:=[.#REF!]~[.#REF!]" table:base-cell-address="REPASSES_PREVIDENCIÁRIO.$A$1"/>
        <table:named-expression table:name="Planilha_3CabGráfico" table:expression="of:=[.#REF!]" table:base-cell-address="REPASSES_PREVIDENCIÁRIO.$A$1"/>
        <table:named-expression table:name="Planilha_3TítCols" table:expression="of:=[.#REF!]~[.#REF!]" table:base-cell-address="REPASSES_PREVIDENCIÁRIO.$A$1"/>
        <table:named-expression table:name="Planilha_3TítLins" table:expression="of:=[.#REF!]" table:base-cell-address="REPASSES_PREVIDENCIÁRIO.$A$1"/>
        <table:named-expression table:name="Planilha_4ÁreaTotal" table:expression="of:=[.#REF!]~[.#REF!]" table:base-cell-address="REPASSES_PREVIDENCIÁRIO.$A$1"/>
        <table:named-expression table:name="Planilha_4TítCols" table:expression="of:=[.#REF!]~[.#REF!]" table:base-cell-address="REPASSES_PREVIDENCIÁRIO.$A$1"/>
        <table:named-range table:name="Print_Area_MI" table:cell-range-address="'file:///D:/tribunal/lrf2002/programas/rnp2002/teste.xls'##REF.$A$1:#REF.$P$27" table:base-cell-address="REPASSES_PREVIDENCIÁRIO.$A$1"/>
        <table:named-range table:name="Q10.1" table:cell-range-address="'file:///D:/tribunal/lrf2002/programas/rnp2002/teste.xls'##REF.$B$33:#REF.$G$72" table:base-cell-address="REPASSES_PREVIDENCIÁRIO.$A$1"/>
        <table:named-range table:name="QUADR10" table:cell-range-address="'file:///D:/tribunal/lrf2002/programas/rnp2002/teste.xls'##REF.$C$1:#REF.$J$54" table:base-cell-address="REPASSES_PREVIDENCIÁRIO.$A$1"/>
        <table:named-range table:name="QUADR12" table:cell-range-address="'file:///D:/tribunal/lrf2002/programas/rnp2002/teste.xls'##REF.$B$1:#REF.$G$29" table:base-cell-address="REPASSES_PREVIDENCIÁRIO.$A$1"/>
        <table:named-range table:name="quadr12.1" table:cell-range-address="'file:///D:/tribunal/lrf2002/programas/rnp2002/teste.xls'##REF.$B$33:#REF.$G$72" table:base-cell-address="REPASSES_PREVIDENCIÁRIO.$A$1"/>
        <table:named-range table:name="QUADR13" table:cell-range-address="'file:///D:/tribunal/lrf2002/programas/rnp2002/teste.xls'##REF.$B$1:#REF.$J$31" table:base-cell-address="REPASSES_PREVIDENCIÁRIO.$A$1"/>
        <table:named-range table:name="QUADR14" table:cell-range-address="'file:///D:/tribunal/lrf2002/programas/rnp2002/teste.xls'##REF.$B$1:#REF.$J$35" table:base-cell-address="REPASSES_PREVIDENCIÁRIO.$A$1"/>
        <table:named-range table:name="QUADR14.1" table:cell-range-address="'file:///D:/tribunal/lrf2002/programas/rnp2002/teste.xls'##REF.$B$36:#REF.$J$74" table:base-cell-address="REPASSES_PREVIDENCIÁRIO.$A$1"/>
        <table:named-range table:name="QUADR2" table:cell-range-address="'file:///D:/tribunal/lrf2002/programas/rnp2002/teste.xls'##REF.$B$2:#REF.$J$39" table:base-cell-address="REPASSES_PREVIDENCIÁRIO.$A$1"/>
        <table:named-range table:name="QUADR8" table:cell-range-address="'file:///D:/tribunal/lrf2002/programas/rnp2002/teste.xls'##REF.$B$1:#REF.$I$21" table:base-cell-address="REPASSES_PREVIDENCIÁRIO.$A$1"/>
        <table:named-range table:name="QUADR9" table:cell-range-address="'file:///D:/tribunal/lrf2002/programas/rnp2002/teste.xls'##REF.$B$1:#REF.$H$36" table:base-cell-address="REPASSES_PREVIDENCIÁRIO.$A$1"/>
        <table:named-range table:name="quadro1" table:cell-range-address="'file:///D:/tribunal/lrf2002/programas/rnp2002/teste.xls'##REF.$B$1:#REF.$K$60" table:base-cell-address="REPASSES_PREVIDENCIÁRIO.$A$1"/>
        <table:named-range table:name="quadro10" table:cell-range-address="'file:///D:/tribunal/lrf2002/programas/rnp2002/teste.xls'##REF.$B$1:#REF.$G$29" table:base-cell-address="REPASSES_PREVIDENCIÁRIO.$A$1"/>
        <table:named-range table:name="quadro11" table:cell-range-address="'file:///D:/tribunal/lrf2002/programas/rnp2002/teste.xls'##REF.$B$1:#REF.$J$40" table:base-cell-address="REPASSES_PREVIDENCIÁRIO.$A$1"/>
        <table:named-range table:name="quadro12" table:cell-range-address="'file:///D:/tribunal/lrf2002/programas/rnp2002/teste.xls'##REF.$B$1:#REF.$J$35" table:base-cell-address="REPASSES_PREVIDENCIÁRIO.$A$1"/>
        <table:named-range table:name="QUADRO12.1" table:cell-range-address="'file:///D:/tribunal/lrf2002/programas/rnp2002/teste.xls'##REF.$B$41:#REF.$J$72" table:base-cell-address="REPASSES_PREVIDENCIÁRIO.$A$1"/>
        <table:named-range table:name="quadro2" table:cell-range-address="'file:///D:/tribunal/lrf2002/programas/rnp2002/teste.xls'##REF.$B$1:#REF.$K$23" table:base-cell-address="REPASSES_PREVIDENCIÁRIO.$A$1"/>
        <table:named-range table:name="quadro3" table:cell-range-address="'file:///D:/tribunal/lrf2002/programas/rnp2002/teste.xls'##REF.$B$1:#REF.$J$63" table:base-cell-address="REPASSES_PREVIDENCIÁRIO.$A$1"/>
        <table:named-range table:name="quadro4" table:cell-range-address="'file:///D:/tribunal/lrf2002/programas/rnp2002/teste.xls'##REF.$B$1:#REF.$J$39" table:base-cell-address="REPASSES_PREVIDENCIÁRIO.$A$1"/>
        <table:named-range table:name="quadro5" table:cell-range-address="'file:///D:/tribunal/lrf2002/programas/rnp2002/teste.xls'##REF.$B$1:#REF.$J$23" table:base-cell-address="REPASSES_PREVIDENCIÁRIO.$A$1"/>
        <table:named-range table:name="quadro6" table:cell-range-address="'file:///D:/tribunal/lrf2002/programas/rnp2002/teste.xls'##REF.$B$1:#REF.$I$21" table:base-cell-address="REPASSES_PREVIDENCIÁRIO.$A$1"/>
        <table:named-range table:name="quadro7" table:cell-range-address="'file:///D:/tribunal/lrf2002/programas/rnp2002/teste.xls'##REF.$B$1:#REF.$H$36" table:base-cell-address="REPASSES_PREVIDENCIÁRIO.$A$1"/>
        <table:named-range table:name="quadro8" table:cell-range-address="'file:///D:/tribunal/lrf2002/programas/rnp2002/teste.xls'##REF.$C$1:#REF.$J$54" table:base-cell-address="REPASSES_PREVIDENCIÁRIO.$A$1"/>
        <table:named-range table:name="RECOLHIMENTO" table:cell-range-address="'file:///D:/tribunal/lrf2002/programas/rnp2002/teste.xls'#cod_RECOLHIMENTO.$A$1:cod_RECOLHIMENTO.$B$46" table:base-cell-address="REPASSES_PREVIDENCIÁRIO.$A$1"/>
        <table:named-expression table:name="RGF" table:expression="of:=[.#REF!]" table:base-cell-address="REPASSES_PREVIDENCIÁRIO.$A$1"/>
        <table:named-range table:name="SETORES_LISTA" table:cell-range-address="'file:///D:/tribunal/lrf2002/programas/rnp2002/teste.xls'#cod_SETORES.$C$1:cod_SETORES.$K$163" table:base-cell-address="REPASSES_PREVIDENCIÁRIO.$A$1"/>
        <table:named-expression table:name="Tabela_1___Déficit_da_Previdência_Social__RGPS" table:expression="of:=[.#REF!]" table:base-cell-address="REPASSES_PREVIDENCIÁRIO.$A$1"/>
        <table:named-expression table:name="Tabela_10___Resultado_Primário_do_Governo_Central_em_1999" table:expression="of:=[.#REF!]" table:base-cell-address="REPASSES_PREVIDENCIÁRIO.$A$1"/>
        <table:named-expression table:name="Tabela_2___Contribuições_Previdenciárias" table:expression="of:=[.#REF!]" table:base-cell-address="REPASSES_PREVIDENCIÁRIO.$A$1"/>
        <table:named-expression table:name="Tabela_3___Benefícios__previsto_x_realizado" table:expression="of:=[.#REF!]" table:base-cell-address="REPASSES_PREVIDENCIÁRIO.$A$1"/>
        <table:named-expression table:name="Tabela_4___Receitas_Administradas_pela_SRF__previsto_x_realizado" table:expression="of:=[.#REF!]" table:base-cell-address="REPASSES_PREVIDENCIÁRIO.$A$1"/>
        <table:named-expression table:name="Tabela_5___Receitas_Administradas_em_Agosto" table:expression="of:=[.#REF!]" table:base-cell-address="REPASSES_PREVIDENCIÁRIO.$A$1"/>
        <table:named-expression table:name="Tabela_6___Receitas_Diretamente_Arrecadadas" table:expression="of:=[.#REF!]" table:base-cell-address="REPASSES_PREVIDENCIÁRIO.$A$1"/>
        <table:named-expression table:name="Tabela_7___Déficit_da_Previdência_Social_em_1999" table:expression="of:=[.#REF!]" table:base-cell-address="REPASSES_PREVIDENCIÁRIO.$A$1"/>
        <table:named-expression table:name="Tabela_8___Receitas_Administradas__revisão_da_previsão" table:expression="of:=[.#REF!]" table:base-cell-address="REPASSES_PREVIDENCIÁRIO.$A$1"/>
        <table:named-expression table:name="Tabela_9___Resultado_Primário_de_1999" table:expression="of:=[.#REF!]" table:base-cell-address="REPASSES_PREVIDENCIÁRIO.$A$1"/>
        <table:named-expression table:name="tes" table:expression="of:=['file:///D:/WINDOWS/Temporary%20Internet%20Files/Content.IE5/Q3MHUVQL/AnexosRREO3(1).xls'#'Anexo_X_-_ENSINO2'.#REF!]" table:base-cell-address="REPASSES_PREVIDENCIÁRIO.$A$1"/>
        <table:named-expression table:name="teste" table:expression="of:=[.#REF!]~[.#REF!]" table:base-cell-address="REPASSES_PREVIDENCIÁRIO.$A$1"/>
        <table:named-expression table:name="teste1" table:expression="of:=[.#REF!]~[.#REF!]" table:base-cell-address="REPASSES_PREVIDENCIÁRIO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27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86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431</meta:generator>
    <meta:initial-creator>Milton Jose Gallo Junior</meta:initial-creator>
    <dc:creator>Milton Jose Gallo Junior</dc:creator>
    <meta:creation-date>2018-11-22T13:54:51Z</meta:creation-date>
    <dc:date>2018-11-22T13:55:21Z</dc:date>
  </office:meta>
</office:document-meta>
</file>