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 table:visibility="collapse"/>
        <table:table-column table:style-name="co3" table:number-columns-repeated="3" table:default-cell-style-name="ce46" table:visibility="collapse"/>
        <table:table-column table:style-name="co5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Abril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81722.07" table:formula="of:=SUM([.B13:.B15])" table:style-name="ce29">
            <text:p>381.722,07</text:p>
          </table:table-cell>
          <table:table-cell office:value-type="float" office:value="451277.12" table:formula="of:=SUM([.C13:.C15])" table:style-name="ce29">
            <text:p>451.277,12</text:p>
          </table:table-cell>
          <table:table-cell office:value-type="float" office:value="423327.14" table:formula="of:=SUM([.D13:.D15])" table:style-name="ce29">
            <text:p>423.327,14</text:p>
          </table:table-cell>
          <table:table-cell office:value-type="float" office:value="367055.1" table:formula="of:=SUM([.E13:.E15])" table:style-name="ce29">
            <text:p>367.055,10</text:p>
          </table:table-cell>
          <table:table-cell office:value-type="float" office:value="0" table:formula="of:=SUM([.F13:.F15])" table:style-name="ce29">
            <text:p>0,0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1623381.43" table:formula="of:=SUM([.N13:.N15])" table:style-name="ce30">
            <text:p>1.623.381,4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051.32" table:style-name="ce26">
            <text:p>3.051,32</text:p>
          </table:table-cell>
          <table:table-cell office:value-type="float" office:value="1525.66" table:style-name="ce26">
            <text:p>1.525,66</text:p>
          </table:table-cell>
          <table:table-cell office:value-type="float" office:value="1525.66" table:style-name="ce26">
            <text:p>1.525,66</text:p>
          </table:table-cell>
          <table:table-cell office:value-type="float" office:value="2423.1799999999998" table:style-name="ce26">
            <text:p>2.423,18</text:p>
          </table:table-cell>
          <table:table-cell table:number-columns-repeated="8" table:style-name="ce26"/>
          <table:table-cell office:value-type="float" office:value="8525.82" table:formula="of:=SUM([.B13:.M13])" table:style-name="ce27">
            <text:p>8.525,8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7714.92" table:style-name="ce26">
            <text:p>97.714,92</text:p>
          </table:table-cell>
          <table:table-cell office:value-type="float" office:value="97992.44" table:style-name="ce26">
            <text:p>97.992,44</text:p>
          </table:table-cell>
          <table:table-cell office:value-type="float" office:value="98244.25" table:style-name="ce26">
            <text:p>98.244,25</text:p>
          </table:table-cell>
          <table:table-cell office:value-type="float" office:value="98485.79" table:style-name="ce26">
            <text:p>98.485,79</text:p>
          </table:table-cell>
          <table:table-cell table:number-columns-repeated="8" table:style-name="ce26"/>
          <table:table-cell office:value-type="float" office:value="392437.39999999997" table:formula="of:=SUM([.B14:.M14])" table:style-name="ce27">
            <text:p>392.437,4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80955.83" table:style-name="ce26">
            <text:p>280.955,83</text:p>
          </table:table-cell>
          <table:table-cell office:value-type="float" office:value="351759.02" table:style-name="ce26">
            <text:p>351.759,02</text:p>
          </table:table-cell>
          <table:table-cell office:value-type="float" office:value="323557.23" table:style-name="ce26">
            <text:p>323.557,23</text:p>
          </table:table-cell>
          <table:table-cell office:value-type="float" office:value="266146.13" table:style-name="ce26">
            <text:p>266.146,13</text:p>
          </table:table-cell>
          <table:table-cell table:number-columns-repeated="8" table:style-name="ce26"/>
          <table:table-cell office:value-type="float" office:value="1222418.21" table:formula="of:=SUM([.B15:.M15])" table:style-name="ce27">
            <text:p>1.222.418,21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5042845.759999998" table:formula="of:=SUM([.B19:.B20])" table:style-name="ce32">
            <text:p>25.042.845,76</text:p>
          </table:table-cell>
          <table:table-cell office:value-type="float" office:value="25029395.300000001" table:formula="of:=SUM([.C19:.C20])" table:style-name="ce32">
            <text:p>25.029.395,30</text:p>
          </table:table-cell>
          <table:table-cell office:value-type="float" office:value="26339566.369999997" table:formula="of:=SUM([.D19:.D20])" table:style-name="ce32">
            <text:p>26.339.566,37</text:p>
          </table:table-cell>
          <table:table-cell office:value-type="float" office:value="26825868.650000002" table:formula="of:=SUM([.E19:.E20])" table:style-name="ce32">
            <text:p>26.825.868,65</text:p>
          </table:table-cell>
          <table:table-cell office:value-type="float" office:value="0" table:formula="of:=SUM([.F19:.F20])" table:style-name="ce32">
            <text:p>0,00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03237676.08" table:formula="of:=SUM([.N19:.N20])" table:style-name="ce33">
            <text:p>103.237.676,08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4521763.219999999" table:style-name="ce26">
            <text:p>24.521.763,22</text:p>
          </table:table-cell>
          <table:table-cell office:value-type="float" office:value="22249920.600000001" table:style-name="ce26">
            <text:p>22.249.920,60</text:p>
          </table:table-cell>
          <table:table-cell office:value-type="float" office:value="22089762.719999999" table:style-name="ce26">
            <text:p>22.089.762,72</text:p>
          </table:table-cell>
          <table:table-cell office:value-type="float" office:value="21691884.120000001" table:style-name="ce26">
            <text:p>21.691.884,12</text:p>
          </table:table-cell>
          <table:table-cell table:number-columns-repeated="8" table:style-name="ce26"/>
          <table:table-cell office:value-type="float" office:value="90553330.659999996" table:formula="of:=SUM([.B19:.M19])" table:style-name="ce27">
            <text:p>90.553.330,6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21082.54" table:style-name="ce26">
            <text:p>521.082,54</text:p>
          </table:table-cell>
          <table:table-cell office:value-type="float" office:value="2779474.7" table:style-name="ce26">
            <text:p>2.779.474,70</text:p>
          </table:table-cell>
          <table:table-cell office:value-type="float" office:value="4249803.6500000004" table:style-name="ce26">
            <text:p>4.249.803,65</text:p>
          </table:table-cell>
          <table:table-cell office:value-type="float" office:value="5133984.53" table:style-name="ce26">
            <text:p>5.133.984,53</text:p>
          </table:table-cell>
          <table:table-cell table:number-columns-repeated="8" table:style-name="ce26"/>
          <table:table-cell office:value-type="float" office:value="12684345.420000002" table:formula="of:=SUM([.B20:.M20])" table:style-name="ce27">
            <text:p>12.684.345,42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220437.11" table:formula="of:=[.C24]" table:style-name="ce29">
            <text:p>220.437,11</text:p>
          </table:table-cell>
          <table:table-cell office:value-type="float" office:value="208948.41" table:formula="of:=[.D24]" table:style-name="ce29">
            <text:p>208.948,41</text:p>
          </table:table-cell>
          <table:table-cell office:value-type="float" office:value="208948.41" table:formula="of:=[.E24]" table:style-name="ce29">
            <text:p>208.948,41</text:p>
          </table:table-cell>
          <table:table-cell office:value-type="float" office:value="0" table:formula="of:=[.F24]" table:style-name="ce29">
            <text:p>0,00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835793.64" table:formula="of:=[.N24]" table:style-name="ce30">
            <text:p>835.793,64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220437.11" table:style-name="ce26">
            <text:p>220.437,1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table:number-columns-repeated="8" table:style-name="ce26"/>
          <table:table-cell office:value-type="float" office:value="835793.64" table:formula="of:=SUM([.B24:.M24])" table:style-name="ce27">
            <text:p>835.793,64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5622027.539999999" table:formula="of:=[.B11]+[.B17]+[.B22]" table:style-name="ce40">
            <text:p>25.622.027,54</text:p>
          </table:table-cell>
          <table:table-cell office:value-type="float" office:value="25701109.530000001" table:formula="of:=[.C11]+[.C17]+[.C22]" table:style-name="ce40">
            <text:p>25.701.109,53</text:p>
          </table:table-cell>
          <table:table-cell office:value-type="float" office:value="26971841.919999998" table:formula="of:=[.D11]+[.D17]+[.D22]" table:style-name="ce40">
            <text:p>26.971.841,92</text:p>
          </table:table-cell>
          <table:table-cell office:value-type="float" office:value="27401872.160000004" table:formula="of:=[.E11]+[.E17]+[.E22]" table:style-name="ce40">
            <text:p>27.401.872,16</text:p>
          </table:table-cell>
          <table:table-cell office:value-type="float" office:value="0" table:formula="of:=[.F11]+[.F17]+[.F22]" table:style-name="ce40">
            <text:p>0,0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05696851.15000001" table:formula="of:=[.N11]+[.N17]+[.N22]" table:style-name="ce41">
            <text:p>105.696.851,15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Portal da Transparência - SIGEO BIEE - Despesa por Item de Despesa 2019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Maio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CEITAS_PROPRIAS" table:style-name="ta2">
        <table:table-source xlink:href="file:///C:/Users/miltonjunior/Documents/Milton_2019/TRANSPARÊNCIA_2019/EXECUÇÃO%20ORÇAMENTÁRIA%20E%20FINANCEIRA/M04_2019/Abril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Analise_mensal_dos_fundos_" table:style-name="ta2">
        <table:table-source xlink:href="file:///C:/Users/miltonjunior/Documents/Milton_2019/TRANSPARÊNCIA_2019/EXECUÇÃO%20ORÇAMENTÁRIA%20E%20FINANCEIRA/M04_2019/Abril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FUNDOS_Saldos_e_Receitas" table:style-name="ta2">
        <table:table-source xlink:href="file:///C:/Users/miltonjunior/Documents/Milton_2019/TRANSPARÊNCIA_2019/EXECUÇÃO%20ORÇAMENTÁRIA%20E%20FINANCEIRA/M04_2019/Abril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DETALHAMENTO_DAS_DESPESAS" table:style-name="ta2">
        <table:table-source xlink:href="file:///C:/Users/miltonjunior/Documents/Milton_2019/TRANSPARÊNCIA_2019/EXECUÇÃO%20ORÇAMENTÁRIA%20E%20FINANCEIRA/M04_2019/Abril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NOVA_DESPESAS_POR_AÇÃO" table:style-name="ta2">
        <table:table-source xlink:href="file:///C:/Users/miltonjunior/Documents/Milton_2019/TRANSPARÊNCIA_2019/EXECUÇÃO%20ORÇAMENTÁRIA%20E%20FINANCEIRA/M04_2019/Abril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PASSES_PREVIDENCIÁRIO" table:style-name="ta2">
        <table:table-source xlink:href="file:///C:/Users/miltonjunior/Documents/Milton_2019/TRANSPARÊNCIA_2019/EXECUÇÃO%20ORÇAMENTÁRIA%20E%20FINANCEIRA/M04_2019/Abril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GESTÃO" table:style-name="ta2">
        <table:table-source xlink:href="file:///C:/Users/miltonjunior/Documents/Milton_2019/TRANSPARÊNCIA_2019/EXECUÇÃO%20ORÇAMENTÁRIA%20E%20FINANCEIRA/M04_2019/Abril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4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4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5-20T14:15:45Z</meta:creation-date>
    <dc:date>2019-05-20T14:16:03Z</dc:date>
  </office:meta>
</office:document-meta>
</file>