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 table:visibility="collapse"/>
        <table:table-column table:style-name="co5" table:number-columns-repeated="2" table:default-cell-style-name="ce46" table:visibility="collapse"/>
        <table:table-column table:style-name="co3" table:number-columns-repeated="2" table:default-cell-style-name="ce46" table:visibility="collapse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Maio de 2019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81722.07" table:formula="of:=SUM([.B13:.B15])" table:style-name="ce29">
            <text:p>381.722,07</text:p>
          </table:table-cell>
          <table:table-cell office:value-type="float" office:value="451277.12" table:formula="of:=SUM([.C13:.C15])" table:style-name="ce29">
            <text:p>451.277,12</text:p>
          </table:table-cell>
          <table:table-cell office:value-type="float" office:value="423327.14" table:formula="of:=SUM([.D13:.D15])" table:style-name="ce29">
            <text:p>423.327,14</text:p>
          </table:table-cell>
          <table:table-cell office:value-type="float" office:value="367055.1" table:formula="of:=SUM([.E13:.E15])" table:style-name="ce29">
            <text:p>367.055,10</text:p>
          </table:table-cell>
          <table:table-cell office:value-type="float" office:value="362149.7" table:formula="of:=SUM([.F13:.F15])" table:style-name="ce29">
            <text:p>362.149,70</text:p>
          </table:table-cell>
          <table:table-cell office:value-type="float" office:value="0" table:formula="of:=SUM([.G13:.G15])" table:style-name="ce29">
            <text:p>0,00</text:p>
          </table:table-cell>
          <table:table-cell office:value-type="float" office:value="0" table:formula="of:=SUM([.H13:.H15])" table:style-name="ce29">
            <text:p>0,00</text:p>
          </table:table-cell>
          <table:table-cell office:value-type="float" office:value="0" table:formula="of:=SUM([.I13:.I15])" table:style-name="ce29">
            <text:p>0,00</text:p>
          </table:table-cell>
          <table:table-cell office:value-type="float" office:value="0" table:formula="of:=SUM([.J13:.J15])" table:style-name="ce29">
            <text:p>0,00</text:p>
          </table:table-cell>
          <table:table-cell office:value-type="float" office:value="0" table:formula="of:=SUM([.K13:.K15])" table:style-name="ce29">
            <text:p>0,00</text:p>
          </table:table-cell>
          <table:table-cell office:value-type="float" office:value="0" table:formula="of:=SUM([.L13:.L15])" table:style-name="ce29">
            <text:p>0,00</text:p>
          </table:table-cell>
          <table:table-cell office:value-type="float" office:value="0" table:formula="of:=SUM([.M13:.M15])" table:style-name="ce29">
            <text:p>0,00</text:p>
          </table:table-cell>
          <table:table-cell office:value-type="float" office:value="1985531.13" table:formula="of:=SUM([.N13:.N15])" table:style-name="ce30">
            <text:p>1.985.531,13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3051.32" table:style-name="ce26">
            <text:p>3.051,32</text:p>
          </table:table-cell>
          <table:table-cell office:value-type="float" office:value="1525.66" table:style-name="ce26">
            <text:p>1.525,66</text:p>
          </table:table-cell>
          <table:table-cell office:value-type="float" office:value="1525.66" table:style-name="ce26">
            <text:p>1.525,66</text:p>
          </table:table-cell>
          <table:table-cell office:value-type="float" office:value="2423.1799999999998" table:style-name="ce26">
            <text:p>2.423,18</text:p>
          </table:table-cell>
          <table:table-cell office:value-type="float" office:value="2019.42" table:style-name="ce26">
            <text:p>2.019,42</text:p>
          </table:table-cell>
          <table:table-cell table:number-columns-repeated="7" table:style-name="ce26"/>
          <table:table-cell office:value-type="float" office:value="10545.24" table:formula="of:=SUM([.B13:.M13])" table:style-name="ce27">
            <text:p>10.545,2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97714.92" table:style-name="ce26">
            <text:p>97.714,92</text:p>
          </table:table-cell>
          <table:table-cell office:value-type="float" office:value="97992.44" table:style-name="ce26">
            <text:p>97.992,44</text:p>
          </table:table-cell>
          <table:table-cell office:value-type="float" office:value="98244.25" table:style-name="ce26">
            <text:p>98.244,25</text:p>
          </table:table-cell>
          <table:table-cell office:value-type="float" office:value="98485.79" table:style-name="ce26">
            <text:p>98.485,79</text:p>
          </table:table-cell>
          <table:table-cell office:value-type="float" office:value="98753.02" table:style-name="ce26">
            <text:p>98.753,02</text:p>
          </table:table-cell>
          <table:table-cell table:number-columns-repeated="7" table:style-name="ce26"/>
          <table:table-cell office:value-type="float" office:value="491190.42" table:formula="of:=SUM([.B14:.M14])" table:style-name="ce27">
            <text:p>491.190,4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80955.83" table:style-name="ce26">
            <text:p>280.955,83</text:p>
          </table:table-cell>
          <table:table-cell office:value-type="float" office:value="351759.02" table:style-name="ce26">
            <text:p>351.759,02</text:p>
          </table:table-cell>
          <table:table-cell office:value-type="float" office:value="323557.23" table:style-name="ce26">
            <text:p>323.557,23</text:p>
          </table:table-cell>
          <table:table-cell office:value-type="float" office:value="266146.13" table:style-name="ce26">
            <text:p>266.146,13</text:p>
          </table:table-cell>
          <table:table-cell office:value-type="float" office:value="261377.26" table:style-name="ce26">
            <text:p>261.377,26</text:p>
          </table:table-cell>
          <table:table-cell table:number-columns-repeated="7" table:style-name="ce26"/>
          <table:table-cell office:value-type="float" office:value="1483795.47" table:formula="of:=SUM([.B15:.M15])" table:style-name="ce27">
            <text:p>1.483.795,47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5042845.759999998" table:formula="of:=SUM([.B19:.B20])" table:style-name="ce32">
            <text:p>25.042.845,76</text:p>
          </table:table-cell>
          <table:table-cell office:value-type="float" office:value="25029395.300000001" table:formula="of:=SUM([.C19:.C20])" table:style-name="ce32">
            <text:p>25.029.395,30</text:p>
          </table:table-cell>
          <table:table-cell office:value-type="float" office:value="26339566.369999997" table:formula="of:=SUM([.D19:.D20])" table:style-name="ce32">
            <text:p>26.339.566,37</text:p>
          </table:table-cell>
          <table:table-cell office:value-type="float" office:value="26825868.650000002" table:formula="of:=SUM([.E19:.E20])" table:style-name="ce32">
            <text:p>26.825.868,65</text:p>
          </table:table-cell>
          <table:table-cell office:value-type="float" office:value="26692837.289999999" table:formula="of:=SUM([.F19:.F20])" table:style-name="ce32">
            <text:p>26.692.837,29</text:p>
          </table:table-cell>
          <table:table-cell office:value-type="float" office:value="0" table:formula="of:=SUM([.G19:.G20])" table:style-name="ce32">
            <text:p>0,00</text:p>
          </table:table-cell>
          <table:table-cell office:value-type="float" office:value="0" table:formula="of:=SUM([.H19:.H20])" table:style-name="ce32">
            <text:p>0,00</text:p>
          </table:table-cell>
          <table:table-cell office:value-type="float" office:value="0" table:formula="of:=SUM([.I19:.I20])" table:style-name="ce32">
            <text:p>0,00</text:p>
          </table:table-cell>
          <table:table-cell office:value-type="float" office:value="0" table:formula="of:=SUM([.J19:.J20])" table:style-name="ce32">
            <text:p>0,00</text:p>
          </table:table-cell>
          <table:table-cell office:value-type="float" office:value="0" table:formula="of:=SUM([.K19:.K20])" table:style-name="ce32">
            <text:p>0,00</text:p>
          </table:table-cell>
          <table:table-cell office:value-type="float" office:value="0" table:formula="of:=SUM([.L19:.L20])" table:style-name="ce32">
            <text:p>0,00</text:p>
          </table:table-cell>
          <table:table-cell office:value-type="float" office:value="0" table:formula="of:=SUM([.M19:.M20])" table:style-name="ce32">
            <text:p>0,00</text:p>
          </table:table-cell>
          <table:table-cell office:value-type="float" office:value="129930513.36999999" table:formula="of:=SUM([.N19:.N20])" table:style-name="ce33">
            <text:p>129.930.513,37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4521763.219999999" table:style-name="ce26">
            <text:p>24.521.763,22</text:p>
          </table:table-cell>
          <table:table-cell office:value-type="float" office:value="22249920.600000001" table:style-name="ce26">
            <text:p>22.249.920,60</text:p>
          </table:table-cell>
          <table:table-cell office:value-type="float" office:value="22089762.719999999" table:style-name="ce26">
            <text:p>22.089.762,72</text:p>
          </table:table-cell>
          <table:table-cell office:value-type="float" office:value="21691884.120000001" table:style-name="ce26">
            <text:p>21.691.884,12</text:p>
          </table:table-cell>
          <table:table-cell office:value-type="float" office:value="23008921.879999999" table:style-name="ce26">
            <text:p>23.008.921,88</text:p>
          </table:table-cell>
          <table:table-cell table:number-columns-repeated="7" table:style-name="ce26"/>
          <table:table-cell office:value-type="float" office:value="113562252.53999999" table:formula="of:=SUM([.B19:.M19])" table:style-name="ce27">
            <text:p>113.562.252,54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521082.54" table:style-name="ce26">
            <text:p>521.082,54</text:p>
          </table:table-cell>
          <table:table-cell office:value-type="float" office:value="2779474.7" table:style-name="ce26">
            <text:p>2.779.474,70</text:p>
          </table:table-cell>
          <table:table-cell office:value-type="float" office:value="4249803.6500000004" table:style-name="ce26">
            <text:p>4.249.803,65</text:p>
          </table:table-cell>
          <table:table-cell office:value-type="float" office:value="5133984.53" table:style-name="ce26">
            <text:p>5.133.984,53</text:p>
          </table:table-cell>
          <table:table-cell office:value-type="float" office:value="3683915.41" table:style-name="ce26">
            <text:p>3.683.915,41</text:p>
          </table:table-cell>
          <table:table-cell table:number-columns-repeated="7" table:style-name="ce26"/>
          <table:table-cell office:value-type="float" office:value="16368260.830000002" table:formula="of:=SUM([.B20:.M20])" table:style-name="ce27">
            <text:p>16.368.260,83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197459.71" table:formula="of:=[.B24]" table:style-name="ce29">
            <text:p>197.459,71</text:p>
          </table:table-cell>
          <table:table-cell office:value-type="float" office:value="220437.11" table:formula="of:=[.C24]" table:style-name="ce29">
            <text:p>220.437,11</text:p>
          </table:table-cell>
          <table:table-cell office:value-type="float" office:value="208948.41" table:formula="of:=[.D24]" table:style-name="ce29">
            <text:p>208.948,41</text:p>
          </table:table-cell>
          <table:table-cell office:value-type="float" office:value="208948.41" table:formula="of:=[.E24]" table:style-name="ce29">
            <text:p>208.948,41</text:p>
          </table:table-cell>
          <table:table-cell office:value-type="float" office:value="208948.41" table:formula="of:=[.F24]" table:style-name="ce29">
            <text:p>208.948,41</text:p>
          </table:table-cell>
          <table:table-cell office:value-type="float" office:value="0" table:formula="of:=[.G24]" table:style-name="ce29">
            <text:p>0,00</text:p>
          </table:table-cell>
          <table:table-cell office:value-type="float" office:value="0" table:formula="of:=[.H24]" table:style-name="ce29">
            <text:p>0,00</text:p>
          </table:table-cell>
          <table:table-cell office:value-type="float" office:value="0" table:formula="of:=[.I24]" table:style-name="ce29">
            <text:p>0,00</text:p>
          </table:table-cell>
          <table:table-cell office:value-type="float" office:value="0" table:formula="of:=[.J24]" table:style-name="ce29">
            <text:p>0,00</text:p>
          </table:table-cell>
          <table:table-cell office:value-type="float" office:value="0" table:formula="of:=[.K24]" table:style-name="ce29">
            <text:p>0,00</text:p>
          </table:table-cell>
          <table:table-cell office:value-type="float" office:value="0" table:formula="of:=[.L24]" table:style-name="ce29">
            <text:p>0,00</text:p>
          </table:table-cell>
          <table:table-cell office:value-type="float" office:value="0" table:formula="of:=[.M24]" table:style-name="ce29">
            <text:p>0,00</text:p>
          </table:table-cell>
          <table:table-cell office:value-type="float" office:value="1044742.05" table:formula="of:=[.N24]" table:style-name="ce30">
            <text:p>1.044.742,05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220437.11" table:style-name="ce26">
            <text:p>220.437,11</text:p>
          </table:table-cell>
          <table:table-cell office:value-type="float" office:value="208948.41" table:style-name="ce26">
            <text:p>208.948,41</text:p>
          </table:table-cell>
          <table:table-cell office:value-type="float" office:value="208948.41" table:style-name="ce26">
            <text:p>208.948,41</text:p>
          </table:table-cell>
          <table:table-cell office:value-type="float" office:value="208948.41" table:style-name="ce26">
            <text:p>208.948,41</text:p>
          </table:table-cell>
          <table:table-cell table:number-columns-repeated="7" table:style-name="ce26"/>
          <table:table-cell office:value-type="float" office:value="1044742.05" table:formula="of:=SUM([.B24:.M24])" table:style-name="ce27">
            <text:p>1.044.742,05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5622027.539999999" table:formula="of:=[.B11]+[.B17]+[.B22]" table:style-name="ce40">
            <text:p>25.622.027,54</text:p>
          </table:table-cell>
          <table:table-cell office:value-type="float" office:value="25701109.530000001" table:formula="of:=[.C11]+[.C17]+[.C22]" table:style-name="ce40">
            <text:p>25.701.109,53</text:p>
          </table:table-cell>
          <table:table-cell office:value-type="float" office:value="26971841.919999998" table:formula="of:=[.D11]+[.D17]+[.D22]" table:style-name="ce40">
            <text:p>26.971.841,92</text:p>
          </table:table-cell>
          <table:table-cell office:value-type="float" office:value="27401872.160000004" table:formula="of:=[.E11]+[.E17]+[.E22]" table:style-name="ce40">
            <text:p>27.401.872,16</text:p>
          </table:table-cell>
          <table:table-cell office:value-type="float" office:value="27263935.399999999" table:formula="of:=[.F11]+[.F17]+[.F22]" table:style-name="ce40">
            <text:p>27.263.935,40</text:p>
          </table:table-cell>
          <table:table-cell office:value-type="float" office:value="0" table:formula="of:=[.G11]+[.G17]+[.G22]" table:style-name="ce40">
            <text:p>0,00</text:p>
          </table:table-cell>
          <table:table-cell office:value-type="float" office:value="0" table:formula="of:=[.H11]+[.H17]+[.H22]" table:style-name="ce40">
            <text:p>0,00</text:p>
          </table:table-cell>
          <table:table-cell office:value-type="float" office:value="0" table:formula="of:=[.I11]+[.I17]+[.I22]" table:style-name="ce40">
            <text:p>0,00</text:p>
          </table:table-cell>
          <table:table-cell office:value-type="float" office:value="0" table:formula="of:=[.J11]+[.J17]+[.J22]" table:style-name="ce40">
            <text:p>0,00</text:p>
          </table:table-cell>
          <table:table-cell office:value-type="float" office:value="0" table:formula="of:=[.K11]+[.K17]+[.K22]" table:style-name="ce40">
            <text:p>0,00</text:p>
          </table:table-cell>
          <table:table-cell office:value-type="float" office:value="0" table:formula="of:=[.L11]+[.L17]+[.L22]" table:style-name="ce40">
            <text:p>0,00</text:p>
          </table:table-cell>
          <table:table-cell office:value-type="float" office:value="0" table:formula="of:=[.M11]+[.M17]+[.M22]" table:style-name="ce40">
            <text:p>0,00</text:p>
          </table:table-cell>
          <table:table-cell office:value-type="float" office:value="132960786.54999998" table:formula="of:=[.N11]+[.N17]+[.N22]" table:style-name="ce41">
            <text:p>132.960.786,55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Portal da Transparência - SIGEO BIEE - Despesa por Item de Despesa 2019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5 de Junho de 2019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2"/>
          <table:table-cell table:number-columns-repeated="13" table:style-name="ce43"/>
          <table:table-cell table:number-columns-repeated="16370" table:style-name="ce44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RECEITAS_PROPRIAS" table:style-name="ta2">
        <table:table-source xlink:href="file:///C:/Users/miltonjunior/Documents/Milton_2019/TRANSPARÊNCIA_2019/EXECUÇÃO%20ORÇAMENTÁRIA%20E%20FINANCEIRA/M05_2019/Mai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Analise_mensal_dos_fundos_" table:style-name="ta2">
        <table:table-source xlink:href="file:///C:/Users/miltonjunior/Documents/Milton_2019/TRANSPARÊNCIA_2019/EXECUÇÃO%20ORÇAMENTÁRIA%20E%20FINANCEIRA/M05_2019/Mai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FUNDOS_Saldos_e_Receitas" table:style-name="ta2">
        <table:table-source xlink:href="file:///C:/Users/miltonjunior/Documents/Milton_2019/TRANSPARÊNCIA_2019/EXECUÇÃO%20ORÇAMENTÁRIA%20E%20FINANCEIRA/M05_2019/Mai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DETALHAMENTO_DAS_DESPESAS" table:style-name="ta2">
        <table:table-source xlink:href="file:///C:/Users/miltonjunior/Documents/Milton_2019/TRANSPARÊNCIA_2019/EXECUÇÃO%20ORÇAMENTÁRIA%20E%20FINANCEIRA/M05_2019/Mai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NOVA_DESPESAS_POR_AÇÃO" table:style-name="ta2">
        <table:table-source xlink:href="file:///C:/Users/miltonjunior/Documents/Milton_2019/TRANSPARÊNCIA_2019/EXECUÇÃO%20ORÇAMENTÁRIA%20E%20FINANCEIRA/M05_2019/Mai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REPASSES_PREVIDENCIÁRIO" table:style-name="ta2">
        <table:table-source xlink:href="file:///C:/Users/miltonjunior/Documents/Milton_2019/TRANSPARÊNCIA_2019/EXECUÇÃO%20ORÇAMENTÁRIA%20E%20FINANCEIRA/M05_2019/Mai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GESTÃO" table:style-name="ta2">
        <table:table-source xlink:href="file:///C:/Users/miltonjunior/Documents/Milton_2019/TRANSPARÊNCIA_2019/EXECUÇÃO%20ORÇAMENTÁRIA%20E%20FINANCEIRA/M05_2019/Mai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4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4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6-24T12:59:32Z</meta:creation-date>
    <dc:date>2019-06-24T12:59:52Z</dc:date>
  </office:meta>
</office:document-meta>
</file>