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4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#FFFFFF"/>
      <style:text-properties fo:color="#F2F2F2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4">
      <style:table-cell-properties fo:border="thin solid #BFBFBF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BFBFBF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BFBFBF" fo:background-color="#DCE6F1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4">
      <style:table-cell-properties fo:border="thin solid #BFBFBF" fo:background-color="#DCE6F1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BFBFBF" fo:background-color="#DCE6F1"/>
      <style:text-properties style:font-name="Arial" style:font-name-asian="Arial" style:font-name-complex="Arial"/>
    </style:style>
    <style:style style:name="ce18" style:family="table-cell" style:parent-style-name="Default" style:data-style-name="N4">
      <style:table-cell-properties fo:border="thin solid #BFBFBF" fo:background-color="#DCE6F1"/>
      <style:text-properties style:font-name="Arial" style:font-name-asian="Arial" style:font-name-complex="Arial"/>
    </style:style>
    <style:style style:name="ce19" style:family="table-cell" style:parent-style-name="Default" style:data-style-name="N4">
      <style:table-cell-properties fo:border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BFBFBF" fo:background-color="#DCE6F1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BFBFBF" fo:border-left="none" fo:border-right="none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CE6F1"/>
      <style:text-properties style:font-name="Arial" style:font-name-asian="Arial" style:font-name-complex="Arial"/>
    </style:style>
    <style:style style:name="ce24" style:family="table-cell" style:parent-style-name="Default" style:data-style-name="N4">
      <style:table-cell-properties fo:border-top="thin solid #BFBFBF" fo:border-bottom="thin solid #BFBFBF" fo:border-left="none" fo:border-right="thin solid #BFBFBF" fo:background-color="#DCE6F1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CE6F1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BFBFBF" fo:border-bottom="thin solid #BFBFBF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dashed #000000" fo:border-bottom="thin soli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dashed #000000" fo:border-bottom="thin soli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4">
      <style:table-cell-properties fo:border-top="thin dashed #000000" fo:border-bottom="none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4">
      <style:table-cell-properties fo:border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4">
      <style:table-cell-properties fo:border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4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4">
      <style:table-cell-properties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0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4">
      <style:table-cell-properties fo:border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4"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71" style:family="table-cell" style:parent-style-name="Default" style:data-style-name="N27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27">
      <style:table-cell-properties fo:background-color="#FFFFFF"/>
      <style:text-properties style:font-name="Arial" style:font-name-asian="Arial" style:font-name-complex="Arial"/>
    </style:style>
    <style:style style:name="ce74" style:family="table-cell" style:parent-style-name="Default" style:data-style-name="N2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78" style:family="table-cell" style:parent-style-name="V_237_rgula" style:data-style-name="N35">
      <style:table-cell-properties fo:border="thin solid #BFBFBF" fo:background-color="#DCE6F1"/>
      <style:text-properties fo:color="#000000" style:font-name="Arial" style:font-name-asian="Arial" style:font-name-complex="Arial" fo:font-size="12pt" style:font-size-asian="12pt" style:font-size-complex="12pt"/>
    </style:style>
    <style:style style:name="ce79" style:family="table-cell" style:parent-style-name="V_237_rgula" style:data-style-name="N35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84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85" style:family="table-cell" style:parent-style-name="Default" style:data-style-name="N0">
      <style:table-cell-properties fo:border-top="thin solid #BFBFBF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0">
      <style:table-cell-properties fo:border-top="thin solid #BFBFBF" fo:border-bottom="none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CE6F1"/>
      <style:text-properties fo:color="#000000"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CE6F1"/>
      <style:text-properties fo:color="#000000"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CE6F1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fo:color="#000000" style:font-name="Arial" style:font-name-asian="Arial" style:font-name-complex="Arial" fo:font-size="12pt" style:font-size-asian="12pt" style:font-size-complex="12pt"/>
    </style:style>
    <style:style style:name="ce91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CE6F1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4">
      <style:table-cell-properties fo:border-top="none" fo:border-bottom="thin solid #000000" fo:border-left="thin solid #BFBFBF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00" style:family="table-cell" style:parent-style-name="Default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0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06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8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12" style:family="table-cell" style:parent-style-name="Default" style:data-style-name="N4">
      <style:table-cell-properties fo:border-top="none" fo:border-bottom="none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116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118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4">
      <style:table-cell-properties fo:border-top="thin solid #000000" fo:border-bottom="thin solid #000000" fo:border-left="none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9" style:family="table-cell" style:parent-style-name="Default" style:data-style-name="N0">
      <style:table-cell-properties fo:border-top="none" fo:border-bottom="thin solid #BFBFBF" fo:border-left="thin solid #000000" fo:border-right="none"/>
      <style:text-properties style:font-name="Arial" style:font-name-asian="Arial" style:font-name-complex="Arial"/>
    </style:style>
    <style:style style:name="ce130" style:family="table-cell" style:parent-style-name="Default" style:data-style-name="N36">
      <style:table-cell-properties fo:border-top="none" fo:border-bottom="thin solid #BFBFBF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31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32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DCE6F1" style:repeat-content="false"/>
      <style:paragraph-properties fo:text-align="center"/>
      <style:text-properties style:font-name="Arial" style:font-name-asian="Arial" style:font-name-complex="Arial"/>
    </style:style>
    <style:style style:name="ce134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/>
    </style:style>
    <style:style style:name="ce135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/>
    </style:style>
    <style:style style:name="ce136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BFBFBF" fo:border-bottom="thin solid #BFBFBF" fo:border-left="thin solid #000000" fo:border-right="none" fo:background-color="#DCE6F1"/>
      <style:text-properties style:font-name="Arial" style:font-name-asian="Arial" style:font-name-complex="Arial"/>
    </style:style>
    <style:style style:name="ce138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139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 fo:font-weight="bold" style:font-weight-asian="bold" style:font-weight-complex="bold"/>
    </style:style>
    <style:style style:name="ce140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141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BFBFBF" fo:border-bottom="thin solid #BFBFBF" fo:border-left="thin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3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4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145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146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9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1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53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54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5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56" style:family="table-cell" style:parent-style-name="Default" style:data-style-name="N4">
      <style:table-cell-properties fo:border="thin solid #BFBFBF" fo:background-color="#DCE6F1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0" style:family="table-cell" style:parent-style-name="V_237_rgula" style:data-style-name="N35">
      <style:text-properties style:font-name="Arial" style:font-name-asian="Arial" style:font-name-complex="Arial"/>
    </style:style>
    <style:style style:name="ce161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</style:style>
    <style:style style:name="ce162" style:family="table-cell" style:parent-style-name="Porcentagem" style:data-style-name="N14">
      <style:text-properties style:font-name="Arial" style:font-name-asian="Arial" style:font-name-complex="Arial"/>
    </style:style>
    <style:style style:name="ce163" style:family="table-cell" style:parent-style-name="Default" style:data-style-name="N4">
      <style:text-properties style:font-name="Arial" style:font-name-asian="Arial" style:font-name-complex="Arial" fo:font-weight="bold" style:font-weight-asian="bold" style:font-weight-complex="bold"/>
    </style:style>
    <style:style style:name="ce164" style:family="table-cell" style:parent-style-name="Default" style:data-style-name="N35">
      <style:text-properties style:font-name="Arial" style:font-name-asian="Arial" style:font-name-complex="Arial" fo:font-weight="bold" style:font-weight-asian="bold" style:font-weight-complex="bold"/>
    </style:style>
    <style:style style:name="ce165" style:family="table-cell" style:parent-style-name="Porcentagem" style:data-style-name="N14">
      <style:text-properties style:font-name="Arial" style:font-name-asian="Arial" style:font-name-complex="Arial" fo:font-weight="bold" style:font-weight-asian="bold" style:font-weight-complex="bold"/>
    </style:style>
    <style:style style:name="ce166" style:family="table-cell" style:parent-style-name="Default" style:data-style-name="N0"/>
    <style:style style:name="ce167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style:font-name="Arial" style:font-name-asian="Arial" style:font-name-complex="Arial" fo:font-weight="bold" style:font-weight-asian="bold" style:font-weight-complex="bold"/>
    </style:style>
    <style:style style:name="ce168" style:family="table-cell" style:parent-style-name="Default" style:data-style-name="N4">
      <style:text-properties fo:color="#000000" style:font-name="Arial" style:font-name-asian="Arial" style:font-name-complex="Arial"/>
    </style:style>
    <style:style style:name="ce169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70" style:family="table-cell" style:parent-style-name="Default" style:data-style-name="N27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2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7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7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7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/>
    </style:style>
    <style:style style:name="ce180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/>
    </style:style>
    <style:style style:name="ce181" style:family="table-cell" style:parent-style-name="Default" style:data-style-name="N0">
      <style:table-cell-properties style:vertical-align="automatic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8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B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4" style:family="table-cell" style:parent-style-name="Default" style:data-style-name="N0">
      <style:table-cell-properties style:vertical-align="automatic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8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86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7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9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1" style:family="table-cell" style:parent-style-name="Default" style:data-style-name="N0">
      <style:table-cell-properties style:vertical-align="automatic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94" style:family="table-cell" style:parent-style-name="Default" style:data-style-name="N4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5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CE6F1"/>
      <style:text-properties fo:color="#000000" style:font-name="Arial" style:font-name-asian="Arial" style:font-name-complex="Arial" fo:font-size="12pt" style:font-size-asian="12pt" style:font-size-complex="12pt"/>
    </style:style>
    <style:style style:name="ce199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0" style:family="table-cell" style:parent-style-name="Default" style:data-style-name="N4">
      <style:table-cell-properties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1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2" style:family="table-cell" style:parent-style-name="Default" style:data-style-name="N0">
      <style:table-cell-properties fo:border="thin solid #808080" fo:background-color="#DCE6F1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03" style:family="table-cell" style:parent-style-name="Default" style:data-style-name="N35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4" style:family="table-cell" style:parent-style-name="Default" style:data-style-name="N0">
      <style:table-cell-properties fo:border="thin solid #808080" fo:background-color="#DCE6F1"/>
      <style:text-properties fo:color="#000000" style:font-name="Arial" style:font-name-asian="Arial" style:font-name-complex="Arial" fo:font-size="12pt" style:font-size-asian="12pt" style:font-size-complex="12pt"/>
    </style:style>
    <style:style style:name="ce205" style:family="table-cell" style:parent-style-name="Default" style:data-style-name="N0">
      <style:table-cell-properties fo:border="thin solid #808080" fo:background-color="#DCE6F1"/>
      <style:text-properties style:font-name="Arial" style:font-name-asian="Arial" style:font-name-complex="Arial"/>
    </style:style>
    <style:style style:name="ce206" style:family="table-cell" style:parent-style-name="Default" style:data-style-name="N35">
      <style:table-cell-properties fo:border="thin solid #80808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7" style:family="table-cell" style:parent-style-name="V_237_rgula" style:data-style-name="N35">
      <style:table-cell-properties fo:border="thin solid #80808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208" style:family="table-cell" style:parent-style-name="Default" style:data-style-name="N35">
      <style:table-cell-properties fo:border="thin solid #80808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209" style:family="table-cell" style:parent-style-name="Default" style:data-style-name="N35">
      <style:table-cell-properties fo:border="thin solid #808080" fo:background-color="#DCE6F1"/>
      <style:text-properties style:font-name="Arial" style:font-name-asian="Arial" style:font-name-complex="Arial" fo:font-weight="bold" style:font-weight-asian="bold" style:font-weight-complex="bold"/>
    </style:style>
    <style:style style:name="ce210" style:family="table-cell" style:parent-style-name="V_237_rgula" style:data-style-name="N35">
      <style:table-cell-properties fo:border="thin solid #808080" fo:background-color="#DCE6F1"/>
      <style:text-properties style:font-name="Arial" style:font-name-asian="Arial" style:font-name-complex="Arial"/>
    </style:style>
    <style:style style:name="ce211" style:family="table-cell" style:parent-style-name="Default" style:data-style-name="N35">
      <style:table-cell-properties fo:border="thin solid #808080" fo:background-color="#DCE6F1"/>
      <style:text-properties style:font-name="Arial" style:font-name-asian="Arial" style:font-name-complex="Arial"/>
    </style:style>
    <style:style style:name="ce212" style:family="table-cell" style:parent-style-name="Default" style:data-style-name="N4"/>
    <style:style style:name="ce213" style:family="table-cell" style:parent-style-name="Default" style:data-style-name="N4">
      <style:text-properties fo:color="#000000" style:font-name="Verdana" style:font-name-asian="Verdana" style:font-name-complex="Verdana" fo:font-size="8pt" style:font-size-asian="8pt" style:font-size-complex="8pt"/>
    </style:style>
    <style:style style:name="ce214" style:family="table-cell" style:parent-style-name="Default" style:data-style-name="N35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5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1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217" style:family="table-cell" style:parent-style-name="Default" style:data-style-name="N0"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18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219" style:family="table-cell" style:parent-style-name="Default" style:data-style-name="N4">
      <style:table-cell-properties fo:border="thin solid #808080" fo:background-color="#DCE6F1"/>
      <style:text-properties style:font-name="Arial" style:font-name-asian="Arial" style:font-name-complex="Arial"/>
    </style:style>
    <style:style style:name="ce220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CE6F1"/>
      <style:text-properties fo:color="#000000" style:font-name="Arial" style:font-name-asian="Arial" style:font-name-complex="Arial" fo:font-size="12pt" style:font-size-asian="12pt" style:font-size-complex="12pt"/>
    </style:style>
    <style:style style:name="ce221" style:family="table-cell" style:parent-style-name="Default" style:data-style-name="N4">
      <style:table-cell-properties fo:border="thin solid #BFBFBF" fo:background-color="#DCE6F1"/>
      <style:text-properties fo:color="#000000" style:font-name="Arial" style:font-name-asian="Arial" style:font-name-complex="Arial" fo:font-size="12pt" style:font-size-asian="12pt" style:font-size-complex="12pt"/>
    </style:style>
    <style:style style:name="ce222" style:family="table-cell" style:parent-style-name="Default" style:data-style-name="N0">
      <style:table-cell-properties fo:border="thin solid #BFBFBF" fo:background-color="#DCE6F1"/>
      <style:text-properties fo:color="#000000" style:font-name="Arial" style:font-name-asian="Arial" style:font-name-complex="Arial" fo:font-size="12pt" style:font-size-asian="12pt" style:font-size-complex="12pt"/>
    </style:style>
    <style:style style:name="ce223" style:family="table-cell" style:parent-style-name="V_237_rgula" style:data-style-name="N35">
      <style:table-cell-properties fo:border="thin solid #BFBFBF" fo:background-color="#DCE6F1"/>
      <style:text-properties fo:color="#000000" style:font-name="Arial" style:font-name-asian="Arial" style:font-name-complex="Arial" fo:font-size="12pt" style:font-size-asian="12pt" style:font-size-complex="12pt"/>
    </style:style>
    <style:style style:name="ce224" style:family="table-cell" style:parent-style-name="Default" style:data-style-name="N35">
      <style:table-cell-properties fo:border="thin solid #BFBFBF" fo:background-color="#DCE6F1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CE6F1"/>
      <style:text-properties fo:color="#000000" style:font-name="Arial" style:font-name-asian="Arial" style:font-name-complex="Arial" fo:font-size="12pt" style:font-size-asian="12pt" style:font-size-complex="12pt"/>
    </style:style>
    <style:style style:name="ce226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fo:color="#000000" style:font-name="Arial" style:font-name-asian="Arial" style:font-name-complex="Arial" fo:font-size="12pt" style:font-size-asian="12pt" style:font-size-complex="12pt"/>
    </style:style>
    <style:style style:name="ce227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CE6F1"/>
      <style:text-properties fo:color="#000000" style:font-name="Arial" style:font-name-asian="Arial" style:font-name-complex="Arial" fo:font-size="12pt" style:font-size-asian="12pt" style:font-size-complex="12pt"/>
    </style:style>
    <style:style style:name="ce22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CE6F1"/>
      <style:text-properties fo:color="#000000" style:font-name="Arial" style:font-name-asian="Arial" style:font-name-complex="Arial" fo:font-size="12pt" style:font-size-asian="12pt" style:font-size-complex="12pt"/>
    </style:style>
    <style:style style:name="ce229" style:family="table-cell" style:parent-style-name="Default" style:data-style-name="N0">
      <style:table-cell-properties fo:border="thin solid #BFBFBF" fo:background-color="#DCE6F1"/>
      <style:text-properties fo:color="#000000" style:font-name="Arial" style:font-name-asian="Arial" style:font-name-complex="Arial" fo:font-size="12pt" style:font-size-asian="12pt" style:font-size-complex="12pt"/>
    </style:style>
    <style:style style:name="ce230" style:family="table-cell" style:parent-style-name="Porcentagem" style:data-style-name="N4">
      <style:table-cell-properties fo:border="thin solid #BFBFBF" fo:background-color="#DCE6F1"/>
      <style:text-properties style:font-name="Arial" style:font-name-asian="Arial" style:font-name-complex="Arial"/>
    </style:style>
    <style:style style:name="ce231" style:family="table-cell" style:parent-style-name="Default" style:data-style-name="N4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233" style:family="table-cell" style:parent-style-name="V_237_rgula" style:data-style-name="N35">
      <style:text-properties style:font-name="Arial" style:font-name-asian="Arial" style:font-name-complex="Arial"/>
    </style:style>
    <style:style style:name="ce234" style:family="table-cell" style:parent-style-name="Default" style:data-style-name="N35">
      <style:text-properties style:font-name="Arial" style:font-name-asian="Arial" style:font-name-complex="Arial"/>
    </style:style>
    <style:style style:name="ce235" style:family="table-cell" style:parent-style-name="V_237_rgula" style:data-style-name="N35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236" style:family="table-cell" style:parent-style-name="Default" style:data-style-name="N35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237" style:family="table-cell" style:parent-style-name="Default" style:data-style-name="N4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CE6F1"/>
      <style:text-properties fo:color="#000000" style:font-name="Arial" style:font-name-asian="Arial" style:font-name-complex="Arial" fo:font-size="12pt" style:font-size-asian="12pt" style:font-size-complex="12pt"/>
    </style:style>
    <style:style style:name="ce239" style:family="table-cell" style:parent-style-name="Default" style:data-style-name="N4">
      <style:table-cell-properties fo:border="thin solid #BFBFBF" fo:background-color="#DCE6F1"/>
      <style:text-properties fo:color="#000000" style:font-name="Arial" style:font-name-asian="Arial" style:font-name-complex="Arial" fo:font-size="12pt" style:font-size-asian="12pt" style:font-size-complex="12pt"/>
    </style:style>
    <style:style style:name="ce240" style:family="table-cell" style:parent-style-name="V_237_rgula" style:data-style-name="N35">
      <style:table-cell-properties fo:border="thin solid #BFBFBF" fo:background-color="#DCE6F1"/>
      <style:text-properties fo:color="#000000" style:font-name="Arial" style:font-name-asian="Arial" style:font-name-complex="Arial" fo:font-size="12pt" style:font-size-asian="12pt" style:font-size-complex="12pt"/>
    </style:style>
    <style:style style:name="ce241" style:family="table-cell" style:parent-style-name="V_237_rgula" style:data-style-name="N35">
      <style:table-cell-properties fo:border="thin solid #BFBFBF" style:vertical-align="automatic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42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fo:color="#000000" style:font-name="Arial" style:font-name-asian="Arial" style:font-name-complex="Arial" fo:font-size="12pt" style:font-size-asian="12pt" style:font-size-complex="12pt"/>
    </style:style>
    <style:style style:name="ce243" style:family="table-cell" style:parent-style-name="Default" style:data-style-name="N0">
      <style:table-cell-properties fo:border="thin solid #808080" fo:background-color="#DCE6F1"/>
      <style:text-properties fo:color="#000000" style:font-name="Arial" style:font-name-asian="Arial" style:font-name-complex="Arial" fo:font-size="12pt" style:font-size-asian="12pt" style:font-size-complex="12pt"/>
    </style:style>
    <style:style style:name="ce244" style:family="table-cell" style:parent-style-name="V_237_rgula" style:data-style-name="N35"/>
    <style:style style:name="ce24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46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47" style:family="table-cell" style:parent-style-name="Default" style:data-style-name="N4">
      <style:table-cell-properties style:vertical-align="automatic"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248" style:family="table-cell" style:parent-style-name="Default" style:data-style-name="N4">
      <style:table-cell-properties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24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25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251" style:family="table-cell" style:parent-style-name="Porcentagem" style:data-style-name="N13">
      <style:text-properties style:font-name="Arial" style:font-name-asian="Arial" style:font-name-complex="Arial"/>
    </style:style>
    <style:style style:name="ce252" style:family="table-cell" style:parent-style-name="V_237_rgula" style:data-style-name="N35">
      <style:table-cell-properties fo:border="thin solid #808080" fo:background-color="#DCE6F1"/>
      <style:text-properties fo:color="#FF0000" style:font-name="Arial" style:font-name-asian="Arial" style:font-name-complex="Arial" fo:font-size="12pt" style:font-size-asian="12pt" style:font-size-complex="12pt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54" style:family="table-cell" style:parent-style-name="Default" style:data-style-name="N0">
      <style:table-cell-properties fo:border-top="none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55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56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57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58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59" style:family="table-cell" style:parent-style-name="Default" style:data-style-name="N0">
      <style:table-cell-properties fo:border-top="thin solid #000000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2" style:family="table-cell" style:parent-style-name="Default" style:data-style-name="N0">
      <style:table-cell-properties fo:border-top="none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3" style:family="table-cell" style:parent-style-name="Default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5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6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7" style:family="table-cell" style:parent-style-name="Default" style:data-style-name="N0">
      <style:table-cell-properties fo:border-top="none" fo:border-bottom="thin solid #BFBFBF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8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270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1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2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74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75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76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77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78" style:family="table-cell" style:parent-style-name="Default" style:data-style-name="N0">
      <style:table-cell-properties fo:border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84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5" style:family="table-cell" style:parent-style-name="Default" style:data-style-name="N22">
      <style:table-cell-properties fo:border-top="thin solid #0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6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9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0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2" style:family="table-cell" style:parent-style-name="Default" style:data-style-name="N0">
      <style:table-cell-properties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5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8" style:family="table-cell" style:parent-style-name="Default" style:data-style-name="N22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9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0" style:family="table-cell" style:parent-style-name="Default" style:data-style-name="N4">
      <style:table-cell-properties fo:border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01" style:family="table-cell" style:parent-style-name="Default" style:data-style-name="N4">
      <style:table-cell-properties fo:border-top="thin solid #000000" fo:border-bottom="thin solid #BFBFBF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2" style:family="table-cell" style:parent-style-name="Default" style:data-style-name="N4">
      <style:table-cell-properties fo:border-top="thin solid #000000" fo:border-bottom="thin solid #BFBFBF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3" style:family="table-cell" style:parent-style-name="Default" style:data-style-name="N4">
      <style:table-cell-properties fo:border-top="thin solid #000000" fo:border-bottom="thin solid #BFBFBF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10" style:family="table-cell" style:parent-style-name="Default" style:data-style-name="N4">
      <style:table-cell-properties fo:border-top="thin solid #BFBFBF" fo:border-bottom="thin solid #BFBFBF" fo:border-left="thin solid #BFBFBF" fo:border-right="thin solid #000000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11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244062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1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19" style:family="table-cell" style:parent-style-name="Default" style:data-style-name="N0">
      <style:table-cell-properties fo:border-top="thin solid #000000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0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1" style:family="table-cell" style:parent-style-name="Default" style:data-style-name="N0">
      <style:table-cell-properties fo:border-top="thin solid #000000" fo:border-bottom="thin solid #BFBFBF" fo:border-left="thin solid #BFBFBF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3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6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7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8" style:family="table-cell" style:parent-style-name="Default" style:data-style-name="N22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9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1" style:family="table-cell" style:parent-style-name="Default" style:data-style-name="N4">
      <style:table-cell-properties fo:border-top="thin solid #000000" fo:border-bottom="thin solid #BFBFBF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2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22.5954166666667cm" style:use-optimal-column-width="true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254375cm" style:use-optimal-column-width="true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571875cm" style:use-optimal-column-width="true"/>
    </style:style>
    <style:style style:name="co12" style:family="table-column">
      <style:table-column-properties fo:break-before="auto" style:column-width="3.20145833333333cm" style:use-optimal-column-width="true"/>
    </style:style>
    <style:style style:name="co13" style:family="table-column">
      <style:table-column-properties fo:break-before="auto" style:column-width="3.46604166666667cm" style:use-optimal-column-width="true"/>
    </style:style>
    <style:style style:name="co14" style:family="table-column">
      <style:table-column-properties fo:break-before="auto" style:column-width="2.778125cm" style:use-optimal-column-width="true"/>
    </style:style>
    <style:style style:name="co15" style:family="table-column">
      <style:table-column-properties fo:break-before="auto" style:column-width="2.989791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2.35479166666667cm" style:use-optimal-column-width="true"/>
    </style:style>
    <style:style style:name="co18" style:family="table-column">
      <style:table-column-properties fo:break-before="auto" style:column-width="2.67229166666667cm" style:use-optimal-column-width="true"/>
    </style:style>
    <style:style style:name="co19" style:family="table-column">
      <style:table-column-properties fo:break-before="auto" style:column-width="2.460625cm" style:use-optimal-column-width="true"/>
    </style:style>
    <style:style style:name="co20" style:family="table-column">
      <style:table-column-properties fo:break-before="auto" style:column-width="2.64583333333333cm" style:use-optimal-column-width="true"/>
    </style:style>
    <style:style style:name="co21" style:family="table-column">
      <style:table-column-properties fo:break-before="auto" style:column-width="2.143125cm" style:use-optimal-column-width="true"/>
    </style:style>
    <style:style style:name="co22" style:family="table-column">
      <style:table-column-properties fo:break-before="auto" style:column-width="2.16958333333333cm" style:use-optimal-column-width="true"/>
    </style:style>
    <style:style style:name="co23" style:family="table-column">
      <style:table-column-properties fo:break-before="auto" style:column-width="1.825625cm" style:use-optimal-column-width="true"/>
    </style:style>
    <style:style style:name="co24" style:family="table-column">
      <style:table-column-properties fo:break-before="auto" style:column-width="2.56645833333333cm" style:use-optimal-column-width="true"/>
    </style:style>
    <style:style style:name="co25" style:family="table-column">
      <style:table-column-properties fo:break-before="auto" style:column-width="2.51354166666667cm" style:use-optimal-column-width="true"/>
    </style:style>
    <style:style style:name="co26" style:family="table-column">
      <style:table-column-properties fo:break-before="auto" style:column-width="19.288125cm"/>
    </style:style>
    <style:style style:name="co27" style:family="table-column">
      <style:table-column-properties fo:break-before="auto" style:column-width="4.7625cm"/>
    </style:style>
    <style:style style:name="co28" style:family="table-column">
      <style:table-column-properties fo:break-before="auto" style:column-width="3.59833333333333cm"/>
    </style:style>
    <style:style style:name="co29" style:family="table-column">
      <style:table-column-properties fo:break-before="auto" style:column-width="3.4925cm" style:use-optimal-column-width="true"/>
    </style:style>
    <style:style style:name="co30" style:family="table-column">
      <style:table-column-properties fo:break-before="auto" style:column-width="0.687916666666667cm"/>
    </style:style>
    <style:style style:name="co31" style:family="table-column">
      <style:table-column-properties fo:break-before="auto" style:column-width="12.620625cm" style:use-optimal-column-width="true"/>
    </style:style>
    <style:style style:name="co32" style:family="table-column">
      <style:table-column-properties fo:break-before="auto" style:column-width="3.99520833333333cm" style:use-optimal-column-width="true"/>
    </style:style>
    <style:style style:name="co33" style:family="table-column">
      <style:table-column-properties fo:break-before="auto" style:column-width="3.22791666666667cm"/>
    </style:style>
    <style:style style:name="co34" style:family="table-column">
      <style:table-column-properties fo:break-before="auto" style:column-width="3.54541666666667cm"/>
    </style:style>
    <style:style style:name="co35" style:family="table-column">
      <style:table-column-properties fo:break-before="auto" style:column-width="2.8575cm"/>
    </style:style>
    <style:style style:name="co36" style:family="table-column">
      <style:table-column-properties fo:break-before="auto" style:column-width="4.445cm"/>
    </style:style>
    <style:style style:name="co37" style:family="table-column">
      <style:table-column-properties fo:break-before="auto" style:column-width="2.8575cm" style:use-optimal-column-width="true"/>
    </style:style>
    <style:style style:name="co38" style:family="table-column">
      <style:table-column-properties fo:break-before="auto" style:column-width="1.00541666666667cm"/>
    </style:style>
    <style:style style:name="co39" style:family="table-column">
      <style:table-column-properties fo:break-before="auto" style:column-width="13.890625cm" style:use-optimal-column-width="true"/>
    </style:style>
    <style:style style:name="co40" style:family="table-column">
      <style:table-column-properties fo:break-before="auto" style:column-width="5.26520833333333cm"/>
    </style:style>
    <style:style style:name="co41" style:family="table-column">
      <style:table-column-properties fo:break-before="auto" style:column-width="3.571875cm"/>
    </style:style>
    <style:style style:name="co42" style:family="table-column">
      <style:table-column-properties fo:break-before="auto" style:column-width="2.35479166666667cm"/>
    </style:style>
    <style:style style:name="co43" style:family="table-column">
      <style:table-column-properties fo:break-before="auto" style:column-width="4.206875cm"/>
    </style:style>
    <style:style style:name="co44" style:family="table-column">
      <style:table-column-properties fo:break-before="auto" style:column-width="2.43416666666667cm" style:use-optimal-column-width="true"/>
    </style:style>
    <style:style style:name="co45" style:family="table-column">
      <style:table-column-properties fo:break-before="auto" style:column-width="16.2983333333333cm"/>
    </style:style>
    <style:style style:name="co46" style:family="table-column">
      <style:table-column-properties fo:break-before="auto" style:column-width="3.730625cm"/>
    </style:style>
    <style:style style:name="co47" style:family="table-column">
      <style:table-column-properties fo:break-before="auto" style:column-width="3.889375cm"/>
    </style:style>
    <style:style style:name="co48" style:family="table-column">
      <style:table-column-properties fo:break-before="auto" style:column-width="3.99520833333333cm"/>
    </style:style>
    <style:style style:name="co49" style:family="table-column">
      <style:table-column-properties fo:break-before="auto" style:column-width="3.889375cm" style:use-optimal-column-width="true"/>
    </style:style>
    <style:style style:name="co50" style:family="table-column">
      <style:table-column-properties fo:break-before="auto" style:column-width="11.5622916666667cm"/>
    </style:style>
    <style:style style:name="co51" style:family="table-column">
      <style:table-column-properties fo:break-before="auto" style:column-width="4.02166666666667cm" style:use-optimal-column-width="true"/>
    </style:style>
    <style:style style:name="co52" style:family="table-column">
      <style:table-column-properties fo:break-before="auto" style:column-width="2.06375cm" style:use-optimal-column-width="true"/>
    </style:style>
    <style:style style:name="co53" style:family="table-column">
      <style:table-column-properties fo:break-before="auto" style:column-width="3.65125cm" style:use-optimal-column-width="true"/>
    </style:style>
    <style:style style:name="co54" style:family="table-column">
      <style:table-column-properties fo:break-before="auto" style:column-width="0cm"/>
    </style:style>
    <style:style style:name="co55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23.25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TAS_PROPRI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number-columns-repeated="2" table:default-cell-style-name="ce2" table:visibility="collapse"/>
        <table:table-column table:style-name="co7" table:default-cell-style-name="ce2" table:visibility="collapse"/>
        <table:table-column table:style-name="co8" table:number-columns-repeated="2" table:default-cell-style-name="ce2"/>
        <table:table-column table:style-name="co9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6364" table:default-cell-style-name="ce2"/>
        <table:table-row table:style-name="ro1">
          <table:table-cell table:style-name="ce94"/>
          <table:table-cell table:number-columns-repeated="2" table:style-name="ce95"/>
          <table:table-cell table:number-columns-repeated="11" table:style-name="ce96"/>
          <table:table-cell table:style-name="ce97"/>
          <table:table-cell table:number-columns-repeated="16369" table:style-name="ce2"/>
        </table:table-row>
        <table:table-row table:style-name="ro1">
          <table:table-cell office:value-type="string" table:style-name="ce199">
            <text:p>MINISTÉRIO PÚBLICO DO ESTADO DE SÃO PAULO</text:p>
          </table:table-cell>
          <table:table-cell table:number-columns-repeated="13" table:style-name="ce200"/>
          <table:table-cell table:style-name="ce201"/>
          <table:table-cell table:number-columns-repeated="16369" table:style-name="ce2"/>
        </table:table-row>
        <table:table-row table:style-name="ro1">
          <table:table-cell table:style-name="ce98"/>
          <table:table-cell table:style-name="ce11"/>
          <table:table-cell table:style-name="ce213"/>
          <table:table-cell table:number-columns-repeated="11" table:style-name="ce10"/>
          <table:table-cell table:style-name="ce99"/>
          <table:table-cell table:number-columns-repeated="16369" table:style-name="ce2"/>
        </table:table-row>
        <table:table-row table:style-name="ro2">
          <table:table-cell office:value-type="string" table:style-name="ce176">
            <text:p>Crédito Orçamentário e Receitas Próprias</text:p>
          </table:table-cell>
          <table:table-cell table:style-name="ce177"/>
          <table:table-cell table:number-columns-repeated="12" table:style-name="ce172"/>
          <table:table-cell table:style-name="ce173"/>
          <table:table-cell table:number-columns-repeated="16369" table:style-name="ce2"/>
        </table:table-row>
        <table:table-row table:style-name="ro2">
          <table:table-cell table:style-name="ce178"/>
          <table:table-cell table:style-name="ce231"/>
          <table:table-cell table:number-columns-repeated="2" table:style-name="ce214"/>
          <table:table-cell table:number-columns-repeated="10" table:style-name="ce174"/>
          <table:table-cell table:style-name="ce175"/>
          <table:table-cell table:number-columns-repeated="16369" table:style-name="ce2"/>
        </table:table-row>
        <table:table-row table:style-name="ro2">
          <table:table-cell office:value-type="string" table:style-name="ce176">
            <text:p>Mês de Agosto de 2019</text:p>
          </table:table-cell>
          <table:table-cell table:style-name="ce177"/>
          <table:table-cell table:number-columns-repeated="12" table:style-name="ce172"/>
          <table:table-cell table:style-name="ce173"/>
          <table:table-cell table:number-columns-repeated="16369" table:style-name="ce2"/>
        </table:table-row>
        <table:table-row table:style-name="ro2">
          <table:table-cell table:style-name="ce179"/>
          <table:table-cell table:style-name="ce180"/>
          <table:table-cell table:number-columns-repeated="12" table:style-name="ce10"/>
          <table:table-cell table:style-name="ce100"/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319">
            <text:p>Objeto</text:p>
          </table:table-cell>
          <table:table-cell office:value-type="string" table:number-columns-spanned="1" table:number-rows-spanned="3" table:style-name="ce320">
            <text:p>Valores Previstos</text:p>
          </table:table-cell>
          <table:table-cell office:value-type="string" table:number-columns-spanned="13" table:number-rows-spanned="3" table:style-name="ce321">
            <text:p>Valores Recebidos <text:s/>( c )<text:s/></text:p>
          </table:table-cell>
          <table:covered-table-cell table:number-columns-repeated="12"/>
          <table:table-cell table:number-columns-repeated="16369" table:style-name="ce2"/>
        </table:table-row>
        <table:table-row table:style-name="ro4">
          <table:covered-table-cell/>
          <table:covered-table-cell/>
          <table:covered-table-cell/>
          <table:covered-table-cell table:number-columns-repeated="12"/>
          <table:table-cell table:number-columns-repeated="16369" table:style-name="ce2"/>
        </table:table-row>
        <table:table-row table:style-name="ro5">
          <table:covered-table-cell/>
          <table:covered-table-cell/>
          <table:covered-table-cell/>
          <table:covered-table-cell table:number-columns-repeated="12"/>
          <table:table-cell table:number-columns-repeated="16369" table:style-name="ce2"/>
        </table:table-row>
        <table:table-row table:style-name="ro5">
          <table:table-cell office:value-type="string" table:style-name="ce85">
            <text:p>( a )</text:p>
          </table:table-cell>
          <table:table-cell office:value-type="string" table:style-name="ce66">
            <text:p>( b )</text:p>
          </table:table-cell>
          <table:table-cell office:value-type="string" table:style-name="ce67">
            <text:p>Janeiro</text:p>
          </table:table-cell>
          <table:table-cell office:value-type="string" table:style-name="ce67">
            <text:p>Fevereiro</text:p>
          </table:table-cell>
          <table:table-cell office:value-type="string" table:style-name="ce67">
            <text:p>Março</text:p>
          </table:table-cell>
          <table:table-cell office:value-type="string" table:style-name="ce67">
            <text:p>Abril</text:p>
          </table:table-cell>
          <table:table-cell office:value-type="string" table:style-name="ce67">
            <text:p>Maio</text:p>
          </table:table-cell>
          <table:table-cell office:value-type="string" table:style-name="ce67">
            <text:p>Junho</text:p>
          </table:table-cell>
          <table:table-cell office:value-type="string" table:style-name="ce67">
            <text:p>Julho</text:p>
          </table:table-cell>
          <table:table-cell office:value-type="string" table:style-name="ce67">
            <text:p>Agosto</text:p>
          </table:table-cell>
          <table:table-cell office:value-type="string" table:style-name="ce67">
            <text:p>Setembro</text:p>
          </table:table-cell>
          <table:table-cell office:value-type="string" table:style-name="ce67">
            <text:p>Outubro</text:p>
          </table:table-cell>
          <table:table-cell office:value-type="string" table:style-name="ce67">
            <text:p>Novembro</text:p>
          </table:table-cell>
          <table:table-cell office:value-type="string" table:style-name="ce67">
            <text:p>Dezembro</text:p>
          </table:table-cell>
          <table:table-cell office:value-type="string" table:style-name="ce86">
            <text:p>Total</text:p>
          </table:table-cell>
          <table:table-cell table:number-columns-repeated="16369" table:style-name="ce2"/>
        </table:table-row>
        <table:table-row table:style-name="ro6">
          <table:table-cell table:style-name="ce87"/>
          <table:table-cell table:number-columns-repeated="13" table:style-name="ce14"/>
          <table:table-cell table:style-name="ce88"/>
          <table:table-cell table:number-columns-repeated="16369" table:style-name="ce2"/>
        </table:table-row>
        <table:table-row table:style-name="ro7">
          <table:table-cell office:value-type="string" table:style-name="ce89">
            <text:p>CRÉDITO ORÇAMENTÁRIO LIBERADO <text:s/>(d)</text:p>
          </table:table-cell>
          <table:table-cell office:value-type="float" office:value="2500972474" table:formula="of:=[.B15]+[.B17]+[.B19]" table:style-name="ce224">
            <text:p><text:s/>2.500.972.474,00<text:s/></text:p>
          </table:table-cell>
          <table:table-cell office:value-type="float" office:value="0" table:formula="of:=[.C15]+[.C17]+[.C19]" table:style-name="ce224">
            <text:p><text:s/>-<text:s text:c="3"/></text:p>
          </table:table-cell>
          <table:table-cell office:value-type="float" office:value="13500000" table:formula="of:=[.D15]+[.D17]+[.D19]" table:style-name="ce224">
            <text:p><text:s/>13.500.000,00<text:s/></text:p>
          </table:table-cell>
          <table:table-cell office:value-type="float" office:value="8000000" table:formula="of:=[.E15]+[.E17]+[.E19]" table:style-name="ce224">
            <text:p><text:s/>8.000.000,00<text:s/></text:p>
          </table:table-cell>
          <table:table-cell office:value-type="float" office:value="8000000" table:formula="of:=[.F15]+[.F17]+[.F19]" table:style-name="ce224">
            <text:p><text:s/>8.000.000,00<text:s/></text:p>
          </table:table-cell>
          <table:table-cell office:value-type="float" office:value="8000000" table:formula="of:=[.G15]+[.G17]+[.G19]" table:style-name="ce224">
            <text:p><text:s/>8.000.000,00<text:s/></text:p>
          </table:table-cell>
          <table:table-cell office:value-type="float" office:value="8000000" table:formula="of:=[.H15]+[.H17]+[.H19]" table:style-name="ce224">
            <text:p><text:s/>8.000.000,00<text:s/></text:p>
          </table:table-cell>
          <table:table-cell office:value-type="float" office:value="15064417" table:formula="of:=[.I15]+[.I17]+[.I19]" table:style-name="ce224">
            <text:p><text:s/>15.064.417,00<text:s/></text:p>
          </table:table-cell>
          <table:table-cell office:value-type="float" office:value="13609541" table:formula="of:=[.J15]+[.J17]+[.J19]+[.J21]" table:style-name="ce224">
            <text:p><text:s/>13.609.541,00<text:s/></text:p>
          </table:table-cell>
          <table:table-cell office:value-type="float" office:value="0" table:formula="of:=[.K15]+[.K17]+[.K19]" table:style-name="ce224">
            <text:p><text:s/>-<text:s text:c="3"/></text:p>
          </table:table-cell>
          <table:table-cell office:value-type="float" office:value="0" table:formula="of:=[.L15]+[.L17]+[.L19]" table:style-name="ce224">
            <text:p><text:s/>-<text:s text:c="3"/></text:p>
          </table:table-cell>
          <table:table-cell office:value-type="float" office:value="0" table:formula="of:=[.M15]+[.M17]+[.M19]" table:style-name="ce224">
            <text:p><text:s/>-<text:s text:c="3"/></text:p>
          </table:table-cell>
          <table:table-cell office:value-type="float" office:value="0" table:formula="of:=[.N15]+[.N17]+[.N19]" table:style-name="ce224">
            <text:p><text:s/>-<text:s text:c="3"/></text:p>
          </table:table-cell>
          <table:table-cell office:value-type="float" office:value="2575146432" table:formula="of:=SUM([.B13:.N13])" table:style-name="ce157">
            <text:p>2.575.146.432,00</text:p>
          </table:table-cell>
          <table:table-cell table:style-name="ce234"/>
          <table:table-cell table:style-name="ce233"/>
          <table:table-cell table:number-columns-repeated="16367" table:style-name="ce2"/>
        </table:table-row>
        <table:table-row table:style-name="ro7">
          <table:table-cell table:style-name="ce89"/>
          <table:table-cell table:number-columns-repeated="13" table:style-name="ce14"/>
          <table:table-cell table:style-name="ce157"/>
          <table:table-cell table:style-name="ce2"/>
          <table:table-cell table:number-columns-repeated="3" table:style-name="ce3"/>
          <table:table-cell table:number-columns-repeated="16365" table:style-name="ce2"/>
        </table:table-row>
        <table:table-row table:style-name="ro6">
          <table:table-cell office:value-type="string" table:style-name="ce225">
            <text:p>Lei Orçamentária Anual - Tesouro do Estado</text:p>
          </table:table-cell>
          <table:table-cell office:value-type="float" office:value="2337503351" table:style-name="ce221">
            <text:p>2.337.503.351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5"/>
          <table:table-cell table:style-name="ce78"/>
          <table:table-cell table:style-name="ce240"/>
          <table:table-cell office:value-type="float" office:value="2337503351" table:formula="of:=SUM([.B15:.N15])" table:style-name="ce226">
            <text:p>2.337.503.351,00</text:p>
          </table:table-cell>
          <table:table-cell table:number-columns-repeated="3" table:style-name="ce3"/>
          <table:table-cell table:style-name="ce2"/>
          <table:table-cell table:style-name="ce3"/>
          <table:table-cell table:number-columns-repeated="16364"/>
        </table:table-row>
        <table:table-row table:style-name="ro6">
          <table:table-cell table:style-name="ce225"/>
          <table:table-cell table:style-name="ce222"/>
          <table:table-cell table:style-name="ce14"/>
          <table:table-cell table:style-name="ce229"/>
          <table:table-cell table:number-columns-repeated="10" table:style-name="ce14"/>
          <table:table-cell table:style-name="ce226"/>
          <table:table-cell table:number-columns-repeated="16369" table:style-name="ce2"/>
        </table:table-row>
        <table:table-row table:style-name="ro6">
          <table:table-cell office:value-type="string" table:style-name="ce228">
            <text:p>Lei Orçamentária Anual - Recursos Vinculados <text:s/>Fundo Especial de Despesa</text:p>
          </table:table-cell>
          <table:table-cell office:value-type="float" office:value="163469043" table:style-name="ce241">
            <text:p><text:s/>163.469.043,00<text:s/></text:p>
          </table:table-cell>
          <table:table-cell office:value-type="float" office:value="0" table:style-name="ce15">
            <text:p>0,00</text:p>
          </table:table-cell>
          <table:table-cell office:value-type="float" office:value="13500000" table:style-name="ce15">
            <text:p>13.500.000,00</text:p>
          </table:table-cell>
          <table:table-cell office:value-type="float" office:value="8000000" table:style-name="ce15">
            <text:p>8.000.000,00</text:p>
          </table:table-cell>
          <table:table-cell office:value-type="float" office:value="8000000" table:style-name="ce15">
            <text:p>8.000.000,00</text:p>
          </table:table-cell>
          <table:table-cell office:value-type="float" office:value="8000000" table:style-name="ce15">
            <text:p>8.000.000,00</text:p>
          </table:table-cell>
          <table:table-cell office:value-type="float" office:value="8000000" table:style-name="ce15">
            <text:p>8.000.000,00</text:p>
          </table:table-cell>
          <table:table-cell office:value-type="float" office:value="15064417" table:style-name="ce15">
            <text:p>15.064.417,00</text:p>
          </table:table-cell>
          <table:table-cell office:value-type="float" office:value="0" table:style-name="ce15">
            <text:p>0,00</text:p>
          </table:table-cell>
          <table:table-cell table:style-name="ce78"/>
          <table:table-cell table:number-columns-repeated="3" table:style-name="ce15"/>
          <table:table-cell office:value-type="float" office:value="224033460" table:formula="of:=SUM([.B17:.N17])" table:style-name="ce226">
            <text:p>224.033.460,00</text:p>
          </table:table-cell>
          <table:table-cell table:style-name="ce234"/>
          <table:table-cell table:style-name="ce233"/>
          <table:table-cell table:style-name="ce234"/>
          <table:table-cell table:number-columns-repeated="16366"/>
        </table:table-row>
        <table:table-row table:style-name="ro6">
          <table:table-cell table:style-name="ce225"/>
          <table:table-cell table:style-name="ce222"/>
          <table:table-cell table:number-columns-repeated="12" table:style-name="ce14"/>
          <table:table-cell table:style-name="ce226"/>
          <table:table-cell table:number-columns-repeated="2" table:style-name="ce234"/>
          <table:table-cell table:number-columns-repeated="16367" table:style-name="ce2"/>
        </table:table-row>
        <table:table-row table:style-name="ro6">
          <table:table-cell office:value-type="string" table:style-name="ce227">
            <text:p>Lei Orçamentária Anual - Recursos Vinculados <text:s/>Federais</text:p>
          </table:table-cell>
          <table:table-cell office:value-type="float" office:value="80" table:style-name="ce223">
            <text:p><text:s/>80,00<text:s/>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4" table:style-name="ce14"/>
          <table:table-cell office:value-type="float" office:value="80" table:formula="of:=SUM([.B19:.N19])" table:style-name="ce226">
            <text:p>80,00</text:p>
          </table:table-cell>
          <table:table-cell table:number-columns-repeated="16369" table:style-name="ce2"/>
        </table:table-row>
        <table:table-row table:style-name="ro7">
          <table:table-cell table:style-name="ce87"/>
          <table:table-cell table:number-columns-repeated="13" table:style-name="ce14"/>
          <table:table-cell table:style-name="ce157"/>
          <table:table-cell table:number-columns-repeated="16369" table:style-name="ce2"/>
        </table:table-row>
        <table:table-row table:style-name="ro6">
          <table:table-cell office:value-type="string" table:style-name="ce238">
            <text:p>Crédito por Superavit Financeiro ( 043 - Fundo Especial de Despesa 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5" table:style-name="ce14"/>
          <table:table-cell office:value-type="float" office:value="0" table:style-name="ce14">
            <text:p>0</text:p>
          </table:table-cell>
          <table:table-cell office:value-type="float" office:value="13609541" table:style-name="ce15">
            <text:p>13.609.541,00</text:p>
          </table:table-cell>
          <table:table-cell table:number-columns-repeated="4" table:style-name="ce14"/>
          <table:table-cell office:value-type="float" office:value="13609541" table:formula="of:=SUM([.B21:.N21])" table:style-name="ce226">
            <text:p>13.609.541,00</text:p>
          </table:table-cell>
          <table:table-cell table:number-columns-repeated="16369" table:style-name="ce2"/>
        </table:table-row>
        <table:table-row table:style-name="ro7">
          <table:table-cell table:style-name="ce87"/>
          <table:table-cell table:number-columns-repeated="13" table:style-name="ce14"/>
          <table:table-cell table:style-name="ce157"/>
          <table:table-cell table:number-columns-repeated="16369" table:style-name="ce2"/>
        </table:table-row>
        <table:table-row table:style-name="ro7">
          <table:table-cell office:value-type="string" table:style-name="ce91">
            <text:p>RECEITAS PRÓPRIAS ( e )</text:p>
          </table:table-cell>
          <table:table-cell table:style-name="ce78"/>
          <table:table-cell table:style-name="ce14"/>
          <table:table-cell table:style-name="ce15"/>
          <table:table-cell table:number-columns-repeated="10" table:style-name="ce14"/>
          <table:table-cell table:style-name="ce88"/>
          <table:table-cell table:number-columns-repeated="16369" table:style-name="ce10"/>
        </table:table-row>
        <table:table-row table:style-name="ro6">
          <table:table-cell table:style-name="ce87"/>
          <table:table-cell table:number-columns-repeated="13" table:style-name="ce14"/>
          <table:table-cell table:style-name="ce88"/>
          <table:table-cell table:number-columns-repeated="16369" table:style-name="ce10"/>
        </table:table-row>
        <table:table-row table:style-name="ro7">
          <table:table-cell office:value-type="string" table:style-name="ce89">
            <text:p>270030 - FED - CONCURSO INGRESSO A CARREIRA - MPSP</text:p>
          </table:table-cell>
          <table:table-cell office:value-type="float" office:value="3108020" table:formula="of:=SUM([.B26:.B30])" table:style-name="ce156">
            <text:p>3.108.020,00</text:p>
          </table:table-cell>
          <table:table-cell office:value-type="float" office:value="8635" table:formula="of:=SUM([.C27:.C30])" table:style-name="ce156">
            <text:p>8.635,00</text:p>
          </table:table-cell>
          <table:table-cell office:value-type="float" office:value="7675.47" table:formula="of:=SUM([.D27:.D30])" table:style-name="ce156">
            <text:p>7.675,47</text:p>
          </table:table-cell>
          <table:table-cell office:value-type="float" office:value="123614.73" table:formula="of:=SUM([.E27:.E30])" table:style-name="ce156">
            <text:p>123.614,73</text:p>
          </table:table-cell>
          <table:table-cell office:value-type="float" office:value="4234434.53" table:formula="of:=SUM([.F27:.F30])" table:style-name="ce156">
            <text:p>4.234.434,53</text:p>
          </table:table-cell>
          <table:table-cell office:value-type="float" office:value="-2972553.29" table:formula="of:=SUM([.G27:.G30])" table:style-name="ce156">
            <text:p>-2.972.553,29</text:p>
          </table:table-cell>
          <table:table-cell office:value-type="float" office:value="14388.52" table:formula="of:=SUM([.H27:.H30])" table:style-name="ce156">
            <text:p>14.388,52</text:p>
          </table:table-cell>
          <table:table-cell office:value-type="float" office:value="16774.66" table:formula="of:=SUM([.I27:.I30])" table:style-name="ce156">
            <text:p>16.774,66</text:p>
          </table:table-cell>
          <table:table-cell office:value-type="float" office:value="14428.47" table:formula="of:=SUM([.J27:.J30])" table:style-name="ce156">
            <text:p>14.428,47</text:p>
          </table:table-cell>
          <table:table-cell office:value-type="float" office:value="0" table:formula="of:=SUM([.K27:.K30])" table:style-name="ce156">
            <text:p>0,00</text:p>
          </table:table-cell>
          <table:table-cell office:value-type="float" office:value="0" table:formula="of:=SUM([.L27:.L30])" table:style-name="ce156">
            <text:p>0,00</text:p>
          </table:table-cell>
          <table:table-cell office:value-type="float" office:value="0" table:formula="of:=SUM([.M27:.M30])" table:style-name="ce156">
            <text:p>0,00</text:p>
          </table:table-cell>
          <table:table-cell office:value-type="float" office:value="0" table:formula="of:=SUM([.N27:.N30])" table:style-name="ce156">
            <text:p>0,00</text:p>
          </table:table-cell>
          <table:table-cell office:value-type="float" office:value="1447398.0900000003" table:formula="of:=SUM([.C25:.N25])" table:style-name="ce157">
            <text:p>1.447.398,09</text:p>
          </table:table-cell>
          <table:table-cell table:number-columns-repeated="16369" table:style-name="ce10"/>
        </table:table-row>
        <table:table-row table:style-name="ro6">
          <table:table-cell table:style-name="ce87"/>
          <table:table-cell table:style-name="ce15"/>
          <table:table-cell office:value-type="string" table:style-name="ce239">
            <text:p><text:s/></text:p>
          </table:table-cell>
          <table:table-cell table:number-columns-repeated="11" table:style-name="ce15"/>
          <table:table-cell table:style-name="ce90"/>
          <table:table-cell table:number-columns-repeated="16369" table:style-name="ce10"/>
        </table:table-row>
        <table:table-row table:style-name="ro6">
          <table:table-cell office:value-type="string" table:style-name="ce238">
            <text:p>13210011 - REMUNERACAO <text:s/>DEPOSITOS BANCARIOS - PRINCIPAL</text:p>
          </table:table-cell>
          <table:table-cell office:value-type="float" office:value="108000" table:style-name="ce15">
            <text:p>108.000,00</text:p>
          </table:table-cell>
          <table:table-cell office:value-type="float" office:value="8630" table:style-name="ce15">
            <text:p>8.630,00</text:p>
          </table:table-cell>
          <table:table-cell office:value-type="float" office:value="7675.47" table:style-name="ce15">
            <text:p>7.675,47</text:p>
          </table:table-cell>
          <table:table-cell office:value-type="float" office:value="7414.73" table:style-name="ce15">
            <text:p>7.414,73</text:p>
          </table:table-cell>
          <table:table-cell office:value-type="float" office:value="12594.53" table:style-name="ce15">
            <text:p>12.594,53</text:p>
          </table:table-cell>
          <table:table-cell office:value-type="float" office:value="22406.71" table:style-name="ce15">
            <text:p>22.406,71</text:p>
          </table:table-cell>
          <table:table-cell office:value-type="float" office:value="14388.52" table:style-name="ce15">
            <text:p>14.388,52</text:p>
          </table:table-cell>
          <table:table-cell office:value-type="float" office:value="16774.66" table:style-name="ce15">
            <text:p>16.774,66</text:p>
          </table:table-cell>
          <table:table-cell office:value-type="float" office:value="14428.47" table:style-name="ce15">
            <text:p>14.428,47</text:p>
          </table:table-cell>
          <table:table-cell table:number-columns-repeated="4" table:style-name="ce15"/>
          <table:table-cell office:value-type="float" office:value="104313.09000000001" table:formula="of:=SUM([.C27:.N27])" table:style-name="ce15">
            <text:p>104.313,09</text:p>
          </table:table-cell>
          <table:table-cell table:number-columns-repeated="16369" table:style-name="ce10"/>
        </table:table-row>
        <table:table-row table:style-name="ro6">
          <table:table-cell office:value-type="string" table:style-name="ce87">
            <text:p>16909911 - OUTROS SERVICOS - PRINCIPAL</text:p>
          </table:table-cell>
          <table:table-cell office:value-type="float" office:value="3000000" table:style-name="ce15">
            <text:p>3.00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6200" table:style-name="ce15">
            <text:p>116.200,00</text:p>
          </table:table-cell>
          <table:table-cell office:value-type="float" office:value="4221840" table:style-name="ce15">
            <text:p>4.221.840,00</text:p>
          </table:table-cell>
          <table:table-cell office:value-type="float" office:value="-2994960" table:style-name="ce15">
            <text:p>-2.994.96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239">
            <text:p><text:s/></text:p>
          </table:table-cell>
          <table:table-cell table:number-columns-repeated="3" table:style-name="ce15"/>
          <table:table-cell office:value-type="float" office:value="1343080" table:formula="of:=SUM([.C28:.N28])" table:style-name="ce15">
            <text:p>1.343.080,00</text:p>
          </table:table-cell>
          <table:table-cell table:number-columns-repeated="16369" table:style-name="ce10"/>
        </table:table-row>
        <table:table-row table:style-name="ro6">
          <table:table-cell office:value-type="string" table:style-name="ce238">
            <text:p>19100111 - MULTAS PREVISTAS LEG. ESPECIFICA-PRINCIPAL</text:p>
          </table:table-cell>
          <table:table-cell office:value-type="float" office:value="10" table:style-name="ce15">
            <text:p>1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239">
            <text:p><text:s/></text:p>
          </table:table-cell>
          <table:table-cell table:number-columns-repeated="3" table:style-name="ce15"/>
          <table:table-cell office:value-type="float" office:value="0" table:formula="of:=SUM([.C29:.N29])" table:style-name="ce15">
            <text:p>0,00</text:p>
          </table:table-cell>
          <table:table-cell table:number-columns-repeated="16369" table:style-name="ce10"/>
        </table:table-row>
        <table:table-row table:style-name="ro6">
          <table:table-cell office:value-type="string" table:style-name="ce87">
            <text:p>19280291 - OUTRAS RESTITUICOES-ESPECIF.E/DF/M-PRINCIPAL</text:p>
          </table:table-cell>
          <table:table-cell office:value-type="float" office:value="10" table:style-name="ce15">
            <text:p>10,00</text:p>
          </table:table-cell>
          <table:table-cell office:value-type="float" office:value="5" table:style-name="ce15">
            <text:p>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239">
            <text:p><text:s/></text:p>
          </table:table-cell>
          <table:table-cell table:number-columns-repeated="3" table:style-name="ce15"/>
          <table:table-cell office:value-type="float" office:value="5" table:formula="of:=SUM([.C30:.N30])" table:style-name="ce15">
            <text:p>5,00</text:p>
          </table:table-cell>
          <table:table-cell table:number-columns-repeated="16369" table:style-name="ce10"/>
        </table:table-row>
        <table:table-row table:style-name="ro6">
          <table:table-cell table:style-name="ce87"/>
          <table:table-cell table:number-columns-repeated="12" table:style-name="ce15"/>
          <table:table-cell table:style-name="ce14"/>
          <table:table-cell table:style-name="ce90"/>
          <table:table-cell table:number-columns-repeated="16369" table:style-name="ce10"/>
        </table:table-row>
        <table:table-row table:style-name="ro7">
          <table:table-cell office:value-type="string" table:style-name="ce89">
            <text:p>270031 - FED - CENTRO ESTUDOS APERFEIÇOAMENTO - MPSP</text:p>
          </table:table-cell>
          <table:table-cell office:value-type="float" office:value="1336695" table:formula="of:=SUM([.B33:.B41])" table:style-name="ce156">
            <text:p>1.336.695,00</text:p>
          </table:table-cell>
          <table:table-cell office:value-type="float" office:value="76210" table:formula="of:=SUM([.C34:.C41])" table:style-name="ce156">
            <text:p>76.210,00</text:p>
          </table:table-cell>
          <table:table-cell office:value-type="float" office:value="83614.210000000006" table:formula="of:=SUM([.D34:.D41])" table:style-name="ce156">
            <text:p>83.614,21</text:p>
          </table:table-cell>
          <table:table-cell office:value-type="float" office:value="106311.71" table:formula="of:=SUM([.E34:.E41])" table:style-name="ce156">
            <text:p>106.311,71</text:p>
          </table:table-cell>
          <table:table-cell office:value-type="float" office:value="98343.650000000009" table:formula="of:=SUM([.F34:.F41])" table:style-name="ce156">
            <text:p>98.343,65</text:p>
          </table:table-cell>
          <table:table-cell office:value-type="float" office:value="92309" table:formula="of:=SUM([.G34:.G41])" table:style-name="ce156">
            <text:p>92.309,00</text:p>
          </table:table-cell>
          <table:table-cell office:value-type="float" office:value="113776.65000000001" table:formula="of:=SUM([.H34:.H41])" table:style-name="ce156">
            <text:p>113.776,65</text:p>
          </table:table-cell>
          <table:table-cell office:value-type="float" office:value="115253.77" table:formula="of:=SUM([.I34:.I41])" table:style-name="ce156">
            <text:p>115.253,77</text:p>
          </table:table-cell>
          <table:table-cell office:value-type="float" office:value="83831.66" table:formula="of:=SUM([.J34:.J41])" table:style-name="ce156">
            <text:p>83.831,66</text:p>
          </table:table-cell>
          <table:table-cell office:value-type="float" office:value="0" table:formula="of:=SUM([.K34:.K41])" table:style-name="ce156">
            <text:p>0,00</text:p>
          </table:table-cell>
          <table:table-cell office:value-type="float" office:value="0" table:formula="of:=SUM([.L34:.L41])" table:style-name="ce156">
            <text:p>0,00</text:p>
          </table:table-cell>
          <table:table-cell office:value-type="float" office:value="0" table:formula="of:=SUM([.M34:.M41])" table:style-name="ce156">
            <text:p>0,00</text:p>
          </table:table-cell>
          <table:table-cell office:value-type="float" office:value="0" table:formula="of:=SUM([.N34:.N41])" table:style-name="ce156">
            <text:p>0,00</text:p>
          </table:table-cell>
          <table:table-cell office:value-type="float" office:value="769650.65" table:formula="of:=SUM([.O33:.O41])" table:style-name="ce157">
            <text:p>769.650,65</text:p>
          </table:table-cell>
          <table:table-cell table:number-columns-repeated="16369" table:style-name="ce10"/>
        </table:table-row>
        <table:table-row table:style-name="ro6">
          <table:table-cell table:style-name="ce87"/>
          <table:table-cell table:number-columns-repeated="13" table:style-name="ce15"/>
          <table:table-cell table:style-name="ce90"/>
          <table:table-cell table:number-columns-repeated="16369" table:style-name="ce10"/>
        </table:table-row>
        <table:table-row table:style-name="ro6">
          <table:table-cell office:value-type="string" table:style-name="ce87">
            <text:p>13210011 - REMUNERACAO <text:s/>DEPOSITOS BANCARIOS - PRINCIPAL</text:p>
          </table:table-cell>
          <table:table-cell office:value-type="float" office:value="240000" table:style-name="ce15">
            <text:p>240.000,00</text:p>
          </table:table-cell>
          <table:table-cell office:value-type="float" office:value="23680" table:style-name="ce15">
            <text:p>23.680,00</text:p>
          </table:table-cell>
          <table:table-cell office:value-type="float" office:value="21190.2" table:style-name="ce15">
            <text:p>21.190,20</text:p>
          </table:table-cell>
          <table:table-cell office:value-type="float" office:value="20548.830000000002" table:style-name="ce15">
            <text:p>20.548,83</text:p>
          </table:table-cell>
          <table:table-cell office:value-type="float" office:value="22729.55" table:style-name="ce15">
            <text:p>22.729,55</text:p>
          </table:table-cell>
          <table:table-cell office:value-type="float" office:value="24679.53" table:style-name="ce15">
            <text:p>24.679,53</text:p>
          </table:table-cell>
          <table:table-cell office:value-type="float" office:value="22556.77" table:style-name="ce15">
            <text:p>22.556,77</text:p>
          </table:table-cell>
          <table:table-cell office:value-type="float" office:value="26204.06" table:style-name="ce15">
            <text:p>26.204,06</text:p>
          </table:table-cell>
          <table:table-cell office:value-type="float" office:value="22488.080000000002" table:style-name="ce15">
            <text:p>22.488,08</text:p>
          </table:table-cell>
          <table:table-cell table:number-columns-repeated="4" table:style-name="ce15"/>
          <table:table-cell office:value-type="float" office:value="184077.02000000002" table:formula="of:=SUM([.C34:.N34])" table:style-name="ce90">
            <text:p>184.077,02</text:p>
          </table:table-cell>
          <table:table-cell table:number-columns-repeated="16369" table:style-name="ce10"/>
        </table:table-row>
        <table:table-row table:style-name="ro6">
          <table:table-cell office:value-type="string" table:style-name="ce198">
            <text:p>16100211 - INSCRICAO CONCURSO/PROC.SELETIVOS- PRINCIPAL</text:p>
          </table:table-cell>
          <table:table-cell office:value-type="float" office:value="300000" table:style-name="ce15">
            <text:p>30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4" table:style-name="ce15"/>
          <table:table-cell office:value-type="float" office:value="0" table:formula="of:=SUM([.C35:.N35])" table:style-name="ce90">
            <text:p>0,00</text:p>
          </table:table-cell>
          <table:table-cell table:number-columns-repeated="16369" table:style-name="ce10"/>
        </table:table-row>
        <table:table-row table:style-name="ro6">
          <table:table-cell office:value-type="string" table:style-name="ce87">
            <text:p>16909911 - OUTROS SERVICOS - PRINCIPAL</text:p>
          </table:table-cell>
          <table:table-cell office:value-type="float" office:value="796645" table:style-name="ce15">
            <text:p>796.645,00</text:p>
          </table:table-cell>
          <table:table-cell office:value-type="float" office:value="52530" table:style-name="ce15">
            <text:p>52.530,00</text:p>
          </table:table-cell>
          <table:table-cell office:value-type="float" office:value="62424.01" table:style-name="ce15">
            <text:p>62.424,01</text:p>
          </table:table-cell>
          <table:table-cell office:value-type="float" office:value="85762.880000000005" table:style-name="ce15">
            <text:p>85.762,88</text:p>
          </table:table-cell>
          <table:table-cell office:value-type="float" office:value="75614.100000000006" table:style-name="ce15">
            <text:p>75.614,10</text:p>
          </table:table-cell>
          <table:table-cell office:value-type="float" office:value="67629.47" table:style-name="ce15">
            <text:p>67.629,47</text:p>
          </table:table-cell>
          <table:table-cell office:value-type="float" office:value="91219.88" table:style-name="ce15">
            <text:p>91.219,88</text:p>
          </table:table-cell>
          <table:table-cell office:value-type="float" office:value="89049.71" table:style-name="ce15">
            <text:p>89.049,71</text:p>
          </table:table-cell>
          <table:table-cell office:value-type="float" office:value="61343.58" table:style-name="ce15">
            <text:p>61.343,58</text:p>
          </table:table-cell>
          <table:table-cell table:number-columns-repeated="4" table:style-name="ce15"/>
          <table:table-cell office:value-type="float" office:value="585573.63" table:formula="of:=SUM([.C36:.N36])" table:style-name="ce90">
            <text:p>585.573,63</text:p>
          </table:table-cell>
          <table:table-cell table:number-columns-repeated="16369" table:style-name="ce10"/>
        </table:table-row>
        <table:table-row table:style-name="ro6">
          <table:table-cell office:value-type="string" table:style-name="ce87">
            <text:p>17481011 - OUTRA TRANSF.INST.PRIV. AO E/DF/M-PRINCIPAL</text:p>
          </table:table-cell>
          <table:table-cell office:value-type="float" office:value="10" table:style-name="ce15">
            <text:p>1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4" table:style-name="ce15"/>
          <table:table-cell office:value-type="float" office:value="0" table:formula="of:=SUM([.C37:.N37])" table:style-name="ce90">
            <text:p>0,00</text:p>
          </table:table-cell>
          <table:table-cell table:number-columns-repeated="16369" table:style-name="ce10"/>
        </table:table-row>
        <table:table-row table:style-name="ro6">
          <table:table-cell office:value-type="string" table:style-name="ce87">
            <text:p>17781011 - OUTRA TRANSF.CONV.EXTERIOR-ESPEC E/DF/M-PRIN</text:p>
          </table:table-cell>
          <table:table-cell office:value-type="float" office:value="10" table:style-name="ce15">
            <text:p>1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4" table:style-name="ce15"/>
          <table:table-cell office:value-type="float" office:value="0" table:formula="of:=SUM([.C38:.N38])" table:style-name="ce90">
            <text:p>0,00</text:p>
          </table:table-cell>
          <table:table-cell table:number-columns-repeated="16369" table:style-name="ce10"/>
        </table:table-row>
        <table:table-row table:style-name="ro6">
          <table:table-cell office:value-type="string" table:style-name="ce87">
            <text:p>19100111 - MULTAS PREVISTAS LEG. ESPECIFICA-PRINCIPAL</text:p>
          </table:table-cell>
          <table:table-cell office:value-type="float" office:value="10" table:style-name="ce15">
            <text:p>1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4" table:style-name="ce15"/>
          <table:table-cell office:value-type="float" office:value="0" table:formula="of:=SUM([.C39:.N39])" table:style-name="ce90">
            <text:p>0,00</text:p>
          </table:table-cell>
          <table:table-cell table:number-columns-repeated="16369" table:style-name="ce10"/>
        </table:table-row>
        <table:table-row table:style-name="ro6">
          <table:table-cell office:value-type="string" table:style-name="ce87">
            <text:p>19280291 - OUTRAS RESTITUICOES-ESPECIF.E/DF/M-PRINCIPAL</text:p>
          </table:table-cell>
          <table:table-cell office:value-type="float" office:value="10" table:style-name="ce15">
            <text:p>1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4" table:style-name="ce15"/>
          <table:table-cell office:value-type="float" office:value="0" table:formula="of:=SUM([.C40:.N40])" table:style-name="ce90">
            <text:p>0,00</text:p>
          </table:table-cell>
          <table:table-cell table:number-columns-repeated="16369" table:style-name="ce10"/>
        </table:table-row>
        <table:table-row table:style-name="ro6">
          <table:table-cell office:value-type="string" table:style-name="ce87">
            <text:p>19909911 - RECEITA PROVENIENTE DO FUNDOVALE-AGEMVALE</text:p>
          </table:table-cell>
          <table:table-cell office:value-type="float" office:value="10" table:style-name="ce15">
            <text:p>1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4" table:style-name="ce15"/>
          <table:table-cell office:value-type="float" office:value="0" table:formula="of:=SUM([.C41:.N41])" table:style-name="ce90">
            <text:p>0,00</text:p>
          </table:table-cell>
          <table:table-cell table:number-columns-repeated="16369" table:style-name="ce10"/>
        </table:table-row>
        <table:table-row table:style-name="ro6">
          <table:table-cell table:style-name="ce87"/>
          <table:table-cell table:number-columns-repeated="4"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3" table:style-name="ce15"/>
          <table:table-cell table:style-name="ce14"/>
          <table:table-cell table:style-name="ce90"/>
          <table:table-cell table:number-columns-repeated="16369" table:style-name="ce10"/>
        </table:table-row>
        <table:table-row table:style-name="ro7">
          <table:table-cell office:value-type="string" table:style-name="ce89">
            <text:p>270033 - FED - MINISTÉRIO PÚBLICO ESTADO DE SÃO PAULO</text:p>
          </table:table-cell>
          <table:table-cell office:value-type="float" office:value="159024388" table:formula="of:=SUM([.B44:.B62])" table:style-name="ce156">
            <text:p>159.024.388,00</text:p>
          </table:table-cell>
          <table:table-cell office:value-type="float" office:value="14419799" table:formula="of:=SUM([.C44:.C62])" table:style-name="ce156">
            <text:p>14.419.799,00</text:p>
          </table:table-cell>
          <table:table-cell office:value-type="float" office:value="13927390.309999999" table:formula="of:=SUM([.D44:.D62])" table:style-name="ce156">
            <text:p>13.927.390,31</text:p>
          </table:table-cell>
          <table:table-cell office:value-type="float" office:value="12369268.58" table:formula="of:=SUM([.E44:.E62])" table:style-name="ce156">
            <text:p>12.369.268,58</text:p>
          </table:table-cell>
          <table:table-cell office:value-type="float" office:value="13062318.01" table:formula="of:=SUM([.F44:.F62])" table:style-name="ce156">
            <text:p>13.062.318,01</text:p>
          </table:table-cell>
          <table:table-cell office:value-type="float" office:value="20845004.32" table:formula="of:=SUM([.G44:.G62])" table:style-name="ce156">
            <text:p>20.845.004,32</text:p>
          </table:table-cell>
          <table:table-cell office:value-type="float" office:value="13570650.039999999" table:formula="of:=SUM([.H44:.H62])" table:style-name="ce156">
            <text:p>13.570.650,04</text:p>
          </table:table-cell>
          <table:table-cell office:value-type="float" office:value="17215936.899999999" table:formula="of:=SUM([.I44:.I62])" table:style-name="ce156">
            <text:p>17.215.936,90</text:p>
          </table:table-cell>
          <table:table-cell office:value-type="float" office:value="91712300.450000003" table:formula="of:=SUM([.J44:.J62])" table:style-name="ce156">
            <text:p>91.712.300,45</text:p>
          </table:table-cell>
          <table:table-cell office:value-type="float" office:value="0" table:formula="of:=SUM([.K44:.K62])" table:style-name="ce156">
            <text:p>0,00</text:p>
          </table:table-cell>
          <table:table-cell office:value-type="float" office:value="0" table:formula="of:=SUM([.L44:.L62])" table:style-name="ce156">
            <text:p>0,00</text:p>
          </table:table-cell>
          <table:table-cell office:value-type="float" office:value="0" table:formula="of:=SUM([.M44:.M62])" table:style-name="ce156">
            <text:p>0,00</text:p>
          </table:table-cell>
          <table:table-cell office:value-type="float" office:value="0" table:formula="of:=SUM([.N44:.N62])" table:style-name="ce156">
            <text:p>0,00</text:p>
          </table:table-cell>
          <table:table-cell office:value-type="float" office:value="197107362.37" table:formula="of:=SUM([.O45:.O63])" table:style-name="ce157">
            <text:p>197.107.362,37</text:p>
          </table:table-cell>
          <table:table-cell table:number-columns-repeated="16369" table:style-name="ce10"/>
        </table:table-row>
        <table:table-row table:style-name="ro7">
          <table:table-cell table:style-name="ce238"/>
          <table:table-cell table:style-name="ce239"/>
          <table:table-cell table:number-columns-repeated="12" table:style-name="ce156"/>
          <table:table-cell table:style-name="ce157"/>
          <table:table-cell table:number-columns-repeated="16369" table:style-name="ce10"/>
        </table:table-row>
        <table:table-row table:style-name="ro6">
          <table:table-cell office:value-type="string" table:style-name="ce87">
            <text:p>11220111 - TAXA PELA <text:s/>PRESTACAO DE SERVICOS-PRINCIPAL</text:p>
          </table:table-cell>
          <table:table-cell office:value-type="float" office:value="148500000" table:style-name="ce15">
            <text:p>148.500.000,00</text:p>
          </table:table-cell>
          <table:table-cell office:value-type="float" office:value="13279636" table:style-name="ce15">
            <text:p>13.279.636,00</text:p>
          </table:table-cell>
          <table:table-cell office:value-type="float" office:value="12795031.369999999" table:style-name="ce239">
            <text:p>12.795.031,37</text:p>
          </table:table-cell>
          <table:table-cell office:value-type="float" office:value="11603336.810000001" table:style-name="ce15">
            <text:p>11.603.336,81</text:p>
          </table:table-cell>
          <table:table-cell office:value-type="float" office:value="12304657.039999999" table:style-name="ce15">
            <text:p>12.304.657,04</text:p>
          </table:table-cell>
          <table:table-cell office:value-type="float" office:value="16124890.18" table:style-name="ce15">
            <text:p>16.124.890,18</text:p>
          </table:table-cell>
          <table:table-cell office:value-type="float" office:value="12653383.619999999" table:style-name="ce15">
            <text:p>12.653.383,62</text:p>
          </table:table-cell>
          <table:table-cell office:value-type="float" office:value="16141673.890000001" table:style-name="ce15">
            <text:p>16.141.673,89</text:p>
          </table:table-cell>
          <table:table-cell office:value-type="float" office:value="13904929.359999999" table:style-name="ce15">
            <text:p>13.904.929,36</text:p>
          </table:table-cell>
          <table:table-cell table:number-columns-repeated="3" table:style-name="ce15"/>
          <table:table-cell table:style-name="ce239"/>
          <table:table-cell office:value-type="float" office:value="108807538.27" table:formula="of:=SUM([.C45:.N45])" table:style-name="ce90">
            <text:p>108.807.538,27</text:p>
          </table:table-cell>
          <table:table-cell table:number-columns-repeated="16369" table:style-name="ce10"/>
        </table:table-row>
        <table:table-row table:style-name="ro6">
          <table:table-cell office:value-type="string" table:style-name="ce238">
            <text:p>12207001 - EMOLUMENTO - CUSTAS QUE CONST. RENDA DO ESTADO JUDICIÁRI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5305.24" table:style-name="ce15">
            <text:p>15.305,2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3" table:style-name="ce15"/>
          <table:table-cell table:style-name="ce239"/>
          <table:table-cell table:style-name="ce90"/>
          <table:table-cell table:number-columns-repeated="16369" table:style-name="ce10"/>
        </table:table-row>
        <table:table-row table:style-name="ro6">
          <table:table-cell office:value-type="string" table:style-name="ce87">
            <text:p>13100111 - ALUGUEIS E ARRENDAMENTOS - PRINCIPAL</text:p>
          </table:table-cell>
          <table:table-cell office:value-type="float" office:value="336228" table:style-name="ce15">
            <text:p>336.228,00</text:p>
          </table:table-cell>
          <table:table-cell office:value-type="float" office:value="28018" table:style-name="ce15">
            <text:p>28.018,00</text:p>
          </table:table-cell>
          <table:table-cell office:value-type="float" office:value="28018.69" table:style-name="ce239">
            <text:p>28.018,69</text:p>
          </table:table-cell>
          <table:table-cell office:value-type="float" office:value="28018.69" table:style-name="ce15">
            <text:p>28.018,69</text:p>
          </table:table-cell>
          <table:table-cell office:value-type="float" office:value="28018.69" table:style-name="ce15">
            <text:p>28.018,69</text:p>
          </table:table-cell>
          <table:table-cell office:value-type="float" office:value="28018.69" table:style-name="ce15">
            <text:p>28.018,69</text:p>
          </table:table-cell>
          <table:table-cell office:value-type="float" office:value="28018.69" table:style-name="ce15">
            <text:p>28.018,69</text:p>
          </table:table-cell>
          <table:table-cell office:value-type="float" office:value="28018.69" table:style-name="ce15">
            <text:p>28.018,69</text:p>
          </table:table-cell>
          <table:table-cell office:value-type="float" office:value="2086018.69" table:style-name="ce15">
            <text:p>2.086.018,69</text:p>
          </table:table-cell>
          <table:table-cell table:number-columns-repeated="4" table:style-name="ce15"/>
          <table:table-cell office:value-type="float" office:value="2282148.83" table:formula="of:=SUM([.C47:.N47])" table:style-name="ce90">
            <text:p>2.282.148,83</text:p>
          </table:table-cell>
          <table:table-cell table:number-columns-repeated="16369" table:style-name="ce10"/>
        </table:table-row>
        <table:table-row table:style-name="ro6">
          <table:table-cell office:value-type="string" table:style-name="ce87">
            <text:p>13210011 - REMUNERACAO <text:s/>DEPOSITOS BANCARIOS - PRINCIPAL</text:p>
          </table:table-cell>
          <table:table-cell office:value-type="float" office:value="7200030" table:style-name="ce15">
            <text:p>7.200.030,00</text:p>
          </table:table-cell>
          <table:table-cell office:value-type="float" office:value="1075719" table:style-name="ce15">
            <text:p>1.075.719,00</text:p>
          </table:table-cell>
          <table:table-cell office:value-type="float" office:value="1000017.77" table:style-name="ce15">
            <text:p>1.000.017,77</text:p>
          </table:table-cell>
          <table:table-cell office:value-type="float" office:value="657602.66" table:style-name="ce15">
            <text:p>657.602,66</text:p>
          </table:table-cell>
          <table:table-cell office:value-type="float" office:value="669910.65" table:style-name="ce15">
            <text:p>669.910,65</text:p>
          </table:table-cell>
          <table:table-cell office:value-type="float" office:value="802697.57" table:style-name="ce15">
            <text:p>802.697,57</text:p>
          </table:table-cell>
          <table:table-cell office:value-type="float" office:value="787272.82" table:style-name="ce15">
            <text:p>787.272,82</text:p>
          </table:table-cell>
          <table:table-cell office:value-type="float" office:value="959966.26" table:style-name="ce15">
            <text:p>959.966,26</text:p>
          </table:table-cell>
          <table:table-cell office:value-type="float" office:value="889966.22" table:style-name="ce15">
            <text:p>889.966,22</text:p>
          </table:table-cell>
          <table:table-cell table:number-columns-repeated="4" table:style-name="ce15"/>
          <table:table-cell office:value-type="float" office:value="6843152.9500000002" table:formula="of:=SUM([.C48:.N48])" table:style-name="ce90">
            <text:p>6.843.152,95</text:p>
          </table:table-cell>
          <table:table-cell table:number-columns-repeated="16369" table:style-name="ce10"/>
        </table:table-row>
        <table:table-row table:style-name="ro6">
          <table:table-cell office:value-type="string" table:style-name="ce238">
            <text:p>13600111 - CESSAO DIREITO OPERACIONAL.PAGTOS- PRINCIPAL</text:p>
          </table:table-cell>
          <table:table-cell office:value-type="float" office:value="10" table:style-name="ce15">
            <text:p>1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4703914.939999998" table:style-name="ce15">
            <text:p>74.703.914,94</text:p>
          </table:table-cell>
          <table:table-cell table:number-columns-repeated="4" table:style-name="ce15"/>
          <table:table-cell office:value-type="float" office:value="74703914.939999998" table:formula="of:=SUM([.C49:.N49])" table:style-name="ce90">
            <text:p>74.703.914,94</text:p>
          </table:table-cell>
          <table:table-cell table:number-columns-repeated="16369" table:style-name="ce10"/>
        </table:table-row>
        <table:table-row table:style-name="ro6">
          <table:table-cell office:value-type="string" table:style-name="ce87">
            <text:p>15000011 - RECEITA INDUSTRIAL - PRINCIPAL</text:p>
          </table:table-cell>
          <table:table-cell office:value-type="float" office:value="10" table:style-name="ce15">
            <text:p>1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4" table:style-name="ce15"/>
          <table:table-cell office:value-type="float" office:value="0" table:formula="of:=SUM([.C50:.N50])" table:style-name="ce90">
            <text:p>0,00</text:p>
          </table:table-cell>
          <table:table-cell table:number-columns-repeated="16369" table:style-name="ce10"/>
        </table:table-row>
        <table:table-row table:style-name="ro6">
          <table:table-cell office:value-type="string" table:style-name="ce87">
            <text:p>16100111 - SERVICO ADMINISTRATIVO/COML.GERAL -PRINCIPAL</text:p>
          </table:table-cell>
          <table:table-cell office:value-type="float" office:value="10" table:style-name="ce15">
            <text:p>1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4" table:style-name="ce15"/>
          <table:table-cell office:value-type="float" office:value="0" table:formula="of:=SUM([.C51:.N51])" table:style-name="ce90">
            <text:p>0,00</text:p>
          </table:table-cell>
          <table:table-cell table:number-columns-repeated="16369" table:style-name="ce10"/>
        </table:table-row>
        <table:table-row table:style-name="ro6">
          <table:table-cell office:value-type="string" table:style-name="ce87">
            <text:p>16100211 - INSCRICAO CONCURSO/PROC.SELETIVOS- PRINCIPAL</text:p>
          </table:table-cell>
          <table:table-cell office:value-type="float" office:value="2200000" table:style-name="ce15">
            <text:p>2.20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4" table:style-name="ce15"/>
          <table:table-cell office:value-type="float" office:value="0" table:formula="of:=SUM([.C52:.N52])" table:style-name="ce90">
            <text:p>0,00</text:p>
          </table:table-cell>
          <table:table-cell table:number-columns-repeated="16369" table:style-name="ce10"/>
        </table:table-row>
        <table:table-row table:style-name="ro6">
          <table:table-cell office:value-type="string" table:style-name="ce220">
            <text:p>16909911 - OUTROS SERVICOS - PRINCIPAL</text:p>
          </table:table-cell>
          <table:table-cell office:value-type="float" office:value="315000" table:style-name="ce15">
            <text:p>315.000,00</text:p>
          </table:table-cell>
          <table:table-cell office:value-type="float" office:value="27503" table:style-name="ce15">
            <text:p>27.503,00</text:p>
          </table:table-cell>
          <table:table-cell office:value-type="float" office:value="47582" table:style-name="ce15">
            <text:p>47.582,00</text:p>
          </table:table-cell>
          <table:table-cell office:value-type="float" office:value="27130.3" table:style-name="ce15">
            <text:p>27.130,30</text:p>
          </table:table-cell>
          <table:table-cell office:value-type="float" office:value="29875.9" table:style-name="ce15">
            <text:p>29.875,90</text:p>
          </table:table-cell>
          <table:table-cell office:value-type="float" office:value="3834933.77" table:style-name="ce15">
            <text:p>3.834.933,77</text:p>
          </table:table-cell>
          <table:table-cell office:value-type="float" office:value="31637.3" table:style-name="ce15">
            <text:p>31.637,30</text:p>
          </table:table-cell>
          <table:table-cell office:value-type="float" office:value="41874.47" table:style-name="ce15">
            <text:p>41.874,47</text:p>
          </table:table-cell>
          <table:table-cell office:value-type="float" office:value="48345.9" table:style-name="ce15">
            <text:p>48.345,90</text:p>
          </table:table-cell>
          <table:table-cell table:number-columns-repeated="4" table:style-name="ce15"/>
          <table:table-cell office:value-type="float" office:value="4088882.64" table:formula="of:=SUM([.C53:.N53])" table:style-name="ce90">
            <text:p>4.088.882,64</text:p>
          </table:table-cell>
          <table:table-cell table:number-columns-repeated="16369" table:style-name="ce10"/>
        </table:table-row>
        <table:table-row table:style-name="ro6">
          <table:table-cell office:value-type="string" table:style-name="ce87">
            <text:p>17181091 - OUTRAS TRANSF.CONVENIOS UNIAO - PRINCIPAL</text:p>
          </table:table-cell>
          <table:table-cell office:value-type="float" office:value="30" table:style-name="ce15">
            <text:p>3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4" table:style-name="ce15"/>
          <table:table-cell office:value-type="float" office:value="0" table:formula="of:=SUM([.C54:.N54])" table:style-name="ce90">
            <text:p>0,00</text:p>
          </table:table-cell>
          <table:table-cell table:number-columns-repeated="16369" table:style-name="ce10"/>
        </table:table-row>
        <table:table-row table:style-name="ro6">
          <table:table-cell office:value-type="string" table:style-name="ce87">
            <text:p>17189911 - OUTRAS TRANSFERENCIAS DA UNIAO - PRINCIPAL</text:p>
          </table:table-cell>
          <table:table-cell office:value-type="float" office:value="10" table:style-name="ce15">
            <text:p>1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4" table:style-name="ce15"/>
          <table:table-cell office:value-type="float" office:value="0" table:formula="of:=SUM([.C55:.N55])" table:style-name="ce90">
            <text:p>0,00</text:p>
          </table:table-cell>
          <table:table-cell table:number-columns-repeated="16369" table:style-name="ce10"/>
        </table:table-row>
        <table:table-row table:style-name="ro6">
          <table:table-cell office:value-type="string" table:style-name="ce87">
            <text:p>17289911 - OUTRAS TRANSFERENCIAS DOS ESTADOS - PRINCIPA</text:p>
          </table:table-cell>
          <table:table-cell office:value-type="float" office:value="10" table:style-name="ce15">
            <text:p>1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4" table:style-name="ce15"/>
          <table:table-cell office:value-type="float" office:value="0" table:formula="of:=SUM([.C56:.N56])" table:style-name="ce90">
            <text:p>0,00</text:p>
          </table:table-cell>
          <table:table-cell table:number-columns-repeated="16369" table:style-name="ce10"/>
        </table:table-row>
        <table:table-row table:style-name="ro6">
          <table:table-cell office:value-type="string" table:style-name="ce87">
            <text:p>17389911 - OUTRAS TRANSFERERENCIAS MUNIC. - PRINCIPAL</text:p>
          </table:table-cell>
          <table:table-cell office:value-type="float" office:value="10" table:style-name="ce15">
            <text:p>1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4" table:style-name="ce15"/>
          <table:table-cell office:value-type="float" office:value="0" table:formula="of:=SUM([.C57:.N57])" table:style-name="ce90">
            <text:p>0,00</text:p>
          </table:table-cell>
          <table:table-cell table:number-columns-repeated="16369" table:style-name="ce10"/>
        </table:table-row>
        <table:table-row table:style-name="ro6">
          <table:table-cell office:value-type="string" table:style-name="ce87">
            <text:p>17481011 - OUTRA TRANSF.INST.PRIV. AO E/DF/M-PRINCIPAL</text:p>
          </table:table-cell>
          <table:table-cell office:value-type="float" office:value="10" table:style-name="ce15">
            <text:p>1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4" table:style-name="ce15"/>
          <table:table-cell office:value-type="float" office:value="0" table:formula="of:=SUM([.C58:.N58])" table:style-name="ce90">
            <text:p>0,00</text:p>
          </table:table-cell>
          <table:table-cell table:number-columns-repeated="16369" table:style-name="ce10"/>
        </table:table-row>
        <table:table-row table:style-name="ro6">
          <table:table-cell office:value-type="string" table:style-name="ce87">
            <text:p>17681011 - OUTRAS TRANSF.CONVENIOS EXTERIOR-PRINCIPAL</text:p>
          </table:table-cell>
          <table:table-cell office:value-type="float" office:value="10" table:style-name="ce15">
            <text:p>1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4" table:style-name="ce15"/>
          <table:table-cell office:value-type="float" office:value="0" table:formula="of:=SUM([.C59:.N59])" table:style-name="ce90">
            <text:p>0,00</text:p>
          </table:table-cell>
          <table:table-cell table:number-columns-repeated="16369" table:style-name="ce10"/>
        </table:table-row>
        <table:table-row table:style-name="ro6">
          <table:table-cell office:value-type="string" table:style-name="ce87">
            <text:p>17781011 - OUTRA TRANSF.CONV.EXTERIOR-ESPEC E/DF/M-PRIN</text:p>
          </table:table-cell>
          <table:table-cell office:value-type="float" office:value="10" table:style-name="ce15">
            <text:p>1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4" table:style-name="ce15"/>
          <table:table-cell office:value-type="float" office:value="0" table:formula="of:=SUM([.C60:.N60])" table:style-name="ce90">
            <text:p>0,00</text:p>
          </table:table-cell>
          <table:table-cell table:number-columns-repeated="16369" table:style-name="ce10"/>
        </table:table-row>
        <table:table-row table:style-name="ro6">
          <table:table-cell office:value-type="string" table:style-name="ce87">
            <text:p>19100111 - MULTAS PREVISTAS LEG. ESPECIFICA-PRINCIPAL</text:p>
          </table:table-cell>
          <table:table-cell office:value-type="float" office:value="473000" table:style-name="ce15">
            <text:p>473.000,00</text:p>
          </table:table-cell>
          <table:table-cell office:value-type="float" office:value="8923" table:style-name="ce15">
            <text:p>8.923,00</text:p>
          </table:table-cell>
          <table:table-cell office:value-type="float" office:value="56740.480000000003" table:style-name="ce15">
            <text:p>56.740,48</text:p>
          </table:table-cell>
          <table:table-cell office:value-type="float" office:value="53180.12" table:style-name="ce15">
            <text:p>53.180,12</text:p>
          </table:table-cell>
          <table:table-cell office:value-type="float" office:value="29855.73" table:style-name="ce15">
            <text:p>29.855,73</text:p>
          </table:table-cell>
          <table:table-cell office:value-type="float" office:value="39158.870000000003" table:style-name="ce15">
            <text:p>39.158,87</text:p>
          </table:table-cell>
          <table:table-cell office:value-type="float" office:value="70337.61" table:style-name="ce15">
            <text:p>70.337,61</text:p>
          </table:table-cell>
          <table:table-cell office:value-type="float" office:value="44403.59" table:style-name="ce15">
            <text:p>44.403,59</text:p>
          </table:table-cell>
          <table:table-cell office:value-type="float" office:value="79125.34" table:style-name="ce15">
            <text:p>79.125,34</text:p>
          </table:table-cell>
          <table:table-cell table:number-columns-repeated="4" table:style-name="ce15"/>
          <table:table-cell office:value-type="float" office:value="381724.74" table:formula="of:=SUM([.C61:.N61])" table:style-name="ce90">
            <text:p>381.724,74</text:p>
          </table:table-cell>
          <table:table-cell table:number-columns-repeated="16369" table:style-name="ce10"/>
        </table:table-row>
        <table:table-row table:style-name="ro6">
          <table:table-cell office:value-type="string" table:style-name="ce87">
            <text:p>19280291 - OUTRAS RESTITUICOES-ESPECIF.E/DF/M-PRINCIPAL</text:p>
          </table:table-cell>
          <table:table-cell office:value-type="float" office:value="10" table:style-name="ce15">
            <text:p>1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4" table:style-name="ce15"/>
          <table:table-cell office:value-type="float" office:value="0" table:formula="of:=SUM([.C62:.N62])" table:style-name="ce90">
            <text:p>0,00</text:p>
          </table:table-cell>
          <table:table-cell table:number-columns-repeated="16369" table:style-name="ce10"/>
        </table:table-row>
        <table:table-row table:style-name="ro6">
          <table:table-cell office:value-type="string" table:style-name="ce238">
            <text:p>24181091 - OUTRAS TRANSF.CONVENIOS DA UNIAO-PRINCIPAL</text:p>
          </table:table-cell>
          <table:table-cell office:value-type="float" office:value="20" table:style-name="ce239">
            <text:p>2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office:value-type="float" office:value="0" table:style-name="ce239">
            <text:p>0,00</text:p>
          </table:table-cell>
          <table:table-cell table:number-columns-repeated="4" table:style-name="ce239"/>
          <table:table-cell office:value-type="float" office:value="0" table:formula="of:=SUM([.C63:.N63])" table:style-name="ce242">
            <text:p>0,00</text:p>
          </table:table-cell>
          <table:table-cell table:number-columns-repeated="16369" table:style-name="ce10"/>
        </table:table-row>
        <table:table-row table:style-name="ro6">
          <table:table-cell table:style-name="ce87"/>
          <table:table-cell table:number-columns-repeated="13" table:style-name="ce14"/>
          <table:table-cell table:style-name="ce88"/>
          <table:table-cell table:number-columns-repeated="16369"/>
        </table:table-row>
        <table:table-row table:style-name="ro7">
          <table:table-cell office:value-type="string" table:style-name="ce92">
            <text:p>Total</text:p>
          </table:table-cell>
          <table:table-cell office:value-type="float" office:value="163469103" table:formula="of:=[.B25]+[.B32]+[.B43]" table:style-name="ce93">
            <text:p>163.469.103,00</text:p>
          </table:table-cell>
          <table:table-cell office:value-type="float" office:value="14504644" table:formula="of:=[.C25]+[.C32]+[.C43]" table:style-name="ce93">
            <text:p>14.504.644,00</text:p>
          </table:table-cell>
          <table:table-cell office:value-type="float" office:value="14018679.989999998" table:formula="of:=[.D25]+[.D32]+[.D43]" table:style-name="ce93">
            <text:p>14.018.679,99</text:p>
          </table:table-cell>
          <table:table-cell office:value-type="float" office:value="12599195.02" table:formula="of:=[.E25]+[.E32]+[.E43]" table:style-name="ce93">
            <text:p>12.599.195,02</text:p>
          </table:table-cell>
          <table:table-cell office:value-type="float" office:value="17395096.190000001" table:formula="of:=[.F25]+[.F32]+[.F43]" table:style-name="ce93">
            <text:p>17.395.096,19</text:p>
          </table:table-cell>
          <table:table-cell office:value-type="float" office:value="17964760.030000001" table:formula="of:=[.G25]+[.G32]+[.G43]" table:style-name="ce93">
            <text:p>17.964.760,03</text:p>
          </table:table-cell>
          <table:table-cell office:value-type="float" office:value="13698815.209999999" table:formula="of:=[.H25]+[.H32]+[.H43]" table:style-name="ce93">
            <text:p>13.698.815,21</text:p>
          </table:table-cell>
          <table:table-cell office:value-type="float" office:value="17347965.329999998" table:formula="of:=[.I25]+[.I32]+[.I43]" table:style-name="ce93">
            <text:p>17.347.965,33</text:p>
          </table:table-cell>
          <table:table-cell office:value-type="float" office:value="91810560.579999998" table:formula="of:=[.J25]+[.J32]+[.J43]" table:style-name="ce93">
            <text:p>91.810.560,58</text:p>
          </table:table-cell>
          <table:table-cell office:value-type="float" office:value="0" table:formula="of:=[.K25]+[.K32]+[.K43]" table:style-name="ce93">
            <text:p>0,00</text:p>
          </table:table-cell>
          <table:table-cell office:value-type="float" office:value="0" table:formula="of:=[.L25]+[.L32]+[.L43]" table:style-name="ce93">
            <text:p>0,00</text:p>
          </table:table-cell>
          <table:table-cell office:value-type="float" office:value="0" table:formula="of:=[.M25]+[.M32]+[.M43]" table:style-name="ce93">
            <text:p>0,00</text:p>
          </table:table-cell>
          <table:table-cell office:value-type="float" office:value="0" table:formula="of:=[.N25]+[.N32]+[.N43]" table:style-name="ce93">
            <text:p>0,00</text:p>
          </table:table-cell>
          <table:table-cell office:value-type="float" office:value="199324411.11000001" table:formula="of:=[.O25]+[.O32]+[.O43]" table:style-name="ce93">
            <text:p>199.324.411,11</text:p>
          </table:table-cell>
          <table:table-cell table:style-name="ce3"/>
          <table:table-cell table:number-columns-repeated="16368"/>
        </table:table-row>
        <table:table-row table:style-name="ro6">
          <table:table-cell office:value-type="string" table:style-name="ce249">
            <text:p>Fonte da Informação (f): SIAFEM- Sistema de Administração Financeira para Estados e Municípios - Centro de Controle Interno - CCI/MPSP</text:p>
          </table:table-cell>
          <table:table-cell table:style-name="ce72"/>
          <table:table-cell table:number-columns-repeated="10" table:style-name="ce75"/>
          <table:table-cell table:number-columns-repeated="3" table:style-name="ce72"/>
          <table:table-cell table:number-columns-repeated="16369" table:style-name="ce70"/>
        </table:table-row>
        <table:table-row table:style-name="ro6">
          <table:table-cell office:value-type="string" table:style-name="ce245">
            <text:p>Data da última atualização: 15 Julho de 2019 - Placon SP - 521110101 - Previsão Inicial da Receita</text:p>
          </table:table-cell>
          <table:table-cell table:style-name="ce74"/>
          <table:table-cell table:number-columns-repeated="9" table:style-name="ce75"/>
          <table:table-cell table:number-columns-repeated="3" table:style-name="ce72"/>
          <table:table-cell table:style-name="ce75"/>
          <table:table-cell table:number-columns-repeated="16369" table:style-name="ce70"/>
        </table:table-row>
        <table:table-row table:style-name="ro6">
          <table:table-cell office:value-type="string" table:style-name="ce250">
            <text:p>SIGEO BIEE - Consulta Temporal - Valores Arrecadados - Relatórios da Execução Orçamentária da Despesa até o Mês</text:p>
          </table:table-cell>
          <table:table-cell table:style-name="ce79"/>
          <table:table-cell table:number-columns-repeated="13" table:style-name="ce72"/>
          <table:table-cell table:number-columns-repeated="16369" table:style-name="ce70"/>
        </table:table-row>
        <table:table-row table:style-name="ro8">
          <table:table-cell office:value-type="string" table:style-name="ce2">
            <text:p>SIGEO BIEE -Relatórios de Execução Orçamentária ( Despesa até o Mês de Referência )</text:p>
          </table:table-cell>
          <table:table-cell table:style-name="ce3"/>
          <table:table-cell table:style-name="ce2"/>
          <table:table-cell table:number-columns-repeated="4" table:style-name="ce3"/>
          <table:table-cell table:style-name="ce2"/>
          <table:table-cell table:style-name="ce3"/>
          <table:table-cell table:number-columns-repeated="16375" table:style-name="ce2"/>
        </table:table-row>
        <table:table-row table:style-name="ro8">
          <table:table-cell office:value-type="string" table:style-name="ce81">
            <text:p>Data da última atualização: 15 de Setembro de 2019</text:p>
          </table:table-cell>
          <table:table-cell table:number-columns-repeated="6" table:style-name="ce3"/>
          <table:table-cell table:number-columns-repeated="16377" table:style-name="ce2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4" table:style-name="ce2"/>
          <table:table-cell table:style-name="ce3"/>
          <table:table-cell table:number-columns-repeated="16379" table:style-name="ce2"/>
        </table:table-row>
        <table:table-row table:number-rows-repeated="1048504" table:style-name="ro8">
          <table:table-cell table:number-columns-repeated="16384"/>
        </table:table-row>
        <table:named-expressions>
          <table:named-range table:name="Print_Area" table:cell-range-address="RECEITAS_PROPRIAS.$A$1:RECEITAS_PROPRIAS.$O$68" table:base-cell-address="RECEITAS_PROPRIAS.$A$1"/>
        </table:named-expressions>
      </table:table>
      <table:table table:name="Analise_mensal_dos_fundos_" table:style-name="ta2">
        <table:table-column table:style-name="co17" table:default-cell-style-name="ce244"/>
        <table:table-column table:style-name="co18" table:default-cell-style-name="ce244"/>
        <table:table-column table:style-name="co19" table:default-cell-style-name="ce244"/>
        <table:table-column table:style-name="co20" table:number-columns-repeated="2" table:default-cell-style-name="ce244"/>
        <table:table-column table:style-name="co21" table:number-columns-repeated="2" table:default-cell-style-name="ce244"/>
        <table:table-column table:style-name="co17" table:number-columns-repeated="4" table:default-cell-style-name="ce244"/>
        <table:table-column table:style-name="co16" table:default-cell-style-name="ce244"/>
        <table:table-column table:style-name="co22" table:default-cell-style-name="ce244"/>
        <table:table-column table:style-name="co23" table:default-cell-style-name="ce244"/>
        <table:table-column table:style-name="co24" table:number-columns-repeated="2" table:default-cell-style-name="ce244"/>
        <table:table-column table:style-name="co25" table:default-cell-style-name="ce244"/>
        <table:table-column table:style-name="co16" table:number-columns-repeated="16367" table:default-cell-style-name="ce244"/>
        <table:table-row table:number-rows-repeated="25" table:style-name="ro6">
          <table:table-cell table:number-columns-repeated="16384"/>
        </table:table-row>
        <table:table-row table:style-name="ro6">
          <table:table-cell/>
          <table:table-cell office:value-type="float" office:value="18133120.25" table:style-name="ce244">
            <text:p><text:s/>18.133.120,25<text:s/></text:p>
          </table:table-cell>
          <table:table-cell office:value-type="float" office:value="3709660.01" table:style-name="ce244">
            <text:p><text:s/>3.709.660,01<text:s/></text:p>
          </table:table-cell>
          <table:table-cell table:style-name="ce244"/>
          <table:table-cell office:value-type="float" office:value="14423460.24" table:formula="of:=[.B26]-[.C26]" table:style-name="ce244">
            <text:p><text:s/>14.423.460,24<text:s/></text:p>
          </table:table-cell>
          <table:table-cell table:number-columns-repeated="16379"/>
        </table:table-row>
        <table:table-row table:style-name="ro6">
          <table:table-cell/>
          <table:table-cell office:value-type="float" office:value="6779823.1500000004" table:style-name="ce244">
            <text:p><text:s/>6.779.823,15<text:s/></text:p>
          </table:table-cell>
          <table:table-cell office:value-type="float" office:value="3093070.64" table:style-name="ce244">
            <text:p><text:s/>3.093.070,64<text:s/></text:p>
          </table:table-cell>
          <table:table-cell table:style-name="ce244"/>
          <table:table-cell office:value-type="float" office:value="3686752.5100000002" table:formula="of:=[.B27]-[.C27]" table:style-name="ce244">
            <text:p><text:s/>3.686.752,51<text:s/></text:p>
          </table:table-cell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float" office:value="75440.13" table:style-name="ce244">
            <text:p><text:s/>75.440,13<text:s/></text:p>
          </table:table-cell>
          <table:table-cell office:value-type="float" office:value="13511.13" table:style-name="ce244">
            <text:p><text:s/>13.511,13<text:s/></text:p>
          </table:table-cell>
          <table:table-cell table:style-name="ce244"/>
          <table:table-cell office:value-type="float" office:value="61929.000000000007" table:formula="of:=[.B29]-[.C29]" table:style-name="ce244">
            <text:p><text:s/>61.929,00<text:s/></text:p>
          </table:table-cell>
          <table:table-cell table:number-columns-repeated="16379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2" table:style-name="ce244"/>
          <table:table-cell office:value-type="float" office:value="112702.33" table:style-name="ce244">
            <text:p><text:s/>112.702,33<text:s/></text:p>
          </table:table-cell>
          <table:table-cell table:number-columns-repeated="16380" table:style-name="ce244"/>
        </table:table-row>
        <table:table-row table:style-name="ro6">
          <table:table-cell table:number-columns-repeated="3"/>
          <table:table-cell office:value-type="float" office:value="89623.5" table:style-name="ce244">
            <text:p><text:s/>89.623,50<text:s/></text:p>
          </table:table-cell>
          <table:table-cell table:number-columns-repeated="16380" table:style-name="ce244"/>
        </table:table-row>
        <table:table-row table:style-name="ro6">
          <table:table-cell table:number-columns-repeated="3"/>
          <table:table-cell office:value-type="float" office:value="23078.83" table:formula="of:=[.D32]-[.D33]" table:style-name="ce244">
            <text:p><text:s/>23.078,83<text:s/></text:p>
          </table:table-cell>
          <table:table-cell table:number-columns-repeated="16380" table:style-name="ce244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3"/>
          <table:table-cell office:value-type="float" office:value="28705695.539999999" table:style-name="ce244">
            <text:p><text:s/>28.705.695,54<text:s/></text:p>
          </table:table-cell>
          <table:table-cell table:number-columns-repeated="16380" table:style-name="ce244"/>
        </table:table-row>
        <table:table-row table:style-name="ro6">
          <table:table-cell table:number-columns-repeated="3"/>
          <table:table-cell office:value-type="float" office:value="18945071.52" table:style-name="ce244">
            <text:p><text:s/>18.945.071,52<text:s/></text:p>
          </table:table-cell>
          <table:table-cell table:number-columns-repeated="16380" table:style-name="ce244"/>
        </table:table-row>
        <table:table-row table:style-name="ro6">
          <table:table-cell table:number-columns-repeated="3"/>
          <table:table-cell office:value-type="float" office:value="9760624.0199999996" table:formula="of:=[.D36]-[.D37]" table:style-name="ce244">
            <text:p><text:s/>9.760.624,02<text:s/></text:p>
          </table:table-cell>
          <table:table-cell table:number-columns-repeated="16380" table:style-name="ce244"/>
        </table:table-row>
        <table:table-row table:style-name="ro6">
          <table:table-cell table:number-columns-repeated="3"/>
          <table:table-cell office:value-type="float" office:value="4183518.46" table:style-name="ce244">
            <text:p><text:s/>4.183.518,46<text:s/></text:p>
          </table:table-cell>
          <table:table-cell table:number-columns-repeated="16380" table:style-name="ce244"/>
        </table:table-row>
        <table:table-row table:style-name="ro6">
          <table:table-cell table:number-columns-repeated="3"/>
          <table:table-cell office:value-type="float" office:value="4230555.76" table:style-name="ce244">
            <text:p><text:s/>4.230.555,76<text:s/></text:p>
          </table:table-cell>
          <table:table-cell table:number-columns-repeated="16380" table:style-name="ce244"/>
        </table:table-row>
        <table:table-row table:style-name="ro6">
          <table:table-cell table:number-columns-repeated="3"/>
          <table:table-cell office:value-type="float" office:value="-47037.299999999814" table:formula="of:=[.D39]-[.D40]" table:style-name="ce244">
            <text:p>-47.037,30<text:s/></text:p>
          </table:table-cell>
          <table:table-cell table:style-name="ce244"/>
          <table:table-cell office:value-type="float" office:value="75440.13" table:style-name="ce244">
            <text:p><text:s/>75.440,13<text:s/></text:p>
          </table:table-cell>
          <table:table-cell office:value-type="float" office:value="38288.1" table:style-name="ce244">
            <text:p><text:s/>38.288,10<text:s/></text:p>
          </table:table-cell>
          <table:table-cell office:value-type="float" office:value="37152.030000000006" table:formula="of:=[.F41]-[.G41]" table:style-name="ce244">
            <text:p><text:s/>37.152,03<text:s/></text:p>
          </table:table-cell>
          <table:table-cell table:number-columns-repeated="16376"/>
        </table:table-row>
        <table:table-row table:style-name="ro6">
          <table:table-cell table:number-columns-repeated="3"/>
          <table:table-cell table:number-columns-repeated="2" table:style-name="ce244"/>
          <table:table-cell office:value-type="float" office:value="81817.600000000006" table:style-name="ce244">
            <text:p><text:s/>81.817,60<text:s/></text:p>
          </table:table-cell>
          <table:table-cell office:value-type="float" office:value="20285.849999999999" table:style-name="ce244">
            <text:p><text:s/>20.285,85<text:s/></text:p>
          </table:table-cell>
          <table:table-cell office:value-type="float" office:value="61531.750000000007" table:formula="of:=[.F42]-[.G42]" table:style-name="ce244">
            <text:p><text:s/>61.531,75<text:s/></text:p>
          </table:table-cell>
          <table:table-cell table:number-columns-repeated="16376"/>
        </table:table-row>
        <table:table-row table:style-name="ro6">
          <table:table-cell table:number-columns-repeated="3"/>
          <table:table-cell table:number-columns-repeated="2" table:style-name="ce244"/>
          <table:table-cell office:value-type="float" office:value="112702.33" table:style-name="ce244">
            <text:p><text:s/>112.702,33<text:s/></text:p>
          </table:table-cell>
          <table:table-cell office:value-type="float" office:value="89623.5" table:style-name="ce244">
            <text:p><text:s/>89.623,50<text:s/></text:p>
          </table:table-cell>
          <table:table-cell office:value-type="float" office:value="23078.83" table:formula="of:=[.F43]-[.G43]" table:style-name="ce244">
            <text:p><text:s/>23.078,83<text:s/></text:p>
          </table:table-cell>
          <table:table-cell table:number-columns-repeated="16376"/>
        </table:table-row>
        <table:table-row table:style-name="ro6">
          <table:table-cell table:number-columns-repeated="3"/>
          <table:table-cell table:number-columns-repeated="2" table:style-name="ce244"/>
          <table:table-cell office:value-type="float" office:value="139083.07" table:style-name="ce244">
            <text:p><text:s/>139.083,07<text:s/></text:p>
          </table:table-cell>
          <table:table-cell office:value-type="float" office:value="140527.47" table:style-name="ce244">
            <text:p><text:s/>140.527,47<text:s/></text:p>
          </table:table-cell>
          <table:table-cell office:value-type="float" office:value="-1444.3999999999942" table:formula="of:=[.F44]-[.G44]" table:style-name="ce244">
            <text:p>-1.444,40<text:s/></text:p>
          </table:table-cell>
          <table:table-cell table:number-columns-repeated="16376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number-columns-repeated="3"/>
          <table:table-cell table:number-columns-repeated="2" table:style-name="ce244"/>
          <table:table-cell office:value-type="float" office:value="75440.13" table:style-name="ce244">
            <text:p><text:s/>75.440,13<text:s/></text:p>
          </table:table-cell>
          <table:table-cell office:value-type="float" office:value="38288.1" table:style-name="ce244">
            <text:p><text:s/>38.288,10<text:s/></text:p>
          </table:table-cell>
          <table:table-cell office:value-type="float" office:value="37152.030000000006" table:formula="of:=[.F48]-[.G48]" table:style-name="ce244">
            <text:p><text:s/>37.152,03<text:s/></text:p>
          </table:table-cell>
          <table:table-cell table:number-columns-repeated="16376"/>
        </table:table-row>
        <table:table-row table:style-name="ro6">
          <table:table-cell table:number-columns-repeated="5"/>
          <table:table-cell office:value-type="float" office:value="81817.600000000006" table:style-name="ce244">
            <text:p><text:s/>81.817,60<text:s/></text:p>
          </table:table-cell>
          <table:table-cell office:value-type="float" office:value="20285.849999999999" table:style-name="ce244">
            <text:p><text:s/>20.285,85<text:s/></text:p>
          </table:table-cell>
          <table:table-cell office:value-type="float" office:value="61531.750000000007" table:formula="of:=[.F49]-[.G49]" table:style-name="ce244">
            <text:p><text:s/>61.531,75<text:s/></text:p>
          </table:table-cell>
          <table:table-cell table:number-columns-repeated="16376"/>
        </table:table-row>
        <table:table-row table:style-name="ro6">
          <table:table-cell table:number-columns-repeated="5"/>
          <table:table-cell office:value-type="float" office:value="112702.33" table:style-name="ce244">
            <text:p><text:s/>112.702,33<text:s/></text:p>
          </table:table-cell>
          <table:table-cell office:value-type="float" office:value="89623.5" table:style-name="ce244">
            <text:p><text:s/>89.623,50<text:s/></text:p>
          </table:table-cell>
          <table:table-cell office:value-type="float" office:value="23078.83" table:formula="of:=[.F50]-[.G50]" table:style-name="ce244">
            <text:p><text:s/>23.078,83<text:s/></text:p>
          </table:table-cell>
          <table:table-cell table:number-columns-repeated="16376"/>
        </table:table-row>
        <table:table-row table:style-name="ro6">
          <table:table-cell table:number-columns-repeated="5"/>
          <table:table-cell office:value-type="float" office:value="139083.07" table:style-name="ce244">
            <text:p><text:s/>139.083,07<text:s/></text:p>
          </table:table-cell>
          <table:table-cell office:value-type="float" office:value="140527.47" table:style-name="ce244">
            <text:p><text:s/>140.527,47<text:s/></text:p>
          </table:table-cell>
          <table:table-cell office:value-type="float" office:value="-1444.3999999999942" table:formula="of:=[.F51]-[.G51]" table:style-name="ce244">
            <text:p>-1.444,40<text:s/></text:p>
          </table:table-cell>
          <table:table-cell table:number-columns-repeated="16376"/>
        </table:table-row>
        <table:table-row table:style-name="ro6">
          <table:table-cell table:number-columns-repeated="5"/>
          <table:table-cell office:value-type="float" office:value="101648.3" table:style-name="ce244">
            <text:p><text:s/>101.648,30<text:s/></text:p>
          </table:table-cell>
          <table:table-cell office:value-type="float" office:value="94395.89" table:style-name="ce244">
            <text:p><text:s/>94.395,89<text:s/></text:p>
          </table:table-cell>
          <table:table-cell office:value-type="float" office:value="7252.4100000000035" table:formula="of:=[.F52]-[.G52]" table:style-name="ce244">
            <text:p><text:s/>7.252,41<text:s/></text:p>
          </table:table-cell>
          <table:table-cell table:number-columns-repeated="16376"/>
        </table:table-row>
        <table:table-row table:style-name="ro6">
          <table:table-cell table:number-columns-repeated="5"/>
          <table:table-cell office:value-type="float" office:value="116920.04" table:style-name="ce244">
            <text:p><text:s/>116.920,04<text:s/></text:p>
          </table:table-cell>
          <table:table-cell office:value-type="float" office:value="80084.88" table:style-name="ce244">
            <text:p><text:s/>80.084,88<text:s/></text:p>
          </table:table-cell>
          <table:table-cell office:value-type="float" office:value="36835.159999999989" table:formula="of:=[.F53]-[.G53]" table:style-name="ce244">
            <text:p><text:s/>36.835,16<text:s/></text:p>
          </table:table-cell>
          <table:table-cell table:number-columns-repeated="16376"/>
        </table:table-row>
        <table:table-row table:style-name="ro6">
          <table:table-cell table:number-columns-repeated="5"/>
          <table:table-cell office:value-type="float" office:value="168527.95" table:style-name="ce244">
            <text:p><text:s/>168.527,95<text:s/></text:p>
          </table:table-cell>
          <table:table-cell office:value-type="float" office:value="124355.58" table:style-name="ce244">
            <text:p><text:s/>124.355,58<text:s/></text:p>
          </table:table-cell>
          <table:table-cell office:value-type="float" office:value="44172.37000000001" table:formula="of:=[.F54]-[.G54]" table:style-name="ce244">
            <text:p><text:s/>44.172,37<text:s/></text:p>
          </table:table-cell>
          <table:table-cell table:number-columns-repeated="16376"/>
        </table:table-row>
        <table:table-row table:style-name="ro6">
          <table:table-cell table:number-columns-repeated="5"/>
          <table:table-cell office:value-type="float" office:value="105308.14" table:style-name="ce244">
            <text:p><text:s/>105.308,14<text:s/></text:p>
          </table:table-cell>
          <table:table-cell office:value-type="float" office:value="45787.05" table:style-name="ce244">
            <text:p><text:s/>45.787,05<text:s/></text:p>
          </table:table-cell>
          <table:table-cell office:value-type="float" office:value="59521.09" table:formula="of:=[.F55]-[.G55]" table:style-name="ce244">
            <text:p><text:s/>59.521,09<text:s/></text:p>
          </table:table-cell>
          <table:table-cell table:number-columns-repeated="16376"/>
        </table:table-row>
        <table:table-row table:number-rows-repeated="1048521" table:style-name="ro6">
          <table:table-cell table:number-columns-repeated="16384"/>
        </table:table-row>
      </table:table>
      <table:table table:name="FUNDOS_Saldos_e_Receitas" table:style-name="ta3">
        <table:table-column table:style-name="co26" table:default-cell-style-name="ce2"/>
        <table:table-column table:style-name="co27" table:default-cell-style-name="ce2"/>
        <table:table-column table:style-name="co9" table:default-cell-style-name="ce2"/>
        <table:table-column table:style-name="co28" table:number-columns-repeated="2" table:default-cell-style-name="ce2"/>
        <table:table-column table:style-name="co27" table:number-columns-repeated="9" table:default-cell-style-name="ce2"/>
        <table:table-column table:style-name="co29" table:default-cell-style-name="ce2"/>
        <table:table-column table:style-name="co20" table:default-cell-style-name="ce2"/>
        <table:table-column table:style-name="co16" table:number-columns-repeated="16368" table:default-cell-style-name="ce2"/>
        <table:table-row table:style-name="ro1">
          <table:table-cell office:value-type="string" table:style-name="ce199">
            <text:p>MINISTÉRIO PÚBLICO DO ESTADO DE SÃO PAULO</text:p>
          </table:table-cell>
          <table:table-cell table:number-columns-repeated="13" table:style-name="ce200"/>
          <table:table-cell table:style-name="ce201"/>
          <table:table-cell table:number-columns-repeated="16369" table:style-name="ce2"/>
        </table:table-row>
        <table:table-row table:style-name="ro1">
          <table:table-cell table:style-name="ce98"/>
          <table:table-cell table:number-columns-repeated="2" table:style-name="ce215"/>
          <table:table-cell table:number-columns-repeated="2" table:style-name="ce68"/>
          <table:table-cell table:number-columns-repeated="9" table:style-name="ce10"/>
          <table:table-cell table:style-name="ce99"/>
          <table:table-cell table:number-columns-repeated="16369" table:style-name="ce2"/>
        </table:table-row>
        <table:table-row table:style-name="ro2">
          <table:table-cell office:value-type="string" table:style-name="ce176">
            <text:p>Crédito Orçamentário e Receitas Próprias</text:p>
          </table:table-cell>
          <table:table-cell table:style-name="ce177"/>
          <table:table-cell table:number-columns-repeated="12" table:style-name="ce172"/>
          <table:table-cell table:style-name="ce173"/>
          <table:table-cell table:number-columns-repeated="16369" table:style-name="ce2"/>
        </table:table-row>
        <table:table-row table:style-name="ro2">
          <table:table-cell table:style-name="ce178"/>
          <table:table-cell table:style-name="ce231"/>
          <table:table-cell table:number-columns-repeated="7" table:style-name="ce237"/>
          <table:table-cell table:number-columns-repeated="5" table:style-name="ce174"/>
          <table:table-cell table:style-name="ce175"/>
          <table:table-cell table:number-columns-repeated="16369" table:style-name="ce2"/>
        </table:table-row>
        <table:table-row table:style-name="ro2">
          <table:table-cell office:value-type="string" table:style-name="ce176">
            <text:p>Mês de Agosto de 2019</text:p>
          </table:table-cell>
          <table:table-cell table:style-name="ce247"/>
          <table:table-cell table:number-columns-repeated="2" table:style-name="ce248"/>
          <table:table-cell table:number-columns-repeated="10" table:style-name="ce172"/>
          <table:table-cell table:style-name="ce173"/>
          <table:table-cell table:number-columns-repeated="16369" table:style-name="ce2"/>
        </table:table-row>
        <table:table-row table:style-name="ro8">
          <table:table-cell table:style-name="ce2"/>
          <table:table-cell table:number-columns-repeated="3" table:style-name="ce3"/>
          <table:table-cell table:number-columns-repeated="4" table:style-name="ce2"/>
          <table:table-cell office:value-type="float" office:value="14428.47" table:style-name="ce3">
            <text:p>14.428,47</text:p>
          </table:table-cell>
          <table:table-cell office:value-type="float" office:value="14428.47" table:formula="of:=[.I6]-[.B6]" table:style-name="ce3">
            <text:p>14.428,47</text:p>
          </table:table-cell>
          <table:table-cell table:number-columns-repeated="16374" table:style-name="ce2"/>
        </table:table-row>
        <table:table-row table:style-name="ro4">
          <table:table-cell office:value-type="string" table:number-columns-spanned="1" table:number-rows-spanned="3" table:style-name="ce319">
            <text:p>Fundo<text:s/></text:p>
          </table:table-cell>
          <table:table-cell office:value-type="string" table:number-columns-spanned="1" table:number-rows-spanned="3" table:style-name="ce320">
            <text:p>Saldo Financeiro de Exercícios Anteriores</text:p>
          </table:table-cell>
          <table:table-cell office:value-type="string" table:number-columns-spanned="13" table:number-rows-spanned="3" table:style-name="ce321">
            <text:p>Valores Recebidos <text:s/>( c )<text:s/></text:p>
          </table:table-cell>
          <table:covered-table-cell table:number-columns-repeated="12"/>
          <table:table-cell table:number-columns-repeated="16369" table:style-name="ce2"/>
        </table:table-row>
        <table:table-row table:number-rows-repeated="2" table:style-name="ro8">
          <table:covered-table-cell/>
          <table:covered-table-cell/>
          <table:covered-table-cell/>
          <table:covered-table-cell table:number-columns-repeated="12"/>
          <table:table-cell table:number-columns-repeated="16369" table:style-name="ce2"/>
        </table:table-row>
        <table:table-row table:style-name="ro6">
          <table:table-cell office:value-type="string" table:style-name="ce85">
            <text:p>( a )</text:p>
          </table:table-cell>
          <table:table-cell office:value-type="string" table:style-name="ce66">
            <text:p>( b )</text:p>
          </table:table-cell>
          <table:table-cell office:value-type="string" table:style-name="ce67">
            <text:p>Janeiro</text:p>
          </table:table-cell>
          <table:table-cell office:value-type="string" table:style-name="ce67">
            <text:p>Fevereiro</text:p>
          </table:table-cell>
          <table:table-cell office:value-type="string" table:style-name="ce67">
            <text:p>Março</text:p>
          </table:table-cell>
          <table:table-cell office:value-type="string" table:style-name="ce67">
            <text:p>Abril</text:p>
          </table:table-cell>
          <table:table-cell office:value-type="string" table:style-name="ce67">
            <text:p>Maio</text:p>
          </table:table-cell>
          <table:table-cell office:value-type="string" table:style-name="ce67">
            <text:p>Junho</text:p>
          </table:table-cell>
          <table:table-cell office:value-type="string" table:style-name="ce67">
            <text:p>Julho</text:p>
          </table:table-cell>
          <table:table-cell office:value-type="string" table:style-name="ce67">
            <text:p>Agosto</text:p>
          </table:table-cell>
          <table:table-cell office:value-type="string" table:style-name="ce67">
            <text:p>Setembro</text:p>
          </table:table-cell>
          <table:table-cell office:value-type="string" table:style-name="ce67">
            <text:p>Outubro</text:p>
          </table:table-cell>
          <table:table-cell office:value-type="string" table:style-name="ce67">
            <text:p>Novembro</text:p>
          </table:table-cell>
          <table:table-cell office:value-type="string" table:style-name="ce67">
            <text:p>Dezembro</text:p>
          </table:table-cell>
          <table:table-cell office:value-type="string" table:style-name="ce86">
            <text:p>Total<text:s/></text:p>
          </table:table-cell>
          <table:table-cell table:number-columns-repeated="16369" table:style-name="ce2"/>
        </table:table-row>
        <table:table-row table:style-name="ro6">
          <table:table-cell table:style-name="ce204"/>
          <table:table-cell table:number-columns-repeated="5" table:style-name="ce205"/>
          <table:table-cell table:number-columns-repeated="4" table:style-name="ce219"/>
          <table:table-cell table:number-columns-repeated="5" table:style-name="ce205"/>
          <table:table-cell table:number-columns-repeated="16369" table:style-name="ce2"/>
        </table:table-row>
        <table:table-row table:style-name="ro7">
          <table:table-cell office:value-type="string" table:style-name="ce202">
            <text:p>FUNDO DE REAPARELHAMENTO :</text:p>
          </table:table-cell>
          <table:table-cell table:number-columns-repeated="3" table:style-name="ce219"/>
          <table:table-cell table:number-columns-repeated="3" table:style-name="ce205"/>
          <table:table-cell table:number-columns-repeated="3" table:style-name="ce219"/>
          <table:table-cell table:number-columns-repeated="5" table:style-name="ce205"/>
          <table:table-cell table:number-columns-repeated="16369" table:style-name="ce2"/>
        </table:table-row>
        <table:table-row table:style-name="ro6">
          <table:table-cell table:style-name="ce243"/>
          <table:table-cell table:number-columns-repeated="14" table:style-name="ce205"/>
          <table:table-cell table:number-columns-repeated="16369" table:style-name="ce2"/>
        </table:table-row>
        <table:table-row table:style-name="ro7">
          <table:table-cell office:value-type="string" table:style-name="ce243">
            <text:p>Fundo Especial de Despesa do Ministério Público do Estado de São Paulo</text:p>
          </table:table-cell>
          <table:table-cell office:value-type="float" office:value="194453098" table:formula="of:=SUM([.B15:.B16])" table:style-name="ce206">
            <text:p><text:s/>194.453.098,00<text:s/></text:p>
          </table:table-cell>
          <table:table-cell office:value-type="float" office:value="14423460.24" table:formula="of:=SUM([.C15:.C16])" table:style-name="ce206">
            <text:p><text:s/>14.423.460,24<text:s/></text:p>
          </table:table-cell>
          <table:table-cell office:value-type="float" office:value="10196104.9" table:formula="of:=SUM([.D15:.D16])" table:style-name="ce206">
            <text:p><text:s/>10.196.104,90<text:s/></text:p>
          </table:table-cell>
          <table:table-cell office:value-type="float" office:value="-89250987.890000001" table:formula="of:=SUM([.E15:.E16])" table:style-name="ce206">
            <text:p>-89.250.987,89<text:s/></text:p>
          </table:table-cell>
          <table:table-cell office:value-type="float" office:value="9760624.0199999996" table:formula="of:=SUM([.F15:.F16])" table:style-name="ce206">
            <text:p><text:s/>9.760.624,02<text:s/></text:p>
          </table:table-cell>
          <table:table-cell office:value-type="float" office:value="18170410.159999996" table:formula="of:=SUM([.G15:.G16])" table:style-name="ce206">
            <text:p><text:s/>18.170.410,16<text:s/></text:p>
          </table:table-cell>
          <table:table-cell office:value-type="float" office:value="5056713.9499999993" table:formula="of:=SUM([.H15:.H16])" table:style-name="ce206">
            <text:p><text:s/>5.056.713,95<text:s/></text:p>
          </table:table-cell>
          <table:table-cell office:value-type="float" office:value="8476645.8200000003" table:formula="of:=SUM([.I15:.I16])" table:style-name="ce206">
            <text:p><text:s/>8.476.645,82<text:s/></text:p>
          </table:table-cell>
          <table:table-cell office:value-type="float" office:value="91007030.280000001" table:formula="of:=SUM([.J15:.J16])" table:style-name="ce206">
            <text:p><text:s/>91.007.030,28<text:s/></text:p>
          </table:table-cell>
          <table:table-cell office:value-type="float" office:value="0" table:formula="of:=SUM([.K15:.K16])" table:style-name="ce206">
            <text:p><text:s/>-<text:s text:c="3"/></text:p>
          </table:table-cell>
          <table:table-cell office:value-type="float" office:value="0" table:formula="of:=SUM([.L15:.L16])" table:style-name="ce206">
            <text:p><text:s/>-<text:s text:c="3"/></text:p>
          </table:table-cell>
          <table:table-cell office:value-type="float" office:value="0" table:formula="of:=SUM([.M15:.M16])" table:style-name="ce206">
            <text:p><text:s/>-<text:s text:c="3"/></text:p>
          </table:table-cell>
          <table:table-cell office:value-type="float" office:value="0" table:formula="of:=SUM([.N15:.N16])" table:style-name="ce206">
            <text:p><text:s/>-<text:s text:c="3"/></text:p>
          </table:table-cell>
          <table:table-cell office:value-type="float" office:value="262293099.47999999" table:formula="of:=SUM([.O15:.O16])" table:style-name="ce206">
            <text:p><text:s/>262.293.099,48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243">
            <text:p>Fundo de Investimento Financeiro</text:p>
          </table:table-cell>
          <table:table-cell office:value-type="float" office:value="194453098" table:style-name="ce207">
            <text:p><text:s/>194.453.098,00<text:s/></text:p>
          </table:table-cell>
          <table:table-cell office:value-type="float" office:value="14423460.24" table:style-name="ce207">
            <text:p><text:s/>14.423.460,24<text:s/></text:p>
          </table:table-cell>
          <table:table-cell office:value-type="float" office:value="10196104.9" table:style-name="ce207">
            <text:p><text:s/>10.196.104,90<text:s/></text:p>
          </table:table-cell>
          <table:table-cell office:value-type="float" office:value="-89250987.890000001" table:style-name="ce252">
            <text:p>-89.250.987,89<text:s/></text:p>
          </table:table-cell>
          <table:table-cell office:value-type="float" office:value="9760624.0199999996" table:style-name="ce207">
            <text:p><text:s/>9.760.624,02<text:s/></text:p>
          </table:table-cell>
          <table:table-cell office:value-type="float" office:value="18170410.159999996" table:style-name="ce207">
            <text:p><text:s/>18.170.410,16<text:s/></text:p>
          </table:table-cell>
          <table:table-cell office:value-type="float" office:value="5056713.9499999993" table:style-name="ce207">
            <text:p><text:s/>5.056.713,95<text:s/></text:p>
          </table:table-cell>
          <table:table-cell office:value-type="float" office:value="8476645.8200000003" table:style-name="ce207">
            <text:p><text:s/>8.476.645,82<text:s/></text:p>
          </table:table-cell>
          <table:table-cell office:value-type="float" office:value="91007030.280000001" table:style-name="ce207">
            <text:p><text:s/>91.007.030,28<text:s/></text:p>
          </table:table-cell>
          <table:table-cell table:number-columns-repeated="4" table:style-name="ce207"/>
          <table:table-cell office:value-type="float" office:value="262293099.47999999" table:formula="of:=[.B15]+SUM([.C15:.N15])" table:style-name="ce208">
            <text:p><text:s/>262.293.099,48<text:s/></text:p>
          </table:table-cell>
          <table:table-cell table:style-name="ce3"/>
          <table:table-cell table:number-columns-repeated="16368"/>
        </table:table-row>
        <table:table-row table:style-name="ro6">
          <table:table-cell office:value-type="string" table:style-name="ce243">
            <text:p>Aplicações - Banco do Brasil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table:number-columns-repeated="10" table:style-name="ce207"/>
          <table:table-cell table:style-name="ce208"/>
          <table:table-cell table:style-name="ce3"/>
          <table:table-cell table:number-columns-repeated="16368"/>
        </table:table-row>
        <table:table-row table:style-name="ro6">
          <table:table-cell office:value-type="string" table:style-name="ce243">
            <text:p>Fonte de Recursos : 003.001.008 - UGE 270033</text:p>
          </table:table-cell>
          <table:table-cell table:number-columns-repeated="14" table:style-name="ce205"/>
          <table:table-cell table:style-name="ce3"/>
          <table:table-cell table:number-columns-repeated="16368" table:style-name="ce2"/>
        </table:table-row>
        <table:table-row table:style-name="ro6">
          <table:table-cell office:value-type="string" table:style-name="ce243">
            <text:p>Fundamento Legal <text:s/>: <text:s/>Lei nº 10.332, de 21 de junho de 1999.</text:p>
          </table:table-cell>
          <table:table-cell table:number-columns-repeated="3" table:style-name="ce219"/>
          <table:table-cell table:number-columns-repeated="11" table:style-name="ce205"/>
          <table:table-cell table:style-name="ce3"/>
          <table:table-cell table:number-columns-repeated="16368" table:style-name="ce2"/>
        </table:table-row>
        <table:table-row table:number-rows-repeated="2" table:style-name="ro6">
          <table:table-cell table:style-name="ce243"/>
          <table:table-cell table:number-columns-repeated="14" table:style-name="ce205"/>
          <table:table-cell table:number-columns-repeated="16369" table:style-name="ce2"/>
        </table:table-row>
        <table:table-row table:style-name="ro7">
          <table:table-cell office:value-type="string" table:style-name="ce243">
            <text:p>Fundo Especial de Despesa Concurso para Ingresso a Carreira do MPESP</text:p>
          </table:table-cell>
          <table:table-cell office:value-type="float" office:value="1612389" table:formula="of:=[.B22]+[.B24]" table:style-name="ce206">
            <text:p><text:s/>1.612.389,00<text:s/></text:p>
          </table:table-cell>
          <table:table-cell office:value-type="float" office:value="8630" table:formula="of:=[.C22]+[.C24]" table:style-name="ce206">
            <text:p><text:s/>8.630,00<text:s/></text:p>
          </table:table-cell>
          <table:table-cell office:value-type="float" office:value="7677.16" table:formula="of:=[.D22]+[.D24]" table:style-name="ce206">
            <text:p><text:s/>7.677,16<text:s/></text:p>
          </table:table-cell>
          <table:table-cell office:value-type="float" office:value="7414.73" table:formula="of:=[.E22]+[.E24]" table:style-name="ce206">
            <text:p><text:s/>7.414,73<text:s/></text:p>
          </table:table-cell>
          <table:table-cell office:value-type="float" office:value="4243150.29" table:formula="of:=[.F22]+[.F24]" table:style-name="ce206">
            <text:p><text:s/>4.243.150,29<text:s/></text:p>
          </table:table-cell>
          <table:table-cell office:value-type="float" office:value="-2971041.29" table:formula="of:=[.G22]+[.G24]" table:style-name="ce206">
            <text:p>-2.971.041,29<text:s/></text:p>
          </table:table-cell>
          <table:table-cell office:value-type="float" office:value="14388.52" table:formula="of:=[.H22]+[.H24]" table:style-name="ce206">
            <text:p><text:s/>14.388,52<text:s/></text:p>
          </table:table-cell>
          <table:table-cell office:value-type="float" office:value="71108.800000000003" table:formula="of:=[.I22]+[.I24]" table:style-name="ce206">
            <text:p><text:s/>71.108,80<text:s/></text:p>
          </table:table-cell>
          <table:table-cell office:value-type="float" office:value="-4931.5300000000007" table:formula="of:=[.J22]+[.J24]" table:style-name="ce206">
            <text:p>-4.931,53<text:s/></text:p>
          </table:table-cell>
          <table:table-cell office:value-type="float" office:value="0" table:formula="of:=[.K22]+[.K24]" table:style-name="ce206">
            <text:p><text:s/>-<text:s text:c="3"/></text:p>
          </table:table-cell>
          <table:table-cell office:value-type="float" office:value="0" table:formula="of:=[.L22]+[.L24]" table:style-name="ce206">
            <text:p><text:s/>-<text:s text:c="3"/></text:p>
          </table:table-cell>
          <table:table-cell office:value-type="float" office:value="0" table:formula="of:=[.M22]+[.M24]" table:style-name="ce206">
            <text:p><text:s/>-<text:s text:c="3"/></text:p>
          </table:table-cell>
          <table:table-cell office:value-type="float" office:value="0" table:formula="of:=[.N22]+[.N24]" table:style-name="ce206">
            <text:p><text:s/>-<text:s text:c="3"/></text:p>
          </table:table-cell>
          <table:table-cell office:value-type="float" office:value="2988785.6799999997" table:formula="of:=SUM([.B21:.N21])" table:style-name="ce209">
            <text:p><text:s/>2.988.785,68<text:s/></text:p>
          </table:table-cell>
          <table:table-cell table:style-name="ce3"/>
          <table:table-cell table:number-columns-repeated="16368" table:style-name="ce2"/>
        </table:table-row>
        <table:table-row table:style-name="ro6">
          <table:table-cell office:value-type="string" table:style-name="ce243">
            <text:p>Fundo de Investimento Financeiro</text:p>
          </table:table-cell>
          <table:table-cell office:value-type="float" office:value="1612389" table:style-name="ce210">
            <text:p><text:s/>1.612.389,00<text:s/></text:p>
          </table:table-cell>
          <table:table-cell office:value-type="float" office:value="8630" table:style-name="ce210">
            <text:p><text:s/>8.630,00<text:s/></text:p>
          </table:table-cell>
          <table:table-cell office:value-type="float" office:value="7677.16" table:style-name="ce210">
            <text:p><text:s/>7.677,16<text:s/></text:p>
          </table:table-cell>
          <table:table-cell office:value-type="float" office:value="7414.73" table:style-name="ce210">
            <text:p><text:s/>7.414,73<text:s/></text:p>
          </table:table-cell>
          <table:table-cell office:value-type="float" office:value="4243150.29" table:style-name="ce210">
            <text:p><text:s/>4.243.150,29<text:s/></text:p>
          </table:table-cell>
          <table:table-cell office:value-type="float" office:value="-2971041.29" table:style-name="ce210">
            <text:p>-2.971.041,29<text:s/></text:p>
          </table:table-cell>
          <table:table-cell office:value-type="float" office:value="14388.52" table:style-name="ce210">
            <text:p><text:s/>14.388,52<text:s/></text:p>
          </table:table-cell>
          <table:table-cell office:value-type="float" office:value="71108.800000000003" table:style-name="ce210">
            <text:p><text:s/>71.108,80<text:s/></text:p>
          </table:table-cell>
          <table:table-cell office:value-type="float" office:value="-4931.5300000000007" table:style-name="ce210">
            <text:p>-4.931,53<text:s/></text:p>
          </table:table-cell>
          <table:table-cell table:number-columns-repeated="2" table:style-name="ce210"/>
          <table:table-cell table:number-columns-repeated="2" table:style-name="ce219"/>
          <table:table-cell office:value-type="float" office:value="2988785.6799999997" table:formula="of:=SUM([.B22:.N22])" table:style-name="ce211">
            <text:p><text:s/>2.988.785,68<text:s/></text:p>
          </table:table-cell>
          <table:table-cell table:style-name="ce3"/>
          <table:table-cell table:style-name="ce234"/>
          <table:table-cell table:number-columns-repeated="16367"/>
        </table:table-row>
        <table:table-row table:style-name="ro6">
          <table:table-cell office:value-type="string" table:style-name="ce243">
            <text:p>Conta Única do BB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47037.3" table:style-name="ce210">
            <text:p><text:s/>47.037,30<text:s/></text:p>
          </table:table-cell>
          <table:table-cell office:value-type="float" office:value="-47037.299999999814" table:style-name="ce210">
            <text:p>-47.037,30<text:s/></text:p>
          </table:table-cell>
          <table:table-cell office:value-type="float" office:value="0" table:style-name="ce210">
            <text:p><text:s/>-<text:s text:c="3"/></text:p>
          </table:table-cell>
          <table:table-cell table:number-columns-repeated="5" table:style-name="ce210"/>
          <table:table-cell table:number-columns-repeated="2" table:style-name="ce219"/>
          <table:table-cell office:value-type="float" office:value="0" table:style-name="ce211">
            <text:p><text:s/>-<text:s text:c="3"/></text:p>
          </table:table-cell>
          <table:table-cell table:style-name="ce3"/>
          <table:table-cell table:number-columns-repeated="16368" table:style-name="ce2"/>
        </table:table-row>
        <table:table-row table:style-name="ro6">
          <table:table-cell office:value-type="string" table:style-name="ce243">
            <text:p>Fonte de Recursos : 003.001.098 - UGE - 270030</text:p>
          </table:table-cell>
          <table:table-cell table:number-columns-repeated="14" table:style-name="ce205"/>
          <table:table-cell table:style-name="ce3"/>
          <table:table-cell table:number-columns-repeated="16368" table:style-name="ce2"/>
        </table:table-row>
        <table:table-row table:style-name="ro6">
          <table:table-cell office:value-type="string" table:style-name="ce243">
            <text:p>Fundamento Legal <text:s/>: <text:s/>Decreto nº 24.453, de 01 julho de 1986</text:p>
          </table:table-cell>
          <table:table-cell table:number-columns-repeated="14" table:style-name="ce205"/>
          <table:table-cell table:style-name="ce3"/>
          <table:table-cell table:number-columns-repeated="16368" table:style-name="ce2"/>
        </table:table-row>
        <table:table-row table:style-name="ro6">
          <table:table-cell table:style-name="ce243"/>
          <table:table-cell table:number-columns-repeated="14" table:style-name="ce205"/>
          <table:table-cell table:style-name="ce3"/>
          <table:table-cell table:number-columns-repeated="16368" table:style-name="ce2"/>
        </table:table-row>
        <table:table-row table:style-name="ro6">
          <table:table-cell table:style-name="ce243"/>
          <table:table-cell table:number-columns-repeated="14" table:style-name="ce205"/>
          <table:table-cell table:number-columns-repeated="16369" table:style-name="ce2"/>
        </table:table-row>
        <table:table-row table:style-name="ro7">
          <table:table-cell office:value-type="string" table:style-name="ce243">
            <text:p>Fundo Especial de Despesa Centro de Estudos e Aperfeiçoamento do MPESP</text:p>
          </table:table-cell>
          <table:table-cell office:value-type="float" office:value="4419444" table:formula="of:=[.B29]+[.B30]" table:style-name="ce206">
            <text:p><text:s/>4.419.444,00<text:s/></text:p>
          </table:table-cell>
          <table:table-cell office:value-type="float" office:value="37152.030000000006" table:formula="of:=[.C29]+[.C30]" table:style-name="ce206">
            <text:p><text:s/>37.152,03<text:s/></text:p>
          </table:table-cell>
          <table:table-cell office:value-type="float" office:value="61531.750000000007" table:formula="of:=[.D29]+[.D30]" table:style-name="ce206">
            <text:p><text:s/>61.531,75<text:s/></text:p>
          </table:table-cell>
          <table:table-cell office:value-type="float" office:value="23078.83" table:formula="of:=[.E29]+[.E30]" table:style-name="ce206">
            <text:p><text:s/>23.078,83<text:s/></text:p>
          </table:table-cell>
          <table:table-cell office:value-type="float" office:value="-1444.3999999999942" table:formula="of:=[.F29]+[.F30]" table:style-name="ce206">
            <text:p>-1.444,40<text:s/></text:p>
          </table:table-cell>
          <table:table-cell office:value-type="float" office:value="7252.4100000000035" table:formula="of:=[.G29]+[.G30]" table:style-name="ce206">
            <text:p><text:s/>7.252,41<text:s/></text:p>
          </table:table-cell>
          <table:table-cell office:value-type="float" office:value="36835.159999999989" table:formula="of:=[.H29]+[.H30]" table:style-name="ce206">
            <text:p><text:s/>36.835,16<text:s/></text:p>
          </table:table-cell>
          <table:table-cell office:value-type="float" office:value="44172.37000000001" table:formula="of:=[.I29]+[.I30]" table:style-name="ce206">
            <text:p><text:s/>44.172,37<text:s/></text:p>
          </table:table-cell>
          <table:table-cell office:value-type="float" office:value="59521.09" table:formula="of:=[.J29]+[.J30]" table:style-name="ce206">
            <text:p><text:s/>59.521,09<text:s/></text:p>
          </table:table-cell>
          <table:table-cell office:value-type="float" office:value="0" table:formula="of:=[.K29]+[.K30]" table:style-name="ce206">
            <text:p><text:s/>-<text:s text:c="3"/></text:p>
          </table:table-cell>
          <table:table-cell office:value-type="float" office:value="0" table:formula="of:=[.L29]+[.L30]" table:style-name="ce206">
            <text:p><text:s/>-<text:s text:c="3"/></text:p>
          </table:table-cell>
          <table:table-cell office:value-type="float" office:value="0" table:formula="of:=[.M29]+[.M30]" table:style-name="ce206">
            <text:p><text:s/>-<text:s text:c="3"/></text:p>
          </table:table-cell>
          <table:table-cell office:value-type="float" office:value="0" table:formula="of:=[.N29]+[.N30]" table:style-name="ce206">
            <text:p><text:s/>-<text:s text:c="3"/></text:p>
          </table:table-cell>
          <table:table-cell office:value-type="float" office:value="4687543.24" table:formula="of:=[.O29]+[.O30]" table:style-name="ce206">
            <text:p><text:s/>4.687.543,24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243">
            <text:p>Saldo da Conta Única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table:number-columns-repeated="3" table:style-name="ce210"/>
          <table:table-cell table:style-name="ce219"/>
          <table:table-cell table:number-columns-repeated="5" table:style-name="ce210"/>
          <table:table-cell table:number-columns-repeated="2" table:style-name="ce205"/>
          <table:table-cell office:value-type="float" office:value="0" table:formula="of:=[.B29]+SUM([.C29:.N29])" table:style-name="ce208">
            <text:p><text:s/>-<text:s text:c="3"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243">
            <text:p>Fundo de Investimento Financeiro</text:p>
          </table:table-cell>
          <table:table-cell office:value-type="float" office:value="4419444" table:style-name="ce210">
            <text:p><text:s/>4.419.444,00<text:s/></text:p>
          </table:table-cell>
          <table:table-cell office:value-type="float" office:value="37152.030000000006" table:style-name="ce210">
            <text:p><text:s/>37.152,03<text:s/></text:p>
          </table:table-cell>
          <table:table-cell office:value-type="float" office:value="61531.750000000007" table:style-name="ce210">
            <text:p><text:s/>61.531,75<text:s/></text:p>
          </table:table-cell>
          <table:table-cell office:value-type="float" office:value="23078.83" table:style-name="ce210">
            <text:p><text:s/>23.078,83<text:s/></text:p>
          </table:table-cell>
          <table:table-cell office:value-type="float" office:value="-1444.3999999999942" table:style-name="ce210">
            <text:p>-1.444,40<text:s/></text:p>
          </table:table-cell>
          <table:table-cell office:value-type="float" office:value="7252.4100000000035" table:style-name="ce210">
            <text:p><text:s/>7.252,41<text:s/></text:p>
          </table:table-cell>
          <table:table-cell office:value-type="float" office:value="36835.159999999989" table:style-name="ce210">
            <text:p><text:s/>36.835,16<text:s/></text:p>
          </table:table-cell>
          <table:table-cell office:value-type="float" office:value="44172.37000000001" table:style-name="ce210">
            <text:p><text:s/>44.172,37<text:s/></text:p>
          </table:table-cell>
          <table:table-cell office:value-type="float" office:value="59521.09" table:style-name="ce210">
            <text:p><text:s/>59.521,09<text:s/></text:p>
          </table:table-cell>
          <table:table-cell table:number-columns-repeated="4" table:style-name="ce210"/>
          <table:table-cell office:value-type="float" office:value="4687543.24" table:formula="of:=SUM([.B30:.N30])" table:style-name="ce208">
            <text:p><text:s/>4.687.543,24<text:s/></text:p>
          </table:table-cell>
          <table:table-cell table:style-name="ce3"/>
          <table:table-cell table:number-columns-repeated="16368" table:style-name="ce2"/>
        </table:table-row>
        <table:table-row table:style-name="ro6">
          <table:table-cell office:value-type="string" table:style-name="ce243">
            <text:p>Fonte de Recursos : <text:s/>003.001.027 - UGE - 270031</text:p>
          </table:table-cell>
          <table:table-cell table:number-columns-repeated="5" table:style-name="ce205"/>
          <table:table-cell table:number-columns-repeated="3" table:style-name="ce219"/>
          <table:table-cell table:number-columns-repeated="6" table:style-name="ce205"/>
          <table:table-cell table:style-name="ce3"/>
          <table:table-cell table:number-columns-repeated="16368" table:style-name="ce2"/>
        </table:table-row>
        <table:table-row table:style-name="ro6">
          <table:table-cell office:value-type="string" table:style-name="ce243">
            <text:p>Fundamento Legal <text:s/>: <text:s/>Decreto nº 27.422, de 05 de outubro de 1987</text:p>
          </table:table-cell>
          <table:table-cell table:number-columns-repeated="14" table:style-name="ce205"/>
          <table:table-cell table:style-name="ce3"/>
          <table:table-cell table:number-columns-repeated="16368" table:style-name="ce2"/>
        </table:table-row>
        <table:table-row table:style-name="ro6">
          <table:table-cell table:style-name="ce243"/>
          <table:table-cell table:number-columns-repeated="14" table:style-name="ce205"/>
          <table:table-cell table:number-columns-repeated="16369" table:style-name="ce2"/>
        </table:table-row>
        <table:table-row table:style-name="ro6">
          <table:table-cell table:style-name="ce243"/>
          <table:table-cell table:number-columns-repeated="14" table:style-name="ce204"/>
          <table:table-cell table:number-columns-repeated="16369" table:style-name="ce2"/>
        </table:table-row>
        <table:table-row table:style-name="ro7">
          <table:table-cell office:value-type="string" table:style-name="ce92">
            <text:p>Total</text:p>
          </table:table-cell>
          <table:table-cell office:value-type="float" office:value="200484931" table:formula="of:=[.B14]+[.B21]+[.B28]" table:style-name="ce203">
            <text:p><text:s/>200.484.931,00<text:s/></text:p>
          </table:table-cell>
          <table:table-cell office:value-type="float" office:value="14469242.27" table:formula="of:=[.C14]+[.C21]+[.C28]" table:style-name="ce203">
            <text:p><text:s/>14.469.242,27<text:s/></text:p>
          </table:table-cell>
          <table:table-cell office:value-type="float" office:value="10265313.810000001" table:formula="of:=[.D14]+[.D21]+[.D28]" table:style-name="ce203">
            <text:p><text:s/>10.265.313,81<text:s/></text:p>
          </table:table-cell>
          <table:table-cell office:value-type="float" office:value="-89220494.329999998" table:formula="of:=[.E14]+[.E21]+[.E28]" table:style-name="ce203">
            <text:p>-89.220.494,33<text:s/></text:p>
          </table:table-cell>
          <table:table-cell office:value-type="float" office:value="14002329.909999998" table:formula="of:=[.F14]+[.F21]+[.F28]" table:style-name="ce203">
            <text:p><text:s/>14.002.329,91<text:s/></text:p>
          </table:table-cell>
          <table:table-cell office:value-type="float" office:value="15206621.279999997" table:formula="of:=[.G14]+[.G21]+[.G28]" table:style-name="ce203">
            <text:p><text:s/>15.206.621,28<text:s/></text:p>
          </table:table-cell>
          <table:table-cell office:value-type="float" office:value="5107937.629999999" table:formula="of:=[.H14]+[.H21]+[.H28]" table:style-name="ce203">
            <text:p><text:s/>5.107.937,63<text:s/></text:p>
          </table:table-cell>
          <table:table-cell office:value-type="float" office:value="8591926.9900000002" table:formula="of:=[.I14]+[.I21]+[.I28]" table:style-name="ce203">
            <text:p><text:s/>8.591.926,99<text:s/></text:p>
          </table:table-cell>
          <table:table-cell office:value-type="float" office:value="91061619.840000004" table:formula="of:=[.J14]+[.J21]+[.J28]" table:style-name="ce203">
            <text:p><text:s/>91.061.619,84<text:s/></text:p>
          </table:table-cell>
          <table:table-cell office:value-type="float" office:value="0" table:formula="of:=[.K14]+[.K21]+[.K28]" table:style-name="ce203">
            <text:p><text:s/>-<text:s text:c="3"/></text:p>
          </table:table-cell>
          <table:table-cell office:value-type="float" office:value="0" table:formula="of:=[.L14]+[.L21]+[.L28]" table:style-name="ce203">
            <text:p><text:s/>-<text:s text:c="3"/></text:p>
          </table:table-cell>
          <table:table-cell office:value-type="float" office:value="0" table:formula="of:=[.M14]+[.M21]+[.M28]" table:style-name="ce203">
            <text:p><text:s/>-<text:s text:c="3"/></text:p>
          </table:table-cell>
          <table:table-cell office:value-type="float" office:value="0" table:formula="of:=[.N14]+[.N21]+[.N28]" table:style-name="ce203">
            <text:p><text:s/>-<text:s text:c="3"/></text:p>
          </table:table-cell>
          <table:table-cell office:value-type="float" office:value="269969428.39999998" table:formula="of:=[.O14]+[.O21]+[.O28]" table:style-name="ce203">
            <text:p><text:s/>269.969.428,40<text:s/></text:p>
          </table:table-cell>
          <table:table-cell table:number-columns-repeated="16369" table:style-name="ce2"/>
        </table:table-row>
        <table:table-row table:style-name="ro8">
          <table:table-cell office:value-type="string" table:style-name="ce80">
            <text:p>Fonte da Informação (f): SIAFEM- Sistema de Administração Financeira para Estados e Municípios - Consulta Gerencial de Saldos.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81">
            <text:p>Data da última atualização: 15 de Setembro de 2019</text:p>
          </table:table-cell>
          <table:table-cell table:number-columns-repeated="16383" table:style-name="ce2"/>
        </table:table-row>
        <table:table-row table:style-name="ro8">
          <table:table-cell table:style-name="ce2"/>
          <table:table-cell table:number-columns-repeated="2" table:style-name="ce3"/>
          <table:table-cell table:number-columns-repeated="16" table:style-name="ce2"/>
          <table:table-cell table:style-name="ce251"/>
          <table:table-cell table:number-columns-repeated="16364"/>
        </table:table-row>
        <table:table-row table:style-name="ro8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16376" table:style-name="ce2"/>
        </table:table-row>
        <table:table-row table:number-rows-repeated="2" table:style-name="ro8">
          <table:table-cell table:style-name="ce2"/>
          <table:table-cell table:number-columns-repeated="3"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76" table:style-name="ce2"/>
        </table:table-row>
        <table:table-row table:number-rows-repeated="7" table:style-name="ro8">
          <table:table-cell table:style-name="ce2"/>
          <table:table-cell table:number-columns-repeated="3" table:style-name="ce3"/>
          <table:table-cell table:style-name="ce2"/>
          <table:table-cell table:style-name="ce3"/>
          <table:table-cell table:number-columns-repeated="16378" table:style-name="ce2"/>
        </table:table-row>
        <table:table-row table:style-name="ro8">
          <table:table-cell/>
          <table:table-cell table:number-columns-repeated="3" table:style-name="ce3"/>
          <table:table-cell table:style-name="ce2"/>
          <table:table-cell table:style-name="ce3"/>
          <table:table-cell table:number-columns-repeated="16378"/>
        </table:table-row>
        <table:table-row table:style-name="ro8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8">
          <table:table-cell table:number-columns-repeated="16384"/>
        </table:table-row>
        <table:table-row table:number-rows-repeated="10" table:style-name="ro8">
          <table:table-cell/>
          <table:table-cell table:number-columns-repeated="3" table:style-name="ce3"/>
          <table:table-cell table:number-columns-repeated="16380" table:style-name="ce2"/>
        </table:table-row>
        <table:table-row table:number-rows-repeated="1048515" table:style-name="ro8">
          <table:table-cell table:number-columns-repeated="16384"/>
        </table:table-row>
      </table:table>
      <table:table table:name="DETALHAMENTO_DAS_DESPESAS" table:style-name="ta4"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5" table:default-cell-style-name="ce2" table:visibility="collapse"/>
        <table:table-column table:style-name="co33" table:number-columns-repeated="5" table:default-cell-style-name="ce2" table:visibility="collapse"/>
        <table:table-column table:style-name="co33" table:number-columns-repeated="3" table:default-cell-style-name="ce2"/>
        <table:table-column table:style-name="co34" table:default-cell-style-name="ce2"/>
        <table:table-column table:style-name="co5" table:default-cell-style-name="ce2"/>
        <table:table-column table:style-name="co35" table:default-cell-style-name="ce2"/>
        <table:table-column table:style-name="co36" table:default-cell-style-name="ce2"/>
        <table:table-column table:style-name="co12" table:default-cell-style-name="ce2"/>
        <table:table-column table:style-name="co14" table:default-cell-style-name="ce2"/>
        <table:table-column table:style-name="co37" table:default-cell-style-name="ce2"/>
        <table:table-column table:style-name="co16" table:number-columns-repeated="16365" table:default-cell-style-name="ce2"/>
        <table:table-row table:style-name="ro9">
          <table:table-cell office:value-type="string" table:number-columns-spanned="16" table:number-rows-spanned="1" table:style-name="ce322">
            <text:p>MINISTÉRIO PÚBLICO DO ESTADO DE SÃO PAULO</text:p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table:style-name="ce126"/>
          <table:table-cell table:number-columns-repeated="14" table:style-name="ce82"/>
          <table:table-cell table:style-name="ce127"/>
          <table:table-cell table:number-columns-repeated="16368" table:style-name="ce2"/>
        </table:table-row>
        <table:table-row table:style-name="ro1">
          <table:table-cell office:value-type="string" table:style-name="ce183">
            <text:p>Detalhamento das Despesas</text:p>
          </table:table-cell>
          <table:table-cell table:number-columns-repeated="14" table:style-name="ce181"/>
          <table:table-cell table:style-name="ce182"/>
          <table:table-cell table:number-columns-repeated="16368" table:style-name="ce2"/>
        </table:table-row>
        <table:table-row table:style-name="ro1">
          <table:table-cell table:style-name="ce171"/>
          <table:table-cell table:number-columns-repeated="14" table:style-name="ce11"/>
          <table:table-cell table:style-name="ce128"/>
          <table:table-cell table:number-columns-repeated="16368" table:style-name="ce2"/>
        </table:table-row>
        <table:table-row table:style-name="ro1">
          <table:table-cell office:value-type="string" table:style-name="ce183">
            <text:p>Mês de Agosto de 2019</text:p>
          </table:table-cell>
          <table:table-cell table:number-columns-repeated="14" table:style-name="ce181"/>
          <table:table-cell table:style-name="ce182"/>
          <table:table-cell table:number-columns-repeated="16368" table:style-name="ce2"/>
        </table:table-row>
        <table:table-row table:style-name="ro8">
          <table:table-cell table:style-name="ce129"/>
          <table:table-cell table:number-columns-repeated="14" table:style-name="ce22"/>
          <table:table-cell table:style-name="ce130"/>
          <table:table-cell table:number-columns-repeated="16368" table:style-name="ce2"/>
        </table:table-row>
        <table:table-row table:style-name="ro4">
          <table:table-cell office:value-type="string" table:number-columns-spanned="2" table:number-rows-spanned="2" table:style-name="ce273">
            <text:p>Objeto</text:p>
          </table:table-cell>
          <table:covered-table-cell/>
          <table:table-cell office:value-type="string" table:number-columns-spanned="1" table:number-rows-spanned="2" table:style-name="ce274">
            <text:p>Valores Previstos</text:p>
          </table:table-cell>
          <table:table-cell office:value-type="string" table:number-columns-spanned="13" table:number-rows-spanned="1" table:style-name="ce283">
            <text:p>Valores Realizados<text:s/></text:p>
          </table:table-cell>
          <table:covered-table-cell table:number-columns-repeated="12"/>
          <table:table-cell table:number-columns-repeated="16368" table:style-name="ce2"/>
        </table:table-row>
        <table:table-row table:style-name="ro8">
          <table:covered-table-cell/>
          <table:covered-table-cell/>
          <table:covered-table-cell/>
          <table:table-cell office:value-type="string" table:style-name="ce84">
            <text:p>Jan</text:p>
          </table:table-cell>
          <table:table-cell office:value-type="string" table:style-name="ce84">
            <text:p>Fev</text:p>
          </table:table-cell>
          <table:table-cell office:value-type="string" table:style-name="ce84">
            <text:p>Mar</text:p>
          </table:table-cell>
          <table:table-cell office:value-type="string" table:style-name="ce84">
            <text:p>Abr</text:p>
          </table:table-cell>
          <table:table-cell office:value-type="string" table:style-name="ce84">
            <text:p>Mai</text:p>
          </table:table-cell>
          <table:table-cell office:value-type="string" table:style-name="ce84">
            <text:p>Jun</text:p>
          </table:table-cell>
          <table:table-cell office:value-type="string" table:style-name="ce84">
            <text:p>Jul</text:p>
          </table:table-cell>
          <table:table-cell office:value-type="string" table:style-name="ce84">
            <text:p>Agosto</text:p>
          </table:table-cell>
          <table:table-cell office:value-type="string" table:style-name="ce84">
            <text:p>Setembro</text:p>
          </table:table-cell>
          <table:table-cell office:value-type="string" table:style-name="ce84">
            <text:p>Outubro</text:p>
          </table:table-cell>
          <table:table-cell office:value-type="string" table:style-name="ce84">
            <text:p>Novembro</text:p>
          </table:table-cell>
          <table:table-cell office:value-type="string" table:style-name="ce84">
            <text:p>Dezembro</text:p>
          </table:table-cell>
          <table:table-cell office:value-type="string" table:style-name="ce131">
            <text:p>Total</text:p>
          </table:table-cell>
          <table:table-cell table:number-columns-repeated="16368" table:style-name="ce2"/>
        </table:table-row>
        <table:table-row table:style-name="ro8">
          <table:table-cell office:value-type="string" table:number-columns-spanned="2" table:number-rows-spanned="1" table:style-name="ce275">
            <text:p><text:s/>(a)</text:p>
          </table:table-cell>
          <table:covered-table-cell/>
          <table:table-cell office:value-type="string" table:style-name="ce83">
            <text:p>(b)</text:p>
          </table:table-cell>
          <table:table-cell office:value-type="string" table:style-name="ce84">
            <text:p>(c)</text:p>
          </table:table-cell>
          <table:table-cell office:value-type="string" table:style-name="ce84">
            <text:p>(d)</text:p>
          </table:table-cell>
          <table:table-cell office:value-type="string" table:style-name="ce84">
            <text:p>(e)</text:p>
          </table:table-cell>
          <table:table-cell office:value-type="string" table:style-name="ce84">
            <text:p>(f)</text:p>
          </table:table-cell>
          <table:table-cell office:value-type="string" table:style-name="ce84">
            <text:p>(g)</text:p>
          </table:table-cell>
          <table:table-cell office:value-type="string" table:style-name="ce84">
            <text:p>(h)</text:p>
          </table:table-cell>
          <table:table-cell office:value-type="string" table:style-name="ce84">
            <text:p>(i)</text:p>
          </table:table-cell>
          <table:table-cell office:value-type="string" table:style-name="ce84">
            <text:p>(j)</text:p>
          </table:table-cell>
          <table:table-cell office:value-type="string" table:style-name="ce84">
            <text:p>(k)</text:p>
          </table:table-cell>
          <table:table-cell office:value-type="string" table:style-name="ce84">
            <text:p>(l)</text:p>
          </table:table-cell>
          <table:table-cell office:value-type="string" table:style-name="ce84">
            <text:p>(m)</text:p>
          </table:table-cell>
          <table:table-cell office:value-type="string" table:style-name="ce84">
            <text:p>(n)</text:p>
          </table:table-cell>
          <table:table-cell table:style-name="ce131"/>
          <table:table-cell table:number-columns-repeated="16368" table:style-name="ce2"/>
        </table:table-row>
        <table:table-row table:style-name="ro6">
          <table:table-cell office:value-type="string" table:number-columns-spanned="2" table:number-rows-spanned="1" table:style-name="ce277">
            <text:p>Pessoal e Encargos Sociais</text:p>
          </table:table-cell>
          <table:covered-table-cell/>
          <table:table-cell office:value-type="float" office:value="2180660855" table:formula="of:=SUM([.C12:.C19])" table:style-name="ce16">
            <text:p>2.180.660.855,00</text:p>
          </table:table-cell>
          <table:table-cell office:value-type="float" office:value="173531791.21000001" table:formula="of:=SUM([.D12:.D19])" table:style-name="ce16">
            <text:p>173.531.791,21</text:p>
          </table:table-cell>
          <table:table-cell office:value-type="float" office:value="167389165.86000001" table:formula="of:=SUM([.E12:.E19])" table:style-name="ce16">
            <text:p>167.389.165,86</text:p>
          </table:table-cell>
          <table:table-cell office:value-type="float" office:value="193781152.69999999" table:formula="of:=SUM([.F12:.F19])" table:style-name="ce16">
            <text:p>193.781.152,70</text:p>
          </table:table-cell>
          <table:table-cell office:value-type="float" office:value="184521849.05000001" table:formula="of:=SUM([.G12:.G19])" table:style-name="ce16">
            <text:p>184.521.849,05</text:p>
          </table:table-cell>
          <table:table-cell office:value-type="float" office:value="182665647.32999998" table:formula="of:=SUM([.H12:.H19])" table:style-name="ce16">
            <text:p>182.665.647,33</text:p>
          </table:table-cell>
          <table:table-cell office:value-type="float" office:value="183555665.19999999" table:formula="of:=SUM([.I12:.I19])" table:style-name="ce16">
            <text:p>183.555.665,20</text:p>
          </table:table-cell>
          <table:table-cell office:value-type="float" office:value="180911881.72999999" table:formula="of:=SUM([.J12:.J19])" table:style-name="ce16">
            <text:p>180.911.881,73</text:p>
          </table:table-cell>
          <table:table-cell office:value-type="float" office:value="178501406.54999998" table:formula="of:=SUM([.K12:.K19])" table:style-name="ce16">
            <text:p>178.501.406,55</text:p>
          </table:table-cell>
          <table:table-cell office:value-type="float" office:value="0" table:formula="of:=SUM([.L12:.L19])" table:style-name="ce16">
            <text:p>0,00</text:p>
          </table:table-cell>
          <table:table-cell office:value-type="float" office:value="0" table:formula="of:=SUM([.M12:.M19])" table:style-name="ce16">
            <text:p>0,00</text:p>
          </table:table-cell>
          <table:table-cell office:value-type="float" office:value="0" table:formula="of:=SUM([.N12:.N19])" table:style-name="ce16">
            <text:p>0,00</text:p>
          </table:table-cell>
          <table:table-cell office:value-type="float" office:value="0" table:formula="of:=SUM([.O12:.O19])" table:style-name="ce16">
            <text:p>0,00</text:p>
          </table:table-cell>
          <table:table-cell office:value-type="float" office:value="1444858559.6299999" table:formula="of:=SUM([.P12:.P19])" table:style-name="ce132">
            <text:p>1.444.858.559,63</text:p>
          </table:table-cell>
          <table:table-cell table:number-columns-repeated="16368" table:style-name="ce2"/>
        </table:table-row>
        <table:table-row table:style-name="ro8">
          <table:table-cell table:style-name="ce133"/>
          <table:table-cell table:style-name="ce23"/>
          <table:table-cell table:number-columns-repeated="13" table:style-name="ce17"/>
          <table:table-cell table:style-name="ce134"/>
          <table:table-cell table:number-columns-repeated="16368" table:style-name="ce2"/>
        </table:table-row>
        <table:table-row table:style-name="ro8">
          <table:table-cell table:style-name="ce133"/>
          <table:table-cell office:value-type="string" table:style-name="ce23">
            <text:p>319001 - APOSEN.DO RPPS,RESER.RENUM.E REF.DO MILITAR</text:p>
          </table:table-cell>
          <table:table-cell office:value-type="float" office:value="182197124" table:style-name="ce18">
            <text:p>182.197.124,00</text:p>
          </table:table-cell>
          <table:table-cell office:value-type="float" office:value="6677313.6799999997" table:style-name="ce18">
            <text:p>6.677.313,68</text:p>
          </table:table-cell>
          <table:table-cell office:value-type="float" office:value="4733128.9000000004" table:style-name="ce230">
            <text:p>4.733.128,90</text:p>
          </table:table-cell>
          <table:table-cell office:value-type="float" office:value="17685638.030000001" table:style-name="ce18">
            <text:p>17.685.638,03</text:p>
          </table:table-cell>
          <table:table-cell office:value-type="float" office:value="9966757.8399999999" table:style-name="ce18">
            <text:p>9.966.757,84</text:p>
          </table:table-cell>
          <table:table-cell office:value-type="float" office:value="10070524.1" table:style-name="ce18">
            <text:p>10.070.524,10</text:p>
          </table:table-cell>
          <table:table-cell office:value-type="float" office:value="10117312.859999999" table:style-name="ce18">
            <text:p>10.117.312,86</text:p>
          </table:table-cell>
          <table:table-cell office:value-type="float" office:value="10234607.18" table:style-name="ce18">
            <text:p>10.234.607,18</text:p>
          </table:table-cell>
          <table:table-cell office:value-type="float" office:value="10800591.17" table:style-name="ce18">
            <text:p>10.800.591,17</text:p>
          </table:table-cell>
          <table:table-cell table:number-columns-repeated="4" table:style-name="ce18"/>
          <table:table-cell office:value-type="float" office:value="80285873.760000005" table:formula="of:=SUM([.D12:.O12])" table:style-name="ce135">
            <text:p>80.285.873,76</text:p>
          </table:table-cell>
          <table:table-cell table:style-name="ce3"/>
          <table:table-cell table:style-name="ce2"/>
          <table:table-cell table:style-name="ce3"/>
          <table:table-cell table:number-columns-repeated="16365"/>
        </table:table-row>
        <table:table-row table:style-name="ro8">
          <table:table-cell table:style-name="ce133"/>
          <table:table-cell office:value-type="string" table:style-name="ce23">
            <text:p>319007 - CONTRIBUICAO ENTIDADES FECHADAS PREVIDENCIA</text:p>
          </table:table-cell>
          <table:table-cell office:value-type="float" office:value="1858058" table:style-name="ce18">
            <text:p>1.858.058,00</text:p>
          </table:table-cell>
          <table:table-cell office:value-type="float" office:value="149967.85" table:style-name="ce18">
            <text:p>149.967,85</text:p>
          </table:table-cell>
          <table:table-cell office:value-type="float" office:value="150212.62" table:style-name="ce230">
            <text:p>150.212,62</text:p>
          </table:table-cell>
          <table:table-cell office:value-type="float" office:value="163284.70000000001" table:style-name="ce18">
            <text:p>163.284,70</text:p>
          </table:table-cell>
          <table:table-cell office:value-type="float" office:value="160350.62" table:style-name="ce18">
            <text:p>160.350,62</text:p>
          </table:table-cell>
          <table:table-cell office:value-type="float" office:value="167175.97" table:style-name="ce18">
            <text:p>167.175,97</text:p>
          </table:table-cell>
          <table:table-cell office:value-type="float" office:value="172218.27" table:style-name="ce18">
            <text:p>172.218,27</text:p>
          </table:table-cell>
          <table:table-cell office:value-type="float" office:value="174095.05" table:style-name="ce18">
            <text:p>174.095,05</text:p>
          </table:table-cell>
          <table:table-cell office:value-type="float" office:value="178098.24" table:style-name="ce18">
            <text:p>178.098,24</text:p>
          </table:table-cell>
          <table:table-cell table:number-columns-repeated="4" table:style-name="ce18"/>
          <table:table-cell office:value-type="float" office:value="1315403.32" table:formula="of:=SUM([.D13:.O13])" table:style-name="ce135">
            <text:p>1.315.403,32</text:p>
          </table:table-cell>
          <table:table-cell table:style-name="ce3"/>
          <table:table-cell table:style-name="ce2"/>
          <table:table-cell table:style-name="ce3"/>
          <table:table-cell table:number-columns-repeated="16365"/>
        </table:table-row>
        <table:table-row table:style-name="ro8">
          <table:table-cell table:style-name="ce133"/>
          <table:table-cell office:value-type="string" table:style-name="ce23">
            <text:p>319011 - VENCIMENTOS E VANTAGENS FIXAS-PESSOAL CIVIL</text:p>
          </table:table-cell>
          <table:table-cell office:value-type="float" office:value="1535491116" table:style-name="ce18">
            <text:p>1.535.491.116,00</text:p>
          </table:table-cell>
          <table:table-cell office:value-type="float" office:value="141273298.11000001" table:style-name="ce18">
            <text:p>141.273.298,11</text:p>
          </table:table-cell>
          <table:table-cell office:value-type="float" office:value="136824152.80000001" table:style-name="ce230">
            <text:p>136.824.152,80</text:p>
          </table:table-cell>
          <table:table-cell office:value-type="float" office:value="137167194.68000001" table:style-name="ce18">
            <text:p>137.167.194,68</text:p>
          </table:table-cell>
          <table:table-cell office:value-type="float" office:value="135540036.84999999" table:style-name="ce18">
            <text:p>135.540.036,85</text:p>
          </table:table-cell>
          <table:table-cell office:value-type="float" office:value="133766972.23999999" table:style-name="ce18">
            <text:p>133.766.972,24</text:p>
          </table:table-cell>
          <table:table-cell office:value-type="float" office:value="134641797.81" table:style-name="ce18">
            <text:p>134.641.797,81</text:p>
          </table:table-cell>
          <table:table-cell office:value-type="float" office:value="133196469.40000001" table:style-name="ce18">
            <text:p>133.196.469,40</text:p>
          </table:table-cell>
          <table:table-cell office:value-type="float" office:value="134583655.69999999" table:style-name="ce18">
            <text:p>134.583.655,70</text:p>
          </table:table-cell>
          <table:table-cell table:number-columns-repeated="4" table:style-name="ce18"/>
          <table:table-cell office:value-type="float" office:value="1086993577.5899999" table:formula="of:=SUM([.D14:.O14])" table:style-name="ce135">
            <text:p>1.086.993.577,59</text:p>
          </table:table-cell>
          <table:table-cell table:style-name="ce3"/>
          <table:table-cell table:style-name="ce2"/>
          <table:table-cell table:style-name="ce3"/>
          <table:table-cell table:number-columns-repeated="16365"/>
        </table:table-row>
        <table:table-row table:style-name="ro8">
          <table:table-cell table:style-name="ce133"/>
          <table:table-cell office:value-type="string" table:style-name="ce23">
            <text:p>319013 - OBRIGACOES PATRONAIS</text:p>
          </table:table-cell>
          <table:table-cell office:value-type="float" office:value="4622975" table:style-name="ce18">
            <text:p>4.622.975,00</text:p>
          </table:table-cell>
          <table:table-cell office:value-type="float" office:value="381722.07" table:style-name="ce18">
            <text:p>381.722,07</text:p>
          </table:table-cell>
          <table:table-cell office:value-type="float" office:value="451277.12" table:style-name="ce230">
            <text:p>451.277,12</text:p>
          </table:table-cell>
          <table:table-cell office:value-type="float" office:value="423327.14" table:style-name="ce18">
            <text:p>423.327,14</text:p>
          </table:table-cell>
          <table:table-cell office:value-type="float" office:value="367055.1" table:style-name="ce18">
            <text:p>367.055,10</text:p>
          </table:table-cell>
          <table:table-cell office:value-type="float" office:value="362149.7" table:style-name="ce18">
            <text:p>362.149,70</text:p>
          </table:table-cell>
          <table:table-cell office:value-type="float" office:value="369557.51" table:style-name="ce18">
            <text:p>369.557,51</text:p>
          </table:table-cell>
          <table:table-cell office:value-type="float" office:value="364541.35" table:style-name="ce18">
            <text:p>364.541,35</text:p>
          </table:table-cell>
          <table:table-cell office:value-type="float" office:value="367737.97" table:style-name="ce18">
            <text:p>367.737,97</text:p>
          </table:table-cell>
          <table:table-cell table:number-columns-repeated="4" table:style-name="ce18"/>
          <table:table-cell office:value-type="float" office:value="3087367.96" table:formula="of:=SUM([.D15:.O15])" table:style-name="ce135">
            <text:p>3.087.367,96</text:p>
          </table:table-cell>
          <table:table-cell table:style-name="ce3"/>
          <table:table-cell table:style-name="ce2"/>
          <table:table-cell table:style-name="ce3"/>
          <table:table-cell table:number-columns-repeated="16365"/>
        </table:table-row>
        <table:table-row table:style-name="ro8">
          <table:table-cell table:style-name="ce133"/>
          <table:table-cell office:value-type="string" table:style-name="ce23">
            <text:p>319049 - AUXÍLIO TRANSPORT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30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4" table:style-name="ce18"/>
          <table:table-cell table:style-name="ce135"/>
          <table:table-cell table:style-name="ce3"/>
          <table:table-cell table:style-name="ce2"/>
          <table:table-cell table:style-name="ce3"/>
          <table:table-cell table:number-columns-repeated="16365"/>
        </table:table-row>
        <table:table-row table:style-name="ro8">
          <table:table-cell table:style-name="ce133"/>
          <table:table-cell office:value-type="string" table:style-name="ce23">
            <text:p>319094 - INDENIZACOES E RESTITUICOES TRABALHISTAS</text:p>
          </table:table-cell>
          <table:table-cell office:value-type="float" office:value="172936236" table:style-name="ce18">
            <text:p>172.936.236,00</text:p>
          </table:table-cell>
          <table:table-cell office:value-type="float" office:value="6643.74" table:style-name="ce18">
            <text:p>6.643,74</text:p>
          </table:table-cell>
          <table:table-cell office:value-type="float" office:value="283270.42" table:style-name="ce230">
            <text:p>283.270,42</text:p>
          </table:table-cell>
          <table:table-cell office:value-type="float" office:value="12002141.779999999" table:style-name="ce18">
            <text:p>12.002.141,78</text:p>
          </table:table-cell>
          <table:table-cell office:value-type="float" office:value="11661779.99" table:style-name="ce18">
            <text:p>11.661.779,99</text:p>
          </table:table-cell>
          <table:table-cell office:value-type="float" office:value="11605988.029999999" table:style-name="ce18">
            <text:p>11.605.988,03</text:p>
          </table:table-cell>
          <table:table-cell office:value-type="float" office:value="11090866.859999999" table:style-name="ce18">
            <text:p>11.090.866,86</text:p>
          </table:table-cell>
          <table:table-cell office:value-type="float" office:value="9935892.5700000003" table:style-name="ce18">
            <text:p>9.935.892,57</text:p>
          </table:table-cell>
          <table:table-cell office:value-type="float" office:value="4688035.78" table:style-name="ce18">
            <text:p>4.688.035,78</text:p>
          </table:table-cell>
          <table:table-cell table:number-columns-repeated="4" table:style-name="ce18"/>
          <table:table-cell office:value-type="float" office:value="61274619.170000002" table:formula="of:=SUM([.D17:.O17])" table:style-name="ce135">
            <text:p>61.274.619,17</text:p>
          </table:table-cell>
          <table:table-cell table:style-name="ce3"/>
          <table:table-cell table:style-name="ce2"/>
          <table:table-cell table:style-name="ce3"/>
          <table:table-cell table:number-columns-repeated="16365"/>
        </table:table-row>
        <table:table-row table:style-name="ro8">
          <table:table-cell table:style-name="ce133"/>
          <table:table-cell office:value-type="string" table:style-name="ce23">
            <text:p>319113 - OBRIGACOES PATRONAIS</text:p>
          </table:table-cell>
          <table:table-cell office:value-type="float" office:value="283555346" table:style-name="ce18">
            <text:p>283.555.346,00</text:p>
          </table:table-cell>
          <table:table-cell office:value-type="float" office:value="25042845.760000002" table:style-name="ce18">
            <text:p>25.042.845,76</text:p>
          </table:table-cell>
          <table:table-cell office:value-type="float" office:value="24947124" table:style-name="ce230">
            <text:p>24.947.124,00</text:p>
          </table:table-cell>
          <table:table-cell office:value-type="float" office:value="26339566.370000001" table:style-name="ce18">
            <text:p>26.339.566,37</text:p>
          </table:table-cell>
          <table:table-cell office:value-type="float" office:value="26825868.649999999" table:style-name="ce18">
            <text:p>26.825.868,65</text:p>
          </table:table-cell>
          <table:table-cell office:value-type="float" office:value="26692837.289999999" table:style-name="ce18">
            <text:p>26.692.837,29</text:p>
          </table:table-cell>
          <table:table-cell office:value-type="float" office:value="27163911.890000001" table:style-name="ce18">
            <text:p>27.163.911,89</text:p>
          </table:table-cell>
          <table:table-cell office:value-type="float" office:value="27006276.18" table:style-name="ce18">
            <text:p>27.006.276,18</text:p>
          </table:table-cell>
          <table:table-cell office:value-type="float" office:value="27883287.690000001" table:style-name="ce18">
            <text:p>27.883.287,69</text:p>
          </table:table-cell>
          <table:table-cell table:number-columns-repeated="4" table:style-name="ce18"/>
          <table:table-cell office:value-type="float" office:value="211901717.82999998" table:formula="of:=SUM([.D18:.O18])" table:style-name="ce135">
            <text:p>211.901.717,83</text:p>
          </table:table-cell>
          <table:table-cell table:style-name="ce3"/>
          <table:table-cell table:style-name="ce2"/>
          <table:table-cell table:style-name="ce3"/>
          <table:table-cell table:number-columns-repeated="16365"/>
        </table:table-row>
        <table:table-row table:style-name="ro8">
          <table:table-cell table:style-name="ce133"/>
          <table:table-cell table:style-name="ce23"/>
          <table:table-cell table:number-columns-repeated="2" table:style-name="ce18"/>
          <table:table-cell table:style-name="ce230"/>
          <table:table-cell table:number-columns-repeated="10" table:style-name="ce18"/>
          <table:table-cell office:value-type="float" office:value="0" table:formula="of:=SUM([.D19:.O19])" table:style-name="ce135">
            <text:p>0,00</text:p>
          </table:table-cell>
          <table:table-cell table:style-name="ce3"/>
          <table:table-cell table:style-name="ce2"/>
          <table:table-cell table:style-name="ce3"/>
          <table:table-cell table:number-columns-repeated="16365"/>
        </table:table-row>
        <table:table-row table:style-name="ro8">
          <table:table-cell table:style-name="ce133"/>
          <table:table-cell table:style-name="ce23"/>
          <table:table-cell table:style-name="ce18"/>
          <table:table-cell table:number-columns-repeated="5" table:style-name="ce17"/>
          <table:table-cell table:number-columns-repeated="7" table:style-name="ce18"/>
          <table:table-cell table:style-name="ce135"/>
          <table:table-cell table:number-columns-repeated="16368" table:style-name="ce2"/>
        </table:table-row>
        <table:table-row table:style-name="ro6">
          <table:table-cell office:value-type="string" table:number-columns-spanned="2" table:number-rows-spanned="1" table:style-name="ce323">
            <text:p>Outras Despesas Correntes ( Custeio )</text:p>
          </table:table-cell>
          <table:covered-table-cell/>
          <table:table-cell office:value-type="float" office:value="366619569" table:formula="of:=SUM([.C23:.C39])" table:style-name="ce19">
            <text:p>366.619.569,00</text:p>
          </table:table-cell>
          <table:table-cell office:value-type="float" office:value="10948886.310000001" table:formula="of:=SUM([.D23:.D39])" table:style-name="ce19">
            <text:p>10.948.886,31</text:p>
          </table:table-cell>
          <table:table-cell office:value-type="float" office:value="19510750.949999999" table:formula="of:=SUM([.E23:.E39])" table:style-name="ce19">
            <text:p>19.510.750,95</text:p>
          </table:table-cell>
          <table:table-cell office:value-type="float" office:value="20496753.330000006" table:formula="of:=SUM([.F23:.F39])" table:style-name="ce19">
            <text:p>20.496.753,33</text:p>
          </table:table-cell>
          <table:table-cell office:value-type="float" office:value="18355230.289999999" table:formula="of:=SUM([.G23:.G39])" table:style-name="ce19">
            <text:p>18.355.230,29</text:p>
          </table:table-cell>
          <table:table-cell office:value-type="float" office:value="26175218.130000003" table:formula="of:=SUM([.H23:.H39])" table:style-name="ce19">
            <text:p>26.175.218,13</text:p>
          </table:table-cell>
          <table:table-cell office:value-type="float" office:value="22727305.710000001" table:formula="of:=SUM([.I23:.I39])" table:style-name="ce19">
            <text:p>22.727.305,71</text:p>
          </table:table-cell>
          <table:table-cell office:value-type="float" office:value="22586988.73" table:formula="of:=SUM([.J23:.J39])" table:style-name="ce19">
            <text:p>22.586.988,73</text:p>
          </table:table-cell>
          <table:table-cell office:value-type="float" office:value="22710995.52" table:formula="of:=SUM([.K23:.K39])" table:style-name="ce19">
            <text:p>22.710.995,52</text:p>
          </table:table-cell>
          <table:table-cell office:value-type="float" office:value="0" table:formula="of:=SUM([.L23:.L39])" table:style-name="ce19">
            <text:p>0,00</text:p>
          </table:table-cell>
          <table:table-cell office:value-type="float" office:value="0" table:formula="of:=SUM([.M23:.M39])" table:style-name="ce19">
            <text:p>0,00</text:p>
          </table:table-cell>
          <table:table-cell office:value-type="float" office:value="0" table:formula="of:=SUM([.N23:.N39])" table:style-name="ce19">
            <text:p>0,00</text:p>
          </table:table-cell>
          <table:table-cell office:value-type="float" office:value="0" table:formula="of:=SUM([.O23:.O39])" table:style-name="ce19">
            <text:p>0,00</text:p>
          </table:table-cell>
          <table:table-cell office:value-type="float" office:value="161757357.69000003" table:formula="of:=SUM([.P22:.P38])" table:style-name="ce136">
            <text:p>161.757.357,69</text:p>
          </table:table-cell>
          <table:table-cell table:number-columns-repeated="16368" table:style-name="ce2"/>
        </table:table-row>
        <table:table-row table:style-name="ro8">
          <table:table-cell table:style-name="ce133"/>
          <table:table-cell table:style-name="ce23"/>
          <table:table-cell table:number-columns-repeated="13" table:style-name="ce17"/>
          <table:table-cell table:style-name="ce134"/>
          <table:table-cell table:number-columns-repeated="16368" table:style-name="ce2"/>
        </table:table-row>
        <table:table-row table:style-name="ro8">
          <table:table-cell table:style-name="ce133"/>
          <table:table-cell office:value-type="string" table:style-name="ce24">
            <text:p>339008 - OUTROS BENEFICIOS ASSISTENCIAIS</text:p>
          </table:table-cell>
          <table:table-cell office:value-type="float" office:value="39901592" table:style-name="ce18">
            <text:p>39.901.592,00</text:p>
          </table:table-cell>
          <table:table-cell office:value-type="float" office:value="372317.4" table:style-name="ce18">
            <text:p>372.317,40</text:p>
          </table:table-cell>
          <table:table-cell office:value-type="float" office:value="304592.24" table:style-name="ce18">
            <text:p>304.592,24</text:p>
          </table:table-cell>
          <table:table-cell office:value-type="float" office:value="203676.38" table:style-name="ce18">
            <text:p>203.676,38</text:p>
          </table:table-cell>
          <table:table-cell office:value-type="float" office:value="228712.59" table:style-name="ce18">
            <text:p>228.712,59</text:p>
          </table:table-cell>
          <table:table-cell office:value-type="float" office:value="218783.03" table:style-name="ce18">
            <text:p>218.783,03</text:p>
          </table:table-cell>
          <table:table-cell office:value-type="float" office:value="226593.93" table:style-name="ce18">
            <text:p>226.593,93</text:p>
          </table:table-cell>
          <table:table-cell office:value-type="float" office:value="174534.43" table:style-name="ce18">
            <text:p>174.534,43</text:p>
          </table:table-cell>
          <table:table-cell office:value-type="float" office:value="220691.07" table:style-name="ce18">
            <text:p>220.691,07</text:p>
          </table:table-cell>
          <table:table-cell table:number-columns-repeated="4" table:style-name="ce18"/>
          <table:table-cell office:value-type="float" office:value="1949901.07" table:formula="of:=SUM([.D23:.O23])" table:style-name="ce135">
            <text:p>1.949.901,07</text:p>
          </table:table-cell>
          <table:table-cell table:number-columns-repeated="2" table:style-name="ce3"/>
          <table:table-cell table:number-columns-repeated="16366" table:style-name="ce2"/>
        </table:table-row>
        <table:table-row table:style-name="ro8">
          <table:table-cell table:style-name="ce133"/>
          <table:table-cell office:value-type="string" table:style-name="ce24">
            <text:p>339014 - DIARIAS-CIVIL</text:p>
          </table:table-cell>
          <table:table-cell office:value-type="float" office:value="16879000" table:style-name="ce18">
            <text:p>16.879.000,00</text:p>
          </table:table-cell>
          <table:table-cell office:value-type="float" office:value="0" table:style-name="ce18">
            <text:p>0,00</text:p>
          </table:table-cell>
          <table:table-cell office:value-type="float" office:value="638220" table:style-name="ce18">
            <text:p>638.220,00</text:p>
          </table:table-cell>
          <table:table-cell office:value-type="float" office:value="1906230.29" table:style-name="ce18">
            <text:p>1.906.230,29</text:p>
          </table:table-cell>
          <table:table-cell office:value-type="float" office:value="1520230.61" table:style-name="ce18">
            <text:p>1.520.230,61</text:p>
          </table:table-cell>
          <table:table-cell office:value-type="float" office:value="1573186.62" table:style-name="ce18">
            <text:p>1.573.186,62</text:p>
          </table:table-cell>
          <table:table-cell office:value-type="float" office:value="969231.45" table:style-name="ce18">
            <text:p>969.231,45</text:p>
          </table:table-cell>
          <table:table-cell office:value-type="float" office:value="2032331.95" table:style-name="ce18">
            <text:p>2.032.331,95</text:p>
          </table:table-cell>
          <table:table-cell office:value-type="float" office:value="1687780.69" table:style-name="ce18">
            <text:p>1.687.780,69</text:p>
          </table:table-cell>
          <table:table-cell table:number-columns-repeated="4" table:style-name="ce18"/>
          <table:table-cell office:value-type="float" office:value="10327211.609999999" table:formula="of:=SUM([.D24:.O24])" table:style-name="ce135">
            <text:p>10.327.211,61</text:p>
          </table:table-cell>
          <table:table-cell table:number-columns-repeated="2" table:style-name="ce3"/>
          <table:table-cell table:number-columns-repeated="16366" table:style-name="ce2"/>
        </table:table-row>
        <table:table-row table:style-name="ro8">
          <table:table-cell table:style-name="ce133"/>
          <table:table-cell office:value-type="string" table:style-name="ce24">
            <text:p>339030 - MATERIAL DE CONSUMO</text:p>
          </table:table-cell>
          <table:table-cell office:value-type="float" office:value="4955963" table:style-name="ce18">
            <text:p>4.955.963,00</text:p>
          </table:table-cell>
          <table:table-cell office:value-type="float" office:value="6330" table:style-name="ce18">
            <text:p>6.330,00</text:p>
          </table:table-cell>
          <table:table-cell office:value-type="float" office:value="80104.160000000003" table:style-name="ce18">
            <text:p>80.104,16</text:p>
          </table:table-cell>
          <table:table-cell office:value-type="float" office:value="133216.23000000001" table:style-name="ce18">
            <text:p>133.216,23</text:p>
          </table:table-cell>
          <table:table-cell office:value-type="float" office:value="349210.42" table:style-name="ce18">
            <text:p>349.210,42</text:p>
          </table:table-cell>
          <table:table-cell office:value-type="float" office:value="87667.64" table:style-name="ce18">
            <text:p>87.667,64</text:p>
          </table:table-cell>
          <table:table-cell office:value-type="float" office:value="953659.42" table:style-name="ce18">
            <text:p>953.659,42</text:p>
          </table:table-cell>
          <table:table-cell office:value-type="float" office:value="393700.69" table:style-name="ce18">
            <text:p>393.700,69</text:p>
          </table:table-cell>
          <table:table-cell office:value-type="float" office:value="359056.03" table:style-name="ce18">
            <text:p>359.056,03</text:p>
          </table:table-cell>
          <table:table-cell table:number-columns-repeated="4" table:style-name="ce18"/>
          <table:table-cell office:value-type="float" office:value="2362944.59" table:formula="of:=SUM([.D25:.O25])" table:style-name="ce135">
            <text:p>2.362.944,59</text:p>
          </table:table-cell>
          <table:table-cell table:number-columns-repeated="2" table:style-name="ce3"/>
          <table:table-cell table:number-columns-repeated="16366" table:style-name="ce2"/>
        </table:table-row>
        <table:table-row table:style-name="ro8">
          <table:table-cell table:style-name="ce133"/>
          <table:table-cell office:value-type="string" table:style-name="ce24">
            <text:p>339033 - PASSAGENS E DESPESAS COM LOCOMOCAO</text:p>
          </table:table-cell>
          <table:table-cell office:value-type="float" office:value="923366" table:style-name="ce18">
            <text:p>923.366,00</text:p>
          </table:table-cell>
          <table:table-cell office:value-type="float" office:value="6000" table:style-name="ce18">
            <text:p>6.000,00</text:p>
          </table:table-cell>
          <table:table-cell office:value-type="float" office:value="28124.79" table:style-name="ce18">
            <text:p>28.124,79</text:p>
          </table:table-cell>
          <table:table-cell office:value-type="float" office:value="30429.73" table:style-name="ce18">
            <text:p>30.429,73</text:p>
          </table:table-cell>
          <table:table-cell office:value-type="float" office:value="69813.16" table:style-name="ce18">
            <text:p>69.813,16</text:p>
          </table:table-cell>
          <table:table-cell office:value-type="float" office:value="56521.22" table:style-name="ce18">
            <text:p>56.521,22</text:p>
          </table:table-cell>
          <table:table-cell office:value-type="float" office:value="22766.54" table:style-name="ce18">
            <text:p>22.766,54</text:p>
          </table:table-cell>
          <table:table-cell office:value-type="float" office:value="50905.13" table:style-name="ce18">
            <text:p>50.905,13</text:p>
          </table:table-cell>
          <table:table-cell office:value-type="float" office:value="67941.179999999993" table:style-name="ce18">
            <text:p>67.941,18</text:p>
          </table:table-cell>
          <table:table-cell table:number-columns-repeated="4" table:style-name="ce18"/>
          <table:table-cell office:value-type="float" office:value="332501.75" table:formula="of:=SUM([.D26:.O26])" table:style-name="ce135">
            <text:p>332.501,75</text:p>
          </table:table-cell>
          <table:table-cell table:number-columns-repeated="2" table:style-name="ce3"/>
          <table:table-cell table:number-columns-repeated="16366" table:style-name="ce2"/>
        </table:table-row>
        <table:table-row table:style-name="ro8">
          <table:table-cell table:style-name="ce133"/>
          <table:table-cell office:value-type="string" table:style-name="ce24">
            <text:p>339035 - SERVIÇOS DE CONSULTORIA</text:p>
          </table:table-cell>
          <table:table-cell office:value-type="float" office:value="415920" table:style-name="ce18">
            <text:p>415.92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1592" table:style-name="ce18">
            <text:p>41.592,00</text:p>
          </table:table-cell>
          <table:table-cell office:value-type="float" office:value="41592" table:style-name="ce18">
            <text:p>41.592,00</text:p>
          </table:table-cell>
          <table:table-cell office:value-type="float" office:value="0" table:style-name="ce18">
            <text:p>0,00</text:p>
          </table:table-cell>
          <table:table-cell table:number-columns-repeated="4" table:style-name="ce18"/>
          <table:table-cell table:style-name="ce135"/>
          <table:table-cell table:number-columns-repeated="2" table:style-name="ce3"/>
          <table:table-cell table:number-columns-repeated="16366" table:style-name="ce2"/>
        </table:table-row>
        <table:table-row table:style-name="ro8">
          <table:table-cell table:style-name="ce133"/>
          <table:table-cell office:value-type="string" table:style-name="ce24">
            <text:p>339036 - OUTROS SERVICOS DE TERCEIROS-PESSOA FISICA</text:p>
          </table:table-cell>
          <table:table-cell office:value-type="float" office:value="21638480" table:style-name="ce18">
            <text:p>21.638.480,00</text:p>
          </table:table-cell>
          <table:table-cell office:value-type="float" office:value="0" table:style-name="ce18">
            <text:p>0,00</text:p>
          </table:table-cell>
          <table:table-cell office:value-type="float" office:value="1545857.93" table:style-name="ce18">
            <text:p>1.545.857,93</text:p>
          </table:table-cell>
          <table:table-cell office:value-type="float" office:value="1362577.76" table:style-name="ce18">
            <text:p>1.362.577,76</text:p>
          </table:table-cell>
          <table:table-cell office:value-type="float" office:value="1310971.99" table:style-name="ce18">
            <text:p>1.310.971,99</text:p>
          </table:table-cell>
          <table:table-cell office:value-type="float" office:value="1779431.87" table:style-name="ce18">
            <text:p>1.779.431,87</text:p>
          </table:table-cell>
          <table:table-cell office:value-type="float" office:value="1682580.18" table:style-name="ce18">
            <text:p>1.682.580,18</text:p>
          </table:table-cell>
          <table:table-cell office:value-type="float" office:value="1812774.16" table:style-name="ce18">
            <text:p>1.812.774,16</text:p>
          </table:table-cell>
          <table:table-cell office:value-type="float" office:value="1600733.68" table:style-name="ce18">
            <text:p>1.600.733,68</text:p>
          </table:table-cell>
          <table:table-cell table:number-columns-repeated="4" table:style-name="ce18"/>
          <table:table-cell office:value-type="float" office:value="11094927.569999998" table:formula="of:=SUM([.D28:.O28])" table:style-name="ce135">
            <text:p>11.094.927,57</text:p>
          </table:table-cell>
          <table:table-cell table:number-columns-repeated="2" table:style-name="ce3"/>
          <table:table-cell table:number-columns-repeated="16366" table:style-name="ce2"/>
        </table:table-row>
        <table:table-row table:style-name="ro8">
          <table:table-cell table:style-name="ce133"/>
          <table:table-cell office:value-type="string" table:style-name="ce24">
            <text:p>339037 - SERVICOS DE LIMPEZA,VIGIL.E OUTROS-PES.JURID</text:p>
          </table:table-cell>
          <table:table-cell office:value-type="float" office:value="30672705" table:style-name="ce18">
            <text:p>30.672.705,00</text:p>
          </table:table-cell>
          <table:table-cell office:value-type="float" office:value="0" table:style-name="ce18">
            <text:p>0,00</text:p>
          </table:table-cell>
          <table:table-cell office:value-type="float" office:value="2108584.89" table:style-name="ce18">
            <text:p>2.108.584,89</text:p>
          </table:table-cell>
          <table:table-cell office:value-type="float" office:value="2120653.2599999998" table:style-name="ce18">
            <text:p>2.120.653,26</text:p>
          </table:table-cell>
          <table:table-cell office:value-type="float" office:value="2121404.85" table:style-name="ce18">
            <text:p>2.121.404,85</text:p>
          </table:table-cell>
          <table:table-cell office:value-type="float" office:value="2124431.64" table:style-name="ce18">
            <text:p>2.124.431,64</text:p>
          </table:table-cell>
          <table:table-cell office:value-type="float" office:value="2138775.7999999998" table:style-name="ce18">
            <text:p>2.138.775,80</text:p>
          </table:table-cell>
          <table:table-cell office:value-type="float" office:value="2504861.37" table:style-name="ce18">
            <text:p>2.504.861,37</text:p>
          </table:table-cell>
          <table:table-cell office:value-type="float" office:value="1650436.38" table:style-name="ce18">
            <text:p>1.650.436,38</text:p>
          </table:table-cell>
          <table:table-cell table:number-columns-repeated="4" table:style-name="ce18"/>
          <table:table-cell office:value-type="float" office:value="14769148.190000001" table:formula="of:=SUM([.D29:.O29])" table:style-name="ce135">
            <text:p>14.769.148,19</text:p>
          </table:table-cell>
          <table:table-cell table:number-columns-repeated="2" table:style-name="ce3"/>
          <table:table-cell table:number-columns-repeated="16366" table:style-name="ce2"/>
        </table:table-row>
        <table:table-row table:style-name="ro8">
          <table:table-cell table:style-name="ce133"/>
          <table:table-cell office:value-type="string" table:style-name="ce24">
            <text:p>339039 - OUTROS SERVICOS DE TERCEIROS-PESSOA JURIDICA</text:p>
          </table:table-cell>
          <table:table-cell office:value-type="float" office:value="36927578" table:style-name="ce18">
            <text:p>36.927.578,00</text:p>
          </table:table-cell>
          <table:table-cell office:value-type="float" office:value="36440" table:style-name="ce18">
            <text:p>36.440,00</text:p>
          </table:table-cell>
          <table:table-cell office:value-type="float" office:value="1778637.85" table:style-name="ce18">
            <text:p>1.778.637,85</text:p>
          </table:table-cell>
          <table:table-cell office:value-type="float" office:value="1752487.45" table:style-name="ce18">
            <text:p>1.752.487,45</text:p>
          </table:table-cell>
          <table:table-cell office:value-type="float" office:value="1551591.59" table:style-name="ce18">
            <text:p>1.551.591,59</text:p>
          </table:table-cell>
          <table:table-cell office:value-type="float" office:value="1769440.17" table:style-name="ce18">
            <text:p>1.769.440,17</text:p>
          </table:table-cell>
          <table:table-cell office:value-type="float" office:value="1595066.99" table:style-name="ce18">
            <text:p>1.595.066,99</text:p>
          </table:table-cell>
          <table:table-cell office:value-type="float" office:value="1616159.64" table:style-name="ce18">
            <text:p>1.616.159,64</text:p>
          </table:table-cell>
          <table:table-cell office:value-type="float" office:value="1761542.57" table:style-name="ce18">
            <text:p>1.761.542,57</text:p>
          </table:table-cell>
          <table:table-cell table:number-columns-repeated="4" table:style-name="ce18"/>
          <table:table-cell office:value-type="float" office:value="11861366.26" table:formula="of:=SUM([.D30:.O30])" table:style-name="ce135">
            <text:p>11.861.366,26</text:p>
          </table:table-cell>
          <table:table-cell table:number-columns-repeated="2" table:style-name="ce3"/>
          <table:table-cell table:number-columns-repeated="16366" table:style-name="ce2"/>
        </table:table-row>
        <table:table-row table:style-name="ro8">
          <table:table-cell table:style-name="ce133"/>
          <table:table-cell office:value-type="string" table:style-name="ce24">
            <text:p>339040 - SERVICOS DE TI E COMUNICACAO - PJ</text:p>
          </table:table-cell>
          <table:table-cell office:value-type="float" office:value="38252796" table:style-name="ce18">
            <text:p>38.252.796,00</text:p>
          </table:table-cell>
          <table:table-cell office:value-type="float" office:value="0" table:style-name="ce18">
            <text:p>0,00</text:p>
          </table:table-cell>
          <table:table-cell office:value-type="float" office:value="280600.2" table:style-name="ce18">
            <text:p>280.600,20</text:p>
          </table:table-cell>
          <table:table-cell office:value-type="float" office:value="2505336.9300000002" table:style-name="ce18">
            <text:p>2.505.336,93</text:p>
          </table:table-cell>
          <table:table-cell office:value-type="float" office:value="1063023.52" table:style-name="ce18">
            <text:p>1.063.023,52</text:p>
          </table:table-cell>
          <table:table-cell office:value-type="float" office:value="6215230.6500000004" table:style-name="ce18">
            <text:p>6.215.230,65</text:p>
          </table:table-cell>
          <table:table-cell office:value-type="float" office:value="2348075.79" table:style-name="ce18">
            <text:p>2.348.075,79</text:p>
          </table:table-cell>
          <table:table-cell office:value-type="float" office:value="1518035.56" table:style-name="ce18">
            <text:p>1.518.035,56</text:p>
          </table:table-cell>
          <table:table-cell office:value-type="float" office:value="2131895.62" table:style-name="ce18">
            <text:p>2.131.895,62</text:p>
          </table:table-cell>
          <table:table-cell table:number-columns-repeated="4" table:style-name="ce18"/>
          <table:table-cell office:value-type="float" office:value="16062198.27" table:formula="of:=SUM([.D31:.O31])" table:style-name="ce135">
            <text:p>16.062.198,27</text:p>
          </table:table-cell>
          <table:table-cell table:number-columns-repeated="2" table:style-name="ce3"/>
          <table:table-cell table:number-columns-repeated="16366" table:style-name="ce2"/>
        </table:table-row>
        <table:table-row table:style-name="ro8">
          <table:table-cell table:style-name="ce133"/>
          <table:table-cell office:value-type="string" table:style-name="ce24">
            <text:p>339046 - AUXILIO ALIMENTACAO</text:p>
          </table:table-cell>
          <table:table-cell office:value-type="float" office:value="74251760" table:style-name="ce18">
            <text:p>74.251.760,00</text:p>
          </table:table-cell>
          <table:table-cell office:value-type="float" office:value="6188823.46" table:style-name="ce18">
            <text:p>6.188.823,46</text:p>
          </table:table-cell>
          <table:table-cell office:value-type="float" office:value="6016007.46" table:style-name="ce18">
            <text:p>6.016.007,46</text:p>
          </table:table-cell>
          <table:table-cell office:value-type="float" office:value="6051750.4699999997" table:style-name="ce18">
            <text:p>6.051.750,47</text:p>
          </table:table-cell>
          <table:table-cell office:value-type="float" office:value="6175896.1799999997" table:style-name="ce18">
            <text:p>6.175.896,18</text:p>
          </table:table-cell>
          <table:table-cell office:value-type="float" office:value="6148167.04" table:style-name="ce18">
            <text:p>6.148.167,04</text:p>
          </table:table-cell>
          <table:table-cell office:value-type="float" office:value="6080109.7000000002" table:style-name="ce18">
            <text:p>6.080.109,70</text:p>
          </table:table-cell>
          <table:table-cell office:value-type="float" office:value="6030300.9199999999" table:style-name="ce18">
            <text:p>6.030.300,92</text:p>
          </table:table-cell>
          <table:table-cell office:value-type="float" office:value="5860112.0199999996" table:style-name="ce18">
            <text:p>5.860.112,02</text:p>
          </table:table-cell>
          <table:table-cell table:number-columns-repeated="4" table:style-name="ce18"/>
          <table:table-cell office:value-type="float" office:value="48551167.25" table:formula="of:=SUM([.D32:.O32])" table:style-name="ce135">
            <text:p>48.551.167,25</text:p>
          </table:table-cell>
          <table:table-cell table:number-columns-repeated="2" table:style-name="ce3"/>
          <table:table-cell table:number-columns-repeated="16366" table:style-name="ce2"/>
        </table:table-row>
        <table:table-row table:style-name="ro8">
          <table:table-cell table:style-name="ce133"/>
          <table:table-cell office:value-type="string" table:style-name="ce24">
            <text:p>339047 - OBRIGACOES TRIBUTARIAS E CONTRIBUTIVAS</text:p>
          </table:table-cell>
          <table:table-cell office:value-type="float" office:value="30209834" table:style-name="ce18">
            <text:p>30.209.834,00</text:p>
          </table:table-cell>
          <table:table-cell office:value-type="float" office:value="2732890.9" table:style-name="ce18">
            <text:p>2.732.890,90</text:p>
          </table:table-cell>
          <table:table-cell office:value-type="float" office:value="2165303.38" table:style-name="ce18">
            <text:p>2.165.303,38</text:p>
          </table:table-cell>
          <table:table-cell office:value-type="float" office:value="2131782.64" table:style-name="ce18">
            <text:p>2.131.782,64</text:p>
          </table:table-cell>
          <table:table-cell office:value-type="float" office:value="1339.42" table:style-name="ce18">
            <text:p>1.339,42</text:p>
          </table:table-cell>
          <table:table-cell office:value-type="float" office:value="3338.03" table:style-name="ce18">
            <text:p>3.338,03</text:p>
          </table:table-cell>
          <table:table-cell office:value-type="float" office:value="4500000" table:style-name="ce18">
            <text:p>4.500.000,00</text:p>
          </table:table-cell>
          <table:table-cell office:value-type="float" office:value="2212661" table:style-name="ce18">
            <text:p>2.212.661,00</text:p>
          </table:table-cell>
          <table:table-cell office:value-type="float" office:value="1997375" table:style-name="ce18">
            <text:p>1.997.375,00</text:p>
          </table:table-cell>
          <table:table-cell table:number-columns-repeated="4" table:style-name="ce18"/>
          <table:table-cell office:value-type="float" office:value="15744690.370000001" table:formula="of:=SUM([.D33:.O33])" table:style-name="ce135">
            <text:p>15.744.690,37</text:p>
          </table:table-cell>
          <table:table-cell table:number-columns-repeated="2" table:style-name="ce3"/>
          <table:table-cell table:number-columns-repeated="16366"/>
        </table:table-row>
        <table:table-row table:style-name="ro8">
          <table:table-cell table:style-name="ce133"/>
          <table:table-cell office:value-type="string" table:style-name="ce24">
            <text:p>339049 - AUXILIO TRANSPORTE</text:p>
          </table:table-cell>
          <table:table-cell office:value-type="float" office:value="16935403" table:style-name="ce18">
            <text:p>16.935.403,00</text:p>
          </table:table-cell>
          <table:table-cell office:value-type="float" office:value="1399431.6" table:style-name="ce18">
            <text:p>1.399.431,60</text:p>
          </table:table-cell>
          <table:table-cell office:value-type="float" office:value="1384175.42" table:style-name="ce18">
            <text:p>1.384.175,42</text:p>
          </table:table-cell>
          <table:table-cell office:value-type="float" office:value="1360013.28" table:style-name="ce18">
            <text:p>1.360.013,28</text:p>
          </table:table-cell>
          <table:table-cell office:value-type="float" office:value="1435310.89" table:style-name="ce18">
            <text:p>1.435.310,89</text:p>
          </table:table-cell>
          <table:table-cell office:value-type="float" office:value="1574311.76" table:style-name="ce18">
            <text:p>1.574.311,76</text:p>
          </table:table-cell>
          <table:table-cell office:value-type="float" office:value="1227830.8400000001" table:style-name="ce18">
            <text:p>1.227.830,84</text:p>
          </table:table-cell>
          <table:table-cell office:value-type="float" office:value="1481608.89" table:style-name="ce18">
            <text:p>1.481.608,89</text:p>
          </table:table-cell>
          <table:table-cell office:value-type="float" office:value="1478281.58" table:style-name="ce18">
            <text:p>1.478.281,58</text:p>
          </table:table-cell>
          <table:table-cell table:number-columns-repeated="4" table:style-name="ce18"/>
          <table:table-cell office:value-type="float" office:value="11340964.26" table:formula="of:=SUM([.D34:.O34])" table:style-name="ce135">
            <text:p>11.340.964,26</text:p>
          </table:table-cell>
          <table:table-cell table:number-columns-repeated="2" table:style-name="ce3"/>
          <table:table-cell table:number-columns-repeated="16366"/>
        </table:table-row>
        <table:table-row table:style-name="ro8">
          <table:table-cell table:style-name="ce133"/>
          <table:table-cell office:value-type="string" table:style-name="ce24">
            <text:p>339050 - SERVICOS DE UTILIDADE PUBLICA</text:p>
          </table:table-cell>
          <table:table-cell office:value-type="float" office:value="8103695" table:style-name="ce18">
            <text:p>8.103.695,00</text:p>
          </table:table-cell>
          <table:table-cell office:value-type="float" office:value="0" table:style-name="ce18">
            <text:p>0,00</text:p>
          </table:table-cell>
          <table:table-cell office:value-type="float" office:value="162909.01999999999" table:style-name="ce18">
            <text:p>162.909,02</text:p>
          </table:table-cell>
          <table:table-cell office:value-type="float" office:value="632645.96" table:style-name="ce18">
            <text:p>632.645,96</text:p>
          </table:table-cell>
          <table:table-cell office:value-type="float" office:value="949573.6" table:style-name="ce18">
            <text:p>949.573,60</text:p>
          </table:table-cell>
          <table:table-cell office:value-type="float" office:value="867625.48" table:style-name="ce18">
            <text:p>867.625,48</text:p>
          </table:table-cell>
          <table:table-cell office:value-type="float" office:value="607457.51" table:style-name="ce18">
            <text:p>607.457,51</text:p>
          </table:table-cell>
          <table:table-cell office:value-type="float" office:value="950160.83" table:style-name="ce18">
            <text:p>950.160,83</text:p>
          </table:table-cell>
          <table:table-cell office:value-type="float" office:value="727631.96" table:style-name="ce18">
            <text:p>727.631,96</text:p>
          </table:table-cell>
          <table:table-cell table:number-columns-repeated="4" table:style-name="ce18"/>
          <table:table-cell office:value-type="float" office:value="4898004.3600000003" table:formula="of:=SUM([.D35:.O35])" table:style-name="ce135">
            <text:p>4.898.004,36</text:p>
          </table:table-cell>
          <table:table-cell table:number-columns-repeated="2" table:style-name="ce3"/>
          <table:table-cell table:number-columns-repeated="16366"/>
        </table:table-row>
        <table:table-row table:style-name="ro8">
          <table:table-cell table:style-name="ce133"/>
          <table:table-cell office:value-type="string" table:style-name="ce24">
            <text:p>339088 - DESPESAS COM TECONOLOGIA E INFORMÁTICA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4" table:style-name="ce18"/>
          <table:table-cell office:value-type="float" office:value="0" table:formula="of:=SUM([.D36:.O36])" table:style-name="ce135">
            <text:p>0,00</text:p>
          </table:table-cell>
          <table:table-cell table:number-columns-repeated="2" table:style-name="ce3"/>
          <table:table-cell table:number-columns-repeated="16366"/>
        </table:table-row>
        <table:table-row table:style-name="ro8">
          <table:table-cell table:style-name="ce133"/>
          <table:table-cell office:value-type="string" table:style-name="ce24">
            <text:p>339092 - DESPESAS DE EXERCICIOS ANTERIORES</text:p>
          </table:table-cell>
          <table:table-cell office:value-type="float" office:value="17262143" table:style-name="ce18">
            <text:p>17.262.143,00</text:p>
          </table:table-cell>
          <table:table-cell office:value-type="float" office:value="0" table:style-name="ce18">
            <text:p>0,00</text:p>
          </table:table-cell>
          <table:table-cell office:value-type="float" office:value="2468384.86" table:style-name="ce18">
            <text:p>2.468.384,86</text:p>
          </table:table-cell>
          <table:table-cell office:value-type="float" office:value="21427.67" table:style-name="ce18">
            <text:p>21.427,67</text:p>
          </table:table-cell>
          <table:table-cell office:value-type="float" office:value="1316149.74" table:style-name="ce18">
            <text:p>1.316.149,74</text:p>
          </table:table-cell>
          <table:table-cell office:value-type="float" office:value="2861862.65" table:style-name="ce18">
            <text:p>2.861.862,65</text:p>
          </table:table-cell>
          <table:table-cell office:value-type="float" office:value="0" table:style-name="ce18">
            <text:p>0,00</text:p>
          </table:table-cell>
          <table:table-cell office:value-type="float" office:value="1464750" table:style-name="ce18">
            <text:p>1.464.750,00</text:p>
          </table:table-cell>
          <table:table-cell office:value-type="float" office:value="2902320.86" table:style-name="ce18">
            <text:p>2.902.320,86</text:p>
          </table:table-cell>
          <table:table-cell table:number-columns-repeated="4" table:style-name="ce18"/>
          <table:table-cell office:value-type="float" office:value="11034895.779999999" table:formula="of:=SUM([.D37:.O37])" table:style-name="ce135">
            <text:p>11.034.895,78</text:p>
          </table:table-cell>
          <table:table-cell table:number-columns-repeated="2" table:style-name="ce3"/>
          <table:table-cell table:number-columns-repeated="16366"/>
        </table:table-row>
        <table:table-row table:style-name="ro8">
          <table:table-cell table:style-name="ce133"/>
          <table:table-cell office:value-type="string" table:style-name="ce24">
            <text:p>339093 - INDENIZACOES E RESTITUICOES</text:p>
          </table:table-cell>
          <table:table-cell office:value-type="float" office:value="26781953" table:style-name="ce18">
            <text:p>26.781.953,00</text:p>
          </table:table-cell>
          <table:table-cell office:value-type="float" office:value="9193.24" table:style-name="ce18">
            <text:p>9.193,24</text:p>
          </table:table-cell>
          <table:table-cell office:value-type="float" office:value="328811.64" table:style-name="ce18">
            <text:p>328.811,64</text:p>
          </table:table-cell>
          <table:table-cell office:value-type="float" office:value="75576.87" table:style-name="ce18">
            <text:p>75.576,87</text:p>
          </table:table-cell>
          <table:table-cell office:value-type="float" office:value="53053.32" table:style-name="ce18">
            <text:p>53.053,32</text:p>
          </table:table-cell>
          <table:table-cell office:value-type="float" office:value="686271.92" table:style-name="ce18">
            <text:p>686.271,92</text:p>
          </table:table-cell>
          <table:table-cell office:value-type="float" office:value="124617.15" table:style-name="ce18">
            <text:p>124.617,15</text:p>
          </table:table-cell>
          <table:table-cell office:value-type="float" office:value="93663.75" table:style-name="ce18">
            <text:p>93.663,75</text:p>
          </table:table-cell>
          <table:table-cell office:value-type="float" office:value="56248.47" table:style-name="ce18">
            <text:p>56.248,47</text:p>
          </table:table-cell>
          <table:table-cell table:number-columns-repeated="4" table:style-name="ce18"/>
          <table:table-cell office:value-type="float" office:value="1427436.3599999999" table:formula="of:=SUM([.D38:.O38])" table:style-name="ce135">
            <text:p>1.427.436,36</text:p>
          </table:table-cell>
          <table:table-cell table:number-columns-repeated="2" table:style-name="ce3"/>
          <table:table-cell table:number-columns-repeated="16366"/>
        </table:table-row>
        <table:table-row table:style-name="ro8">
          <table:table-cell table:style-name="ce133"/>
          <table:table-cell office:value-type="string" table:style-name="ce24">
            <text:p>339139 - OUT SERV DE TERC-PJ INTRA ORCAMENTARIAS</text:p>
          </table:table-cell>
          <table:table-cell office:value-type="float" office:value="2507381" table:style-name="ce18">
            <text:p>2.507.381,00</text:p>
          </table:table-cell>
          <table:table-cell office:value-type="float" office:value="197459.71" table:style-name="ce18">
            <text:p>197.459,71</text:p>
          </table:table-cell>
          <table:table-cell office:value-type="float" office:value="220437.11" table:style-name="ce18">
            <text:p>220.437,11</text:p>
          </table:table-cell>
          <table:table-cell office:value-type="float" office:value="208948.41" table:style-name="ce18">
            <text:p>208.948,41</text:p>
          </table:table-cell>
          <table:table-cell office:value-type="float" office:value="208948.41" table:style-name="ce18">
            <text:p>208.948,41</text:p>
          </table:table-cell>
          <table:table-cell office:value-type="float" office:value="208948.41" table:style-name="ce18">
            <text:p>208.948,41</text:p>
          </table:table-cell>
          <table:table-cell office:value-type="float" office:value="208948.41" table:style-name="ce18">
            <text:p>208.948,41</text:p>
          </table:table-cell>
          <table:table-cell office:value-type="float" office:value="208948.41" table:style-name="ce18">
            <text:p>208.948,41</text:p>
          </table:table-cell>
          <table:table-cell office:value-type="float" office:value="208948.41" table:style-name="ce18">
            <text:p>208.948,41</text:p>
          </table:table-cell>
          <table:table-cell table:number-columns-repeated="4" table:style-name="ce18"/>
          <table:table-cell table:style-name="ce135"/>
          <table:table-cell table:number-columns-repeated="2" table:style-name="ce3"/>
          <table:table-cell table:number-columns-repeated="16366"/>
        </table:table-row>
        <table:table-row table:style-name="ro8">
          <table:table-cell table:style-name="ce137"/>
          <table:table-cell table:style-name="ce23"/>
          <table:table-cell table:style-name="ce17"/>
          <table:table-cell table:style-name="ce18"/>
          <table:table-cell table:number-columns-repeated="5" table:style-name="ce17"/>
          <table:table-cell table:style-name="ce18"/>
          <table:table-cell table:number-columns-repeated="5" table:style-name="ce17"/>
          <table:table-cell table:style-name="ce134"/>
          <table:table-cell table:number-columns-repeated="16368" table:style-name="ce2"/>
        </table:table-row>
        <table:table-row table:style-name="ro6">
          <table:table-cell office:value-type="string" table:number-columns-spanned="2" table:number-rows-spanned="1" table:style-name="ce324">
            <text:p>Despesa de Capital<text:s/></text:p>
          </table:table-cell>
          <table:covered-table-cell/>
          <table:table-cell office:value-type="float" office:value="23166008" table:formula="of:=[.C43]" table:style-name="ce20">
            <text:p>23.166.008,00</text:p>
          </table:table-cell>
          <table:table-cell office:value-type="float" office:value="0" table:formula="of:=[.D43]" table:style-name="ce20">
            <text:p>0,00</text:p>
          </table:table-cell>
          <table:table-cell office:value-type="float" office:value="0" table:formula="of:=[.E43]" table:style-name="ce20">
            <text:p>0,00</text:p>
          </table:table-cell>
          <table:table-cell office:value-type="float" office:value="84696.41" table:formula="of:=[.F43]" table:style-name="ce20">
            <text:p>84.696,41</text:p>
          </table:table-cell>
          <table:table-cell office:value-type="float" office:value="152022.72999999998" table:formula="of:=[.G43]" table:style-name="ce20">
            <text:p>152.022,73</text:p>
          </table:table-cell>
          <table:table-cell office:value-type="float" office:value="275477.99" table:formula="of:=[.H43]" table:style-name="ce20">
            <text:p>275.477,99</text:p>
          </table:table-cell>
          <table:table-cell office:value-type="float" office:value="980506.15999999992" table:formula="of:=[.I43]" table:style-name="ce20">
            <text:p>980.506,16</text:p>
          </table:table-cell>
          <table:table-cell office:value-type="float" office:value="1028958.6199999999" table:formula="of:=[.J43]" table:style-name="ce20">
            <text:p>1.028.958,62</text:p>
          </table:table-cell>
          <table:table-cell office:value-type="float" office:value="790050.83" table:formula="of:=[.K43]" table:style-name="ce20">
            <text:p>790.050,83</text:p>
          </table:table-cell>
          <table:table-cell office:value-type="float" office:value="0" table:formula="of:=[.L43]" table:style-name="ce20">
            <text:p>0,00</text:p>
          </table:table-cell>
          <table:table-cell office:value-type="float" office:value="0" table:formula="of:=[.M43]" table:style-name="ce20">
            <text:p>0,00</text:p>
          </table:table-cell>
          <table:table-cell office:value-type="float" office:value="0" table:formula="of:=[.N43]" table:style-name="ce20">
            <text:p>0,00</text:p>
          </table:table-cell>
          <table:table-cell office:value-type="float" office:value="0" table:formula="of:=[.O43]" table:style-name="ce20">
            <text:p>0,00</text:p>
          </table:table-cell>
          <table:table-cell office:value-type="float" office:value="3311712.74" table:formula="of:=[.P43]" table:style-name="ce138">
            <text:p>3.311.712,74</text:p>
          </table:table-cell>
          <table:table-cell table:number-columns-repeated="16368" table:style-name="ce2"/>
        </table:table-row>
        <table:table-row table:style-name="ro6">
          <table:table-cell table:style-name="ce133"/>
          <table:table-cell table:style-name="ce25"/>
          <table:table-cell table:number-columns-repeated="13" table:style-name="ce17"/>
          <table:table-cell table:style-name="ce134"/>
          <table:table-cell table:number-columns-repeated="16368" table:style-name="ce2"/>
        </table:table-row>
        <table:table-row table:style-name="ro6">
          <table:table-cell table:style-name="ce133"/>
          <table:table-cell office:value-type="string" table:style-name="ce25">
            <text:p>Investimentos</text:p>
          </table:table-cell>
          <table:table-cell office:value-type="float" office:value="23166008" table:formula="of:=[.C44]+[.C45]" table:style-name="ce21">
            <text:p>23.166.008,00</text:p>
          </table:table-cell>
          <table:table-cell office:value-type="float" office:value="0" table:formula="of:=[.D44]+[.D45]" table:style-name="ce21">
            <text:p>0,00</text:p>
          </table:table-cell>
          <table:table-cell office:value-type="float" office:value="0" table:formula="of:=[.E44]+[.E45]" table:style-name="ce21">
            <text:p>0,00</text:p>
          </table:table-cell>
          <table:table-cell office:value-type="float" office:value="84696.41" table:formula="of:=SUM([.F44:.F45])" table:style-name="ce21">
            <text:p>84.696,41</text:p>
          </table:table-cell>
          <table:table-cell office:value-type="float" office:value="152022.72999999998" table:formula="of:=SUM([.G44:.G45])" table:style-name="ce21">
            <text:p>152.022,73</text:p>
          </table:table-cell>
          <table:table-cell office:value-type="float" office:value="275477.99" table:formula="of:=SUM([.H44:.H45])" table:style-name="ce21">
            <text:p>275.477,99</text:p>
          </table:table-cell>
          <table:table-cell office:value-type="float" office:value="980506.15999999992" table:formula="of:=SUM([.I44:.I45])" table:style-name="ce21">
            <text:p>980.506,16</text:p>
          </table:table-cell>
          <table:table-cell office:value-type="float" office:value="1028958.6199999999" table:formula="of:=SUM([.J44:.J45])" table:style-name="ce21">
            <text:p>1.028.958,62</text:p>
          </table:table-cell>
          <table:table-cell office:value-type="float" office:value="790050.83" table:formula="of:=SUM([.K44:.K45])" table:style-name="ce21">
            <text:p>790.050,83</text:p>
          </table:table-cell>
          <table:table-cell office:value-type="float" office:value="0" table:formula="of:=SUM([.L44:.L45])" table:style-name="ce21">
            <text:p>0,00</text:p>
          </table:table-cell>
          <table:table-cell office:value-type="float" office:value="0" table:formula="of:=SUM([.M44:.M45])" table:style-name="ce21">
            <text:p>0,00</text:p>
          </table:table-cell>
          <table:table-cell office:value-type="float" office:value="0" table:formula="of:=SUM([.N44:.N45])" table:style-name="ce21">
            <text:p>0,00</text:p>
          </table:table-cell>
          <table:table-cell office:value-type="float" office:value="0" table:formula="of:=SUM([.O44:.O45])" table:style-name="ce21">
            <text:p>0,00</text:p>
          </table:table-cell>
          <table:table-cell office:value-type="float" office:value="3311712.74" table:formula="of:=SUM([.P44:.P45])" table:style-name="ce139">
            <text:p>3.311.712,74</text:p>
          </table:table-cell>
          <table:table-cell table:number-columns-repeated="16368" table:style-name="ce2"/>
        </table:table-row>
        <table:table-row table:style-name="ro8">
          <table:table-cell table:style-name="ce133"/>
          <table:table-cell office:value-type="string" table:style-name="ce24">
            <text:p>449051 - OBRAS E INSTALACOES</text:p>
          </table:table-cell>
          <table:table-cell office:value-type="float" office:value="18342888" table:style-name="ce18">
            <text:p>18.342.888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84696.41" table:style-name="ce18">
            <text:p>84.696,41</text:p>
          </table:table-cell>
          <table:table-cell office:value-type="float" office:value="96252.73" table:style-name="ce18">
            <text:p>96.252,73</text:p>
          </table:table-cell>
          <table:table-cell office:value-type="float" office:value="194247.99" table:style-name="ce18">
            <text:p>194.247,99</text:p>
          </table:table-cell>
          <table:table-cell office:value-type="float" office:value="272973.15999999997" table:style-name="ce18">
            <text:p>272.973,16</text:p>
          </table:table-cell>
          <table:table-cell office:value-type="float" office:value="593430.81999999995" table:style-name="ce18">
            <text:p>593.430,82</text:p>
          </table:table-cell>
          <table:table-cell office:value-type="float" office:value="720000.83" table:style-name="ce18">
            <text:p>720.000,8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961601.94" table:formula="of:=SUM([.D44:.O44])" table:style-name="ce135">
            <text:p>1.961.601,94</text:p>
          </table:table-cell>
          <table:table-cell table:number-columns-repeated="16368" table:style-name="ce2"/>
        </table:table-row>
        <table:table-row table:style-name="ro8">
          <table:table-cell table:style-name="ce133"/>
          <table:table-cell office:value-type="string" table:style-name="ce24">
            <text:p>449052 - EQUIPAMENTOS E MATERIAL PERMANENTE</text:p>
          </table:table-cell>
          <table:table-cell office:value-type="float" office:value="4823120" table:style-name="ce18">
            <text:p>4.823.12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55770" table:style-name="ce18">
            <text:p>55.770,00</text:p>
          </table:table-cell>
          <table:table-cell office:value-type="float" office:value="81230" table:style-name="ce18">
            <text:p>81.230,00</text:p>
          </table:table-cell>
          <table:table-cell office:value-type="float" office:value="707533" table:style-name="ce18">
            <text:p>707.533,00</text:p>
          </table:table-cell>
          <table:table-cell office:value-type="float" office:value="435527.8" table:style-name="ce18">
            <text:p>435.527,80</text:p>
          </table:table-cell>
          <table:table-cell office:value-type="float" office:value="70050" table:style-name="ce18">
            <text:p>70.05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350110.8" table:formula="of:=SUM([.D45:.O45])" table:style-name="ce135">
            <text:p>1.350.110,80</text:p>
          </table:table-cell>
          <table:table-cell table:number-columns-repeated="16368" table:style-name="ce2"/>
        </table:table-row>
        <table:table-row table:style-name="ro8">
          <table:table-cell table:style-name="ce133"/>
          <table:table-cell table:style-name="ce23"/>
          <table:table-cell table:number-columns-repeated="13" table:style-name="ce17"/>
          <table:table-cell table:style-name="ce134"/>
          <table:table-cell table:number-columns-repeated="16368" table:style-name="ce2"/>
        </table:table-row>
        <table:table-row table:style-name="ro6">
          <table:table-cell office:value-type="string" table:number-columns-spanned="2" table:number-rows-spanned="1" table:style-name="ce268">
            <text:p>Total Geral</text:p>
          </table:table-cell>
          <table:covered-table-cell/>
          <table:table-cell office:value-type="float" office:value="2570446432" table:formula="of:=[.C10]+[.C21]+[.C41]" table:style-name="ce140">
            <text:p>2.570.446.432,00</text:p>
          </table:table-cell>
          <table:table-cell office:value-type="float" office:value="184480677.52000001" table:formula="of:=[.D10]+[.D21]+[.D41]" table:style-name="ce140">
            <text:p>184.480.677,52</text:p>
          </table:table-cell>
          <table:table-cell office:value-type="float" office:value="186899916.81" table:formula="of:=[.E10]+[.E21]+[.E41]" table:style-name="ce140">
            <text:p>186.899.916,81</text:p>
          </table:table-cell>
          <table:table-cell office:value-type="float" office:value="214362602.44" table:formula="of:=[.F10]+[.F21]+[.F41]" table:style-name="ce140">
            <text:p>214.362.602,44</text:p>
          </table:table-cell>
          <table:table-cell office:value-type="float" office:value="203029102.06999999" table:formula="of:=[.G10]+[.G21]+[.G41]" table:style-name="ce140">
            <text:p>203.029.102,07</text:p>
          </table:table-cell>
          <table:table-cell office:value-type="float" office:value="209116343.44999999" table:formula="of:=[.H10]+[.H21]+[.H41]" table:style-name="ce140">
            <text:p>209.116.343,45</text:p>
          </table:table-cell>
          <table:table-cell office:value-type="float" office:value="207263477.06999999" table:formula="of:=[.I10]+[.I21]+[.I41]" table:style-name="ce140">
            <text:p>207.263.477,07</text:p>
          </table:table-cell>
          <table:table-cell office:value-type="float" office:value="204527829.07999998" table:formula="of:=[.J10]+[.J21]+[.J41]" table:style-name="ce140">
            <text:p>204.527.829,08</text:p>
          </table:table-cell>
          <table:table-cell office:value-type="float" office:value="202002452.90000001" table:formula="of:=[.K10]+[.K21]+[.K41]" table:style-name="ce140">
            <text:p>202.002.452,90</text:p>
          </table:table-cell>
          <table:table-cell office:value-type="float" office:value="0" table:formula="of:=[.L10]+[.L21]+[.L41]" table:style-name="ce140">
            <text:p>0,00</text:p>
          </table:table-cell>
          <table:table-cell office:value-type="float" office:value="0" table:formula="of:=[.M10]+[.M21]+[.M41]" table:style-name="ce140">
            <text:p>0,00</text:p>
          </table:table-cell>
          <table:table-cell office:value-type="float" office:value="0" table:formula="of:=[.N10]+[.N21]+[.N41]" table:style-name="ce140">
            <text:p>0,00</text:p>
          </table:table-cell>
          <table:table-cell office:value-type="float" office:value="0" table:formula="of:=[.O10]+[.O21]+[.O41]" table:style-name="ce140">
            <text:p>0,00</text:p>
          </table:table-cell>
          <table:table-cell office:value-type="float" office:value="1609927630.0599999" table:formula="of:=[.P10]+[.P21]+[.P41]" table:style-name="ce141">
            <text:p>1.609.927.630,06</text:p>
          </table:table-cell>
          <table:table-cell table:style-name="ce3"/>
          <table:table-cell table:number-columns-repeated="16367" table:style-name="ce2"/>
        </table:table-row>
        <table:table-row table:style-name="ro8">
          <table:table-cell office:value-type="string" table:style-name="ce155">
            <text:p>Fonte da Informação: (g) <text:s/>SIGEO-BIEE - Detalhamento das Despesas Liquidadas</text:p>
          </table:table-cell>
          <table:table-cell table:style-name="ce70"/>
          <table:table-cell table:style-name="ce73"/>
          <table:table-cell table:number-columns-repeated="16381" table:style-name="ce70"/>
        </table:table-row>
        <table:table-row table:style-name="ro8">
          <table:table-cell office:value-type="string" table:style-name="ce70">
            <text:p>Data da última atualização: 15 de Setembro de 2019</text:p>
          </table:table-cell>
          <table:table-cell table:style-name="ce70"/>
          <table:table-cell table:style-name="ce245"/>
          <table:table-cell table:number-columns-repeated="16381" table:style-name="ce70"/>
        </table:table-row>
        <table:table-row table:style-name="ro8">
          <table:table-cell table:number-columns-repeated="2" table:style-name="ce70"/>
          <table:table-cell table:style-name="ce246"/>
          <table:table-cell table:number-columns-repeated="16381" table:style-name="ce70"/>
        </table:table-row>
        <table:table-row table:style-name="ro8">
          <table:table-cell table:number-columns-repeated="2" table:style-name="ce2"/>
          <table:table-cell table:style-name="ce246"/>
          <table:table-cell table:number-columns-repeated="16381"/>
        </table:table-row>
        <table:table-row table:number-rows-repeated="2" table:style-name="ro8">
          <table:table-cell table:number-columns-repeated="2" table:style-name="ce2"/>
          <table:table-cell table:style-name="ce3"/>
          <table:table-cell table:number-columns-repeated="16381"/>
        </table:table-row>
        <table:table-row table:number-rows-repeated="1048523" table:style-name="ro8">
          <table:table-cell table:number-columns-repeated="16384"/>
        </table:table-row>
        <table:named-expressions>
          <table:named-range table:name="Print_Area" table:cell-range-address="DETALHAMENTO_DAS_DESPESAS.$A$1:DETALHAMENTO_DAS_DESPESAS.$P$50" table:base-cell-address="DETALHAMENTO_DAS_DESPESAS.$A$1"/>
        </table:named-expressions>
      </table:table>
      <table:table table:name="NOVA_DESPESAS_POR_AÇÃO" table:style-name="ta5"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 table:visibility="collapse"/>
        <table:table-column table:style-name="co5" table:default-cell-style-name="ce2" table:visibility="collapse"/>
        <table:table-column table:style-name="co42" table:default-cell-style-name="ce2" table:visibility="collapse"/>
        <table:table-column table:style-name="co5" table:number-columns-repeated="15" table:default-cell-style-name="ce2" table:visibility="collapse"/>
        <table:table-column table:style-name="co5" table:number-columns-repeated="2" table:default-cell-style-name="ce2"/>
        <table:table-column table:style-name="co9" table:default-cell-style-name="ce2"/>
        <table:table-column table:style-name="co5" table:number-columns-repeated="3" table:default-cell-style-name="ce2"/>
        <table:table-column table:style-name="co43" table:number-columns-repeated="3" table:default-cell-style-name="ce2"/>
        <table:table-column table:style-name="co5" table:number-columns-repeated="9" table:default-cell-style-name="ce2"/>
        <table:table-column table:style-name="co11" table:number-columns-repeated="3" table:default-cell-style-name="ce2"/>
        <table:table-column table:style-name="co44" table:default-cell-style-name="ce2"/>
        <table:table-column table:style-name="co16" table:number-columns-repeated="16341" table:default-cell-style-name="ce2"/>
        <table:table-row table:style-name="ro9">
          <table:table-cell office:value-type="string" table:number-columns-spanned="2" table:number-rows-spanned="1" table:style-name="ce289">
            <text:p>MINISTÉRIO PÚBLICO DO ESTADO DE SÃO PAULO</text:p>
          </table:table-cell>
          <table:covered-table-cell/>
          <table:table-cell table:number-columns-repeated="39" table:style-name="ce186"/>
          <table:table-cell table:style-name="ce187"/>
          <table:table-cell table:number-columns-repeated="16342"/>
        </table:table-row>
        <table:table-row table:style-name="ro2">
          <table:table-cell table:style-name="ce188"/>
          <table:table-cell table:style-name="ce189"/>
          <table:table-cell table:number-columns-repeated="39" table:style-name="ce102"/>
          <table:table-cell table:style-name="ce103"/>
          <table:table-cell table:number-columns-repeated="16342"/>
        </table:table-row>
        <table:table-row table:style-name="ro2">
          <table:table-cell office:value-type="string" table:style-name="ce190">
            <text:p>Despesas por Ação Orçamentária<text:s/></text:p>
          </table:table-cell>
          <table:table-cell table:style-name="ce191"/>
          <table:table-cell table:number-columns-repeated="39" table:style-name="ce184"/>
          <table:table-cell table:style-name="ce185"/>
          <table:table-cell table:number-columns-repeated="16342" table:style-name="ce4"/>
        </table:table-row>
        <table:table-row table:style-name="ro8">
          <table:table-cell table:style-name="ce104"/>
          <table:table-cell table:number-columns-repeated="40" table:style-name="ce10"/>
          <table:table-cell table:style-name="ce105"/>
          <table:table-cell table:number-columns-repeated="16342"/>
        </table:table-row>
        <table:table-row table:style-name="ro1">
          <table:table-cell office:value-type="string" table:number-columns-spanned="42" table:number-rows-spanned="1" table:style-name="ce325">
            <text:p>Mês de Agosto de 2019</text:p>
          </table:table-cell>
          <table:covered-table-cell table:number-columns-repeated="41"/>
          <table:table-cell table:number-columns-repeated="16342"/>
        </table:table-row>
        <table:table-row table:style-name="ro6">
          <table:table-cell table:style-name="ce101"/>
          <table:table-cell table:number-columns-repeated="4" table:style-name="ce102"/>
          <table:table-cell table:style-name="ce106"/>
          <table:table-cell table:number-columns-repeated="35" table:style-name="ce102"/>
          <table:table-cell table:style-name="ce103"/>
          <table:table-cell table:number-columns-repeated="16342"/>
        </table:table-row>
        <table:table-row table:style-name="ro10">
          <table:table-cell office:value-type="string" table:number-columns-spanned="2" table:number-rows-spanned="2" table:style-name="ce294">
            <text:p>Descrição da Ação</text:p>
          </table:table-cell>
          <table:covered-table-cell/>
          <table:table-cell office:value-type="string" table:number-columns-spanned="1" table:number-rows-spanned="2" table:style-name="ce326">
            <text:p>Autorizado</text:p>
          </table:table-cell>
          <table:table-cell office:value-type="string" table:number-columns-spanned="3" table:number-rows-spanned="1" table:style-name="ce298">
            <text:p>Janeiro de 2019</text:p>
          </table:table-cell>
          <table:covered-table-cell table:number-columns-repeated="2"/>
          <table:table-cell office:value-type="string" table:number-columns-spanned="3" table:number-rows-spanned="1" table:style-name="ce298">
            <text:p>Fevereiro de 2019</text:p>
          </table:table-cell>
          <table:covered-table-cell table:number-columns-repeated="2"/>
          <table:table-cell office:value-type="string" table:number-columns-spanned="3" table:number-rows-spanned="1" table:style-name="ce327">
            <text:p>Março de 2019</text:p>
          </table:table-cell>
          <table:covered-table-cell table:number-columns-repeated="2"/>
          <table:table-cell office:value-type="string" table:number-columns-spanned="3" table:number-rows-spanned="1" table:style-name="ce328">
            <text:p>Abril de 2019</text:p>
          </table:table-cell>
          <table:covered-table-cell table:number-columns-repeated="2"/>
          <table:table-cell office:value-type="string" table:number-columns-spanned="3" table:number-rows-spanned="1" table:style-name="ce328">
            <text:p>Maio de 2019</text:p>
          </table:table-cell>
          <table:covered-table-cell table:number-columns-repeated="2"/>
          <table:table-cell office:value-type="string" table:number-columns-spanned="3" table:number-rows-spanned="1" table:style-name="ce328">
            <text:p>Junho de 2019</text:p>
          </table:table-cell>
          <table:covered-table-cell table:number-columns-repeated="2"/>
          <table:table-cell office:value-type="string" table:number-columns-spanned="3" table:number-rows-spanned="1" table:style-name="ce328">
            <text:p>Julho de 2019</text:p>
          </table:table-cell>
          <table:covered-table-cell table:number-columns-repeated="2"/>
          <table:table-cell office:value-type="string" table:number-columns-spanned="3" table:number-rows-spanned="1" table:style-name="ce328">
            <text:p>Agosto de 2019</text:p>
          </table:table-cell>
          <table:covered-table-cell table:number-columns-repeated="2"/>
          <table:table-cell office:value-type="string" table:number-columns-spanned="3" table:number-rows-spanned="1" table:style-name="ce328">
            <text:p>Setembro de 2019</text:p>
          </table:table-cell>
          <table:covered-table-cell table:number-columns-repeated="2"/>
          <table:table-cell office:value-type="string" table:number-columns-spanned="3" table:number-rows-spanned="1" table:style-name="ce328">
            <text:p>Outubro de 2019</text:p>
          </table:table-cell>
          <table:covered-table-cell table:number-columns-repeated="2"/>
          <table:table-cell office:value-type="string" table:number-columns-spanned="3" table:number-rows-spanned="1" table:style-name="ce328">
            <text:p>Novembro de 2019</text:p>
          </table:table-cell>
          <table:covered-table-cell table:number-columns-repeated="2"/>
          <table:table-cell office:value-type="string" table:number-columns-spanned="3" table:number-rows-spanned="1" table:style-name="ce328">
            <text:p>Dezembro de 2019</text:p>
          </table:table-cell>
          <table:covered-table-cell table:number-columns-repeated="2"/>
          <table:table-cell office:value-type="string" table:number-columns-spanned="3" table:number-rows-spanned="1" table:style-name="ce329">
            <text:p>Total Acumulado do Exercício de 2019</text:p>
          </table:table-cell>
          <table:covered-table-cell table:number-columns-repeated="2"/>
          <table:table-cell table:number-columns-repeated="16342"/>
        </table:table-row>
        <table:table-row table:style-name="ro6">
          <table:covered-table-cell/>
          <table:covered-table-cell/>
          <table:covered-table-cell/>
          <table:table-cell office:value-type="string" table:style-name="ce64">
            <text:p>Empenhados</text:p>
          </table:table-cell>
          <table:table-cell office:value-type="string" table:style-name="ce64">
            <text:p>Liquidados</text:p>
          </table:table-cell>
          <table:table-cell office:value-type="string" table:style-name="ce64">
            <text:p>Pagos</text:p>
          </table:table-cell>
          <table:table-cell office:value-type="string" table:style-name="ce76">
            <text:p>Empenhados</text:p>
          </table:table-cell>
          <table:table-cell office:value-type="string" table:style-name="ce77">
            <text:p>Liquidados</text:p>
          </table:table-cell>
          <table:table-cell office:value-type="string" table:style-name="ce77">
            <text:p>Pagos</text:p>
          </table:table-cell>
          <table:table-cell office:value-type="string" table:style-name="ce76">
            <text:p>Empenhados</text:p>
          </table:table-cell>
          <table:table-cell office:value-type="string" table:style-name="ce77">
            <text:p>Liquidados</text:p>
          </table:table-cell>
          <table:table-cell office:value-type="string" table:style-name="ce77">
            <text:p>Pagos</text:p>
          </table:table-cell>
          <table:table-cell office:value-type="string" table:style-name="ce76">
            <text:p>Empenhados</text:p>
          </table:table-cell>
          <table:table-cell office:value-type="string" table:style-name="ce77">
            <text:p>Liquidados</text:p>
          </table:table-cell>
          <table:table-cell office:value-type="string" table:style-name="ce77">
            <text:p>Pagos</text:p>
          </table:table-cell>
          <table:table-cell office:value-type="string" table:style-name="ce76">
            <text:p>Empenhado</text:p>
          </table:table-cell>
          <table:table-cell office:value-type="string" table:style-name="ce77">
            <text:p>Liquidado</text:p>
          </table:table-cell>
          <table:table-cell office:value-type="string" table:style-name="ce77">
            <text:p>Pago</text:p>
          </table:table-cell>
          <table:table-cell office:value-type="string" table:style-name="ce76">
            <text:p>Empenhado</text:p>
          </table:table-cell>
          <table:table-cell office:value-type="string" table:style-name="ce77">
            <text:p>Liquidado</text:p>
          </table:table-cell>
          <table:table-cell office:value-type="string" table:style-name="ce77">
            <text:p>Pago</text:p>
          </table:table-cell>
          <table:table-cell office:value-type="string" table:style-name="ce76">
            <text:p>Empenhados</text:p>
          </table:table-cell>
          <table:table-cell office:value-type="string" table:style-name="ce77">
            <text:p>Liquidados</text:p>
          </table:table-cell>
          <table:table-cell office:value-type="string" table:style-name="ce77">
            <text:p>Pagos</text:p>
          </table:table-cell>
          <table:table-cell office:value-type="string" table:style-name="ce76">
            <text:p>Empenhados</text:p>
          </table:table-cell>
          <table:table-cell office:value-type="string" table:style-name="ce77">
            <text:p>Liquidados</text:p>
          </table:table-cell>
          <table:table-cell office:value-type="string" table:style-name="ce77">
            <text:p>Pagos</text:p>
          </table:table-cell>
          <table:table-cell office:value-type="string" table:style-name="ce76">
            <text:p>Empenhados</text:p>
          </table:table-cell>
          <table:table-cell office:value-type="string" table:style-name="ce77">
            <text:p>Liquidados</text:p>
          </table:table-cell>
          <table:table-cell office:value-type="string" table:style-name="ce77">
            <text:p>Pagos</text:p>
          </table:table-cell>
          <table:table-cell office:value-type="string" table:style-name="ce76">
            <text:p>Empenhados</text:p>
          </table:table-cell>
          <table:table-cell office:value-type="string" table:style-name="ce77">
            <text:p>Liquidados</text:p>
          </table:table-cell>
          <table:table-cell office:value-type="string" table:style-name="ce77">
            <text:p>Pagos</text:p>
          </table:table-cell>
          <table:table-cell office:value-type="string" table:style-name="ce76">
            <text:p>Empenhados</text:p>
          </table:table-cell>
          <table:table-cell office:value-type="string" table:style-name="ce77">
            <text:p>Liquidados</text:p>
          </table:table-cell>
          <table:table-cell office:value-type="string" table:style-name="ce77">
            <text:p>Pagos</text:p>
          </table:table-cell>
          <table:table-cell office:value-type="string" table:style-name="ce76">
            <text:p>Empenhados</text:p>
          </table:table-cell>
          <table:table-cell office:value-type="string" table:style-name="ce77">
            <text:p>Liquidados</text:p>
          </table:table-cell>
          <table:table-cell office:value-type="string" table:style-name="ce77">
            <text:p>Pagos</text:p>
          </table:table-cell>
          <table:table-cell office:value-type="string" table:style-name="ce76">
            <text:p>Empenhado</text:p>
          </table:table-cell>
          <table:table-cell office:value-type="string" table:style-name="ce77">
            <text:p>Liquidado</text:p>
          </table:table-cell>
          <table:table-cell office:value-type="string" table:style-name="ce107">
            <text:p>Pago</text:p>
          </table:table-cell>
          <table:table-cell table:number-columns-repeated="16342"/>
        </table:table-row>
        <table:table-row table:style-name="ro7">
          <table:table-cell office:value-type="string" table:number-columns-spanned="2" table:number-rows-spanned="1" table:style-name="ce330">
            <text:p>(a)</text:p>
          </table:table-cell>
          <table:covered-table-cell/>
          <table:table-cell office:value-type="string" table:style-name="ce64">
            <text:p>(b)</text:p>
          </table:table-cell>
          <table:table-cell office:value-type="string" table:style-name="ce64">
            <text:p>©</text:p>
          </table:table-cell>
          <table:table-cell office:value-type="string" table:style-name="ce64">
            <text:p>(d)</text:p>
          </table:table-cell>
          <table:table-cell office:value-type="string" table:style-name="ce64">
            <text:p>(e)</text:p>
          </table:table-cell>
          <table:table-cell office:value-type="string" table:style-name="ce63">
            <text:p>(f)</text:p>
          </table:table-cell>
          <table:table-cell office:value-type="string" table:style-name="ce62">
            <text:p>(g)</text:p>
          </table:table-cell>
          <table:table-cell office:value-type="string" table:style-name="ce62">
            <text:p>(h)</text:p>
          </table:table-cell>
          <table:table-cell office:value-type="string" table:style-name="ce62">
            <text:p>(i)</text:p>
          </table:table-cell>
          <table:table-cell office:value-type="string" table:style-name="ce62">
            <text:p>(j)</text:p>
          </table:table-cell>
          <table:table-cell office:value-type="string" table:style-name="ce62">
            <text:p>(k)</text:p>
          </table:table-cell>
          <table:table-cell office:value-type="string" table:style-name="ce62">
            <text:p>(h)</text:p>
          </table:table-cell>
          <table:table-cell office:value-type="string" table:style-name="ce62">
            <text:p>(h)</text:p>
          </table:table-cell>
          <table:table-cell office:value-type="string" table:style-name="ce62">
            <text:p>(h)</text:p>
          </table:table-cell>
          <table:table-cell office:value-type="string" table:style-name="ce62">
            <text:p><text:s/>( c )</text:p>
          </table:table-cell>
          <table:table-cell office:value-type="string" table:style-name="ce62">
            <text:p>(d)</text:p>
          </table:table-cell>
          <table:table-cell office:value-type="string" table:style-name="ce62">
            <text:p>(e)</text:p>
          </table:table-cell>
          <table:table-cell office:value-type="string" table:style-name="ce62">
            <text:p>(h)</text:p>
          </table:table-cell>
          <table:table-cell office:value-type="string" table:style-name="ce62">
            <text:p>(h)</text:p>
          </table:table-cell>
          <table:table-cell office:value-type="string" table:style-name="ce62">
            <text:p>(h)</text:p>
          </table:table-cell>
          <table:table-cell office:value-type="string" table:style-name="ce62">
            <text:p>(h)</text:p>
          </table:table-cell>
          <table:table-cell office:value-type="string" table:style-name="ce62">
            <text:p>(h)</text:p>
          </table:table-cell>
          <table:table-cell office:value-type="string" table:style-name="ce62">
            <text:p>(h)</text:p>
          </table:table-cell>
          <table:table-cell office:value-type="string" table:style-name="ce62">
            <text:p>(h)</text:p>
          </table:table-cell>
          <table:table-cell office:value-type="string" table:style-name="ce62">
            <text:p>(h)</text:p>
          </table:table-cell>
          <table:table-cell office:value-type="string" table:style-name="ce62">
            <text:p>(h)</text:p>
          </table:table-cell>
          <table:table-cell office:value-type="string" table:style-name="ce62">
            <text:p>(h)</text:p>
          </table:table-cell>
          <table:table-cell office:value-type="string" table:style-name="ce62">
            <text:p>(h)</text:p>
          </table:table-cell>
          <table:table-cell office:value-type="string" table:style-name="ce62">
            <text:p>(h)</text:p>
          </table:table-cell>
          <table:table-cell office:value-type="string" table:style-name="ce62">
            <text:p>(h)</text:p>
          </table:table-cell>
          <table:table-cell office:value-type="string" table:style-name="ce62">
            <text:p>(h)</text:p>
          </table:table-cell>
          <table:table-cell office:value-type="string" table:style-name="ce62">
            <text:p>(h)</text:p>
          </table:table-cell>
          <table:table-cell office:value-type="string" table:style-name="ce62">
            <text:p>(h)</text:p>
          </table:table-cell>
          <table:table-cell office:value-type="string" table:style-name="ce62">
            <text:p>(h)</text:p>
          </table:table-cell>
          <table:table-cell office:value-type="string" table:style-name="ce62">
            <text:p>(h)</text:p>
          </table:table-cell>
          <table:table-cell office:value-type="string" table:style-name="ce62">
            <text:p>(h)</text:p>
          </table:table-cell>
          <table:table-cell office:value-type="string" table:style-name="ce62">
            <text:p>(h)</text:p>
          </table:table-cell>
          <table:table-cell office:value-type="string" table:style-name="ce62">
            <text:p>(h)</text:p>
          </table:table-cell>
          <table:table-cell table:style-name="ce61"/>
          <table:table-cell table:style-name="ce60"/>
          <table:table-cell table:style-name="ce108"/>
          <table:table-cell table:number-columns-repeated="16342"/>
        </table:table-row>
        <table:table-row table:style-name="ro7">
          <table:table-cell table:style-name="ce109"/>
          <table:table-cell table:style-name="ce40"/>
          <table:table-cell table:number-columns-repeated="4" table:style-name="ce59"/>
          <table:table-cell table:style-name="ce58"/>
          <table:table-cell table:style-name="ce57"/>
          <table:table-cell table:number-columns-repeated="2" table:style-name="ce56"/>
          <table:table-cell table:style-name="ce57"/>
          <table:table-cell table:number-columns-repeated="2" table:style-name="ce56"/>
          <table:table-cell table:style-name="ce57"/>
          <table:table-cell table:number-columns-repeated="2" table:style-name="ce56"/>
          <table:table-cell table:style-name="ce57"/>
          <table:table-cell table:number-columns-repeated="2" table:style-name="ce56"/>
          <table:table-cell table:style-name="ce57"/>
          <table:table-cell table:number-columns-repeated="2" table:style-name="ce56"/>
          <table:table-cell table:style-name="ce57"/>
          <table:table-cell table:number-columns-repeated="2" table:style-name="ce56"/>
          <table:table-cell table:style-name="ce57"/>
          <table:table-cell table:number-columns-repeated="2" table:style-name="ce56"/>
          <table:table-cell table:style-name="ce57"/>
          <table:table-cell table:number-columns-repeated="2" table:style-name="ce56"/>
          <table:table-cell table:style-name="ce57"/>
          <table:table-cell table:number-columns-repeated="2" table:style-name="ce56"/>
          <table:table-cell table:style-name="ce57"/>
          <table:table-cell table:number-columns-repeated="2" table:style-name="ce56"/>
          <table:table-cell table:style-name="ce57"/>
          <table:table-cell table:number-columns-repeated="2" table:style-name="ce56"/>
          <table:table-cell table:style-name="ce57"/>
          <table:table-cell table:style-name="ce110"/>
          <table:table-cell table:number-columns-repeated="16342"/>
        </table:table-row>
        <table:table-row table:style-name="ro7">
          <table:table-cell office:value-type="string" table:style-name="ce111">
            <text:p>Atividades</text:p>
          </table:table-cell>
          <table:table-cell table:style-name="ce55"/>
          <table:table-cell office:value-type="float" office:value="2575146422" table:formula="of:=[.C13]+[.C17]+[.C22]+[.C27]+[.C32]" table:style-name="ce47">
            <text:p>2.575.146.422,00</text:p>
          </table:table-cell>
          <table:table-cell office:value-type="float" office:value="188915113.09" table:formula="of:=[.D13]+[.D17]+[.D22]+[.D27]+[.D32]" table:style-name="ce47">
            <text:p>188.915.113,09</text:p>
          </table:table-cell>
          <table:table-cell office:value-type="float" office:value="184480677.52000001" table:formula="of:=[.E13]+[.E17]+[.E22]+[.E27]+[.E32]" table:style-name="ce47">
            <text:p>184.480.677,52</text:p>
          </table:table-cell>
          <table:table-cell office:value-type="float" office:value="145917.72" table:formula="of:=[.F13]+[.F17]+[.F22]+[.F27]+[.F32]" table:style-name="ce47">
            <text:p>145.917,72</text:p>
          </table:table-cell>
          <table:table-cell office:value-type="float" office:value="287483404.00999999" table:formula="of:=[.G13]+[.G17]+[.G22]+[.G27]+[.G32]" table:style-name="ce54">
            <text:p>287.483.404,01</text:p>
          </table:table-cell>
          <table:table-cell office:value-type="float" office:value="186899916.81" table:formula="of:=[.H13]+[.H17]+[.H22]+[.H27]+[.H32]" table:style-name="ce54">
            <text:p>186.899.916,81</text:p>
          </table:table-cell>
          <table:table-cell office:value-type="float" office:value="189147995.57999998" table:formula="of:=[.I13]+[.I17]+[.I22]+[.I27]+[.I32]" table:style-name="ce54">
            <text:p>189.147.995,58</text:p>
          </table:table-cell>
          <table:table-cell office:value-type="float" office:value="216791994.44999999" table:formula="of:=[.J13]+[.J17]+[.J22]+[.J27]+[.J32]" table:style-name="ce54">
            <text:p>216.791.994,45</text:p>
          </table:table-cell>
          <table:table-cell office:value-type="float" office:value="214362602.44" table:formula="of:=[.K13]+[.K17]+[.K22]+[.K27]+[.K32]" table:style-name="ce54">
            <text:p>214.362.602,44</text:p>
          </table:table-cell>
          <table:table-cell office:value-type="float" office:value="188004135.74000001" table:formula="of:=[.L13]+[.L17]+[.L22]+[.L27]+[.L32]" table:style-name="ce54">
            <text:p>188.004.135,74</text:p>
          </table:table-cell>
          <table:table-cell office:value-type="float" office:value="198913589.79000002" table:formula="of:=[.M13]+[.M17]+[.M22]+[.M27]+[.M32]" table:style-name="ce54">
            <text:p>198.913.589,79</text:p>
          </table:table-cell>
          <table:table-cell office:value-type="float" office:value="203029102.07000002" table:formula="of:=[.N13]+[.N17]+[.N22]+[.N27]+[.N32]" table:style-name="ce54">
            <text:p>203.029.102,07</text:p>
          </table:table-cell>
          <table:table-cell office:value-type="float" office:value="214353021" table:formula="of:=[.O13]+[.O17]+[.O22]+[.O27]+[.O32]" table:style-name="ce54">
            <text:p>214.353.021,00</text:p>
          </table:table-cell>
          <table:table-cell office:value-type="float" office:value="197311055.86000004" table:formula="of:=[.P13]+[.P17]+[.P22]+[.P27]+[.P32]" table:style-name="ce54">
            <text:p>197.311.055,86</text:p>
          </table:table-cell>
          <table:table-cell office:value-type="float" office:value="209116343.45000002" table:formula="of:=[.Q13]+[.Q17]+[.Q22]+[.Q27]+[.Q32]" table:style-name="ce54">
            <text:p>209.116.343,45</text:p>
          </table:table-cell>
          <table:table-cell office:value-type="float" office:value="205431309.98999998" table:formula="of:=[.R13]+[.R17]+[.R22]+[.R27]+[.R32]" table:style-name="ce54">
            <text:p>205.431.309,99</text:p>
          </table:table-cell>
          <table:table-cell office:value-type="float" office:value="197311055.86000004" table:formula="of:=[.S13]+[.S17]+[.S22]+[.S27]+[.S32]" table:style-name="ce54">
            <text:p>197.311.055,86</text:p>
          </table:table-cell>
          <table:table-cell office:value-type="float" office:value="209116343.45000002" table:formula="of:=[.T13]+[.T17]+[.T22]+[.T27]+[.T32]" table:style-name="ce54">
            <text:p>209.116.343,45</text:p>
          </table:table-cell>
          <table:table-cell office:value-type="float" office:value="205431309.98999998" table:formula="of:=[.U13]+[.U17]+[.U22]+[.U27]+[.U32]" table:style-name="ce54">
            <text:p>205.431.309,99</text:p>
          </table:table-cell>
          <table:table-cell office:value-type="float" office:value="202006966.01999998" table:formula="of:=[.V13]+[.V17]+[.V22]+[.V27]+[.V32]" table:style-name="ce54">
            <text:p>202.006.966,02</text:p>
          </table:table-cell>
          <table:table-cell office:value-type="float" office:value="204527829.07999995" table:formula="of:=[.W13]+[.W17]+[.W22]+[.W27]+[.W32]" table:style-name="ce54">
            <text:p>204.527.829,08</text:p>
          </table:table-cell>
          <table:table-cell office:value-type="float" office:value="211550000.42000002" table:formula="of:=[.X13]+[.X17]+[.X22]+[.X27]+[.X32]" table:style-name="ce54">
            <text:p>211.550.000,42</text:p>
          </table:table-cell>
          <table:table-cell office:value-type="float" office:value="197482454.26000005" table:formula="of:=[.Y13]+[.Y17]+[.Y22]+[.Y27]+[.Y32]" table:style-name="ce54">
            <text:p>197.482.454,26</text:p>
          </table:table-cell>
          <table:table-cell office:value-type="float" office:value="202002452.90000004" table:formula="of:=[.Z13]+[.Z17]+[.Z22]+[.Z27]+[.Z32]" table:style-name="ce54">
            <text:p>202.002.452,90</text:p>
          </table:table-cell>
          <table:table-cell office:value-type="float" office:value="203640392.74000001" table:formula="of:=[.AA13]+[.AA17]+[.AA22]+[.AA27]+[.AA32]" table:style-name="ce54">
            <text:p>203.640.392,74</text:p>
          </table:table-cell>
          <table:table-cell office:value-type="float" office:value="0" table:formula="of:=[.AB13]+[.AB17]+[.AB22]+[.AB27]+[.AB32]" table:style-name="ce54">
            <text:p>0,00</text:p>
          </table:table-cell>
          <table:table-cell office:value-type="float" office:value="0" table:formula="of:=[.AC13]+[.AC17]+[.AC22]+[.AC27]+[.AC32]" table:style-name="ce54">
            <text:p>0,00</text:p>
          </table:table-cell>
          <table:table-cell office:value-type="float" office:value="0" table:formula="of:=[.AD13]+[.AD17]+[.AD22]+[.AD27]+[.AD32]" table:style-name="ce54">
            <text:p>0,00</text:p>
          </table:table-cell>
          <table:table-cell office:value-type="float" office:value="0" table:formula="of:=[.AE13]+[.AE17]+[.AE22]+[.AE27]+[.AE32]" table:style-name="ce54">
            <text:p>0,00</text:p>
          </table:table-cell>
          <table:table-cell office:value-type="float" office:value="0" table:formula="of:=[.AF13]+[.AF17]+[.AF22]+[.AF27]+[.AF32]" table:style-name="ce54">
            <text:p>0,00</text:p>
          </table:table-cell>
          <table:table-cell office:value-type="float" office:value="0" table:formula="of:=[.AG13]+[.AG17]+[.AG22]+[.AG27]+[.AG32]" table:style-name="ce54">
            <text:p>0,00</text:p>
          </table:table-cell>
          <table:table-cell office:value-type="float" office:value="0" table:formula="of:=[.AH13]+[.AH17]+[.AH22]+[.AH27]+[.AH32]" table:style-name="ce54">
            <text:p>0,00</text:p>
          </table:table-cell>
          <table:table-cell office:value-type="float" office:value="0" table:formula="of:=[.AI13]+[.AI17]+[.AI22]+[.AI27]+[.AI32]" table:style-name="ce54">
            <text:p>0,00</text:p>
          </table:table-cell>
          <table:table-cell office:value-type="float" office:value="0" table:formula="of:=[.AJ13]+[.AJ17]+[.AJ22]+[.AJ27]+[.AJ32]" table:style-name="ce54">
            <text:p>0,00</text:p>
          </table:table-cell>
          <table:table-cell office:value-type="float" office:value="0" table:formula="of:=[.AK13]+[.AK17]+[.AK22]+[.AK27]+[.AK32]" table:style-name="ce54">
            <text:p>0,00</text:p>
          </table:table-cell>
          <table:table-cell office:value-type="float" office:value="0" table:formula="of:=[.AL13]+[.AL17]+[.AL22]+[.AL27]+[.AL32]" table:style-name="ce54">
            <text:p>0,00</text:p>
          </table:table-cell>
          <table:table-cell office:value-type="float" office:value="0" table:formula="of:=[.AM13]+[.AM17]+[.AM22]+[.AM27]+[.AM32]" table:style-name="ce54">
            <text:p>0,00</text:p>
          </table:table-cell>
          <table:table-cell office:value-type="float" office:value="1686215633.3400002" table:formula="of:=[.AN13]+[.AN17]+[.AN22]+[.AN27]+[.AN32]" table:style-name="ce54">
            <text:p>1.686.215.633,34</text:p>
          </table:table-cell>
          <table:table-cell office:value-type="float" office:value="1613535267.7199998" table:formula="of:=[.AO13]+[.AO17]+[.AO22]+[.AO27]+[.AO32]" table:style-name="ce54">
            <text:p>1.613.535.267,72</text:p>
          </table:table-cell>
          <table:table-cell office:value-type="float" office:value="1417704083.1800001" table:formula="of:=[.AP13]+[.AP17]+[.AP22]+[.AP27]+[.AP32]" table:style-name="ce112">
            <text:p>1.417.704.083,18</text:p>
          </table:table-cell>
          <table:table-cell table:number-columns-repeated="16342"/>
        </table:table-row>
        <table:table-row table:style-name="ro7">
          <table:table-cell table:style-name="ce113"/>
          <table:table-cell table:style-name="ce40"/>
          <table:table-cell table:number-columns-repeated="4" table:style-name="ce44"/>
          <table:table-cell table:style-name="ce53"/>
          <table:table-cell table:number-columns-repeated="32" table:style-name="ce52"/>
          <table:table-cell table:number-columns-repeated="2" table:style-name="ce51"/>
          <table:table-cell table:style-name="ce114"/>
          <table:table-cell table:number-columns-repeated="16342"/>
        </table:table-row>
        <table:table-row table:style-name="ro7">
          <table:table-cell table:style-name="ce115"/>
          <table:table-cell office:value-type="string" table:style-name="ce40">
            <text:p>4595-DEFESA DOS INTERESSES SOCIAIS</text:p>
          </table:table-cell>
          <table:table-cell office:value-type="float" office:value="2483525447" table:formula="of:=SUM([.C14:.C16])" table:style-name="ce39">
            <text:p>2.483.525.447,00</text:p>
          </table:table-cell>
          <table:table-cell office:value-type="float" office:value="188815263.81" table:formula="of:=SUM([.D14:.D16])" table:style-name="ce39">
            <text:p>188.815.263,81</text:p>
          </table:table-cell>
          <table:table-cell office:value-type="float" office:value="184476677.52000001" table:formula="of:=SUM([.E14:.E16])" table:style-name="ce39">
            <text:p>184.476.677,52</text:p>
          </table:table-cell>
          <table:table-cell office:value-type="float" office:value="141917.72" table:formula="of:=SUM([.F14:.F16])" table:style-name="ce39">
            <text:p>141.917,72</text:p>
          </table:table-cell>
          <table:table-cell office:value-type="float" office:value="276116383.62" table:formula="of:=SUM([.G14:.G16])" table:style-name="ce38">
            <text:p>276.116.383,62</text:p>
          </table:table-cell>
          <table:table-cell office:value-type="float" office:value="186599647.34" table:formula="of:=SUM([.H14:.H16])" table:style-name="ce37">
            <text:p>186.599.647,34</text:p>
          </table:table-cell>
          <table:table-cell office:value-type="float" office:value="189138334.06" table:formula="of:=SUM([.I14:.I16])" table:style-name="ce37">
            <text:p>189.138.334,06</text:p>
          </table:table-cell>
          <table:table-cell office:value-type="float" office:value="197805078.03" table:formula="of:=SUM([.J14:.J16])" table:style-name="ce37">
            <text:p>197.805.078,03</text:p>
          </table:table-cell>
          <table:table-cell office:value-type="float" office:value="211720850.35999998" table:formula="of:=SUM([.K14:.K16])" table:style-name="ce37">
            <text:p>211.720.850,36</text:p>
          </table:table-cell>
          <table:table-cell office:value-type="float" office:value="185859041.13000003" table:formula="of:=SUM([.L14:.L16])" table:style-name="ce37">
            <text:p>185.859.041,13</text:p>
          </table:table-cell>
          <table:table-cell office:value-type="float" office:value="194091669.13000003" table:formula="of:=SUM([.M14:.M16])" table:style-name="ce37">
            <text:p>194.091.669,13</text:p>
          </table:table-cell>
          <table:table-cell office:value-type="float" office:value="201745702.66000003" table:formula="of:=SUM([.N14:.N16])" table:style-name="ce37">
            <text:p>201.745.702,66</text:p>
          </table:table-cell>
          <table:table-cell office:value-type="float" office:value="213326444.53999999" table:formula="of:=SUM([.O14:.O16])" table:style-name="ce37">
            <text:p>213.326.444,54</text:p>
          </table:table-cell>
          <table:table-cell office:value-type="float" office:value="192072101.47000003" table:formula="of:=SUM([.P14:.P16])" table:style-name="ce37">
            <text:p>192.072.101,47</text:p>
          </table:table-cell>
          <table:table-cell office:value-type="float" office:value="201970977.53" table:formula="of:=SUM([.Q14:.Q16])" table:style-name="ce37">
            <text:p>201.970.977,53</text:p>
          </table:table-cell>
          <table:table-cell office:value-type="float" office:value="203173332" table:formula="of:=SUM([.R14:.R16])" table:style-name="ce37">
            <text:p>203.173.332,00</text:p>
          </table:table-cell>
          <table:table-cell office:value-type="float" office:value="192072101.47000003" table:formula="of:=SUM([.S14:.S16])" table:style-name="ce37">
            <text:p>192.072.101,47</text:p>
          </table:table-cell>
          <table:table-cell office:value-type="float" office:value="201970977.53" table:formula="of:=SUM([.T14:.T16])" table:style-name="ce37">
            <text:p>201.970.977,53</text:p>
          </table:table-cell>
          <table:table-cell office:value-type="float" office:value="203173332" table:formula="of:=SUM([.U14:.U16])" table:style-name="ce37">
            <text:p>203.173.332,00</text:p>
          </table:table-cell>
          <table:table-cell office:value-type="float" office:value="199596391.22" table:formula="of:=SUM([.V14:.V16])" table:style-name="ce37">
            <text:p>199.596.391,22</text:p>
          </table:table-cell>
          <table:table-cell office:value-type="float" office:value="201590063.58999997" table:formula="of:=SUM([.W14:.W16])" table:style-name="ce37">
            <text:p>201.590.063,59</text:p>
          </table:table-cell>
          <table:table-cell office:value-type="float" office:value="206956996.35000002" table:formula="of:=SUM([.X14:.X16])" table:style-name="ce37">
            <text:p>206.956.996,35</text:p>
          </table:table-cell>
          <table:table-cell office:value-type="float" office:value="190516969.95000002" table:formula="of:=SUM([.Y14:.Y16])" table:style-name="ce37">
            <text:p>190.516.969,95</text:p>
          </table:table-cell>
          <table:table-cell office:value-type="float" office:value="198968730.88" table:formula="of:=SUM([.Z14:.Z16])" table:style-name="ce37">
            <text:p>198.968.730,88</text:p>
          </table:table-cell>
          <table:table-cell office:value-type="float" office:value="199926176.24000001" table:formula="of:=SUM([.AA14:.AA16])" table:style-name="ce37">
            <text:p>199.926.176,24</text:p>
          </table:table-cell>
          <table:table-cell office:value-type="float" office:value="0" table:formula="of:=SUM([.AB14:.AB16])" table:style-name="ce37">
            <text:p>0,00</text:p>
          </table:table-cell>
          <table:table-cell office:value-type="float" office:value="0" table:formula="of:=SUM([.AC14:.AC16])" table:style-name="ce37">
            <text:p>0,00</text:p>
          </table:table-cell>
          <table:table-cell office:value-type="float" office:value="0" table:formula="of:=SUM([.AD14:.AD16])" table:style-name="ce37">
            <text:p>0,00</text:p>
          </table:table-cell>
          <table:table-cell office:value-type="float" office:value="0" table:formula="of:=SUM([.AE14:.AE16])" table:style-name="ce37">
            <text:p>0,00</text:p>
          </table:table-cell>
          <table:table-cell office:value-type="float" office:value="0" table:formula="of:=SUM([.AF14:.AF16])" table:style-name="ce37">
            <text:p>0,00</text:p>
          </table:table-cell>
          <table:table-cell office:value-type="float" office:value="0" table:formula="of:=SUM([.AG14:.AG16])" table:style-name="ce37">
            <text:p>0,00</text:p>
          </table:table-cell>
          <table:table-cell office:value-type="float" office:value="0" table:formula="of:=SUM([.AH14:.AH16])" table:style-name="ce37">
            <text:p>0,00</text:p>
          </table:table-cell>
          <table:table-cell office:value-type="float" office:value="0" table:formula="of:=SUM([.AI14:.AI16])" table:style-name="ce37">
            <text:p>0,00</text:p>
          </table:table-cell>
          <table:table-cell office:value-type="float" office:value="0" table:formula="of:=SUM([.AJ14:.AJ16])" table:style-name="ce37">
            <text:p>0,00</text:p>
          </table:table-cell>
          <table:table-cell office:value-type="float" office:value="0" table:formula="of:=SUM([.AK14:.AK16])" table:style-name="ce37">
            <text:p>0,00</text:p>
          </table:table-cell>
          <table:table-cell office:value-type="float" office:value="0" table:formula="of:=SUM([.AL14:.AL16])" table:style-name="ce37">
            <text:p>0,00</text:p>
          </table:table-cell>
          <table:table-cell office:value-type="float" office:value="0" table:formula="of:=SUM([.AM14:.AM16])" table:style-name="ce37">
            <text:p>0,00</text:p>
          </table:table-cell>
          <table:table-cell office:value-type="float" office:value="1631085958.7000003" table:formula="of:=[.D13]+[.G13]+[.J13]+[.M13]+[.P13]+[.S13]+[.V13]+[.Y13]+[.AB13]+[.AE13]+[.AH13]+[.AK13]" table:style-name="ce37">
            <text:p>1.631.085.958,70</text:p>
          </table:table-cell>
          <table:table-cell office:value-type="float" office:value="1589043627.4099998" table:formula="of:=[.E13]+[.H13]+[.K13]+[.N13]+[.Q13]+[.T13]+[.W13]+[.Z13]+[.AC13]+[.AF13]+[.AI13]+[.AL13]" table:style-name="ce37">
            <text:p>1.589.043.627,41</text:p>
          </table:table-cell>
          <table:table-cell office:value-type="float" office:value="1401695574.0400002" table:formula="of:=[.F13]+[.I13]+[.L13]+[.O13]+[.R13]+[.U13]+[.X13]+[.AA13]+[.AD13]+[.AG13]+[.AJ13]+[.AM13]" table:style-name="ce116">
            <text:p>1.401.695.574,04</text:p>
          </table:table-cell>
          <table:table-cell table:number-columns-repeated="16342"/>
        </table:table-row>
        <table:table-row table:style-name="ro6">
          <table:table-cell table:style-name="ce115"/>
          <table:table-cell office:value-type="string" table:style-name="ce32">
            <text:p><text:s text:c="2"/>Despesa de Pessoal<text:s/></text:p>
          </table:table-cell>
          <table:table-cell office:value-type="float" office:value="2180660855" table:style-name="ce35">
            <text:p>2.180.660.855,00</text:p>
          </table:table-cell>
          <table:table-cell office:value-type="float" office:value="173531791.21000001" table:style-name="ce35">
            <text:p>173.531.791,21</text:p>
          </table:table-cell>
          <table:table-cell office:value-type="float" office:value="173531791.21000001" table:style-name="ce35">
            <text:p>173.531.791,21</text:p>
          </table:table-cell>
          <table:table-cell office:value-type="float" office:value="97714.92" table:style-name="ce35">
            <text:p>97.714,92</text:p>
          </table:table-cell>
          <table:table-cell office:value-type="float" office:value="175471437.16" table:style-name="ce35">
            <text:p>175.471.437,16</text:p>
          </table:table-cell>
          <table:table-cell office:value-type="float" office:value="167389165.86000001" table:style-name="ce35">
            <text:p>167.389.165,86</text:p>
          </table:table-cell>
          <table:table-cell office:value-type="float" office:value="173532068.72999999" table:style-name="ce35">
            <text:p>173.532.068,73</text:p>
          </table:table-cell>
          <table:table-cell office:value-type="float" office:value="185698881.40000001" table:style-name="ce35">
            <text:p>185.698.881,40</text:p>
          </table:table-cell>
          <table:table-cell office:value-type="float" office:value="193781152.69999999" table:style-name="ce35">
            <text:p>193.781.152,70</text:p>
          </table:table-cell>
          <table:table-cell office:value-type="float" office:value="167368171.58000001" table:style-name="ce35">
            <text:p>167.368.171,58</text:p>
          </table:table-cell>
          <table:table-cell office:value-type="float" office:value="184521849.05000001" table:style-name="ce35">
            <text:p>184.521.849,05</text:p>
          </table:table-cell>
          <table:table-cell office:value-type="float" office:value="184521849.05000001" table:style-name="ce35">
            <text:p>184.521.849,05</text:p>
          </table:table-cell>
          <table:table-cell office:value-type="float" office:value="193726436.22" table:style-name="ce35">
            <text:p>193.726.436,22</text:p>
          </table:table-cell>
          <table:table-cell office:value-type="float" office:value="182665647.33000001" table:style-name="ce35">
            <text:p>182.665.647,33</text:p>
          </table:table-cell>
          <table:table-cell office:value-type="float" office:value="182665647.33000001" table:style-name="ce35">
            <text:p>182.665.647,33</text:p>
          </table:table-cell>
          <table:table-cell office:value-type="float" office:value="184518744.24000001" table:style-name="ce35">
            <text:p>184.518.744,24</text:p>
          </table:table-cell>
          <table:table-cell office:value-type="float" office:value="182665647.33000001" table:style-name="ce35">
            <text:p>182.665.647,33</text:p>
          </table:table-cell>
          <table:table-cell office:value-type="float" office:value="182665647.33000001" table:style-name="ce35">
            <text:p>182.665.647,33</text:p>
          </table:table-cell>
          <table:table-cell office:value-type="float" office:value="184518744.24000001" table:style-name="ce35">
            <text:p>184.518.744,24</text:p>
          </table:table-cell>
          <table:table-cell office:value-type="float" office:value="180911881.72999999" table:style-name="ce35">
            <text:p>180.911.881,73</text:p>
          </table:table-cell>
          <table:table-cell office:value-type="float" office:value="180911881.72999999" table:style-name="ce35">
            <text:p>180.911.881,73</text:p>
          </table:table-cell>
          <table:table-cell office:value-type="float" office:value="183555906.74000001" table:style-name="ce35">
            <text:p>183.555.906,74</text:p>
          </table:table-cell>
          <table:table-cell office:value-type="float" office:value="178501406.55000001" table:style-name="ce35">
            <text:p>178.501.406,55</text:p>
          </table:table-cell>
          <table:table-cell office:value-type="float" office:value="178501406.55000001" table:style-name="ce35">
            <text:p>178.501.406,55</text:p>
          </table:table-cell>
          <table:table-cell office:value-type="float" office:value="180912174.66" table:style-name="ce35">
            <text:p>180.912.174,66</text:p>
          </table:table-cell>
          <table:table-cell table:number-columns-repeated="12" table:style-name="ce35"/>
          <table:table-cell office:value-type="float" office:value="1443968541.76" table:formula="of:=[.D14]+[.G14]+[.J14]+[.M14]+[.P14]+[.S14]+[.V14]+[.Y14]+[.AB14]+[.AE14]+[.AH14]+[.AK14]" table:style-name="ce117">
            <text:p>1.443.968.541,76</text:p>
          </table:table-cell>
          <table:table-cell office:value-type="float" office:value="1443968541.76" table:formula="of:=[.E14]+[.H14]+[.K14]+[.N14]+[.Q14]+[.T14]+[.W14]+[.Z14]+[.AC14]+[.AF14]+[.AI14]+[.AL14]" table:style-name="ce117">
            <text:p>1.443.968.541,76</text:p>
          </table:table-cell>
          <table:table-cell office:value-type="float" office:value="1268229961.3300002" table:formula="of:=[.F14]+[.I14]+[.L14]+[.O14]+[.R14]+[.U14]+[.X14]+[.AA14]+[.AD14]+[.AG14]+[.AJ14]+[.AM14]" table:style-name="ce117">
            <text:p>1.268.229.961,33</text:p>
          </table:table-cell>
          <table:table-cell table:number-columns-repeated="16342"/>
        </table:table-row>
        <table:table-row table:style-name="ro6">
          <table:table-cell table:style-name="ce115"/>
          <table:table-cell office:value-type="string" table:style-name="ce32">
            <text:p><text:s text:c="2"/>Despesa de Custeio</text:p>
          </table:table-cell>
          <table:table-cell office:value-type="float" office:value="302864552" table:style-name="ce35">
            <text:p>302.864.552,00</text:p>
          </table:table-cell>
          <table:table-cell office:value-type="float" office:value="15283472.6" table:style-name="ce35">
            <text:p>15.283.472,60</text:p>
          </table:table-cell>
          <table:table-cell office:value-type="float" office:value="10944886.310000001" table:style-name="ce35">
            <text:p>10.944.886,31</text:p>
          </table:table-cell>
          <table:table-cell office:value-type="float" office:value="44202.8" table:style-name="ce35">
            <text:p>44.202,80</text:p>
          </table:table-cell>
          <table:table-cell office:value-type="float" office:value="100644946.45999999" table:style-name="ce35">
            <text:p>100.644.946,46</text:p>
          </table:table-cell>
          <table:table-cell office:value-type="float" office:value="19210481.48" table:style-name="ce35">
            <text:p>19.210.481,48</text:p>
          </table:table-cell>
          <table:table-cell office:value-type="float" office:value="15606265.33" table:style-name="ce35">
            <text:p>15.606.265,33</text:p>
          </table:table-cell>
          <table:table-cell office:value-type="float" office:value="12106196.630000001" table:style-name="ce35">
            <text:p>12.106.196,63</text:p>
          </table:table-cell>
          <table:table-cell office:value-type="float" office:value="17939697.66" table:style-name="ce35">
            <text:p>17.939.697,66</text:p>
          </table:table-cell>
          <table:table-cell office:value-type="float" office:value="18490869.550000001" table:style-name="ce35">
            <text:p>18.490.869,55</text:p>
          </table:table-cell>
          <table:table-cell office:value-type="float" office:value="9569820.0800000001" table:style-name="ce35">
            <text:p>9.569.820,08</text:p>
          </table:table-cell>
          <table:table-cell office:value-type="float" office:value="17223853.609999999" table:style-name="ce35">
            <text:p>17.223.853,61</text:p>
          </table:table-cell>
          <table:table-cell office:value-type="float" office:value="19600008.32" table:style-name="ce35">
            <text:p>19.600.008,32</text:p>
          </table:table-cell>
          <table:table-cell office:value-type="float" office:value="9406454.1400000006" table:style-name="ce35">
            <text:p>9.406.454,14</text:p>
          </table:table-cell>
          <table:table-cell office:value-type="float" office:value="19305330.199999999" table:style-name="ce35">
            <text:p>19.305.330,20</text:p>
          </table:table-cell>
          <table:table-cell office:value-type="float" office:value="18654587.760000002" table:style-name="ce35">
            <text:p>18.654.587,76</text:p>
          </table:table-cell>
          <table:table-cell office:value-type="float" office:value="9406454.1400000006" table:style-name="ce35">
            <text:p>9.406.454,14</text:p>
          </table:table-cell>
          <table:table-cell office:value-type="float" office:value="19305330.199999999" table:style-name="ce35">
            <text:p>19.305.330,20</text:p>
          </table:table-cell>
          <table:table-cell office:value-type="float" office:value="18654587.760000002" table:style-name="ce35">
            <text:p>18.654.587,76</text:p>
          </table:table-cell>
          <table:table-cell office:value-type="float" office:value="18684509.489999998" table:style-name="ce35">
            <text:p>18.684.509,49</text:p>
          </table:table-cell>
          <table:table-cell office:value-type="float" office:value="20678181.859999999" table:style-name="ce35">
            <text:p>20.678.181,86</text:p>
          </table:table-cell>
          <table:table-cell office:value-type="float" office:value="23401089.609999999" table:style-name="ce35">
            <text:p>23.401.089,61</text:p>
          </table:table-cell>
          <table:table-cell office:value-type="float" office:value="12015563.4" table:style-name="ce35">
            <text:p>12.015.563,40</text:p>
          </table:table-cell>
          <table:table-cell office:value-type="float" office:value="20467324.329999998" table:style-name="ce35">
            <text:p>20.467.324,33</text:p>
          </table:table-cell>
          <table:table-cell office:value-type="float" office:value="19014001.579999998" table:style-name="ce35">
            <text:p>19.014.001,58</text:p>
          </table:table-cell>
          <table:table-cell table:number-columns-repeated="12" table:style-name="ce35"/>
          <table:table-cell office:value-type="float" office:value="187117416.93999997" table:formula="of:=[.D15]+[.G15]+[.J15]+[.M15]+[.P15]+[.S15]+[.V15]+[.Y15]+[.AB15]+[.AE15]+[.AH15]+[.AK15]" table:style-name="ce117">
            <text:p>187.117.416,94</text:p>
          </table:table-cell>
          <table:table-cell office:value-type="float" office:value="145075085.65000001" table:formula="of:=[.E15]+[.H15]+[.K15]+[.N15]+[.Q15]+[.T15]+[.W15]+[.Z15]+[.AC15]+[.AF15]+[.AI15]+[.AL15]" table:style-name="ce117">
            <text:p>145.075.085,65</text:p>
          </table:table-cell>
          <table:table-cell office:value-type="float" office:value="133465612.71000001" table:formula="of:=[.F15]+[.I15]+[.L15]+[.O15]+[.R15]+[.U15]+[.X15]+[.AA15]+[.AD15]+[.AG15]+[.AJ15]+[.AM15]" table:style-name="ce117">
            <text:p>133.465.612,71</text:p>
          </table:table-cell>
          <table:table-cell table:number-columns-repeated="16342"/>
        </table:table-row>
        <table:table-row table:style-name="ro6">
          <table:table-cell table:style-name="ce115"/>
          <table:table-cell office:value-type="string" table:style-name="ce32">
            <text:p><text:s text:c="2"/>Despesa de Investimento</text:p>
          </table:table-cell>
          <table:table-cell office:value-type="float" office:value="40" table:style-name="ce35">
            <text:p>4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2" table:style-name="ce35"/>
          <table:table-cell office:value-type="float" office:value="0" table:formula="of:=[.D16]+[.G16]+[.J16]+[.M16]+[.P16]+[.S16]+[.V16]+[.Y16]+[.AB16]+[.AE16]+[.AH16]+[.AK16]" table:style-name="ce117">
            <text:p>0,00</text:p>
          </table:table-cell>
          <table:table-cell office:value-type="float" office:value="0" table:formula="of:=[.E16]+[.H16]+[.K16]+[.N16]+[.Q16]+[.T16]+[.W16]+[.Z16]+[.AC16]+[.AF16]+[.AI16]+[.AL16]" table:style-name="ce117">
            <text:p>0,00</text:p>
          </table:table-cell>
          <table:table-cell office:value-type="float" office:value="0" table:formula="of:=[.F16]+[.I16]+[.L16]+[.O16]+[.R16]+[.U16]+[.X16]+[.AA16]+[.AD16]+[.AG16]+[.AJ16]+[.AM16]" table:style-name="ce117">
            <text:p>0,00</text:p>
          </table:table-cell>
          <table:table-cell table:number-columns-repeated="16342"/>
        </table:table-row>
        <table:table-row table:style-name="ro7">
          <table:table-cell table:style-name="ce115"/>
          <table:table-cell office:value-type="string" table:style-name="ce40">
            <text:p>4609-INGRESSO A CARREIRA DO MPSP</text:p>
          </table:table-cell>
          <table:table-cell office:value-type="float" office:value="7664363" table:formula="of:=SUM([.C18:.C20])" table:style-name="ce39">
            <text:p>7.664.363,00</text:p>
          </table:table-cell>
          <table:table-cell office:value-type="float" office:value="0" table:formula="of:=SUM([.D18:.D20])" table:style-name="ce39">
            <text:p>0,00</text:p>
          </table:table-cell>
          <table:table-cell office:value-type="float" office:value="0" table:formula="of:=SUM([.E18:.E20])" table:style-name="ce39">
            <text:p>0,00</text:p>
          </table:table-cell>
          <table:table-cell office:value-type="float" office:value="0" table:formula="of:=SUM([.F18:.F20])" table:style-name="ce39">
            <text:p>0,00</text:p>
          </table:table-cell>
          <table:table-cell office:value-type="float" office:value="13976.88" table:formula="of:=SUM([.G18:.G20])" table:style-name="ce38">
            <text:p>13.976,88</text:p>
          </table:table-cell>
          <table:table-cell office:value-type="float" office:value="0" table:formula="of:=SUM([.H18:.H20])" table:style-name="ce37">
            <text:p>0,00</text:p>
          </table:table-cell>
          <table:table-cell office:value-type="float" office:value="0" table:formula="of:=SUM([.I18:.I20])" table:style-name="ce37">
            <text:p>0,00</text:p>
          </table:table-cell>
          <table:table-cell office:value-type="float" office:value="27953.759999999998" table:formula="of:=SUM([.J18:.J20])" table:style-name="ce37">
            <text:p>27.953,76</text:p>
          </table:table-cell>
          <table:table-cell office:value-type="float" office:value="0" table:formula="of:=SUM([.K18:.K20])" table:style-name="ce37">
            <text:p>0,00</text:p>
          </table:table-cell>
          <table:table-cell office:value-type="float" office:value="0" table:formula="of:=SUM([.L18:.L20])" table:style-name="ce37">
            <text:p>0,00</text:p>
          </table:table-cell>
          <table:table-cell office:value-type="float" office:value="0" table:formula="of:=SUM([.M18:.M20])" table:style-name="ce37">
            <text:p>0,00</text:p>
          </table:table-cell>
          <table:table-cell office:value-type="float" office:value="0" table:formula="of:=SUM([.N18:.N20])" table:style-name="ce37">
            <text:p>0,00</text:p>
          </table:table-cell>
          <table:table-cell office:value-type="float" office:value="0" table:formula="of:=SUM([.O18:.O20])" table:style-name="ce37">
            <text:p>0,00</text:p>
          </table:table-cell>
          <table:table-cell office:value-type="float" office:value="519400" table:formula="of:=SUM([.P18:.P20])" table:style-name="ce37">
            <text:p>519.400,00</text:p>
          </table:table-cell>
          <table:table-cell office:value-type="float" office:value="0" table:formula="of:=SUM([.Q18:.Q20])" table:style-name="ce37">
            <text:p>0,00</text:p>
          </table:table-cell>
          <table:table-cell office:value-type="float" office:value="0" table:formula="of:=SUM([.R18:.R20])" table:style-name="ce37">
            <text:p>0,00</text:p>
          </table:table-cell>
          <table:table-cell office:value-type="float" office:value="519400" table:formula="of:=SUM([.S18:.S20])" table:style-name="ce37">
            <text:p>519.400,00</text:p>
          </table:table-cell>
          <table:table-cell office:value-type="float" office:value="0" table:formula="of:=SUM([.T18:.T20])" table:style-name="ce37">
            <text:p>0,00</text:p>
          </table:table-cell>
          <table:table-cell office:value-type="float" office:value="0" table:formula="of:=SUM([.U18:.U20])" table:style-name="ce37">
            <text:p>0,00</text:p>
          </table:table-cell>
          <table:table-cell office:value-type="float" office:value="32140" table:formula="of:=SUM([.V18:.V20])" table:style-name="ce37">
            <text:p>32.140,00</text:p>
          </table:table-cell>
          <table:table-cell office:value-type="float" office:value="19660" table:formula="of:=SUM([.W18:.W20])" table:style-name="ce37">
            <text:p>19.660,00</text:p>
          </table:table-cell>
          <table:table-cell office:value-type="float" office:value="300" table:formula="of:=SUM([.X18:.X20])" table:style-name="ce37">
            <text:p>300,00</text:p>
          </table:table-cell>
          <table:table-cell office:value-type="float" office:value="-41.95" table:formula="of:=SUM([.Y18:.Y20])" table:style-name="ce37">
            <text:p>-41,95</text:p>
          </table:table-cell>
          <table:table-cell office:value-type="float" office:value="-41.95" table:formula="of:=SUM([.Z18:.Z20])" table:style-name="ce37">
            <text:p>-41,95</text:p>
          </table:table-cell>
          <table:table-cell office:value-type="float" office:value="-41.95" table:formula="of:=SUM([.AA18:.AA20])" table:style-name="ce37">
            <text:p>-41,95</text:p>
          </table:table-cell>
          <table:table-cell office:value-type="float" office:value="0" table:formula="of:=SUM([.AB18:.AB20])" table:style-name="ce37">
            <text:p>0,00</text:p>
          </table:table-cell>
          <table:table-cell office:value-type="float" office:value="0" table:formula="of:=SUM([.AC18:.AC20])" table:style-name="ce37">
            <text:p>0,00</text:p>
          </table:table-cell>
          <table:table-cell office:value-type="float" office:value="0" table:formula="of:=SUM([.AD18:.AD20])" table:style-name="ce37">
            <text:p>0,00</text:p>
          </table:table-cell>
          <table:table-cell office:value-type="float" office:value="0" table:formula="of:=SUM([.AE18:.AE20])" table:style-name="ce37">
            <text:p>0,00</text:p>
          </table:table-cell>
          <table:table-cell office:value-type="float" office:value="0" table:formula="of:=SUM([.AF18:.AF20])" table:style-name="ce37">
            <text:p>0,00</text:p>
          </table:table-cell>
          <table:table-cell office:value-type="float" office:value="0" table:formula="of:=SUM([.AG18:.AG20])" table:style-name="ce37">
            <text:p>0,00</text:p>
          </table:table-cell>
          <table:table-cell office:value-type="float" office:value="0" table:formula="of:=SUM([.AH18:.AH20])" table:style-name="ce37">
            <text:p>0,00</text:p>
          </table:table-cell>
          <table:table-cell office:value-type="float" office:value="0" table:formula="of:=SUM([.AI18:.AI20])" table:style-name="ce37">
            <text:p>0,00</text:p>
          </table:table-cell>
          <table:table-cell office:value-type="float" office:value="0" table:formula="of:=SUM([.AJ18:.AJ20])" table:style-name="ce37">
            <text:p>0,00</text:p>
          </table:table-cell>
          <table:table-cell office:value-type="float" office:value="0" table:formula="of:=SUM([.AK18:.AK20])" table:style-name="ce37">
            <text:p>0,00</text:p>
          </table:table-cell>
          <table:table-cell office:value-type="float" office:value="0" table:formula="of:=SUM([.AL18:.AL20])" table:style-name="ce37">
            <text:p>0,00</text:p>
          </table:table-cell>
          <table:table-cell office:value-type="float" office:value="0" table:formula="of:=SUM([.AM18:.AM20])" table:style-name="ce37">
            <text:p>0,00</text:p>
          </table:table-cell>
          <table:table-cell office:value-type="float" office:value="1112828.6900000002" table:formula="of:=[.D17]+[.G17]+[.J17]+[.M17]+[.P17]+[.S17]+[.V17]+[.Y17]+[.AB17]+[.AE17]+[.AH17]+[.AK17]" table:style-name="ce37">
            <text:p>1.112.828,69</text:p>
          </table:table-cell>
          <table:table-cell office:value-type="float" office:value="19618.05" table:formula="of:=[.E17]+[.H17]+[.K17]+[.N17]+[.Q17]+[.T17]+[.W17]+[.Z17]+[.AC17]+[.AF17]+[.AI17]+[.AL17]" table:style-name="ce37">
            <text:p>19.618,05</text:p>
          </table:table-cell>
          <table:table-cell office:value-type="float" office:value="258.05" table:formula="of:=[.F17]+[.I17]+[.L17]+[.O17]+[.R17]+[.U17]+[.X17]+[.AA17]+[.AD17]+[.AG17]+[.AJ17]+[.AM17]" table:style-name="ce116">
            <text:p>258,05</text:p>
          </table:table-cell>
          <table:table-cell table:number-columns-repeated="16342"/>
        </table:table-row>
        <table:table-row table:style-name="ro6">
          <table:table-cell table:style-name="ce115"/>
          <table:table-cell office:value-type="string" table:style-name="ce32">
            <text:p><text:s text:c="2"/>Despesa de Pessoal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2" table:style-name="ce33"/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formula="of:=[.F18]+[.I18]+[.L18]+[.O18]+[.R18]+[.U18]+[.X18]+[.AA18]+[.AD18]+[.AG18]+[.AJ18]+[.AM18]" table:style-name="ce117">
            <text:p>0,00</text:p>
          </table:table-cell>
          <table:table-cell table:number-columns-repeated="16342"/>
        </table:table-row>
        <table:table-row table:style-name="ro6">
          <table:table-cell table:style-name="ce115"/>
          <table:table-cell office:value-type="string" table:style-name="ce32">
            <text:p><text:s text:c="2"/>Despesa de Custeio</text:p>
          </table:table-cell>
          <table:table-cell office:value-type="float" office:value="7664363" table:style-name="ce35">
            <text:p>7.664.363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3976.88" table:style-name="ce35">
            <text:p>13.976,88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7953.759999999998" table:style-name="ce33">
            <text:p>27.953,76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19400" table:style-name="ce33">
            <text:p>519.40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519400" table:style-name="ce33">
            <text:p>519.40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32140" table:style-name="ce33">
            <text:p>32.140,00</text:p>
          </table:table-cell>
          <table:table-cell office:value-type="float" office:value="19660" table:style-name="ce33">
            <text:p>19.660,00</text:p>
          </table:table-cell>
          <table:table-cell office:value-type="float" office:value="300" table:style-name="ce33">
            <text:p>300,00</text:p>
          </table:table-cell>
          <table:table-cell office:value-type="float" office:value="-41.95" table:style-name="ce33">
            <text:p>-41,95</text:p>
          </table:table-cell>
          <table:table-cell office:value-type="float" office:value="-41.95" table:style-name="ce33">
            <text:p>-41,95</text:p>
          </table:table-cell>
          <table:table-cell office:value-type="float" office:value="-41.95" table:style-name="ce33">
            <text:p>-41,95</text:p>
          </table:table-cell>
          <table:table-cell table:number-columns-repeated="12" table:style-name="ce33"/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258.05" table:formula="of:=[.F19]+[.I19]+[.L19]+[.O19]+[.R19]+[.U19]+[.X19]+[.AA19]+[.AD19]+[.AG19]+[.AJ19]+[.AM19]" table:style-name="ce117">
            <text:p>258,05</text:p>
          </table:table-cell>
          <table:table-cell table:number-columns-repeated="16342"/>
        </table:table-row>
        <table:table-row table:style-name="ro6">
          <table:table-cell table:style-name="ce115"/>
          <table:table-cell office:value-type="string" table:style-name="ce32">
            <text:p><text:s text:c="2"/>Despesa de Investimento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2" table:style-name="ce33"/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formula="of:=[.F20]+[.I20]+[.L20]+[.O20]+[.R20]+[.U20]+[.X20]+[.AA20]+[.AD20]+[.AG20]+[.AJ20]+[.AM20]" table:style-name="ce117">
            <text:p>0,00</text:p>
          </table:table-cell>
          <table:table-cell table:number-columns-repeated="16342"/>
        </table:table-row>
        <table:table-row table:style-name="ro6">
          <table:table-cell table:style-name="ce115"/>
          <table:table-cell table:style-name="ce32"/>
          <table:table-cell table:number-columns-repeated="4" table:style-name="ce35"/>
          <table:table-cell table:style-name="ce41"/>
          <table:table-cell table:number-columns-repeated="34" table:style-name="ce33"/>
          <table:table-cell table:style-name="ce117"/>
          <table:table-cell table:number-columns-repeated="16342"/>
        </table:table-row>
        <table:table-row table:style-name="ro7">
          <table:table-cell table:style-name="ce115"/>
          <table:table-cell office:value-type="string" table:style-name="ce40">
            <text:p>4610-CENTRO DE ESTUDIO E APERFEIÇOAMENTO</text:p>
          </table:table-cell>
          <table:table-cell office:value-type="float" office:value="6447049" table:formula="of:=SUM([.C23:.C25])" table:style-name="ce39">
            <text:p>6.447.049,00</text:p>
          </table:table-cell>
          <table:table-cell office:value-type="float" office:value="99849.279999999999" table:formula="of:=SUM([.D23:.D25])" table:style-name="ce39">
            <text:p>99.849,28</text:p>
          </table:table-cell>
          <table:table-cell office:value-type="float" office:value="4000" table:formula="of:=SUM([.E23:.E25])" table:style-name="ce39">
            <text:p>4.000,00</text:p>
          </table:table-cell>
          <table:table-cell office:value-type="float" office:value="4000" table:formula="of:=SUM([.F23:.F25])" table:style-name="ce39">
            <text:p>4.000,00</text:p>
          </table:table-cell>
          <table:table-cell office:value-type="float" office:value="931774.89" table:formula="of:=SUM([.G23:.G25])" table:style-name="ce38">
            <text:p>931.774,89</text:p>
          </table:table-cell>
          <table:table-cell office:value-type="float" office:value="20449.150000000001" table:formula="of:=SUM([.H23:.H25])" table:style-name="ce37">
            <text:p>20.449,15</text:p>
          </table:table-cell>
          <table:table-cell office:value-type="float" office:value="1013.35" table:formula="of:=SUM([.I23:.I25])" table:style-name="ce37">
            <text:p>1.013,35</text:p>
          </table:table-cell>
          <table:table-cell office:value-type="float" office:value="102189.98" table:formula="of:=SUM([.J23:.J25])" table:style-name="ce37">
            <text:p>102.189,98</text:p>
          </table:table-cell>
          <table:table-cell office:value-type="float" office:value="60256.62" table:formula="of:=SUM([.K23:.K25])" table:style-name="ce37">
            <text:p>60.256,62</text:p>
          </table:table-cell>
          <table:table-cell office:value-type="float" office:value="53894.37" table:formula="of:=SUM([.L23:.L25])" table:style-name="ce37">
            <text:p>53.894,37</text:p>
          </table:table-cell>
          <table:table-cell office:value-type="float" office:value="31708.73" table:formula="of:=SUM([.M23:.M25])" table:style-name="ce37">
            <text:p>31.708,73</text:p>
          </table:table-cell>
          <table:table-cell office:value-type="float" office:value="77091.039999999994" table:formula="of:=SUM([.N23:.N25])" table:style-name="ce37">
            <text:p>77.091,04</text:p>
          </table:table-cell>
          <table:table-cell office:value-type="float" office:value="75950.97" table:formula="of:=SUM([.O23:.O25])" table:style-name="ce37">
            <text:p>75.950,97</text:p>
          </table:table-cell>
          <table:table-cell office:value-type="float" office:value="12452.25" table:formula="of:=SUM([.P23:.P25])" table:style-name="ce37">
            <text:p>12.452,25</text:p>
          </table:table-cell>
          <table:table-cell office:value-type="float" office:value="87032.05" table:formula="of:=SUM([.Q23:.Q25])" table:style-name="ce37">
            <text:p>87.032,05</text:p>
          </table:table-cell>
          <table:table-cell office:value-type="float" office:value="88007.42" table:formula="of:=SUM([.R23:.R25])" table:style-name="ce37">
            <text:p>88.007,42</text:p>
          </table:table-cell>
          <table:table-cell office:value-type="float" office:value="12452.25" table:formula="of:=SUM([.S23:.S25])" table:style-name="ce37">
            <text:p>12.452,25</text:p>
          </table:table-cell>
          <table:table-cell office:value-type="float" office:value="87032.05" table:formula="of:=SUM([.T23:.T25])" table:style-name="ce37">
            <text:p>87.032,05</text:p>
          </table:table-cell>
          <table:table-cell office:value-type="float" office:value="88007.42" table:formula="of:=SUM([.U23:.U25])" table:style-name="ce37">
            <text:p>88.007,42</text:p>
          </table:table-cell>
          <table:table-cell office:value-type="float" office:value="48400.1" table:formula="of:=SUM([.V23:.V25])" table:style-name="ce37">
            <text:p>48.400,10</text:p>
          </table:table-cell>
          <table:table-cell office:value-type="float" office:value="70932.59" table:formula="of:=SUM([.W23:.W25])" table:style-name="ce37">
            <text:p>70.932,59</text:p>
          </table:table-cell>
          <table:table-cell office:value-type="float" office:value="56257.55" table:formula="of:=SUM([.X23:.X25])" table:style-name="ce37">
            <text:p>56.257,55</text:p>
          </table:table-cell>
          <table:table-cell office:value-type="float" office:value="8632.77" table:formula="of:=SUM([.Y23:.Y25])" table:style-name="ce37">
            <text:p>8.632,77</text:p>
          </table:table-cell>
          <table:table-cell office:value-type="float" office:value="71030.399999999994" table:formula="of:=SUM([.Z23:.Z25])" table:style-name="ce37">
            <text:p>71.030,40</text:p>
          </table:table-cell>
          <table:table-cell office:value-type="float" office:value="37805.01" table:formula="of:=SUM([.AA23:.AA25])" table:style-name="ce37">
            <text:p>37.805,01</text:p>
          </table:table-cell>
          <table:table-cell office:value-type="float" office:value="0" table:formula="of:=SUM([.AB23:.AB25])" table:style-name="ce37">
            <text:p>0,00</text:p>
          </table:table-cell>
          <table:table-cell office:value-type="float" office:value="0" table:formula="of:=SUM([.AC23:.AC25])" table:style-name="ce37">
            <text:p>0,00</text:p>
          </table:table-cell>
          <table:table-cell office:value-type="float" office:value="0" table:formula="of:=SUM([.AD23:.AD25])" table:style-name="ce37">
            <text:p>0,00</text:p>
          </table:table-cell>
          <table:table-cell office:value-type="float" office:value="0" table:formula="of:=SUM([.AE23:.AE25])" table:style-name="ce37">
            <text:p>0,00</text:p>
          </table:table-cell>
          <table:table-cell office:value-type="float" office:value="0" table:formula="of:=SUM([.AF23:.AF25])" table:style-name="ce37">
            <text:p>0,00</text:p>
          </table:table-cell>
          <table:table-cell office:value-type="float" office:value="0" table:formula="of:=SUM([.AG23:.AG25])" table:style-name="ce37">
            <text:p>0,00</text:p>
          </table:table-cell>
          <table:table-cell office:value-type="float" office:value="0" table:formula="of:=SUM([.AH23:.AH25])" table:style-name="ce37">
            <text:p>0,00</text:p>
          </table:table-cell>
          <table:table-cell office:value-type="float" office:value="0" table:formula="of:=SUM([.AI23:.AI25])" table:style-name="ce37">
            <text:p>0,00</text:p>
          </table:table-cell>
          <table:table-cell office:value-type="float" office:value="0" table:formula="of:=SUM([.AJ23:.AJ25])" table:style-name="ce37">
            <text:p>0,00</text:p>
          </table:table-cell>
          <table:table-cell office:value-type="float" office:value="0" table:formula="of:=SUM([.AK23:.AK25])" table:style-name="ce37">
            <text:p>0,00</text:p>
          </table:table-cell>
          <table:table-cell office:value-type="float" office:value="0" table:formula="of:=SUM([.AL23:.AL25])" table:style-name="ce37">
            <text:p>0,00</text:p>
          </table:table-cell>
          <table:table-cell office:value-type="float" office:value="0" table:formula="of:=SUM([.AM23:.AM25])" table:style-name="ce37">
            <text:p>0,00</text:p>
          </table:table-cell>
          <table:table-cell office:value-type="float" office:value="1247460.2500000002" table:formula="of:=[.D22]+[.G22]+[.J22]+[.M22]+[.P22]+[.S22]+[.V22]+[.Y22]+[.AB22]+[.AE22]+[.AH22]+[.AK22]" table:style-name="ce37">
            <text:p>1.247.460,25</text:p>
          </table:table-cell>
          <table:table-cell office:value-type="float" office:value="477823.9" table:formula="of:=[.E22]+[.H22]+[.K22]+[.N22]+[.Q22]+[.T22]+[.W22]+[.Z22]+[.AC22]+[.AF22]+[.AI22]+[.AL22]" table:style-name="ce37">
            <text:p>477.823,90</text:p>
          </table:table-cell>
          <table:table-cell office:value-type="float" office:value="404936.08999999997" table:formula="of:=[.F22]+[.I22]+[.L22]+[.O22]+[.R22]+[.U22]+[.X22]+[.AA22]+[.AD22]+[.AG22]+[.AJ22]+[.AM22]" table:style-name="ce116">
            <text:p>404.936,09</text:p>
          </table:table-cell>
          <table:table-cell table:number-columns-repeated="16342"/>
        </table:table-row>
        <table:table-row table:style-name="ro6">
          <table:table-cell table:style-name="ce115"/>
          <table:table-cell office:value-type="string" table:style-name="ce32">
            <text:p><text:s text:c="2"/>Despesa de Pessoal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5" table:style-name="ce35"/>
          <table:table-cell office:value-type="float" office:value="0" table:formula="of:=[.D23]+[.G23]+[.J23]+[.M23]+[.P23]+[.S23]+[.V23]+[.Y23]+[.AB23]+[.AE23]+[.AH23]+[.AK23]" table:style-name="ce33">
            <text:p>0,00</text:p>
          </table:table-cell>
          <table:table-cell office:value-type="float" office:value="0" table:formula="of:=[.E23]+[.H23]+[.K23]+[.N23]+[.Q23]+[.T23]+[.W23]+[.Z23]+[.AC23]+[.AF23]+[.AI23]+[.AL23]" table:style-name="ce33">
            <text:p>0,00</text:p>
          </table:table-cell>
          <table:table-cell office:value-type="float" office:value="0" table:formula="of:=[.F23]+[.I23]+[.L23]+[.O23]+[.R23]+[.U23]+[.X23]+[.AA23]+[.AD23]+[.AG23]+[.AJ23]+[.AM23]" table:style-name="ce117">
            <text:p>0,00</text:p>
          </table:table-cell>
          <table:table-cell table:number-columns-repeated="16342"/>
        </table:table-row>
        <table:table-row table:style-name="ro6">
          <table:table-cell table:style-name="ce115"/>
          <table:table-cell office:value-type="string" table:style-name="ce32">
            <text:p><text:s text:c="2"/>Despesa de Custeio</text:p>
          </table:table-cell>
          <table:table-cell office:value-type="float" office:value="6345508" table:style-name="ce35">
            <text:p>6.345.508,00</text:p>
          </table:table-cell>
          <table:table-cell office:value-type="float" office:value="99849.279999999999" table:style-name="ce35">
            <text:p>99.849,28</text:p>
          </table:table-cell>
          <table:table-cell office:value-type="float" office:value="4000" table:style-name="ce35">
            <text:p>4.000,00</text:p>
          </table:table-cell>
          <table:table-cell office:value-type="float" office:value="4000" table:style-name="ce35">
            <text:p>4.000,00</text:p>
          </table:table-cell>
          <table:table-cell office:value-type="float" office:value="931774.89" table:style-name="ce35">
            <text:p>931.774,89</text:p>
          </table:table-cell>
          <table:table-cell office:value-type="float" office:value="20449.150000000001" table:style-name="ce35">
            <text:p>20.449,15</text:p>
          </table:table-cell>
          <table:table-cell office:value-type="float" office:value="1013.35" table:style-name="ce35">
            <text:p>1.013,35</text:p>
          </table:table-cell>
          <table:table-cell office:value-type="float" office:value="102189.98" table:style-name="ce35">
            <text:p>102.189,98</text:p>
          </table:table-cell>
          <table:table-cell office:value-type="float" office:value="60256.62" table:style-name="ce35">
            <text:p>60.256,62</text:p>
          </table:table-cell>
          <table:table-cell office:value-type="float" office:value="53894.37" table:style-name="ce35">
            <text:p>53.894,37</text:p>
          </table:table-cell>
          <table:table-cell office:value-type="float" office:value="31708.73" table:style-name="ce35">
            <text:p>31.708,73</text:p>
          </table:table-cell>
          <table:table-cell office:value-type="float" office:value="77091.039999999994" table:style-name="ce35">
            <text:p>77.091,04</text:p>
          </table:table-cell>
          <table:table-cell office:value-type="float" office:value="75950.97" table:style-name="ce35">
            <text:p>75.950,97</text:p>
          </table:table-cell>
          <table:table-cell office:value-type="float" office:value="12452.25" table:style-name="ce35">
            <text:p>12.452,25</text:p>
          </table:table-cell>
          <table:table-cell office:value-type="float" office:value="87032.05" table:style-name="ce35">
            <text:p>87.032,05</text:p>
          </table:table-cell>
          <table:table-cell office:value-type="float" office:value="88007.42" table:style-name="ce35">
            <text:p>88.007,42</text:p>
          </table:table-cell>
          <table:table-cell office:value-type="float" office:value="12452.25" table:style-name="ce35">
            <text:p>12.452,25</text:p>
          </table:table-cell>
          <table:table-cell office:value-type="float" office:value="87032.05" table:style-name="ce35">
            <text:p>87.032,05</text:p>
          </table:table-cell>
          <table:table-cell office:value-type="float" office:value="88007.42" table:style-name="ce35">
            <text:p>88.007,42</text:p>
          </table:table-cell>
          <table:table-cell office:value-type="float" office:value="48400.1" table:style-name="ce33">
            <text:p>48.400,10</text:p>
          </table:table-cell>
          <table:table-cell office:value-type="float" office:value="70932.59" table:style-name="ce33">
            <text:p>70.932,59</text:p>
          </table:table-cell>
          <table:table-cell office:value-type="float" office:value="56257.55" table:style-name="ce33">
            <text:p>56.257,55</text:p>
          </table:table-cell>
          <table:table-cell office:value-type="float" office:value="8632.77" table:style-name="ce35">
            <text:p>8.632,77</text:p>
          </table:table-cell>
          <table:table-cell office:value-type="float" office:value="71030.399999999994" table:style-name="ce35">
            <text:p>71.030,40</text:p>
          </table:table-cell>
          <table:table-cell office:value-type="float" office:value="37805.01" table:style-name="ce35">
            <text:p>37.805,01</text:p>
          </table:table-cell>
          <table:table-cell table:number-columns-repeated="12" table:style-name="ce35"/>
          <table:table-cell office:value-type="float" office:value="1247460.2500000002" table:formula="of:=[.D24]+[.G24]+[.J24]+[.M24]+[.P24]+[.S24]+[.V24]+[.Y24]+[.AB24]+[.AE24]+[.AH24]+[.AK24]" table:style-name="ce33">
            <text:p>1.247.460,25</text:p>
          </table:table-cell>
          <table:table-cell office:value-type="float" office:value="477823.9" table:formula="of:=[.E24]+[.H24]+[.K24]+[.N24]+[.Q24]+[.T24]+[.W24]+[.Z24]+[.AC24]+[.AF24]+[.AI24]+[.AL24]" table:style-name="ce33">
            <text:p>477.823,90</text:p>
          </table:table-cell>
          <table:table-cell office:value-type="float" office:value="404936.08999999997" table:formula="of:=[.F24]+[.I24]+[.L24]+[.O24]+[.R24]+[.U24]+[.X24]+[.AA24]+[.AD24]+[.AG24]+[.AJ24]+[.AM24]" table:style-name="ce117">
            <text:p>404.936,09</text:p>
          </table:table-cell>
          <table:table-cell table:number-columns-repeated="16342"/>
        </table:table-row>
        <table:table-row table:style-name="ro6">
          <table:table-cell table:style-name="ce115"/>
          <table:table-cell office:value-type="string" table:style-name="ce32">
            <text:p><text:s text:c="2"/>Despesa de Investimento</text:p>
          </table:table-cell>
          <table:table-cell office:value-type="float" office:value="101541" table:style-name="ce35">
            <text:p>101.541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2" table:style-name="ce35"/>
          <table:table-cell office:value-type="float" office:value="0" table:formula="of:=[.D25]+[.G25]+[.J25]+[.M25]+[.P25]+[.S25]+[.V25]+[.Y25]+[.AB25]+[.AE25]+[.AH25]+[.AK25]" table:style-name="ce33">
            <text:p>0,00</text:p>
          </table:table-cell>
          <table:table-cell office:value-type="float" office:value="0" table:formula="of:=[.E25]+[.H25]+[.K25]+[.N25]+[.Q25]+[.T25]+[.W25]+[.Z25]+[.AC25]+[.AF25]+[.AI25]+[.AL25]" table:style-name="ce33">
            <text:p>0,00</text:p>
          </table:table-cell>
          <table:table-cell office:value-type="float" office:value="0" table:formula="of:=[.F25]+[.I25]+[.L25]+[.O25]+[.R25]+[.U25]+[.X25]+[.AA25]+[.AD25]+[.AG25]+[.AJ25]+[.AM25]" table:style-name="ce117">
            <text:p>0,00</text:p>
          </table:table-cell>
          <table:table-cell table:number-columns-repeated="16342"/>
        </table:table-row>
        <table:table-row table:style-name="ro6">
          <table:table-cell table:style-name="ce115"/>
          <table:table-cell table:style-name="ce32"/>
          <table:table-cell table:number-columns-repeated="4" table:style-name="ce35"/>
          <table:table-cell table:style-name="ce41"/>
          <table:table-cell table:number-columns-repeated="34" table:style-name="ce33"/>
          <table:table-cell table:style-name="ce117"/>
          <table:table-cell table:number-columns-repeated="16342"/>
        </table:table-row>
        <table:table-row table:style-name="ro7">
          <table:table-cell table:style-name="ce115"/>
          <table:table-cell office:value-type="string" table:style-name="ce40">
            <text:p>4614-MANUTENÇÃO TECNOLOGIA E INFORMATIZAÇÃO</text:p>
          </table:table-cell>
          <table:table-cell office:value-type="float" office:value="17091151" table:formula="of:=SUM([.C28:.C30])" table:style-name="ce39">
            <text:p>17.091.151,00</text:p>
          </table:table-cell>
          <table:table-cell office:value-type="float" office:value="0" table:formula="of:=SUM([.D28:.D30])" table:style-name="ce39">
            <text:p>0,00</text:p>
          </table:table-cell>
          <table:table-cell office:value-type="float" office:value="0" table:formula="of:=SUM([.E28:.E30])" table:style-name="ce39">
            <text:p>0,00</text:p>
          </table:table-cell>
          <table:table-cell office:value-type="float" office:value="0" table:formula="of:=SUM([.F28:.F30])" table:style-name="ce39">
            <text:p>0,00</text:p>
          </table:table-cell>
          <table:table-cell office:value-type="float" office:value="5299390.21" table:formula="of:=SUM([.G28:.G30])" table:style-name="ce38">
            <text:p>5.299.390,21</text:p>
          </table:table-cell>
          <table:table-cell office:value-type="float" office:value="279820.32" table:formula="of:=SUM([.H28:.H30])" table:style-name="ce37">
            <text:p>279.820,32</text:p>
          </table:table-cell>
          <table:table-cell office:value-type="float" office:value="8648.17" table:formula="of:=SUM([.I28:.I30])" table:style-name="ce37">
            <text:p>8.648,17</text:p>
          </table:table-cell>
          <table:table-cell office:value-type="float" office:value="6676210.8099999996" table:formula="of:=SUM([.J28:.J30])" table:style-name="ce37">
            <text:p>6.676.210,81</text:p>
          </table:table-cell>
          <table:table-cell office:value-type="float" office:value="830134.05" table:formula="of:=SUM([.K28:.K30])" table:style-name="ce37">
            <text:p>830.134,05</text:p>
          </table:table-cell>
          <table:table-cell office:value-type="float" office:value="462963.04" table:formula="of:=SUM([.L28:.L30])" table:style-name="ce37">
            <text:p>462.963,04</text:p>
          </table:table-cell>
          <table:table-cell office:value-type="float" office:value="597937.66" table:formula="of:=SUM([.M28:.M30])" table:style-name="ce37">
            <text:p>597.937,66</text:p>
          </table:table-cell>
          <table:table-cell office:value-type="float" office:value="379802.93" table:formula="of:=SUM([.N28:.N30])" table:style-name="ce37">
            <text:p>379.802,93</text:p>
          </table:table-cell>
          <table:table-cell office:value-type="float" office:value="753867.96" table:formula="of:=SUM([.O28:.O30])" table:style-name="ce37">
            <text:p>753.867,96</text:p>
          </table:table-cell>
          <table:table-cell office:value-type="float" office:value="1228682.08" table:formula="of:=SUM([.P28:.P30])" table:style-name="ce37">
            <text:p>1.228.682,08</text:p>
          </table:table-cell>
          <table:table-cell office:value-type="float" office:value="2297958.69" table:formula="of:=SUM([.Q28:.Q30])" table:style-name="ce37">
            <text:p>2.297.958,69</text:p>
          </table:table-cell>
          <table:table-cell office:value-type="float" office:value="1267503.06" table:formula="of:=SUM([.R28:.R30])" table:style-name="ce37">
            <text:p>1.267.503,06</text:p>
          </table:table-cell>
          <table:table-cell office:value-type="float" office:value="1228682.08" table:formula="of:=SUM([.S28:.S30])" table:style-name="ce37">
            <text:p>1.228.682,08</text:p>
          </table:table-cell>
          <table:table-cell office:value-type="float" office:value="2297958.69" table:formula="of:=SUM([.T28:.T30])" table:style-name="ce37">
            <text:p>2.297.958,69</text:p>
          </table:table-cell>
          <table:table-cell office:value-type="float" office:value="1267503.06" table:formula="of:=SUM([.U28:.U30])" table:style-name="ce37">
            <text:p>1.267.503,06</text:p>
          </table:table-cell>
          <table:table-cell office:value-type="float" office:value="91138.45" table:formula="of:=SUM([.V28:.V30])" table:style-name="ce37">
            <text:p>91.138,45</text:p>
          </table:table-cell>
          <table:table-cell office:value-type="float" office:value="668119.48" table:formula="of:=SUM([.W28:.W30])" table:style-name="ce37">
            <text:p>668.119,48</text:p>
          </table:table-cell>
          <table:table-cell office:value-type="float" office:value="1734362.7" table:formula="of:=SUM([.X28:.X30])" table:style-name="ce37">
            <text:p>1.734.362,70</text:p>
          </table:table-cell>
          <table:table-cell office:value-type="float" office:value="31159.05" table:formula="of:=SUM([.Y28:.Y30])" table:style-name="ce37">
            <text:p>31.159,05</text:p>
          </table:table-cell>
          <table:table-cell office:value-type="float" office:value="1688247.58" table:formula="of:=SUM([.Z28:.Z30])" table:style-name="ce37">
            <text:p>1.688.247,58</text:p>
          </table:table-cell>
          <table:table-cell office:value-type="float" office:value="1331859.81" table:formula="of:=SUM([.AA28:.AA30])" table:style-name="ce37">
            <text:p>1.331.859,81</text:p>
          </table:table-cell>
          <table:table-cell office:value-type="float" office:value="0" table:formula="of:=SUM([.AB28:.AB30])" table:style-name="ce37">
            <text:p>0,00</text:p>
          </table:table-cell>
          <table:table-cell office:value-type="float" office:value="0" table:formula="of:=SUM([.AC28:.AC30])" table:style-name="ce37">
            <text:p>0,00</text:p>
          </table:table-cell>
          <table:table-cell office:value-type="float" office:value="0" table:formula="of:=SUM([.AD28:.AD30])" table:style-name="ce37">
            <text:p>0,00</text:p>
          </table:table-cell>
          <table:table-cell office:value-type="float" office:value="0" table:formula="of:=SUM([.AE28:.AE30])" table:style-name="ce37">
            <text:p>0,00</text:p>
          </table:table-cell>
          <table:table-cell office:value-type="float" office:value="0" table:formula="of:=SUM([.AF28:.AF30])" table:style-name="ce37">
            <text:p>0,00</text:p>
          </table:table-cell>
          <table:table-cell office:value-type="float" office:value="0" table:formula="of:=SUM([.AG28:.AG30])" table:style-name="ce37">
            <text:p>0,00</text:p>
          </table:table-cell>
          <table:table-cell office:value-type="float" office:value="0" table:formula="of:=SUM([.AH28:.AH30])" table:style-name="ce37">
            <text:p>0,00</text:p>
          </table:table-cell>
          <table:table-cell office:value-type="float" office:value="0" table:formula="of:=SUM([.AI28:.AI30])" table:style-name="ce37">
            <text:p>0,00</text:p>
          </table:table-cell>
          <table:table-cell office:value-type="float" office:value="0" table:formula="of:=SUM([.AJ28:.AJ30])" table:style-name="ce37">
            <text:p>0,00</text:p>
          </table:table-cell>
          <table:table-cell office:value-type="float" office:value="0" table:formula="of:=SUM([.AK28:.AK30])" table:style-name="ce37">
            <text:p>0,00</text:p>
          </table:table-cell>
          <table:table-cell office:value-type="float" office:value="0" table:formula="of:=SUM([.AL28:.AL30])" table:style-name="ce37">
            <text:p>0,00</text:p>
          </table:table-cell>
          <table:table-cell office:value-type="float" office:value="0" table:formula="of:=SUM([.AM28:.AM30])" table:style-name="ce37">
            <text:p>0,00</text:p>
          </table:table-cell>
          <table:table-cell office:value-type="float" office:value="15153200.34" table:formula="of:=[.D27]+[.G27]+[.J27]+[.M27]+[.P27]+[.S27]+[.V27]+[.Y27]+[.AB27]+[.AE27]+[.AH27]+[.AK27]" table:style-name="ce37">
            <text:p>15.153.200,34</text:p>
          </table:table-cell>
          <table:table-cell office:value-type="float" office:value="8442041.7400000002" table:formula="of:=[.E27]+[.H27]+[.K27]+[.N27]+[.Q27]+[.T27]+[.W27]+[.Z27]+[.AC27]+[.AF27]+[.AI27]+[.AL27]" table:style-name="ce37">
            <text:p>8.442.041,74</text:p>
          </table:table-cell>
          <table:table-cell office:value-type="float" office:value="6826707.8000000007" table:formula="of:=[.F27]+[.I27]+[.L27]+[.O27]+[.R27]+[.U27]+[.X27]+[.AA27]+[.AD27]+[.AG27]+[.AJ27]+[.AM27]" table:style-name="ce116">
            <text:p>6.826.707,80</text:p>
          </table:table-cell>
          <table:table-cell table:number-columns-repeated="16342"/>
        </table:table-row>
        <table:table-row table:style-name="ro6">
          <table:table-cell table:style-name="ce115"/>
          <table:table-cell office:value-type="string" table:style-name="ce32">
            <text:p><text:s text:c="2"/>Despesa de Pessoal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5" table:style-name="ce35"/>
          <table:table-cell office:value-type="float" office:value="0" table:formula="of:=[.D28]+[.G28]+[.J28]+[.M28]+[.P28]+[.S28]+[.V28]+[.Y28]+[.AB28]+[.AE28]+[.AH28]+[.AK28]" table:style-name="ce33">
            <text:p>0,00</text:p>
          </table:table-cell>
          <table:table-cell office:value-type="float" office:value="0" table:formula="of:=[.E28]+[.H28]+[.K28]+[.N28]+[.Q28]+[.T28]+[.W28]+[.Z28]+[.AC28]+[.AF28]+[.AI28]+[.AL28]" table:style-name="ce33">
            <text:p>0,00</text:p>
          </table:table-cell>
          <table:table-cell office:value-type="float" office:value="0" table:formula="of:=[.F28]+[.I28]+[.L28]+[.O28]+[.R28]+[.U28]+[.X28]+[.AA28]+[.AD28]+[.AG28]+[.AJ28]+[.AM28]" table:style-name="ce117">
            <text:p>0,00</text:p>
          </table:table-cell>
          <table:table-cell table:number-columns-repeated="16342"/>
        </table:table-row>
        <table:table-row table:style-name="ro6">
          <table:table-cell table:style-name="ce115"/>
          <table:table-cell office:value-type="string" table:style-name="ce32">
            <text:p><text:s text:c="2"/>Despesa de Custeio</text:p>
          </table:table-cell>
          <table:table-cell office:value-type="float" office:value="17091151" table:style-name="ce35">
            <text:p>17.091.151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299390.21" table:style-name="ce35">
            <text:p>5.299.390,21</text:p>
          </table:table-cell>
          <table:table-cell office:value-type="float" office:value="279820.32" table:style-name="ce35">
            <text:p>279.820,32</text:p>
          </table:table-cell>
          <table:table-cell office:value-type="float" office:value="8648.17" table:style-name="ce35">
            <text:p>8.648,17</text:p>
          </table:table-cell>
          <table:table-cell office:value-type="float" office:value="6676210.8099999996" table:style-name="ce35">
            <text:p>6.676.210,81</text:p>
          </table:table-cell>
          <table:table-cell office:value-type="float" office:value="830134.05" table:style-name="ce35">
            <text:p>830.134,05</text:p>
          </table:table-cell>
          <table:table-cell office:value-type="float" office:value="462963.04" table:style-name="ce35">
            <text:p>462.963,04</text:p>
          </table:table-cell>
          <table:table-cell office:value-type="float" office:value="597937.66" table:style-name="ce35">
            <text:p>597.937,66</text:p>
          </table:table-cell>
          <table:table-cell office:value-type="float" office:value="379802.93" table:style-name="ce35">
            <text:p>379.802,93</text:p>
          </table:table-cell>
          <table:table-cell office:value-type="float" office:value="753867.96" table:style-name="ce35">
            <text:p>753.867,96</text:p>
          </table:table-cell>
          <table:table-cell office:value-type="float" office:value="1228682.08" table:style-name="ce35">
            <text:p>1.228.682,08</text:p>
          </table:table-cell>
          <table:table-cell office:value-type="float" office:value="2297958.69" table:style-name="ce35">
            <text:p>2.297.958,69</text:p>
          </table:table-cell>
          <table:table-cell office:value-type="float" office:value="1267503.06" table:style-name="ce35">
            <text:p>1.267.503,06</text:p>
          </table:table-cell>
          <table:table-cell office:value-type="float" office:value="1228682.08" table:style-name="ce35">
            <text:p>1.228.682,08</text:p>
          </table:table-cell>
          <table:table-cell office:value-type="float" office:value="2297958.69" table:style-name="ce35">
            <text:p>2.297.958,69</text:p>
          </table:table-cell>
          <table:table-cell office:value-type="float" office:value="1267503.06" table:style-name="ce35">
            <text:p>1.267.503,06</text:p>
          </table:table-cell>
          <table:table-cell office:value-type="float" office:value="91138.45" table:style-name="ce35">
            <text:p>91.138,45</text:p>
          </table:table-cell>
          <table:table-cell office:value-type="float" office:value="668119.48" table:style-name="ce35">
            <text:p>668.119,48</text:p>
          </table:table-cell>
          <table:table-cell office:value-type="float" office:value="1734362.7" table:style-name="ce35">
            <text:p>1.734.362,70</text:p>
          </table:table-cell>
          <table:table-cell office:value-type="float" office:value="31159.05" table:style-name="ce35">
            <text:p>31.159,05</text:p>
          </table:table-cell>
          <table:table-cell office:value-type="float" office:value="1688247.58" table:style-name="ce35">
            <text:p>1.688.247,58</text:p>
          </table:table-cell>
          <table:table-cell office:value-type="float" office:value="1331859.81" table:style-name="ce35">
            <text:p>1.331.859,81</text:p>
          </table:table-cell>
          <table:table-cell table:number-columns-repeated="12" table:style-name="ce35"/>
          <table:table-cell office:value-type="float" office:value="15153200.34" table:formula="of:=[.D29]+[.G29]+[.J29]+[.M29]+[.P29]+[.S29]+[.V29]+[.Y29]+[.AB29]+[.AE29]+[.AH29]+[.AK29]" table:style-name="ce33">
            <text:p>15.153.200,34</text:p>
          </table:table-cell>
          <table:table-cell office:value-type="float" office:value="8442041.7400000002" table:formula="of:=[.E29]+[.H29]+[.K29]+[.N29]+[.Q29]+[.T29]+[.W29]+[.Z29]+[.AC29]+[.AF29]+[.AI29]+[.AL29]" table:style-name="ce33">
            <text:p>8.442.041,74</text:p>
          </table:table-cell>
          <table:table-cell office:value-type="float" office:value="6826707.8000000007" table:formula="of:=[.F29]+[.I29]+[.L29]+[.O29]+[.R29]+[.U29]+[.X29]+[.AA29]+[.AD29]+[.AG29]+[.AJ29]+[.AM29]" table:style-name="ce117">
            <text:p>6.826.707,80</text:p>
          </table:table-cell>
          <table:table-cell table:number-columns-repeated="16342"/>
        </table:table-row>
        <table:table-row table:style-name="ro6">
          <table:table-cell table:style-name="ce115"/>
          <table:table-cell office:value-type="string" table:style-name="ce32">
            <text:p><text:s text:c="2"/>Despesa de Investimento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5" table:style-name="ce35"/>
          <table:table-cell office:value-type="float" office:value="0" table:formula="of:=[.D30]+[.G30]+[.J30]+[.M30]+[.P30]+[.S30]+[.V30]+[.Y30]+[.AB30]+[.AE30]+[.AH30]+[.AK30]" table:style-name="ce33">
            <text:p>0,00</text:p>
          </table:table-cell>
          <table:table-cell office:value-type="float" office:value="0" table:formula="of:=[.E30]+[.H30]+[.K30]+[.N30]+[.Q30]+[.T30]+[.W30]+[.Z30]+[.AC30]+[.AF30]+[.AI30]+[.AL30]" table:style-name="ce33">
            <text:p>0,00</text:p>
          </table:table-cell>
          <table:table-cell office:value-type="float" office:value="0" table:formula="of:=[.F30]+[.I30]+[.L30]+[.O30]+[.R30]+[.U30]+[.X30]+[.AA30]+[.AD30]+[.AG30]+[.AJ30]+[.AM30]" table:style-name="ce117">
            <text:p>0,00</text:p>
          </table:table-cell>
          <table:table-cell table:number-columns-repeated="16342"/>
        </table:table-row>
        <table:table-row table:style-name="ro6">
          <table:table-cell table:style-name="ce115"/>
          <table:table-cell table:style-name="ce32"/>
          <table:table-cell table:number-columns-repeated="4" table:style-name="ce35"/>
          <table:table-cell table:style-name="ce41"/>
          <table:table-cell table:number-columns-repeated="34" table:style-name="ce33"/>
          <table:table-cell table:style-name="ce117"/>
          <table:table-cell table:number-columns-repeated="16342"/>
        </table:table-row>
        <table:table-row table:style-name="ro7">
          <table:table-cell table:style-name="ce113"/>
          <table:table-cell office:value-type="string" table:style-name="ce40">
            <text:p>4615-APERFEIÇOAMENTO ATIVIDADES DO MPSP</text:p>
          </table:table-cell>
          <table:table-cell office:value-type="float" office:value="60418412" table:formula="of:=SUM([.C33:.C35])" table:style-name="ce39">
            <text:p>60.418.412,00</text:p>
          </table:table-cell>
          <table:table-cell office:value-type="float" office:value="0" table:formula="of:=SUM([.D33:.D35])" table:style-name="ce39">
            <text:p>0,00</text:p>
          </table:table-cell>
          <table:table-cell office:value-type="float" office:value="0" table:formula="of:=SUM([.E33:.E35])" table:style-name="ce39">
            <text:p>0,00</text:p>
          </table:table-cell>
          <table:table-cell office:value-type="float" office:value="0" table:formula="of:=SUM([.F33:.F35])" table:style-name="ce39">
            <text:p>0,00</text:p>
          </table:table-cell>
          <table:table-cell office:value-type="float" office:value="5121878.41" table:formula="of:=SUM([.G33:.G35])" table:style-name="ce38">
            <text:p>5.121.878,41</text:p>
          </table:table-cell>
          <table:table-cell office:value-type="float" office:value="0" table:formula="of:=SUM([.H33:.H35])" table:style-name="ce37">
            <text:p>0,00</text:p>
          </table:table-cell>
          <table:table-cell office:value-type="float" office:value="0" table:formula="of:=SUM([.I33:.I35])" table:style-name="ce37">
            <text:p>0,00</text:p>
          </table:table-cell>
          <table:table-cell office:value-type="float" office:value="12180561.870000001" table:formula="of:=SUM([.J33:.J35])" table:style-name="ce37">
            <text:p>12.180.561,87</text:p>
          </table:table-cell>
          <table:table-cell office:value-type="float" office:value="1751361.41" table:formula="of:=SUM([.K33:.K35])" table:style-name="ce37">
            <text:p>1.751.361,41</text:p>
          </table:table-cell>
          <table:table-cell office:value-type="float" office:value="1628237.2" table:formula="of:=SUM([.L33:.L35])" table:style-name="ce37">
            <text:p>1.628.237,20</text:p>
          </table:table-cell>
          <table:table-cell office:value-type="float" office:value="4192274.27" table:formula="of:=SUM([.M33:.M35])" table:style-name="ce37">
            <text:p>4.192.274,27</text:p>
          </table:table-cell>
          <table:table-cell office:value-type="float" office:value="826505.44" table:formula="of:=SUM([.N33:.N35])" table:style-name="ce37">
            <text:p>826.505,44</text:p>
          </table:table-cell>
          <table:table-cell office:value-type="float" office:value="196757.53" table:formula="of:=SUM([.O33:.O35])" table:style-name="ce37">
            <text:p>196.757,53</text:p>
          </table:table-cell>
          <table:table-cell office:value-type="float" office:value="3478420.06" table:formula="of:=SUM([.P33:.P35])" table:style-name="ce37">
            <text:p>3.478.420,06</text:p>
          </table:table-cell>
          <table:table-cell office:value-type="float" office:value="4760375.1800000006" table:formula="of:=SUM([.Q33:.Q35])" table:style-name="ce37">
            <text:p>4.760.375,18</text:p>
          </table:table-cell>
          <table:table-cell office:value-type="float" office:value="902467.51" table:formula="of:=SUM([.R33:.R35])" table:style-name="ce37">
            <text:p>902.467,51</text:p>
          </table:table-cell>
          <table:table-cell office:value-type="float" office:value="3478420.06" table:formula="of:=SUM([.S33:.S35])" table:style-name="ce37">
            <text:p>3.478.420,06</text:p>
          </table:table-cell>
          <table:table-cell office:value-type="float" office:value="4760375.1800000006" table:formula="of:=SUM([.T33:.T35])" table:style-name="ce37">
            <text:p>4.760.375,18</text:p>
          </table:table-cell>
          <table:table-cell office:value-type="float" office:value="902467.51" table:formula="of:=SUM([.U33:.U35])" table:style-name="ce37">
            <text:p>902.467,51</text:p>
          </table:table-cell>
          <table:table-cell office:value-type="float" office:value="2238896.25" table:formula="of:=SUM([.V33:.V35])" table:style-name="ce37">
            <text:p>2.238.896,25</text:p>
          </table:table-cell>
          <table:table-cell office:value-type="float" office:value="2179053.42" table:formula="of:=SUM([.W33:.W35])" table:style-name="ce37">
            <text:p>2.179.053,42</text:p>
          </table:table-cell>
          <table:table-cell office:value-type="float" office:value="2802083.8200000003" table:formula="of:=SUM([.X33:.X35])" table:style-name="ce37">
            <text:p>2.802.083,82</text:p>
          </table:table-cell>
          <table:table-cell office:value-type="float" office:value="6925734.4399999995" table:formula="of:=SUM([.Y33:.Y35])" table:style-name="ce37">
            <text:p>6.925.734,44</text:p>
          </table:table-cell>
          <table:table-cell office:value-type="float" office:value="1274485.99" table:formula="of:=SUM([.Z33:.Z35])" table:style-name="ce37">
            <text:p>1.274.485,99</text:p>
          </table:table-cell>
          <table:table-cell office:value-type="float" office:value="2344593.63" table:formula="of:=SUM([.AA33:.AA35])" table:style-name="ce37">
            <text:p>2.344.593,63</text:p>
          </table:table-cell>
          <table:table-cell office:value-type="float" office:value="0" table:formula="of:=SUM([.AB33:.AB35])" table:style-name="ce37">
            <text:p>0,00</text:p>
          </table:table-cell>
          <table:table-cell office:value-type="float" office:value="0" table:formula="of:=SUM([.AC33:.AC35])" table:style-name="ce37">
            <text:p>0,00</text:p>
          </table:table-cell>
          <table:table-cell office:value-type="float" office:value="0" table:formula="of:=SUM([.AD33:.AD35])" table:style-name="ce37">
            <text:p>0,00</text:p>
          </table:table-cell>
          <table:table-cell office:value-type="float" office:value="0" table:formula="of:=SUM([.AE33:.AE35])" table:style-name="ce37">
            <text:p>0,00</text:p>
          </table:table-cell>
          <table:table-cell office:value-type="float" office:value="0" table:formula="of:=SUM([.AF33:.AF35])" table:style-name="ce37">
            <text:p>0,00</text:p>
          </table:table-cell>
          <table:table-cell office:value-type="float" office:value="0" table:formula="of:=SUM([.AG33:.AG35])" table:style-name="ce37">
            <text:p>0,00</text:p>
          </table:table-cell>
          <table:table-cell office:value-type="float" office:value="0" table:formula="of:=SUM([.AH33:.AH35])" table:style-name="ce37">
            <text:p>0,00</text:p>
          </table:table-cell>
          <table:table-cell office:value-type="float" office:value="0" table:formula="of:=SUM([.AI33:.AI35])" table:style-name="ce37">
            <text:p>0,00</text:p>
          </table:table-cell>
          <table:table-cell office:value-type="float" office:value="0" table:formula="of:=SUM([.AJ33:.AJ35])" table:style-name="ce37">
            <text:p>0,00</text:p>
          </table:table-cell>
          <table:table-cell office:value-type="float" office:value="0" table:formula="of:=SUM([.AK33:.AK35])" table:style-name="ce37">
            <text:p>0,00</text:p>
          </table:table-cell>
          <table:table-cell office:value-type="float" office:value="0" table:formula="of:=SUM([.AL33:.AL35])" table:style-name="ce37">
            <text:p>0,00</text:p>
          </table:table-cell>
          <table:table-cell office:value-type="float" office:value="0" table:formula="of:=SUM([.AM33:.AM35])" table:style-name="ce37">
            <text:p>0,00</text:p>
          </table:table-cell>
          <table:table-cell office:value-type="float" office:value="37616185.359999999" table:formula="of:=[.D32]+[.G32]+[.J32]+[.M32]+[.P32]+[.S32]+[.V32]+[.Y32]+[.AB32]+[.AE32]+[.AH32]+[.AK32]" table:style-name="ce37">
            <text:p>37.616.185,36</text:p>
          </table:table-cell>
          <table:table-cell office:value-type="float" office:value="15552156.620000001" table:formula="of:=[.E32]+[.H32]+[.K32]+[.N32]+[.Q32]+[.T32]+[.W32]+[.Z32]+[.AC32]+[.AF32]+[.AI32]+[.AL32]" table:style-name="ce37">
            <text:p>15.552.156,62</text:p>
          </table:table-cell>
          <table:table-cell office:value-type="float" office:value="8776607.1999999993" table:formula="of:=[.F32]+[.I32]+[.L32]+[.O32]+[.R32]+[.U32]+[.X32]+[.AA32]+[.AD32]+[.AG32]+[.AJ32]+[.AM32]" table:style-name="ce116">
            <text:p>8.776.607,20</text:p>
          </table:table-cell>
          <table:table-cell table:number-columns-repeated="16342"/>
        </table:table-row>
        <table:table-row table:style-name="ro6">
          <table:table-cell table:style-name="ce115"/>
          <table:table-cell office:value-type="string" table:style-name="ce32">
            <text:p><text:s text:c="2"/>Despesa de Pessoal<text:s/></text:p>
          </table:table-cell>
          <table:table-cell table:number-columns-repeated="2"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21" table:style-name="ce35"/>
          <table:table-cell office:value-type="float" office:value="0" table:formula="of:=[.D33]+[.G33]+[.J33]+[.M33]+[.P33]+[.S33]+[.V33]+[.Y33]+[.AB33]+[.AE33]+[.AH33]+[.AK33]" table:style-name="ce33">
            <text:p>0,00</text:p>
          </table:table-cell>
          <table:table-cell office:value-type="float" office:value="0" table:formula="of:=[.E33]+[.H33]+[.K33]+[.N33]+[.Q33]+[.T33]+[.W33]+[.Z33]+[.AC33]+[.AF33]+[.AI33]+[.AL33]" table:style-name="ce33">
            <text:p>0,00</text:p>
          </table:table-cell>
          <table:table-cell office:value-type="float" office:value="0" table:formula="of:=[.F33]+[.I33]+[.L33]+[.O33]+[.R33]+[.U33]+[.X33]+[.AA33]+[.AD33]+[.AG33]+[.AJ33]+[.AM33]" table:style-name="ce117">
            <text:p>0,00</text:p>
          </table:table-cell>
          <table:table-cell table:number-columns-repeated="16342" table:style-name="ce2"/>
        </table:table-row>
        <table:table-row table:style-name="ro6">
          <table:table-cell table:style-name="ce115"/>
          <table:table-cell office:value-type="string" table:style-name="ce32">
            <text:p><text:s text:c="2"/>Despesa de Custeio</text:p>
          </table:table-cell>
          <table:table-cell office:value-type="float" office:value="32653995" table:style-name="ce35">
            <text:p>32.653.995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121878.41" table:style-name="ce35">
            <text:p>5.121.878,4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6615932.1100000003" table:style-name="ce35">
            <text:p>6.615.932,11</text:p>
          </table:table-cell>
          <table:table-cell office:value-type="float" office:value="1666665" table:style-name="ce35">
            <text:p>1.666.665,00</text:p>
          </table:table-cell>
          <table:table-cell office:value-type="float" office:value="1543540.79" table:style-name="ce35">
            <text:p>1.543.540,79</text:p>
          </table:table-cell>
          <table:table-cell office:value-type="float" office:value="3440911.27" table:style-name="ce35">
            <text:p>3.440.911,27</text:p>
          </table:table-cell>
          <table:table-cell office:value-type="float" office:value="674482.71" table:style-name="ce35">
            <text:p>674.482,71</text:p>
          </table:table-cell>
          <table:table-cell office:value-type="float" office:value="196757.53" table:style-name="ce35">
            <text:p>196.757,53</text:p>
          </table:table-cell>
          <table:table-cell office:value-type="float" office:value="3477075.06" table:style-name="ce35">
            <text:p>3.477.075,06</text:p>
          </table:table-cell>
          <table:table-cell office:value-type="float" office:value="4484897.1900000004" table:style-name="ce35">
            <text:p>4.484.897,19</text:p>
          </table:table-cell>
          <table:table-cell office:value-type="float" office:value="750444.78" table:style-name="ce35">
            <text:p>750.444,78</text:p>
          </table:table-cell>
          <table:table-cell office:value-type="float" office:value="3477075.06" table:style-name="ce35">
            <text:p>3.477.075,06</text:p>
          </table:table-cell>
          <table:table-cell office:value-type="float" office:value="4484897.1900000004" table:style-name="ce35">
            <text:p>4.484.897,19</text:p>
          </table:table-cell>
          <table:table-cell office:value-type="float" office:value="750444.78" table:style-name="ce35">
            <text:p>750.444,78</text:p>
          </table:table-cell>
          <table:table-cell office:value-type="float" office:value="131842.6" table:style-name="ce35">
            <text:p>131.842,60</text:p>
          </table:table-cell>
          <table:table-cell office:value-type="float" office:value="1150094.8" table:style-name="ce35">
            <text:p>1.150.094,80</text:p>
          </table:table-cell>
          <table:table-cell office:value-type="float" office:value="1730137.77" table:style-name="ce35">
            <text:p>1.730.137,77</text:p>
          </table:table-cell>
          <table:table-cell office:value-type="float" office:value="4805381.43" table:style-name="ce35">
            <text:p>4.805.381,43</text:p>
          </table:table-cell>
          <table:table-cell office:value-type="float" office:value="484435.16" table:style-name="ce35">
            <text:p>484.435,16</text:p>
          </table:table-cell>
          <table:table-cell office:value-type="float" office:value="983342.29" table:style-name="ce35">
            <text:p>983.342,29</text:p>
          </table:table-cell>
          <table:table-cell table:number-columns-repeated="12" table:style-name="ce35"/>
          <table:table-cell office:value-type="float" office:value="27070095.939999998" table:formula="of:=[.D34]+[.G34]+[.J34]+[.M34]+[.P34]+[.S34]+[.V34]+[.Y34]+[.AB34]+[.AE34]+[.AH34]+[.AK34]" table:style-name="ce33">
            <text:p>27.070.095,94</text:p>
          </table:table-cell>
          <table:table-cell office:value-type="float" office:value="12945472.050000001" table:formula="of:=[.E34]+[.H34]+[.K34]+[.N34]+[.Q34]+[.T34]+[.W34]+[.Z34]+[.AC34]+[.AF34]+[.AI34]+[.AL34]" table:style-name="ce33">
            <text:p>12.945.472,05</text:p>
          </table:table-cell>
          <table:table-cell office:value-type="float" office:value="5954667.9400000004" table:formula="of:=[.F34]+[.I34]+[.L34]+[.O34]+[.R34]+[.U34]+[.X34]+[.AA34]+[.AD34]+[.AG34]+[.AJ34]+[.AM34]" table:style-name="ce117">
            <text:p>5.954.667,94</text:p>
          </table:table-cell>
          <table:table-cell table:number-columns-repeated="16342" table:style-name="ce2"/>
        </table:table-row>
        <table:table-row table:style-name="ro6">
          <table:table-cell table:style-name="ce115"/>
          <table:table-cell office:value-type="string" table:style-name="ce32">
            <text:p><text:s text:c="2"/>Despesa de Investimento</text:p>
          </table:table-cell>
          <table:table-cell office:value-type="float" office:value="27764417" table:style-name="ce35">
            <text:p>27.764.417,00</text:p>
          </table:table-cell>
          <table:table-cell table:style-name="ce3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564629.7599999998" table:style-name="ce35">
            <text:p>5.564.629,76</text:p>
          </table:table-cell>
          <table:table-cell office:value-type="float" office:value="84696.41" table:style-name="ce35">
            <text:p>84.696,41</text:p>
          </table:table-cell>
          <table:table-cell office:value-type="float" office:value="84696.41" table:style-name="ce35">
            <text:p>84.696,41</text:p>
          </table:table-cell>
          <table:table-cell office:value-type="float" office:value="751363" table:style-name="ce35">
            <text:p>751.363,00</text:p>
          </table:table-cell>
          <table:table-cell office:value-type="float" office:value="152022.73000000001" table:style-name="ce35">
            <text:p>152.022,73</text:p>
          </table:table-cell>
          <table:table-cell office:value-type="float" office:value="0" table:style-name="ce35">
            <text:p>0,00</text:p>
          </table:table-cell>
          <table:table-cell office:value-type="float" office:value="1345" table:style-name="ce35">
            <text:p>1.345,00</text:p>
          </table:table-cell>
          <table:table-cell office:value-type="float" office:value="275477.99" table:style-name="ce35">
            <text:p>275.477,99</text:p>
          </table:table-cell>
          <table:table-cell office:value-type="float" office:value="152022.73000000001" table:style-name="ce35">
            <text:p>152.022,73</text:p>
          </table:table-cell>
          <table:table-cell office:value-type="float" office:value="1345" table:style-name="ce35">
            <text:p>1.345,00</text:p>
          </table:table-cell>
          <table:table-cell office:value-type="float" office:value="275477.99" table:style-name="ce35">
            <text:p>275.477,99</text:p>
          </table:table-cell>
          <table:table-cell office:value-type="float" office:value="152022.73000000001" table:style-name="ce35">
            <text:p>152.022,73</text:p>
          </table:table-cell>
          <table:table-cell office:value-type="float" office:value="2107053.65" table:style-name="ce35">
            <text:p>2.107.053,65</text:p>
          </table:table-cell>
          <table:table-cell office:value-type="float" office:value="1028958.62" table:style-name="ce35">
            <text:p>1.028.958,62</text:p>
          </table:table-cell>
          <table:table-cell office:value-type="float" office:value="1071946.05" table:style-name="ce35">
            <text:p>1.071.946,05</text:p>
          </table:table-cell>
          <table:table-cell office:value-type="float" office:value="2120353.0099999998" table:style-name="ce35">
            <text:p>2.120.353,01</text:p>
          </table:table-cell>
          <table:table-cell office:value-type="float" office:value="790050.83" table:style-name="ce35">
            <text:p>790.050,83</text:p>
          </table:table-cell>
          <table:table-cell office:value-type="float" office:value="1361251.34" table:style-name="ce35">
            <text:p>1.361.251,34</text:p>
          </table:table-cell>
          <table:table-cell table:number-columns-repeated="12" table:style-name="ce35"/>
          <table:table-cell office:value-type="float" office:value="10546089.42" table:formula="of:=[.D35]+[.G35]+[.J35]+[.M35]+[.P35]+[.S35]+[.V35]+[.Y35]+[.AB35]+[.AE35]+[.AH35]+[.AK35]" table:style-name="ce33">
            <text:p>10.546.089,42</text:p>
          </table:table-cell>
          <table:table-cell office:value-type="float" office:value="2606684.5699999998" table:formula="of:=[.E35]+[.H35]+[.K35]+[.N35]+[.Q35]+[.T35]+[.W35]+[.Z35]+[.AC35]+[.AF35]+[.AI35]+[.AL35]" table:style-name="ce33">
            <text:p>2.606.684,57</text:p>
          </table:table-cell>
          <table:table-cell office:value-type="float" office:value="2821939.26" table:formula="of:=[.F35]+[.I35]+[.L35]+[.O35]+[.R35]+[.U35]+[.X35]+[.AA35]+[.AD35]+[.AG35]+[.AJ35]+[.AM35]" table:style-name="ce117">
            <text:p>2.821.939,26</text:p>
          </table:table-cell>
          <table:table-cell table:number-columns-repeated="16342" table:style-name="ce2"/>
        </table:table-row>
        <table:table-row table:style-name="ro6">
          <table:table-cell table:style-name="ce115"/>
          <table:table-cell table:style-name="ce32"/>
          <table:table-cell table:number-columns-repeated="4" table:style-name="ce31"/>
          <table:table-cell table:style-name="ce50"/>
          <table:table-cell table:number-columns-repeated="32" table:style-name="ce49"/>
          <table:table-cell table:number-columns-repeated="2" table:style-name="ce33"/>
          <table:table-cell table:style-name="ce117"/>
          <table:table-cell table:number-columns-repeated="16342" table:style-name="ce2"/>
        </table:table-row>
        <table:table-row table:style-name="ro7">
          <table:table-cell office:value-type="string" table:style-name="ce111">
            <text:p>Projetos</text:p>
          </table:table-cell>
          <table:table-cell table:style-name="ce48"/>
          <table:table-cell office:value-type="float" office:value="20" table:formula="of:=[.C39]+[.C44]" table:style-name="ce47">
            <text:p>20,00</text:p>
          </table:table-cell>
          <table:table-cell office:value-type="float" office:value="0" table:formula="of:=[.D39]+[.D44]" table:style-name="ce47">
            <text:p>0,00</text:p>
          </table:table-cell>
          <table:table-cell office:value-type="float" office:value="0" table:formula="of:=[.E39]+[.E44]" table:style-name="ce47">
            <text:p>0,00</text:p>
          </table:table-cell>
          <table:table-cell office:value-type="float" office:value="0" table:formula="of:=[.F39]+[.F44]" table:style-name="ce47">
            <text:p>0,00</text:p>
          </table:table-cell>
          <table:table-cell office:value-type="float" office:value="0" table:formula="of:=[.G39]+[.G44]" table:style-name="ce46">
            <text:p>0,00</text:p>
          </table:table-cell>
          <table:table-cell office:value-type="float" office:value="0" table:formula="of:=[.H39]+[.H44]" table:style-name="ce45">
            <text:p>0,00</text:p>
          </table:table-cell>
          <table:table-cell office:value-type="float" office:value="0" table:formula="of:=[.I39]+[.I44]" table:style-name="ce45">
            <text:p>0,00</text:p>
          </table:table-cell>
          <table:table-cell office:value-type="float" office:value="0" table:formula="of:=[.J39]+[.J44]" table:style-name="ce45">
            <text:p>0,00</text:p>
          </table:table-cell>
          <table:table-cell office:value-type="float" office:value="0" table:formula="of:=[.K39]+[.K44]" table:style-name="ce45">
            <text:p>0,00</text:p>
          </table:table-cell>
          <table:table-cell office:value-type="float" office:value="0" table:formula="of:=[.L39]+[.L44]" table:style-name="ce45">
            <text:p>0,00</text:p>
          </table:table-cell>
          <table:table-cell office:value-type="float" office:value="0" table:formula="of:=[.M39]+[.M44]" table:style-name="ce45">
            <text:p>0,00</text:p>
          </table:table-cell>
          <table:table-cell office:value-type="float" office:value="0" table:formula="of:=[.N39]+[.N44]" table:style-name="ce45">
            <text:p>0,00</text:p>
          </table:table-cell>
          <table:table-cell office:value-type="float" office:value="0" table:formula="of:=[.O39]+[.O44]" table:style-name="ce45">
            <text:p>0,00</text:p>
          </table:table-cell>
          <table:table-cell office:value-type="float" office:value="0" table:formula="of:=[.P39]+[.P44]" table:style-name="ce45">
            <text:p>0,00</text:p>
          </table:table-cell>
          <table:table-cell office:value-type="float" office:value="0" table:formula="of:=[.Q39]+[.Q44]" table:style-name="ce45">
            <text:p>0,00</text:p>
          </table:table-cell>
          <table:table-cell office:value-type="float" office:value="0" table:formula="of:=[.R39]+[.R44]" table:style-name="ce45">
            <text:p>0,00</text:p>
          </table:table-cell>
          <table:table-cell office:value-type="float" office:value="0" table:formula="of:=[.S39]+[.S44]" table:style-name="ce45">
            <text:p>0,00</text:p>
          </table:table-cell>
          <table:table-cell office:value-type="float" office:value="0" table:formula="of:=[.T39]+[.T44]" table:style-name="ce45">
            <text:p>0,00</text:p>
          </table:table-cell>
          <table:table-cell office:value-type="float" office:value="0" table:formula="of:=[.U39]+[.U44]" table:style-name="ce45">
            <text:p>0,00</text:p>
          </table:table-cell>
          <table:table-cell office:value-type="float" office:value="0" table:formula="of:=[.V39]+[.V44]" table:style-name="ce45">
            <text:p>0,00</text:p>
          </table:table-cell>
          <table:table-cell office:value-type="float" office:value="0" table:formula="of:=[.W39]+[.W44]" table:style-name="ce45">
            <text:p>0,00</text:p>
          </table:table-cell>
          <table:table-cell office:value-type="float" office:value="0" table:formula="of:=[.X39]+[.X44]" table:style-name="ce45">
            <text:p>0,00</text:p>
          </table:table-cell>
          <table:table-cell office:value-type="float" office:value="0" table:formula="of:=[.Y39]+[.Y44]" table:style-name="ce45">
            <text:p>0,00</text:p>
          </table:table-cell>
          <table:table-cell office:value-type="float" office:value="0" table:formula="of:=[.Z39]+[.Z44]" table:style-name="ce45">
            <text:p>0,00</text:p>
          </table:table-cell>
          <table:table-cell office:value-type="float" office:value="0" table:formula="of:=[.AA39]+[.AA44]" table:style-name="ce45">
            <text:p>0,00</text:p>
          </table:table-cell>
          <table:table-cell office:value-type="float" office:value="0" table:formula="of:=[.AB39]+[.AB44]" table:style-name="ce45">
            <text:p>0,00</text:p>
          </table:table-cell>
          <table:table-cell office:value-type="float" office:value="0" table:formula="of:=[.AC39]+[.AC44]" table:style-name="ce45">
            <text:p>0,00</text:p>
          </table:table-cell>
          <table:table-cell office:value-type="float" office:value="0" table:formula="of:=[.AD39]+[.AD44]" table:style-name="ce45">
            <text:p>0,00</text:p>
          </table:table-cell>
          <table:table-cell office:value-type="float" office:value="0" table:formula="of:=[.AE39]+[.AE44]" table:style-name="ce45">
            <text:p>0,00</text:p>
          </table:table-cell>
          <table:table-cell office:value-type="float" office:value="0" table:formula="of:=[.AF39]+[.AF44]" table:style-name="ce45">
            <text:p>0,00</text:p>
          </table:table-cell>
          <table:table-cell office:value-type="float" office:value="0" table:formula="of:=[.AG39]+[.AG44]" table:style-name="ce45">
            <text:p>0,00</text:p>
          </table:table-cell>
          <table:table-cell office:value-type="float" office:value="0" table:formula="of:=[.AH39]+[.AH44]" table:style-name="ce45">
            <text:p>0,00</text:p>
          </table:table-cell>
          <table:table-cell office:value-type="float" office:value="0" table:formula="of:=[.AI39]+[.AI44]" table:style-name="ce45">
            <text:p>0,00</text:p>
          </table:table-cell>
          <table:table-cell office:value-type="float" office:value="0" table:formula="of:=[.AJ39]+[.AJ44]" table:style-name="ce45">
            <text:p>0,00</text:p>
          </table:table-cell>
          <table:table-cell office:value-type="float" office:value="0" table:formula="of:=[.AK39]+[.AK44]" table:style-name="ce45">
            <text:p>0,00</text:p>
          </table:table-cell>
          <table:table-cell office:value-type="float" office:value="0" table:formula="of:=[.AL39]+[.AL44]" table:style-name="ce45">
            <text:p>0,00</text:p>
          </table:table-cell>
          <table:table-cell office:value-type="float" office:value="0" table:formula="of:=[.AM39]+[.AM44]" table:style-name="ce45">
            <text:p>0,00</text:p>
          </table:table-cell>
          <table:table-cell office:value-type="float" office:value="0" table:formula="of:=[.AN39]+[.AN44]" table:style-name="ce45">
            <text:p>0,00</text:p>
          </table:table-cell>
          <table:table-cell office:value-type="float" office:value="0" table:formula="of:=[.AO39]+[.AO44]" table:style-name="ce45">
            <text:p>0,00</text:p>
          </table:table-cell>
          <table:table-cell office:value-type="float" office:value="0" table:formula="of:=[.AP39]+[.AP44]" table:style-name="ce118">
            <text:p>0,00</text:p>
          </table:table-cell>
          <table:table-cell table:number-columns-repeated="16342" table:style-name="ce2"/>
        </table:table-row>
        <table:table-row table:style-name="ro7">
          <table:table-cell table:style-name="ce113"/>
          <table:table-cell table:style-name="ce40"/>
          <table:table-cell table:style-name="ce39"/>
          <table:table-cell table:number-columns-repeated="3" table:style-name="ce44"/>
          <table:table-cell table:style-name="ce43"/>
          <table:table-cell table:number-columns-repeated="32" table:style-name="ce42"/>
          <table:table-cell table:number-columns-repeated="2" table:style-name="ce37"/>
          <table:table-cell table:style-name="ce116"/>
          <table:table-cell table:number-columns-repeated="16342" table:style-name="ce2"/>
        </table:table-row>
        <table:table-row table:style-name="ro7">
          <table:table-cell table:style-name="ce113"/>
          <table:table-cell office:value-type="string" table:style-name="ce40">
            <text:p>1222-MINISTÉRIO PÚBLICO-AQUISIÇÃO OBRAS E INSTALAÇOES</text:p>
          </table:table-cell>
          <table:table-cell office:value-type="float" office:value="10" table:formula="of:=SUM([.C40:.C42])" table:style-name="ce39">
            <text:p>10,00</text:p>
          </table:table-cell>
          <table:table-cell office:value-type="float" office:value="0" table:formula="of:=SUM([.D40:.D42])" table:style-name="ce39">
            <text:p>0,00</text:p>
          </table:table-cell>
          <table:table-cell office:value-type="float" office:value="0" table:formula="of:=SUM([.E40:.E42])" table:style-name="ce39">
            <text:p>0,00</text:p>
          </table:table-cell>
          <table:table-cell office:value-type="float" office:value="0" table:formula="of:=SUM([.F40:.F42])" table:style-name="ce39">
            <text:p>0,00</text:p>
          </table:table-cell>
          <table:table-cell office:value-type="float" office:value="0" table:formula="of:=SUM([.G40:.G42])" table:style-name="ce38">
            <text:p>0,00</text:p>
          </table:table-cell>
          <table:table-cell office:value-type="float" office:value="0" table:formula="of:=SUM([.H40:.H42])" table:style-name="ce37">
            <text:p>0,00</text:p>
          </table:table-cell>
          <table:table-cell office:value-type="float" office:value="0" table:formula="of:=SUM([.I40:.I42])" table:style-name="ce37">
            <text:p>0,00</text:p>
          </table:table-cell>
          <table:table-cell office:value-type="float" office:value="0" table:formula="of:=SUM([.J40:.J42])" table:style-name="ce37">
            <text:p>0,00</text:p>
          </table:table-cell>
          <table:table-cell office:value-type="float" office:value="0" table:formula="of:=SUM([.K40:.K42])" table:style-name="ce37">
            <text:p>0,00</text:p>
          </table:table-cell>
          <table:table-cell office:value-type="float" office:value="0" table:formula="of:=SUM([.L40:.L42])" table:style-name="ce37">
            <text:p>0,00</text:p>
          </table:table-cell>
          <table:table-cell office:value-type="float" office:value="0" table:formula="of:=SUM([.M40:.M42])" table:style-name="ce37">
            <text:p>0,00</text:p>
          </table:table-cell>
          <table:table-cell office:value-type="float" office:value="0" table:formula="of:=SUM([.N40:.N42])" table:style-name="ce37">
            <text:p>0,00</text:p>
          </table:table-cell>
          <table:table-cell office:value-type="float" office:value="0" table:formula="of:=SUM([.O40:.O42])" table:style-name="ce37">
            <text:p>0,00</text:p>
          </table:table-cell>
          <table:table-cell office:value-type="float" office:value="0" table:formula="of:=SUM([.P40:.P42])" table:style-name="ce37">
            <text:p>0,00</text:p>
          </table:table-cell>
          <table:table-cell office:value-type="float" office:value="0" table:formula="of:=SUM([.Q40:.Q42])" table:style-name="ce37">
            <text:p>0,00</text:p>
          </table:table-cell>
          <table:table-cell office:value-type="float" office:value="0" table:formula="of:=SUM([.R40:.R42])" table:style-name="ce37">
            <text:p>0,00</text:p>
          </table:table-cell>
          <table:table-cell office:value-type="float" office:value="0" table:formula="of:=SUM([.S40:.S42])" table:style-name="ce37">
            <text:p>0,00</text:p>
          </table:table-cell>
          <table:table-cell office:value-type="float" office:value="0" table:formula="of:=SUM([.T40:.T42])" table:style-name="ce37">
            <text:p>0,00</text:p>
          </table:table-cell>
          <table:table-cell office:value-type="float" office:value="0" table:formula="of:=SUM([.U40:.U42])" table:style-name="ce37">
            <text:p>0,00</text:p>
          </table:table-cell>
          <table:table-cell office:value-type="float" office:value="0" table:formula="of:=SUM([.V40:.V42])" table:style-name="ce37">
            <text:p>0,00</text:p>
          </table:table-cell>
          <table:table-cell office:value-type="float" office:value="0" table:formula="of:=SUM([.W40:.W42])" table:style-name="ce37">
            <text:p>0,00</text:p>
          </table:table-cell>
          <table:table-cell office:value-type="float" office:value="0" table:formula="of:=SUM([.X40:.X42])" table:style-name="ce37">
            <text:p>0,00</text:p>
          </table:table-cell>
          <table:table-cell office:value-type="float" office:value="0" table:formula="of:=SUM([.Y40:.Y42])" table:style-name="ce37">
            <text:p>0,00</text:p>
          </table:table-cell>
          <table:table-cell office:value-type="float" office:value="0" table:formula="of:=SUM([.Z40:.Z42])" table:style-name="ce37">
            <text:p>0,00</text:p>
          </table:table-cell>
          <table:table-cell office:value-type="float" office:value="0" table:formula="of:=SUM([.AA40:.AA42])" table:style-name="ce37">
            <text:p>0,00</text:p>
          </table:table-cell>
          <table:table-cell office:value-type="float" office:value="0" table:formula="of:=SUM([.AB40:.AB42])" table:style-name="ce37">
            <text:p>0,00</text:p>
          </table:table-cell>
          <table:table-cell office:value-type="float" office:value="0" table:formula="of:=SUM([.AC40:.AC42])" table:style-name="ce37">
            <text:p>0,00</text:p>
          </table:table-cell>
          <table:table-cell office:value-type="float" office:value="0" table:formula="of:=SUM([.AD40:.AD42])" table:style-name="ce37">
            <text:p>0,00</text:p>
          </table:table-cell>
          <table:table-cell office:value-type="float" office:value="0" table:formula="of:=SUM([.AE40:.AE42])" table:style-name="ce37">
            <text:p>0,00</text:p>
          </table:table-cell>
          <table:table-cell office:value-type="float" office:value="0" table:formula="of:=SUM([.AF40:.AF42])" table:style-name="ce37">
            <text:p>0,00</text:p>
          </table:table-cell>
          <table:table-cell office:value-type="float" office:value="0" table:formula="of:=SUM([.AG40:.AG42])" table:style-name="ce37">
            <text:p>0,00</text:p>
          </table:table-cell>
          <table:table-cell office:value-type="float" office:value="0" table:formula="of:=SUM([.AH40:.AH42])" table:style-name="ce37">
            <text:p>0,00</text:p>
          </table:table-cell>
          <table:table-cell office:value-type="float" office:value="0" table:formula="of:=SUM([.AI40:.AI42])" table:style-name="ce37">
            <text:p>0,00</text:p>
          </table:table-cell>
          <table:table-cell office:value-type="float" office:value="0" table:formula="of:=SUM([.AJ40:.AJ42])" table:style-name="ce37">
            <text:p>0,00</text:p>
          </table:table-cell>
          <table:table-cell office:value-type="float" office:value="0" table:formula="of:=SUM([.AK40:.AK42])" table:style-name="ce37">
            <text:p>0,00</text:p>
          </table:table-cell>
          <table:table-cell office:value-type="float" office:value="0" table:formula="of:=SUM([.AL40:.AL42])" table:style-name="ce37">
            <text:p>0,00</text:p>
          </table:table-cell>
          <table:table-cell office:value-type="float" office:value="0" table:formula="of:=SUM([.AM40:.AM42])" table:style-name="ce37">
            <text:p>0,00</text:p>
          </table:table-cell>
          <table:table-cell office:value-type="float" office:value="0" table:formula="of:=[.D39]+[.G39]+[.J39]+[.M39]+[.P39]+[.S39]+[.V39]+[.Y39]+[.AB39]+[.AE39]+[.AH39]+[.AK39]" table:style-name="ce37">
            <text:p>0,00</text:p>
          </table:table-cell>
          <table:table-cell office:value-type="float" office:value="0" table:formula="of:=[.E39]+[.H39]+[.K39]+[.N39]+[.Q39]+[.T39]+[.W39]+[.Z39]+[.AC39]+[.AF39]+[.AI39]+[.AL39]" table:style-name="ce37">
            <text:p>0,00</text:p>
          </table:table-cell>
          <table:table-cell office:value-type="float" office:value="0" table:formula="of:=[.F39]+[.I39]+[.L39]+[.O39]+[.R39]+[.U39]+[.X39]+[.AA39]+[.AD39]+[.AG39]+[.AJ39]+[.AM39]" table:style-name="ce116">
            <text:p>0,00</text:p>
          </table:table-cell>
          <table:table-cell table:style-name="ce3"/>
          <table:table-cell table:number-columns-repeated="16341"/>
        </table:table-row>
        <table:table-row table:style-name="ro6">
          <table:table-cell table:style-name="ce115"/>
          <table:table-cell office:value-type="string" table:style-name="ce32">
            <text:p><text:s text:c="2"/>Despesa de Pessoal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formula="of:=[.D40]+[.G40]+[.J40]+[.M40]+[.P40]+[.S40]+[.V40]+[.Y40]+[.AB40]+[.AE40]+[.AH40]+[.AK40]" table:style-name="ce33">
            <text:p>0,00</text:p>
          </table:table-cell>
          <table:table-cell office:value-type="float" office:value="0" table:formula="of:=[.E40]+[.H40]+[.K40]+[.N40]+[.Q40]+[.T40]+[.W40]+[.Z40]+[.AC40]+[.AF40]+[.AI40]+[.AL40]" table:style-name="ce33">
            <text:p>0,00</text:p>
          </table:table-cell>
          <table:table-cell office:value-type="float" office:value="0" table:formula="of:=[.F40]+[.I40]+[.L40]+[.O40]+[.R40]+[.U40]+[.X40]+[.AA40]+[.AD40]+[.AG40]+[.AJ40]+[.AM40]" table:style-name="ce117">
            <text:p>0,00</text:p>
          </table:table-cell>
          <table:table-cell table:style-name="ce3"/>
          <table:table-cell table:number-columns-repeated="16341"/>
        </table:table-row>
        <table:table-row table:style-name="ro6">
          <table:table-cell table:style-name="ce115"/>
          <table:table-cell office:value-type="string" table:style-name="ce32">
            <text:p><text:s text:c="2"/>Despesa de Custeio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formula="of:=[.D41]+[.G41]+[.J41]+[.M41]+[.P41]+[.S41]+[.V41]+[.Y41]+[.AB41]+[.AE41]+[.AH41]+[.AK41]" table:style-name="ce33">
            <text:p>0,00</text:p>
          </table:table-cell>
          <table:table-cell office:value-type="float" office:value="0" table:formula="of:=[.E41]+[.H41]+[.K41]+[.N41]+[.Q41]+[.T41]+[.W41]+[.Z41]+[.AC41]+[.AF41]+[.AI41]+[.AL41]" table:style-name="ce33">
            <text:p>0,00</text:p>
          </table:table-cell>
          <table:table-cell office:value-type="float" office:value="0" table:formula="of:=[.F41]+[.I41]+[.L41]+[.O41]+[.R41]+[.U41]+[.X41]+[.AA41]+[.AD41]+[.AG41]+[.AJ41]+[.AM41]" table:style-name="ce117">
            <text:p>0,00</text:p>
          </table:table-cell>
          <table:table-cell table:style-name="ce3"/>
          <table:table-cell table:number-columns-repeated="16341"/>
        </table:table-row>
        <table:table-row table:style-name="ro6">
          <table:table-cell table:style-name="ce115"/>
          <table:table-cell office:value-type="string" table:style-name="ce32">
            <text:p><text:s text:c="2"/>Despesa de Investimento</text:p>
          </table:table-cell>
          <table:table-cell office:value-type="float" office:value="10" table:style-name="ce35">
            <text:p>1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formula="of:=[.D42]+[.G42]+[.J42]+[.M42]+[.P42]+[.S42]+[.V42]+[.Y42]+[.AB42]+[.AE42]+[.AH42]+[.AK42]" table:style-name="ce33">
            <text:p>0,00</text:p>
          </table:table-cell>
          <table:table-cell office:value-type="float" office:value="0" table:formula="of:=[.E42]+[.H42]+[.K42]+[.N42]+[.Q42]+[.T42]+[.W42]+[.Z42]+[.AC42]+[.AF42]+[.AI42]+[.AL42]" table:style-name="ce33">
            <text:p>0,00</text:p>
          </table:table-cell>
          <table:table-cell office:value-type="float" office:value="0" table:formula="of:=[.F42]+[.I42]+[.L42]+[.O42]+[.R42]+[.U42]+[.X42]+[.AA42]+[.AD42]+[.AG42]+[.AJ42]+[.AM42]" table:style-name="ce117">
            <text:p>0,00</text:p>
          </table:table-cell>
          <table:table-cell table:style-name="ce3"/>
          <table:table-cell table:number-columns-repeated="16341"/>
        </table:table-row>
        <table:table-row table:style-name="ro6">
          <table:table-cell table:style-name="ce115"/>
          <table:table-cell table:style-name="ce32"/>
          <table:table-cell table:number-columns-repeated="4" table:style-name="ce35"/>
          <table:table-cell table:style-name="ce41"/>
          <table:table-cell table:number-columns-repeated="34" table:style-name="ce33"/>
          <table:table-cell table:style-name="ce117"/>
          <table:table-cell table:style-name="ce3"/>
          <table:table-cell table:number-columns-repeated="16341"/>
        </table:table-row>
        <table:table-row table:style-name="ro7">
          <table:table-cell table:style-name="ce113"/>
          <table:table-cell office:value-type="string" table:style-name="ce40">
            <text:p>1233-AVANÇO DA TECNOLOGIA INFORMAÇÃO DO MPSP</text:p>
          </table:table-cell>
          <table:table-cell office:value-type="float" office:value="10" table:formula="of:=SUM([.C45:.C47])" table:style-name="ce39">
            <text:p>10,00</text:p>
          </table:table-cell>
          <table:table-cell office:value-type="float" office:value="0" table:formula="of:=SUM([.D45:.D47])" table:style-name="ce39">
            <text:p>0,00</text:p>
          </table:table-cell>
          <table:table-cell office:value-type="float" office:value="0" table:formula="of:=SUM([.E45:.E47])" table:style-name="ce39">
            <text:p>0,00</text:p>
          </table:table-cell>
          <table:table-cell office:value-type="float" office:value="0" table:formula="of:=SUM([.F45:.F47])" table:style-name="ce39">
            <text:p>0,00</text:p>
          </table:table-cell>
          <table:table-cell office:value-type="float" office:value="0" table:formula="of:=SUM([.G45:.G47])" table:style-name="ce38">
            <text:p>0,00</text:p>
          </table:table-cell>
          <table:table-cell office:value-type="float" office:value="0" table:formula="of:=SUM([.H45:.H47])" table:style-name="ce37">
            <text:p>0,00</text:p>
          </table:table-cell>
          <table:table-cell office:value-type="float" office:value="0" table:formula="of:=SUM([.I45:.I47])" table:style-name="ce37">
            <text:p>0,00</text:p>
          </table:table-cell>
          <table:table-cell office:value-type="float" office:value="0" table:formula="of:=SUM([.J45:.J47])" table:style-name="ce37">
            <text:p>0,00</text:p>
          </table:table-cell>
          <table:table-cell office:value-type="float" office:value="0" table:formula="of:=SUM([.K45:.K47])" table:style-name="ce37">
            <text:p>0,00</text:p>
          </table:table-cell>
          <table:table-cell office:value-type="float" office:value="0" table:formula="of:=SUM([.L45:.L47])" table:style-name="ce37">
            <text:p>0,00</text:p>
          </table:table-cell>
          <table:table-cell office:value-type="float" office:value="0" table:formula="of:=SUM([.M45:.M47])" table:style-name="ce37">
            <text:p>0,00</text:p>
          </table:table-cell>
          <table:table-cell office:value-type="float" office:value="0" table:formula="of:=SUM([.N45:.N47])" table:style-name="ce37">
            <text:p>0,00</text:p>
          </table:table-cell>
          <table:table-cell office:value-type="float" office:value="0" table:formula="of:=SUM([.O45:.O47])" table:style-name="ce37">
            <text:p>0,00</text:p>
          </table:table-cell>
          <table:table-cell office:value-type="float" office:value="0" table:formula="of:=SUM([.P45:.P47])" table:style-name="ce37">
            <text:p>0,00</text:p>
          </table:table-cell>
          <table:table-cell office:value-type="float" office:value="0" table:formula="of:=SUM([.Q45:.Q47])" table:style-name="ce37">
            <text:p>0,00</text:p>
          </table:table-cell>
          <table:table-cell office:value-type="float" office:value="0" table:formula="of:=SUM([.R45:.R47])" table:style-name="ce37">
            <text:p>0,00</text:p>
          </table:table-cell>
          <table:table-cell office:value-type="float" office:value="0" table:formula="of:=SUM([.S45:.S47])" table:style-name="ce37">
            <text:p>0,00</text:p>
          </table:table-cell>
          <table:table-cell office:value-type="float" office:value="0" table:formula="of:=SUM([.T45:.T47])" table:style-name="ce37">
            <text:p>0,00</text:p>
          </table:table-cell>
          <table:table-cell office:value-type="float" office:value="0" table:formula="of:=SUM([.U45:.U47])" table:style-name="ce37">
            <text:p>0,00</text:p>
          </table:table-cell>
          <table:table-cell office:value-type="float" office:value="0" table:formula="of:=SUM([.V45:.V47])" table:style-name="ce37">
            <text:p>0,00</text:p>
          </table:table-cell>
          <table:table-cell office:value-type="float" office:value="0" table:formula="of:=SUM([.W45:.W47])" table:style-name="ce37">
            <text:p>0,00</text:p>
          </table:table-cell>
          <table:table-cell office:value-type="float" office:value="0" table:formula="of:=SUM([.X45:.X47])" table:style-name="ce37">
            <text:p>0,00</text:p>
          </table:table-cell>
          <table:table-cell office:value-type="float" office:value="0" table:formula="of:=SUM([.Y45:.Y47])" table:style-name="ce37">
            <text:p>0,00</text:p>
          </table:table-cell>
          <table:table-cell office:value-type="float" office:value="0" table:formula="of:=SUM([.Z45:.Z47])" table:style-name="ce37">
            <text:p>0,00</text:p>
          </table:table-cell>
          <table:table-cell office:value-type="float" office:value="0" table:formula="of:=SUM([.AA45:.AA47])" table:style-name="ce37">
            <text:p>0,00</text:p>
          </table:table-cell>
          <table:table-cell office:value-type="float" office:value="0" table:formula="of:=SUM([.AB45:.AB47])" table:style-name="ce37">
            <text:p>0,00</text:p>
          </table:table-cell>
          <table:table-cell office:value-type="float" office:value="0" table:formula="of:=SUM([.AC45:.AC47])" table:style-name="ce37">
            <text:p>0,00</text:p>
          </table:table-cell>
          <table:table-cell office:value-type="float" office:value="0" table:formula="of:=SUM([.AD45:.AD47])" table:style-name="ce37">
            <text:p>0,00</text:p>
          </table:table-cell>
          <table:table-cell office:value-type="float" office:value="0" table:formula="of:=SUM([.AE45:.AE47])" table:style-name="ce37">
            <text:p>0,00</text:p>
          </table:table-cell>
          <table:table-cell office:value-type="float" office:value="0" table:formula="of:=SUM([.AF45:.AF47])" table:style-name="ce37">
            <text:p>0,00</text:p>
          </table:table-cell>
          <table:table-cell office:value-type="float" office:value="0" table:formula="of:=SUM([.AG45:.AG47])" table:style-name="ce37">
            <text:p>0,00</text:p>
          </table:table-cell>
          <table:table-cell office:value-type="float" office:value="0" table:formula="of:=SUM([.AH45:.AH47])" table:style-name="ce37">
            <text:p>0,00</text:p>
          </table:table-cell>
          <table:table-cell office:value-type="float" office:value="0" table:formula="of:=SUM([.AI45:.AI47])" table:style-name="ce37">
            <text:p>0,00</text:p>
          </table:table-cell>
          <table:table-cell office:value-type="float" office:value="0" table:formula="of:=SUM([.AJ45:.AJ47])" table:style-name="ce37">
            <text:p>0,00</text:p>
          </table:table-cell>
          <table:table-cell office:value-type="float" office:value="0" table:formula="of:=SUM([.AK45:.AK47])" table:style-name="ce37">
            <text:p>0,00</text:p>
          </table:table-cell>
          <table:table-cell office:value-type="float" office:value="0" table:formula="of:=SUM([.AL45:.AL47])" table:style-name="ce37">
            <text:p>0,00</text:p>
          </table:table-cell>
          <table:table-cell office:value-type="float" office:value="0" table:formula="of:=SUM([.AM45:.AM47])" table:style-name="ce37">
            <text:p>0,00</text:p>
          </table:table-cell>
          <table:table-cell office:value-type="float" office:value="0" table:formula="of:=[.D44]+[.G44]+[.J44]+[.M44]+[.P44]+[.S44]+[.V44]+[.Y44]+[.AB44]+[.AE44]+[.AH44]+[.AK44]" table:style-name="ce37">
            <text:p>0,00</text:p>
          </table:table-cell>
          <table:table-cell office:value-type="float" office:value="0" table:formula="of:=[.E44]+[.H44]+[.K44]+[.N44]+[.Q44]+[.T44]+[.W44]+[.Z44]+[.AC44]+[.AF44]+[.AI44]+[.AL44]" table:style-name="ce37">
            <text:p>0,00</text:p>
          </table:table-cell>
          <table:table-cell office:value-type="float" office:value="0" table:formula="of:=[.F44]+[.I44]+[.L44]+[.O44]+[.R44]+[.U44]+[.X44]+[.AA44]+[.AD44]+[.AG44]+[.AJ44]+[.AM44]" table:style-name="ce116">
            <text:p>0,00</text:p>
          </table:table-cell>
          <table:table-cell table:number-columns-repeated="16342" table:style-name="ce36"/>
        </table:table-row>
        <table:table-row table:style-name="ro6">
          <table:table-cell table:style-name="ce115"/>
          <table:table-cell office:value-type="string" table:style-name="ce32">
            <text:p><text:s text:c="2"/>Despesa de Pessoal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formula="of:=[.D45]+[.G45]+[.J45]+[.M45]+[.P45]+[.S45]+[.V45]+[.Y45]+[.AB45]+[.AE45]+[.AH45]+[.AK45]" table:style-name="ce33">
            <text:p>0,00</text:p>
          </table:table-cell>
          <table:table-cell office:value-type="float" office:value="0" table:formula="of:=[.E45]+[.H45]+[.K45]+[.N45]+[.Q45]+[.T45]+[.W45]+[.Z45]+[.AC45]+[.AF45]+[.AI45]+[.AL45]" table:style-name="ce33">
            <text:p>0,00</text:p>
          </table:table-cell>
          <table:table-cell office:value-type="float" office:value="0" table:formula="of:=[.F45]+[.I45]+[.L45]+[.O45]+[.R45]+[.U45]+[.X45]+[.AA45]+[.AD45]+[.AG45]+[.AJ45]+[.AM45]" table:style-name="ce117">
            <text:p>0,00</text:p>
          </table:table-cell>
          <table:table-cell table:number-columns-repeated="16342" table:style-name="ce2"/>
        </table:table-row>
        <table:table-row table:style-name="ro6">
          <table:table-cell table:style-name="ce115"/>
          <table:table-cell office:value-type="string" table:style-name="ce32">
            <text:p><text:s text:c="2"/>Despesa de Custeio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formula="of:=[.D46]+[.G46]+[.J46]+[.M46]+[.P46]+[.S46]+[.V46]+[.Y46]+[.AB46]+[.AE46]+[.AH46]+[.AK46]" table:style-name="ce33">
            <text:p>0,00</text:p>
          </table:table-cell>
          <table:table-cell office:value-type="float" office:value="0" table:formula="of:=[.E46]+[.H46]+[.K46]+[.N46]+[.Q46]+[.T46]+[.W46]+[.Z46]+[.AC46]+[.AF46]+[.AI46]+[.AL46]" table:style-name="ce33">
            <text:p>0,00</text:p>
          </table:table-cell>
          <table:table-cell office:value-type="float" office:value="0" table:formula="of:=[.F46]+[.I46]+[.L46]+[.O46]+[.R46]+[.U46]+[.X46]+[.AA46]+[.AD46]+[.AG46]+[.AJ46]+[.AM46]" table:style-name="ce117">
            <text:p>0,00</text:p>
          </table:table-cell>
          <table:table-cell table:number-columns-repeated="16342" table:style-name="ce2"/>
        </table:table-row>
        <table:table-row table:style-name="ro6">
          <table:table-cell table:style-name="ce115"/>
          <table:table-cell office:value-type="string" table:style-name="ce32">
            <text:p><text:s text:c="2"/>Despesa de Investimento</text:p>
          </table:table-cell>
          <table:table-cell office:value-type="float" office:value="10" table:style-name="ce35">
            <text:p>1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formula="of:=[.D47]+[.G47]+[.J47]+[.M47]+[.P47]+[.S47]+[.V47]+[.Y47]+[.AB47]+[.AE47]+[.AH47]+[.AK47]" table:style-name="ce33">
            <text:p>0,00</text:p>
          </table:table-cell>
          <table:table-cell office:value-type="float" office:value="0" table:formula="of:=[.E47]+[.H47]+[.K47]+[.N47]+[.Q47]+[.T47]+[.W47]+[.Z47]+[.AC47]+[.AF47]+[.AI47]+[.AL47]" table:style-name="ce33">
            <text:p>0,00</text:p>
          </table:table-cell>
          <table:table-cell office:value-type="float" office:value="0" table:formula="of:=[.F47]+[.I47]+[.L47]+[.O47]+[.R47]+[.U47]+[.X47]+[.AA47]+[.AD47]+[.AG47]+[.AJ47]+[.AM47]" table:style-name="ce117">
            <text:p>0,00</text:p>
          </table:table-cell>
          <table:table-cell table:number-columns-repeated="16342" table:style-name="ce2"/>
        </table:table-row>
        <table:table-row table:style-name="ro6">
          <table:table-cell table:style-name="ce115"/>
          <table:table-cell table:style-name="ce32"/>
          <table:table-cell table:number-columns-repeated="4" table:style-name="ce31"/>
          <table:table-cell table:style-name="ce30"/>
          <table:table-cell table:number-columns-repeated="32" table:style-name="ce29"/>
          <table:table-cell table:number-columns-repeated="2" table:style-name="ce28"/>
          <table:table-cell table:style-name="ce119"/>
          <table:table-cell table:number-columns-repeated="16342" table:style-name="ce2"/>
        </table:table-row>
        <table:table-row table:style-name="ro7">
          <table:table-cell office:value-type="string" table:style-name="ce120">
            <text:p>Total<text:s/></text:p>
          </table:table-cell>
          <table:table-cell table:style-name="ce121"/>
          <table:table-cell office:value-type="float" office:value="2575146442" table:formula="of:=[.C11]+[.C37]" table:style-name="ce122">
            <text:p>2.575.146.442,00</text:p>
          </table:table-cell>
          <table:table-cell office:value-type="float" office:value="188915113.09" table:formula="of:=[.D11]+[.D37]" table:style-name="ce122">
            <text:p>188.915.113,09</text:p>
          </table:table-cell>
          <table:table-cell office:value-type="float" office:value="184480677.52000001" table:formula="of:=[.E11]+[.E37]" table:style-name="ce122">
            <text:p>184.480.677,52</text:p>
          </table:table-cell>
          <table:table-cell office:value-type="float" office:value="145917.72" table:formula="of:=[.F11]+[.F37]" table:style-name="ce122">
            <text:p>145.917,72</text:p>
          </table:table-cell>
          <table:table-cell office:value-type="float" office:value="287483404.00999999" table:formula="of:=[.G11]+[.G37]" table:style-name="ce123">
            <text:p>287.483.404,01</text:p>
          </table:table-cell>
          <table:table-cell office:value-type="float" office:value="186899916.81" table:formula="of:=[.H11]+[.H37]" table:style-name="ce124">
            <text:p>186.899.916,81</text:p>
          </table:table-cell>
          <table:table-cell office:value-type="float" office:value="189147995.57999998" table:formula="of:=[.I11]+[.I37]" table:style-name="ce124">
            <text:p>189.147.995,58</text:p>
          </table:table-cell>
          <table:table-cell office:value-type="float" office:value="216791994.44999999" table:formula="of:=[.J11]+[.J37]" table:style-name="ce124">
            <text:p>216.791.994,45</text:p>
          </table:table-cell>
          <table:table-cell office:value-type="float" office:value="214362602.44" table:formula="of:=[.K11]+[.K37]" table:style-name="ce124">
            <text:p>214.362.602,44</text:p>
          </table:table-cell>
          <table:table-cell office:value-type="float" office:value="188004135.74000001" table:formula="of:=[.L11]+[.L37]" table:style-name="ce124">
            <text:p>188.004.135,74</text:p>
          </table:table-cell>
          <table:table-cell office:value-type="float" office:value="198913589.79000002" table:formula="of:=[.M11]+[.M37]" table:style-name="ce124">
            <text:p>198.913.589,79</text:p>
          </table:table-cell>
          <table:table-cell office:value-type="float" office:value="203029102.07000002" table:formula="of:=[.N11]+[.N37]" table:style-name="ce124">
            <text:p>203.029.102,07</text:p>
          </table:table-cell>
          <table:table-cell office:value-type="float" office:value="214353021" table:formula="of:=[.O11]+[.O37]" table:style-name="ce124">
            <text:p>214.353.021,00</text:p>
          </table:table-cell>
          <table:table-cell office:value-type="float" office:value="197311055.86000004" table:formula="of:=[.P11]+[.P37]" table:style-name="ce124">
            <text:p>197.311.055,86</text:p>
          </table:table-cell>
          <table:table-cell office:value-type="float" office:value="209116343.45000002" table:formula="of:=[.Q11]+[.Q37]" table:style-name="ce124">
            <text:p>209.116.343,45</text:p>
          </table:table-cell>
          <table:table-cell office:value-type="float" office:value="205431309.98999998" table:formula="of:=[.R11]+[.R37]" table:style-name="ce124">
            <text:p>205.431.309,99</text:p>
          </table:table-cell>
          <table:table-cell office:value-type="float" office:value="197311055.86000004" table:formula="of:=[.S11]+[.S37]" table:style-name="ce124">
            <text:p>197.311.055,86</text:p>
          </table:table-cell>
          <table:table-cell office:value-type="float" office:value="209116343.45000002" table:formula="of:=[.T11]+[.T37]" table:style-name="ce124">
            <text:p>209.116.343,45</text:p>
          </table:table-cell>
          <table:table-cell office:value-type="float" office:value="205431309.98999998" table:formula="of:=[.U11]+[.U37]" table:style-name="ce124">
            <text:p>205.431.309,99</text:p>
          </table:table-cell>
          <table:table-cell office:value-type="float" office:value="202006966.01999998" table:formula="of:=[.V11]+[.V37]" table:style-name="ce124">
            <text:p>202.006.966,02</text:p>
          </table:table-cell>
          <table:table-cell office:value-type="float" office:value="204527829.07999995" table:formula="of:=[.W11]+[.W37]" table:style-name="ce124">
            <text:p>204.527.829,08</text:p>
          </table:table-cell>
          <table:table-cell office:value-type="float" office:value="211550000.42000002" table:formula="of:=[.X11]+[.X37]" table:style-name="ce124">
            <text:p>211.550.000,42</text:p>
          </table:table-cell>
          <table:table-cell office:value-type="float" office:value="197482454.26000005" table:formula="of:=[.Y11]+[.Y37]" table:style-name="ce124">
            <text:p>197.482.454,26</text:p>
          </table:table-cell>
          <table:table-cell office:value-type="float" office:value="202002452.90000004" table:formula="of:=[.Z11]+[.Z37]" table:style-name="ce124">
            <text:p>202.002.452,90</text:p>
          </table:table-cell>
          <table:table-cell office:value-type="float" office:value="203640392.74000001" table:formula="of:=[.AA11]+[.AA37]" table:style-name="ce124">
            <text:p>203.640.392,74</text:p>
          </table:table-cell>
          <table:table-cell office:value-type="float" office:value="0" table:formula="of:=[.AB11]+[.AB37]" table:style-name="ce124">
            <text:p>0,00</text:p>
          </table:table-cell>
          <table:table-cell office:value-type="float" office:value="0" table:formula="of:=[.AC11]+[.AC37]" table:style-name="ce124">
            <text:p>0,00</text:p>
          </table:table-cell>
          <table:table-cell office:value-type="float" office:value="0" table:formula="of:=[.AD11]+[.AD37]" table:style-name="ce124">
            <text:p>0,00</text:p>
          </table:table-cell>
          <table:table-cell office:value-type="float" office:value="0" table:formula="of:=[.AE11]+[.AE37]" table:style-name="ce124">
            <text:p>0,00</text:p>
          </table:table-cell>
          <table:table-cell office:value-type="float" office:value="0" table:formula="of:=[.AF11]+[.AF37]" table:style-name="ce124">
            <text:p>0,00</text:p>
          </table:table-cell>
          <table:table-cell office:value-type="float" office:value="0" table:formula="of:=[.AG11]+[.AG37]" table:style-name="ce124">
            <text:p>0,00</text:p>
          </table:table-cell>
          <table:table-cell office:value-type="float" office:value="0" table:formula="of:=[.AH11]+[.AH37]" table:style-name="ce124">
            <text:p>0,00</text:p>
          </table:table-cell>
          <table:table-cell office:value-type="float" office:value="0" table:formula="of:=[.AI11]+[.AI37]" table:style-name="ce124">
            <text:p>0,00</text:p>
          </table:table-cell>
          <table:table-cell office:value-type="float" office:value="0" table:formula="of:=[.AJ11]+[.AJ37]" table:style-name="ce124">
            <text:p>0,00</text:p>
          </table:table-cell>
          <table:table-cell office:value-type="float" office:value="0" table:formula="of:=[.AK11]+[.AK37]" table:style-name="ce124">
            <text:p>0,00</text:p>
          </table:table-cell>
          <table:table-cell office:value-type="float" office:value="0" table:formula="of:=[.AL11]+[.AL37]" table:style-name="ce124">
            <text:p>0,00</text:p>
          </table:table-cell>
          <table:table-cell office:value-type="float" office:value="0" table:formula="of:=[.AM11]+[.AM37]" table:style-name="ce124">
            <text:p>0,00</text:p>
          </table:table-cell>
          <table:table-cell office:value-type="float" office:value="1686215633.3400002" table:formula="of:=[.AN11]+[.AN37]" table:style-name="ce124">
            <text:p>1.686.215.633,34</text:p>
          </table:table-cell>
          <table:table-cell office:value-type="float" office:value="1613535267.7199998" table:formula="of:=[.AO11]+[.AO37]" table:style-name="ce124">
            <text:p>1.613.535.267,72</text:p>
          </table:table-cell>
          <table:table-cell office:value-type="float" office:value="1417704083.1800001" table:formula="of:=[.AP11]+[.AP37]" table:style-name="ce125">
            <text:p>1.417.704.083,18</text:p>
          </table:table-cell>
          <table:table-cell table:number-columns-repeated="16342"/>
        </table:table-row>
        <table:table-row table:style-name="ro6">
          <table:table-cell office:value-type="string" table:style-name="ce69">
            <text:p>Fonte da Informação: Sistema de Administração Financeira para Estados e Municípios - SIAFEM-SP - Centro de Controle Interno - CCI/MPESP</text:p>
          </table:table-cell>
          <table:table-cell table:number-columns-repeated="22" table:style-name="ce69"/>
          <table:table-cell table:style-name="ce235"/>
          <table:table-cell table:number-columns-repeated="18" table:style-name="ce69"/>
          <table:table-cell table:number-columns-repeated="16342"/>
        </table:table-row>
        <table:table-row table:style-name="ro6">
          <table:table-cell office:value-type="string" table:style-name="ce2">
            <text:p>SIGEO BIEE - Despesas por Ação Orçamentária 2019</text:p>
          </table:table-cell>
          <table:table-cell table:style-name="ce69"/>
          <table:table-cell table:style-name="ce71"/>
          <table:table-cell table:number-columns-repeated="20" table:style-name="ce69"/>
          <table:table-cell table:style-name="ce236"/>
          <table:table-cell table:number-columns-repeated="3" table:style-name="ce69"/>
          <table:table-cell table:style-name="ce218"/>
          <table:table-cell table:number-columns-repeated="14" table:style-name="ce69"/>
          <table:table-cell table:number-columns-repeated="16342"/>
        </table:table-row>
        <table:table-row table:style-name="ro6">
          <table:table-cell office:value-type="string" table:style-name="ce70">
            <text:p>Data da úlltima atualização: 15 de Setembro de 2019</text:p>
          </table:table-cell>
          <table:table-cell table:number-columns-repeated="3" table:style-name="ce72"/>
          <table:table-cell table:style-name="ce75"/>
          <table:table-cell table:number-columns-repeated="20" table:style-name="ce72"/>
          <table:table-cell table:style-name="ce75"/>
          <table:table-cell table:number-columns-repeated="16" table:style-name="ce72"/>
          <table:table-cell table:number-columns-repeated="16342"/>
        </table:table-row>
        <table:table-row table:number-rows-repeated="1048524" table:style-name="ro8">
          <table:table-cell table:number-columns-repeated="16384"/>
        </table:table-row>
        <table:named-expressions>
          <table:named-range table:name="Print_Area" table:cell-range-address="NOVA_DESPESAS_POR_AÇÃO.$A$1:NOVA_DESPESAS_POR_AÇÃO.$AP$52" table:base-cell-address="NOVA_DESPESAS_POR_AÇÃO.$A$1"/>
          <table:named-expression table:name="G1065475" table:expression="of:=[.#REF!]" table:base-cell-address="RECEITAS_PROPRIAS.$A$1"/>
          <table:named-expression table:name="G1065476" table:expression="of:=[.#REF!]" table:base-cell-address="RECEITAS_PROPRIAS.$A$1"/>
          <table:named-expression table:name="Ganhos_e_perdas_de_receita" table:expression="of:=[.#REF!]" table:base-cell-address="RECEITAS_PROPRIAS.$A$1"/>
          <table:named-expression table:name="Ganhos_e_Perdas_de_Receita_99" table:expression="of:=[.#REF!]" table:base-cell-address="RECEITAS_PROPRIAS.$A$1"/>
          <table:named-expression table:name="insOUTPODERES" table:expression="of:=[.#REF!]" table:base-cell-address="RECEITAS_PROPRIAS.$A$1"/>
          <table:named-expression table:name="Planilha_1ÁreaTotal" table:expression="of:=[.#REF!]~[.#REF!]" table:base-cell-address="RECEITAS_PROPRIAS.$A$1"/>
          <table:named-expression table:name="Planilha_1CabGráfico" table:expression="of:=[.#REF!]" table:base-cell-address="RECEITAS_PROPRIAS.$A$1"/>
          <table:named-expression table:name="Planilha_1TítCols" table:expression="of:=[.#REF!]~[.#REF!]" table:base-cell-address="RECEITAS_PROPRIAS.$A$1"/>
          <table:named-expression table:name="Planilha_1TítLins" table:expression="of:=[.#REF!]" table:base-cell-address="RECEITAS_PROPRIAS.$A$1"/>
          <table:named-expression table:name="Planilha_2ÁreaTotal" table:expression="of:=[.#REF!]~[.#REF!]" table:base-cell-address="RECEITAS_PROPRIAS.$A$1"/>
          <table:named-expression table:name="Planilha_2CabGráfico" table:expression="of:=[.#REF!]" table:base-cell-address="RECEITAS_PROPRIAS.$A$1"/>
          <table:named-expression table:name="Planilha_2TítCols" table:expression="of:=[.#REF!]~[.#REF!]" table:base-cell-address="RECEITAS_PROPRIAS.$A$1"/>
          <table:named-expression table:name="Planilha_2TítLins" table:expression="of:=[.#REF!]" table:base-cell-address="RECEITAS_PROPRIAS.$A$1"/>
          <table:named-expression table:name="Planilha_3ÁreaTotal" table:expression="of:=[.#REF!]~[.#REF!]" table:base-cell-address="RECEITAS_PROPRIAS.$A$1"/>
          <table:named-expression table:name="Planilha_3CabGráfico" table:expression="of:=[.#REF!]" table:base-cell-address="RECEITAS_PROPRIAS.$A$1"/>
          <table:named-expression table:name="Planilha_3TítCols" table:expression="of:=[.#REF!]~[.#REF!]" table:base-cell-address="RECEITAS_PROPRIAS.$A$1"/>
          <table:named-expression table:name="Planilha_3TítLins" table:expression="of:=[.#REF!]" table:base-cell-address="RECEITAS_PROPRIAS.$A$1"/>
          <table:named-expression table:name="Planilha_4ÁreaTotal" table:expression="of:=[.#REF!]~[.#REF!]" table:base-cell-address="RECEITAS_PROPRIAS.$A$1"/>
          <table:named-expression table:name="Planilha_4TítCols" table:expression="of:=[.#REF!]~[.#REF!]" table:base-cell-address="RECEITAS_PROPRIAS.$A$1"/>
          <table:named-expression table:name="RGF" table:expression="of:=[.#REF!]" table:base-cell-address="RECEITAS_PROPRIAS.$A$1"/>
          <table:named-expression table:name="Tabela_1___Déficit_da_Previdência_Social__RGPS" table:expression="of:=[.#REF!]" table:base-cell-address="RECEITAS_PROPRIAS.$A$1"/>
          <table:named-expression table:name="Tabela_10___Resultado_Primário_do_Governo_Central_em_1999" table:expression="of:=[.#REF!]" table:base-cell-address="RECEITAS_PROPRIAS.$A$1"/>
          <table:named-expression table:name="Tabela_2___Contribuições_Previdenciárias" table:expression="of:=[.#REF!]" table:base-cell-address="RECEITAS_PROPRIAS.$A$1"/>
          <table:named-expression table:name="Tabela_3___Benefícios__previsto_x_realizado" table:expression="of:=[.#REF!]" table:base-cell-address="RECEITAS_PROPRIAS.$A$1"/>
          <table:named-expression table:name="Tabela_4___Receitas_Administradas_pela_SRF__previsto_x_realizado" table:expression="of:=[.#REF!]" table:base-cell-address="RECEITAS_PROPRIAS.$A$1"/>
          <table:named-expression table:name="Tabela_5___Receitas_Administradas_em_Agosto" table:expression="of:=[.#REF!]" table:base-cell-address="RECEITAS_PROPRIAS.$A$1"/>
          <table:named-expression table:name="Tabela_6___Receitas_Diretamente_Arrecadadas" table:expression="of:=[.#REF!]" table:base-cell-address="RECEITAS_PROPRIAS.$A$1"/>
          <table:named-expression table:name="Tabela_7___Déficit_da_Previdência_Social_em_1999" table:expression="of:=[.#REF!]" table:base-cell-address="RECEITAS_PROPRIAS.$A$1"/>
          <table:named-expression table:name="Tabela_8___Receitas_Administradas__revisão_da_previsão" table:expression="of:=[.#REF!]" table:base-cell-address="RECEITAS_PROPRIAS.$A$1"/>
          <table:named-expression table:name="Tabela_9___Resultado_Primário_de_1999" table:expression="of:=[.#REF!]" table:base-cell-address="RECEITAS_PROPRIAS.$A$1"/>
          <table:named-expression table:name="tes" table:expression="of:=['file:///D:/WINDOWS/Temporary%20Internet%20Files/Content.IE5/Q3MHUVQL/AnexosRREO3(1).xls'#'Anexo_X_-_ENSINO5'.#REF!]" table:base-cell-address="RECEITAS_PROPRIAS.$A$1"/>
          <table:named-expression table:name="teste" table:expression="of:=[.#REF!]~[.#REF!]" table:base-cell-address="RECEITAS_PROPRIAS.$A$1"/>
          <table:named-expression table:name="teste1" table:expression="of:=[.#REF!]~[.#REF!]" table:base-cell-address="RECEITAS_PROPRIAS.$A$1"/>
        </table:named-expressions>
      </table:table>
      <table:table table:name="REPASSES_PREVIDENCIÁRIO" table:style-name="ta6">
        <table:table-column table:style-name="co45" table:default-cell-style-name="ce5"/>
        <table:table-column table:style-name="co46" table:default-cell-style-name="ce6"/>
        <table:table-column table:style-name="co28" table:number-columns-repeated="3" table:default-cell-style-name="ce6"/>
        <table:table-column table:style-name="co47" table:default-cell-style-name="ce6"/>
        <table:table-column table:style-name="co28" table:number-columns-repeated="3" table:default-cell-style-name="ce6"/>
        <table:table-column table:style-name="co48" table:number-columns-repeated="2" table:default-cell-style-name="ce6"/>
        <table:table-column table:style-name="co28" table:number-columns-repeated="2" table:default-cell-style-name="ce6"/>
        <table:table-column table:style-name="co49" table:default-cell-style-name="ce6"/>
        <table:table-column table:style-name="co16" table:number-columns-repeated="16370" table:default-cell-style-name="ce5"/>
        <table:table-row table:style-name="ro1">
          <table:table-cell office:value-type="string" table:number-columns-spanned="14" table:number-rows-spanned="1" table:style-name="ce331">
            <text:p>MINISTÉRIO PÚBLICO DO ESTADO DE SÃO PAULO</text:p>
          </table:table-cell>
          <table:covered-table-cell table:number-columns-repeated="13"/>
          <table:table-cell table:number-columns-repeated="16370" table:style-name="ce5"/>
        </table:table-row>
        <table:table-row table:style-name="ro7">
          <table:table-cell table:style-name="ce192"/>
          <table:table-cell table:style-name="ce193"/>
          <table:table-cell table:number-columns-repeated="11" table:style-name="ce194"/>
          <table:table-cell table:style-name="ce195"/>
          <table:table-cell table:number-columns-repeated="16370" table:style-name="ce5"/>
        </table:table-row>
        <table:table-row table:style-name="ro1">
          <table:table-cell office:value-type="string" table:number-columns-spanned="14" table:number-rows-spanned="1" table:style-name="ce332">
            <text:p>Repasses a Fundos e Institutos Previdenciários</text:p>
          </table:table-cell>
          <table:covered-table-cell table:number-columns-repeated="13"/>
          <table:table-cell table:number-columns-repeated="2" table:style-name="ce7"/>
          <table:table-cell table:number-columns-repeated="16368"/>
        </table:table-row>
        <table:table-row table:style-name="ro1">
          <table:table-cell table:style-name="ce192"/>
          <table:table-cell table:style-name="ce193"/>
          <table:table-cell table:number-columns-repeated="11" table:style-name="ce196"/>
          <table:table-cell table:style-name="ce197"/>
          <table:table-cell table:number-columns-repeated="2" table:style-name="ce1"/>
          <table:table-cell table:number-columns-repeated="16368"/>
        </table:table-row>
        <table:table-row table:style-name="ro1">
          <table:table-cell office:value-type="string" table:number-columns-spanned="14" table:number-rows-spanned="1" table:style-name="ce333">
            <text:p>Mês de Agosto de 2019</text:p>
          </table:table-cell>
          <table:covered-table-cell table:number-columns-repeated="13"/>
          <table:table-cell table:number-columns-repeated="16370" table:style-name="ce5"/>
        </table:table-row>
        <table:table-row table:style-name="ro7">
          <table:table-cell table:style-name="ce142"/>
          <table:table-cell table:number-columns-repeated="12" table:style-name="ce27"/>
          <table:table-cell table:style-name="ce143"/>
          <table:table-cell table:number-columns-repeated="16370" table:style-name="ce5"/>
        </table:table-row>
        <table:table-row table:style-name="ro6">
          <table:table-cell office:value-type="string" table:number-columns-spanned="1" table:number-rows-spanned="2" table:style-name="ce311">
            <text:p>Fundo ou Instituto Previdenciário</text:p>
          </table:table-cell>
          <table:table-cell office:value-type="string" table:number-columns-spanned="1" table:number-rows-spanned="2" table:style-name="ce300">
            <text:p>Janeiro</text:p>
          </table:table-cell>
          <table:table-cell office:value-type="string" table:number-columns-spanned="1" table:number-rows-spanned="2" table:style-name="ce300">
            <text:p>Fevereiro</text:p>
          </table:table-cell>
          <table:table-cell office:value-type="string" table:number-columns-spanned="1" table:number-rows-spanned="2" table:style-name="ce300">
            <text:p>Março</text:p>
          </table:table-cell>
          <table:table-cell office:value-type="string" table:number-columns-spanned="1" table:number-rows-spanned="2" table:style-name="ce300">
            <text:p>Abril</text:p>
          </table:table-cell>
          <table:table-cell office:value-type="string" table:number-columns-spanned="1" table:number-rows-spanned="2" table:style-name="ce300">
            <text:p>Maio</text:p>
          </table:table-cell>
          <table:table-cell office:value-type="string" table:number-columns-spanned="1" table:number-rows-spanned="2" table:style-name="ce300">
            <text:p>Junho</text:p>
          </table:table-cell>
          <table:table-cell office:value-type="string" table:number-columns-spanned="1" table:number-rows-spanned="2" table:style-name="ce300">
            <text:p>Julho</text:p>
          </table:table-cell>
          <table:table-cell office:value-type="string" table:number-columns-spanned="1" table:number-rows-spanned="2" table:style-name="ce300">
            <text:p>Agosto</text:p>
          </table:table-cell>
          <table:table-cell office:value-type="string" table:number-columns-spanned="1" table:number-rows-spanned="2" table:style-name="ce300">
            <text:p>Setembro</text:p>
          </table:table-cell>
          <table:table-cell office:value-type="string" table:number-columns-spanned="1" table:number-rows-spanned="2" table:style-name="ce300">
            <text:p>Outubro</text:p>
          </table:table-cell>
          <table:table-cell office:value-type="string" table:number-columns-spanned="1" table:number-rows-spanned="2" table:style-name="ce300">
            <text:p>Novembro</text:p>
          </table:table-cell>
          <table:table-cell office:value-type="string" table:number-columns-spanned="1" table:number-rows-spanned="2" table:style-name="ce300">
            <text:p>Dezembro</text:p>
          </table:table-cell>
          <table:table-cell office:value-type="string" table:number-columns-spanned="1" table:number-rows-spanned="2" table:style-name="ce310">
            <text:p>Total<text:s/></text:p>
          </table:table-cell>
          <table:table-cell table:number-columns-repeated="16370" table:style-name="ce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5"/>
        </table:table-row>
        <table:table-row table:number-rows-repeated="2" table:style-name="ro6">
          <table:table-cell table:style-name="ce144"/>
          <table:table-cell table:number-columns-repeated="12" table:style-name="ce13"/>
          <table:table-cell table:style-name="ce145"/>
          <table:table-cell table:number-columns-repeated="16370" table:style-name="ce5"/>
        </table:table-row>
        <table:table-row table:style-name="ro7">
          <table:table-cell office:value-type="string" table:style-name="ce146">
            <text:p>319013 - Obrigações Patronais<text:s/></text:p>
          </table:table-cell>
          <table:table-cell office:value-type="float" office:value="381722.07" table:formula="of:=SUM([.B13:.B15])" table:style-name="ce65">
            <text:p>381.722,07</text:p>
          </table:table-cell>
          <table:table-cell office:value-type="float" office:value="451277.12" table:formula="of:=SUM([.C13:.C15])" table:style-name="ce65">
            <text:p>451.277,12</text:p>
          </table:table-cell>
          <table:table-cell office:value-type="float" office:value="423327.14" table:formula="of:=SUM([.D13:.D15])" table:style-name="ce65">
            <text:p>423.327,14</text:p>
          </table:table-cell>
          <table:table-cell office:value-type="float" office:value="367055.1" table:formula="of:=SUM([.E13:.E15])" table:style-name="ce65">
            <text:p>367.055,10</text:p>
          </table:table-cell>
          <table:table-cell office:value-type="float" office:value="362149.7" table:formula="of:=SUM([.F13:.F15])" table:style-name="ce65">
            <text:p>362.149,70</text:p>
          </table:table-cell>
          <table:table-cell office:value-type="float" office:value="369557.51" table:formula="of:=SUM([.G13:.G15])" table:style-name="ce65">
            <text:p>369.557,51</text:p>
          </table:table-cell>
          <table:table-cell office:value-type="float" office:value="364541.35" table:formula="of:=SUM([.H13:.H15])" table:style-name="ce65">
            <text:p>364.541,35</text:p>
          </table:table-cell>
          <table:table-cell office:value-type="float" office:value="367737.97" table:formula="of:=SUM([.I13:.I15])" table:style-name="ce65">
            <text:p>367.737,97</text:p>
          </table:table-cell>
          <table:table-cell office:value-type="float" office:value="0" table:formula="of:=SUM([.J13:.J15])" table:style-name="ce65">
            <text:p>0,00</text:p>
          </table:table-cell>
          <table:table-cell office:value-type="float" office:value="0" table:formula="of:=SUM([.K13:.K15])" table:style-name="ce65">
            <text:p>0,00</text:p>
          </table:table-cell>
          <table:table-cell office:value-type="float" office:value="0" table:formula="of:=SUM([.L13:.L15])" table:style-name="ce65">
            <text:p>0,00</text:p>
          </table:table-cell>
          <table:table-cell office:value-type="float" office:value="0" table:formula="of:=SUM([.M13:.M15])" table:style-name="ce65">
            <text:p>0,00</text:p>
          </table:table-cell>
          <table:table-cell office:value-type="float" office:value="3087367.96" table:formula="of:=SUM([.N13:.N15])" table:style-name="ce147">
            <text:p>3.087.367,96</text:p>
          </table:table-cell>
          <table:table-cell table:number-columns-repeated="16370" table:style-name="ce5"/>
        </table:table-row>
        <table:table-row table:style-name="ro6">
          <table:table-cell table:style-name="ce144"/>
          <table:table-cell table:number-columns-repeated="12" table:style-name="ce13"/>
          <table:table-cell table:style-name="ce145"/>
          <table:table-cell table:number-columns-repeated="16370" table:style-name="ce5"/>
        </table:table-row>
        <table:table-row table:style-name="ro6">
          <table:table-cell office:value-type="string" table:style-name="ce144">
            <text:p><text:s text:c="2"/>331901312 - Outras Contribuições de Previdencia Social</text:p>
          </table:table-cell>
          <table:table-cell office:value-type="float" office:value="3051.32" table:style-name="ce13">
            <text:p>3.051,32</text:p>
          </table:table-cell>
          <table:table-cell office:value-type="float" office:value="1525.66" table:style-name="ce13">
            <text:p>1.525,66</text:p>
          </table:table-cell>
          <table:table-cell office:value-type="float" office:value="1525.66" table:style-name="ce13">
            <text:p>1.525,66</text:p>
          </table:table-cell>
          <table:table-cell office:value-type="float" office:value="2423.1799999999998" table:style-name="ce13">
            <text:p>2.423,18</text:p>
          </table:table-cell>
          <table:table-cell office:value-type="float" office:value="2019.42" table:style-name="ce13">
            <text:p>2.019,42</text:p>
          </table:table-cell>
          <table:table-cell office:value-type="float" office:value="2019.42" table:style-name="ce13">
            <text:p>2.019,42</text:p>
          </table:table-cell>
          <table:table-cell office:value-type="float" office:value="2019.42" table:style-name="ce13">
            <text:p>2.019,42</text:p>
          </table:table-cell>
          <table:table-cell office:value-type="float" office:value="2019.42" table:style-name="ce13">
            <text:p>2.019,42</text:p>
          </table:table-cell>
          <table:table-cell table:number-columns-repeated="4" table:style-name="ce13"/>
          <table:table-cell office:value-type="float" office:value="16603.5" table:formula="of:=SUM([.B13:.M13])" table:style-name="ce145">
            <text:p>16.603,50</text:p>
          </table:table-cell>
          <table:table-cell table:number-columns-repeated="16370" table:style-name="ce5"/>
        </table:table-row>
        <table:table-row table:style-name="ro6">
          <table:table-cell office:value-type="string" table:style-name="ce144">
            <text:p><text:s text:c="2"/>331901322 - Parcelamento Débitos Junto a Previdência Social</text:p>
          </table:table-cell>
          <table:table-cell office:value-type="float" office:value="97714.92" table:style-name="ce13">
            <text:p>97.714,92</text:p>
          </table:table-cell>
          <table:table-cell office:value-type="float" office:value="97992.44" table:style-name="ce13">
            <text:p>97.992,44</text:p>
          </table:table-cell>
          <table:table-cell office:value-type="float" office:value="98244.25" table:style-name="ce13">
            <text:p>98.244,25</text:p>
          </table:table-cell>
          <table:table-cell office:value-type="float" office:value="98485.79" table:style-name="ce13">
            <text:p>98.485,79</text:p>
          </table:table-cell>
          <table:table-cell office:value-type="float" office:value="98753.02" table:style-name="ce13">
            <text:p>98.753,02</text:p>
          </table:table-cell>
          <table:table-cell office:value-type="float" office:value="99030.53" table:style-name="ce13">
            <text:p>99.030,53</text:p>
          </table:table-cell>
          <table:table-cell office:value-type="float" office:value="99272.07" table:style-name="ce13">
            <text:p>99.272,07</text:p>
          </table:table-cell>
          <table:table-cell office:value-type="float" office:value="99565" table:style-name="ce13">
            <text:p>99.565,00</text:p>
          </table:table-cell>
          <table:table-cell table:number-columns-repeated="4" table:style-name="ce13"/>
          <table:table-cell office:value-type="float" office:value="789058.02" table:formula="of:=SUM([.B14:.M14])" table:style-name="ce145">
            <text:p>789.058,02</text:p>
          </table:table-cell>
          <table:table-cell table:number-columns-repeated="16370" table:style-name="ce5"/>
        </table:table-row>
        <table:table-row table:style-name="ro6">
          <table:table-cell office:value-type="string" table:style-name="ce144">
            <text:p><text:s text:c="2"/>331901324 - Previdencia Social - Pessoal Comissionado</text:p>
          </table:table-cell>
          <table:table-cell office:value-type="float" office:value="280955.83" table:style-name="ce13">
            <text:p>280.955,83</text:p>
          </table:table-cell>
          <table:table-cell office:value-type="float" office:value="351759.02" table:style-name="ce13">
            <text:p>351.759,02</text:p>
          </table:table-cell>
          <table:table-cell office:value-type="float" office:value="323557.23" table:style-name="ce13">
            <text:p>323.557,23</text:p>
          </table:table-cell>
          <table:table-cell office:value-type="float" office:value="266146.13" table:style-name="ce13">
            <text:p>266.146,13</text:p>
          </table:table-cell>
          <table:table-cell office:value-type="float" office:value="261377.26" table:style-name="ce13">
            <text:p>261.377,26</text:p>
          </table:table-cell>
          <table:table-cell office:value-type="float" office:value="268507.56" table:style-name="ce13">
            <text:p>268.507,56</text:p>
          </table:table-cell>
          <table:table-cell office:value-type="float" office:value="263249.86" table:style-name="ce13">
            <text:p>263.249,86</text:p>
          </table:table-cell>
          <table:table-cell office:value-type="float" office:value="266153.55" table:style-name="ce13">
            <text:p>266.153,55</text:p>
          </table:table-cell>
          <table:table-cell table:number-columns-repeated="4" table:style-name="ce13"/>
          <table:table-cell office:value-type="float" office:value="2281706.44" table:formula="of:=SUM([.B15:.M15])" table:style-name="ce145">
            <text:p>2.281.706,44</text:p>
          </table:table-cell>
          <table:table-cell table:number-columns-repeated="16370" table:style-name="ce5"/>
        </table:table-row>
        <table:table-row table:style-name="ro6">
          <table:table-cell table:style-name="ce144"/>
          <table:table-cell table:number-columns-repeated="12" table:style-name="ce13"/>
          <table:table-cell table:style-name="ce145"/>
          <table:table-cell table:number-columns-repeated="16370" table:style-name="ce5"/>
        </table:table-row>
        <table:table-row table:style-name="ro7">
          <table:table-cell office:value-type="string" table:style-name="ce148">
            <text:p>319113 - SPPREV - São Paulo Previdência</text:p>
          </table:table-cell>
          <table:table-cell office:value-type="float" office:value="25042845.759999998" table:formula="of:=SUM([.B19:.B20])" table:style-name="ce26">
            <text:p>25.042.845,76</text:p>
          </table:table-cell>
          <table:table-cell office:value-type="float" office:value="25029395.300000001" table:formula="of:=SUM([.C19:.C20])" table:style-name="ce26">
            <text:p>25.029.395,30</text:p>
          </table:table-cell>
          <table:table-cell office:value-type="float" office:value="26339566.369999997" table:formula="of:=SUM([.D19:.D20])" table:style-name="ce26">
            <text:p>26.339.566,37</text:p>
          </table:table-cell>
          <table:table-cell office:value-type="float" office:value="26825868.650000002" table:formula="of:=SUM([.E19:.E20])" table:style-name="ce26">
            <text:p>26.825.868,65</text:p>
          </table:table-cell>
          <table:table-cell office:value-type="float" office:value="26692837.289999999" table:formula="of:=SUM([.F19:.F20])" table:style-name="ce26">
            <text:p>26.692.837,29</text:p>
          </table:table-cell>
          <table:table-cell office:value-type="float" office:value="27163911.890000001" table:formula="of:=SUM([.G19:.G20])" table:style-name="ce26">
            <text:p>27.163.911,89</text:p>
          </table:table-cell>
          <table:table-cell office:value-type="float" office:value="27006276.18" table:formula="of:=SUM([.H19:.H20])" table:style-name="ce26">
            <text:p>27.006.276,18</text:p>
          </table:table-cell>
          <table:table-cell office:value-type="float" office:value="27883287.690000001" table:formula="of:=SUM([.I19:.I20])" table:style-name="ce26">
            <text:p>27.883.287,69</text:p>
          </table:table-cell>
          <table:table-cell office:value-type="float" office:value="0" table:formula="of:=SUM([.J19:.J20])" table:style-name="ce26">
            <text:p>0,00</text:p>
          </table:table-cell>
          <table:table-cell office:value-type="float" office:value="0" table:formula="of:=SUM([.K19:.K20])" table:style-name="ce26">
            <text:p>0,00</text:p>
          </table:table-cell>
          <table:table-cell office:value-type="float" office:value="0" table:formula="of:=SUM([.L19:.L20])" table:style-name="ce26">
            <text:p>0,00</text:p>
          </table:table-cell>
          <table:table-cell office:value-type="float" office:value="0" table:formula="of:=SUM([.M19:.M20])" table:style-name="ce26">
            <text:p>0,00</text:p>
          </table:table-cell>
          <table:table-cell office:value-type="float" office:value="211983989.13" table:formula="of:=SUM([.N19:.N20])" table:style-name="ce149">
            <text:p>211.983.989,13</text:p>
          </table:table-cell>
          <table:table-cell table:number-columns-repeated="16370" table:style-name="ce9"/>
        </table:table-row>
        <table:table-row table:style-name="ro7">
          <table:table-cell table:style-name="ce150"/>
          <table:table-cell table:number-columns-repeated="12" table:style-name="ce12"/>
          <table:table-cell table:style-name="ce151"/>
          <table:table-cell table:number-columns-repeated="16370" table:style-name="ce8"/>
        </table:table-row>
        <table:table-row table:style-name="ro7">
          <table:table-cell office:value-type="string" table:style-name="ce144">
            <text:p><text:s text:c="3"/>331911301 - Contribuição Patronal - SPPREV</text:p>
          </table:table-cell>
          <table:table-cell office:value-type="float" office:value="24521763.219999999" table:style-name="ce13">
            <text:p>24.521.763,22</text:p>
          </table:table-cell>
          <table:table-cell office:value-type="float" office:value="22249920.600000001" table:style-name="ce13">
            <text:p>22.249.920,60</text:p>
          </table:table-cell>
          <table:table-cell office:value-type="float" office:value="22089762.719999999" table:style-name="ce13">
            <text:p>22.089.762,72</text:p>
          </table:table-cell>
          <table:table-cell office:value-type="float" office:value="21691884.120000001" table:style-name="ce13">
            <text:p>21.691.884,12</text:p>
          </table:table-cell>
          <table:table-cell office:value-type="float" office:value="23008921.879999999" table:style-name="ce13">
            <text:p>23.008.921,88</text:p>
          </table:table-cell>
          <table:table-cell office:value-type="float" office:value="22941732.219999999" table:style-name="ce13">
            <text:p>22.941.732,22</text:p>
          </table:table-cell>
          <table:table-cell office:value-type="float" office:value="22800902.879999999" table:style-name="ce13">
            <text:p>22.800.902,88</text:p>
          </table:table-cell>
          <table:table-cell office:value-type="float" office:value="22755965.280000001" table:style-name="ce13">
            <text:p>22.755.965,28</text:p>
          </table:table-cell>
          <table:table-cell table:number-columns-repeated="4" table:style-name="ce13"/>
          <table:table-cell office:value-type="float" office:value="182060852.91999999" table:formula="of:=SUM([.B19:.M19])" table:style-name="ce145">
            <text:p>182.060.852,92</text:p>
          </table:table-cell>
          <table:table-cell table:number-columns-repeated="16370" table:style-name="ce8"/>
        </table:table-row>
        <table:table-row table:style-name="ro7">
          <table:table-cell office:value-type="string" table:style-name="ce144">
            <text:p><text:s text:c="3"/>331911302 - Contribuição para Cobertura InsuficIência</text:p>
          </table:table-cell>
          <table:table-cell office:value-type="float" office:value="521082.54" table:style-name="ce13">
            <text:p>521.082,54</text:p>
          </table:table-cell>
          <table:table-cell office:value-type="float" office:value="2779474.7" table:style-name="ce13">
            <text:p>2.779.474,70</text:p>
          </table:table-cell>
          <table:table-cell office:value-type="float" office:value="4249803.6500000004" table:style-name="ce13">
            <text:p>4.249.803,65</text:p>
          </table:table-cell>
          <table:table-cell office:value-type="float" office:value="5133984.53" table:style-name="ce13">
            <text:p>5.133.984,53</text:p>
          </table:table-cell>
          <table:table-cell office:value-type="float" office:value="3683915.41" table:style-name="ce13">
            <text:p>3.683.915,41</text:p>
          </table:table-cell>
          <table:table-cell office:value-type="float" office:value="4222179.67" table:style-name="ce13">
            <text:p>4.222.179,67</text:p>
          </table:table-cell>
          <table:table-cell office:value-type="float" office:value="4205373.3" table:style-name="ce13">
            <text:p>4.205.373,30</text:p>
          </table:table-cell>
          <table:table-cell office:value-type="float" office:value="5127322.41" table:style-name="ce13">
            <text:p>5.127.322,41</text:p>
          </table:table-cell>
          <table:table-cell table:number-columns-repeated="4" table:style-name="ce13"/>
          <table:table-cell office:value-type="float" office:value="29923136.210000001" table:formula="of:=SUM([.B20:.M20])" table:style-name="ce145">
            <text:p>29.923.136,21</text:p>
          </table:table-cell>
          <table:table-cell table:number-columns-repeated="16370" table:style-name="ce8"/>
        </table:table-row>
        <table:table-row table:style-name="ro7">
          <table:table-cell table:style-name="ce144"/>
          <table:table-cell table:number-columns-repeated="12" table:style-name="ce13"/>
          <table:table-cell table:style-name="ce151"/>
          <table:table-cell table:number-columns-repeated="16370" table:style-name="ce8"/>
        </table:table-row>
        <table:table-row table:style-name="ro7">
          <table:table-cell office:value-type="string" table:style-name="ce146">
            <text:p><text:s/>339139 Taxa de Administração - SPPREV</text:p>
          </table:table-cell>
          <table:table-cell office:value-type="float" office:value="197459.71" table:formula="of:=[.B24]" table:style-name="ce65">
            <text:p>197.459,71</text:p>
          </table:table-cell>
          <table:table-cell office:value-type="float" office:value="220437.11" table:formula="of:=[.C24]" table:style-name="ce65">
            <text:p>220.437,11</text:p>
          </table:table-cell>
          <table:table-cell office:value-type="float" office:value="208948.41" table:formula="of:=[.D24]" table:style-name="ce65">
            <text:p>208.948,41</text:p>
          </table:table-cell>
          <table:table-cell office:value-type="float" office:value="208948.41" table:formula="of:=[.E24]" table:style-name="ce65">
            <text:p>208.948,41</text:p>
          </table:table-cell>
          <table:table-cell office:value-type="float" office:value="208948.41" table:formula="of:=[.F24]" table:style-name="ce65">
            <text:p>208.948,41</text:p>
          </table:table-cell>
          <table:table-cell office:value-type="float" office:value="208948.41" table:formula="of:=[.G24]" table:style-name="ce65">
            <text:p>208.948,41</text:p>
          </table:table-cell>
          <table:table-cell office:value-type="float" office:value="208948.41" table:formula="of:=[.H24]" table:style-name="ce65">
            <text:p>208.948,41</text:p>
          </table:table-cell>
          <table:table-cell office:value-type="float" office:value="208948.41" table:formula="of:=[.I24]" table:style-name="ce65">
            <text:p>208.948,41</text:p>
          </table:table-cell>
          <table:table-cell office:value-type="float" office:value="0" table:formula="of:=[.J24]" table:style-name="ce65">
            <text:p>0,00</text:p>
          </table:table-cell>
          <table:table-cell office:value-type="float" office:value="0" table:formula="of:=[.K24]" table:style-name="ce65">
            <text:p>0,00</text:p>
          </table:table-cell>
          <table:table-cell office:value-type="float" office:value="0" table:formula="of:=[.L24]" table:style-name="ce65">
            <text:p>0,00</text:p>
          </table:table-cell>
          <table:table-cell office:value-type="float" office:value="0" table:formula="of:=[.M24]" table:style-name="ce65">
            <text:p>0,00</text:p>
          </table:table-cell>
          <table:table-cell office:value-type="float" office:value="1671587.2799999998" table:formula="of:=[.N24]" table:style-name="ce147">
            <text:p>1.671.587,28</text:p>
          </table:table-cell>
          <table:table-cell table:number-columns-repeated="16370" table:style-name="ce8"/>
        </table:table-row>
        <table:table-row table:style-name="ro7">
          <table:table-cell table:style-name="ce150"/>
          <table:table-cell table:number-columns-repeated="12" table:style-name="ce12"/>
          <table:table-cell table:style-name="ce151"/>
          <table:table-cell table:number-columns-repeated="16370" table:style-name="ce8"/>
        </table:table-row>
        <table:table-row table:style-name="ro7">
          <table:table-cell office:value-type="string" table:style-name="ce144">
            <text:p>33913996- Taxa de Administração a SPPREV</text:p>
          </table:table-cell>
          <table:table-cell office:value-type="float" office:value="197459.71" table:style-name="ce13">
            <text:p>197.459,71</text:p>
          </table:table-cell>
          <table:table-cell office:value-type="float" office:value="220437.11" table:style-name="ce13">
            <text:p>220.437,11</text:p>
          </table:table-cell>
          <table:table-cell office:value-type="float" office:value="208948.41" table:style-name="ce13">
            <text:p>208.948,41</text:p>
          </table:table-cell>
          <table:table-cell office:value-type="float" office:value="208948.41" table:style-name="ce13">
            <text:p>208.948,41</text:p>
          </table:table-cell>
          <table:table-cell office:value-type="float" office:value="208948.41" table:style-name="ce13">
            <text:p>208.948,41</text:p>
          </table:table-cell>
          <table:table-cell office:value-type="float" office:value="208948.41" table:style-name="ce13">
            <text:p>208.948,41</text:p>
          </table:table-cell>
          <table:table-cell office:value-type="float" office:value="208948.41" table:style-name="ce13">
            <text:p>208.948,41</text:p>
          </table:table-cell>
          <table:table-cell office:value-type="float" office:value="208948.41" table:style-name="ce13">
            <text:p>208.948,41</text:p>
          </table:table-cell>
          <table:table-cell table:number-columns-repeated="4" table:style-name="ce13"/>
          <table:table-cell office:value-type="float" office:value="1671587.2799999998" table:formula="of:=SUM([.B24:.M24])" table:style-name="ce145">
            <text:p>1.671.587,28</text:p>
          </table:table-cell>
          <table:table-cell table:number-columns-repeated="16370" table:style-name="ce8"/>
        </table:table-row>
        <table:table-row table:style-name="ro7">
          <table:table-cell table:style-name="ce144"/>
          <table:table-cell table:number-columns-repeated="12" table:style-name="ce13"/>
          <table:table-cell table:style-name="ce151"/>
          <table:table-cell table:number-columns-repeated="16370" table:style-name="ce8"/>
        </table:table-row>
        <table:table-row table:style-name="ro1">
          <table:table-cell office:value-type="string" table:style-name="ce152">
            <text:p>Total</text:p>
          </table:table-cell>
          <table:table-cell office:value-type="float" office:value="25622027.539999999" table:formula="of:=[.B11]+[.B17]+[.B22]" table:style-name="ce153">
            <text:p>25.622.027,54</text:p>
          </table:table-cell>
          <table:table-cell office:value-type="float" office:value="25701109.530000001" table:formula="of:=[.C11]+[.C17]+[.C22]" table:style-name="ce153">
            <text:p>25.701.109,53</text:p>
          </table:table-cell>
          <table:table-cell office:value-type="float" office:value="26971841.919999998" table:formula="of:=[.D11]+[.D17]+[.D22]" table:style-name="ce153">
            <text:p>26.971.841,92</text:p>
          </table:table-cell>
          <table:table-cell office:value-type="float" office:value="27401872.160000004" table:formula="of:=[.E11]+[.E17]+[.E22]" table:style-name="ce153">
            <text:p>27.401.872,16</text:p>
          </table:table-cell>
          <table:table-cell office:value-type="float" office:value="27263935.399999999" table:formula="of:=[.F11]+[.F17]+[.F22]" table:style-name="ce153">
            <text:p>27.263.935,40</text:p>
          </table:table-cell>
          <table:table-cell office:value-type="float" office:value="27742417.810000002" table:formula="of:=[.G11]+[.G17]+[.G22]" table:style-name="ce153">
            <text:p>27.742.417,81</text:p>
          </table:table-cell>
          <table:table-cell office:value-type="float" office:value="27579765.940000001" table:formula="of:=[.H11]+[.H17]+[.H22]" table:style-name="ce153">
            <text:p>27.579.765,94</text:p>
          </table:table-cell>
          <table:table-cell office:value-type="float" office:value="28459974.07" table:formula="of:=[.I11]+[.I17]+[.I22]" table:style-name="ce153">
            <text:p>28.459.974,07</text:p>
          </table:table-cell>
          <table:table-cell office:value-type="float" office:value="0" table:formula="of:=[.J11]+[.J17]+[.J22]" table:style-name="ce153">
            <text:p>0,00</text:p>
          </table:table-cell>
          <table:table-cell office:value-type="float" office:value="0" table:formula="of:=[.K11]+[.K17]+[.K22]" table:style-name="ce153">
            <text:p>0,00</text:p>
          </table:table-cell>
          <table:table-cell office:value-type="float" office:value="0" table:formula="of:=[.L11]+[.L17]+[.L22]" table:style-name="ce153">
            <text:p>0,00</text:p>
          </table:table-cell>
          <table:table-cell office:value-type="float" office:value="0" table:formula="of:=[.M11]+[.M17]+[.M22]" table:style-name="ce153">
            <text:p>0,00</text:p>
          </table:table-cell>
          <table:table-cell office:value-type="float" office:value="216742944.37" table:formula="of:=[.N11]+[.N17]+[.N22]" table:style-name="ce154">
            <text:p>216.742.944,37</text:p>
          </table:table-cell>
          <table:table-cell table:number-columns-repeated="16370" table:style-name="ce8"/>
        </table:table-row>
        <table:table-row table:style-name="ro6">
          <table:table-cell office:value-type="string" table:style-name="ce216">
            <text:p>Fonte da Informação: Sistema de Administração Financeira para Estados e Municípios - SIAFEM-SP - Centro de Controle Interno - CCI/MPESP</text:p>
          </table:table-cell>
          <table:table-cell table:number-columns-repeated="13" table:style-name="ce75"/>
          <table:table-cell table:number-columns-repeated="16370" table:style-name="ce72"/>
        </table:table-row>
        <table:table-row table:style-name="ro6">
          <table:table-cell office:value-type="string" table:style-name="ce232">
            <text:p>Portal da Transparência - SIGEO BIEE - Despesa por Item de Despesa 2019</text:p>
          </table:table-cell>
          <table:table-cell table:number-columns-repeated="13" table:style-name="ce75"/>
          <table:table-cell table:number-columns-repeated="16370" table:style-name="ce72"/>
        </table:table-row>
        <table:table-row table:style-name="ro6">
          <table:table-cell office:value-type="string" table:style-name="ce232">
            <text:p>Data da última atualização : <text:s/>15 de Setembro de 2019</text:p>
          </table:table-cell>
          <table:table-cell table:style-name="ce74"/>
          <table:table-cell table:number-columns-repeated="12" table:style-name="ce75"/>
          <table:table-cell table:number-columns-repeated="16370" table:style-name="ce72"/>
        </table:table-row>
        <table:table-row table:style-name="ro6">
          <table:table-cell table:style-name="ce232"/>
          <table:table-cell table:number-columns-repeated="13" table:style-name="ce75"/>
          <table:table-cell table:number-columns-repeated="16370" table:style-name="ce72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rint_Area" table:cell-range-address="REPASSES_PREVIDENCIÁRIO.$A$1:REPASSES_PREVIDENCIÁRIO.$N$29" table:base-cell-address="REPASSES_PREVIDENCIÁRIO.$A$1"/>
        </table:named-expressions>
      </table:table>
      <table:table table:name="GESTÃO" table:style-name="ta7">
        <table:table-column table:style-name="co50" table:default-cell-style-name="ce166"/>
        <table:table-column table:style-name="co51" table:default-cell-style-name="ce166"/>
        <table:table-column table:style-name="co52" table:default-cell-style-name="ce166"/>
        <table:table-column table:style-name="co16" table:default-cell-style-name="ce166"/>
        <table:table-column table:style-name="co53" table:default-cell-style-name="ce166"/>
        <table:table-column table:style-name="co52" table:default-cell-style-name="ce166"/>
        <table:table-column table:style-name="co16" table:default-cell-style-name="ce166"/>
        <table:table-column table:style-name="co35" table:default-cell-style-name="ce166" table:visibility="collapse"/>
        <table:table-column table:style-name="co16" table:default-cell-style-name="ce166" table:visibility="collapse"/>
        <table:table-column table:style-name="co54" table:default-cell-style-name="ce166" table:visibility="collapse"/>
        <table:table-column table:style-name="co48" table:default-cell-style-name="ce166"/>
        <table:table-column table:style-name="co55" table:default-cell-style-name="ce166"/>
        <table:table-column table:style-name="co16" table:number-columns-repeated="16372" table:default-cell-style-name="ce166"/>
        <table:table-row table:style-name="ro11">
          <table:table-cell office:value-type="string" table:number-columns-spanned="12" table:number-rows-spanned="1" table:style-name="ce312">
            <text:p>SUBPROCURADORIA-GERAL DE JUSTIÇA DE PLANEJAMENTO INSTITUCIONAL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312">
            <text:p>CENTRO DE CONTROLE INTERNO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table:number-columns-repeated="12" table:style-name="ce217"/>
          <table:table-cell table:number-columns-repeated="16372"/>
        </table:table-row>
        <table:table-row table:style-name="ro7">
          <table:table-cell office:value-type="date" office:date-value="2019-09-23T13:53:39" table:formula="of:=NOW()" table:style-name="ce170">
            <text:p>23/09/2019 13:53</text:p>
          </table:table-cell>
          <table:table-cell table:number-columns-repeated="3" table:style-name="ce167"/>
          <table:table-cell office:value-type="string" table:number-columns-spanned="8" table:number-rows-spanned="1" table:style-name="ce314">
            <text:p>Fonte da Informação : SIAFEM-SP</text:p>
          </table:table-cell>
          <table:covered-table-cell table:number-columns-repeated="7"/>
          <table:table-cell table:number-columns-repeated="16372"/>
        </table:table-row>
        <table:table-row table:style-name="ro7">
          <table:table-cell table:number-columns-repeated="12" table:style-name="ce10"/>
          <table:table-cell table:number-columns-repeated="16372"/>
        </table:table-row>
        <table:table-row table:style-name="ro13">
          <table:table-cell office:value-type="string" table:number-columns-spanned="12" table:number-rows-spanned="1" table:style-name="ce315">
            <text:p>RELATÓRIO DA EXECUÇÃO ORÇAMENTÁRIA - TESOURO DO ESTADO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table:number-columns-repeated="12" table:style-name="ce10"/>
          <table:table-cell table:number-columns-repeated="16372"/>
        </table:table-row>
        <table:table-row table:style-name="ro6">
          <table:table-cell table:style-name="ce10"/>
          <table:table-cell office:value-type="string" table:number-columns-spanned="2" table:number-rows-spanned="1" table:style-name="ce313">
            <text:p>Dotação Atualizada<text:s/></text:p>
          </table:table-cell>
          <table:covered-table-cell/>
          <table:table-cell table:style-name="ce10"/>
          <table:table-cell office:value-type="string" table:number-columns-spanned="2" table:number-rows-spanned="1" table:style-name="ce313">
            <text:p>Despesas Empenhada</text:p>
          </table:table-cell>
          <table:covered-table-cell/>
          <table:table-cell table:style-name="ce10"/>
          <table:table-cell office:value-type="string" table:number-columns-spanned="2" table:number-rows-spanned="1" table:style-name="ce313">
            <text:p>Despesas Liquidadas</text:p>
          </table:table-cell>
          <table:covered-table-cell/>
          <table:table-cell table:style-name="ce10"/>
          <table:table-cell office:value-type="string" table:number-columns-spanned="2" table:number-rows-spanned="1" table:style-name="ce316">
            <text:p>Despesas a Empenhar</text:p>
          </table:table-cell>
          <table:covered-table-cell/>
          <table:table-cell table:number-columns-repeated="16372"/>
        </table:table-row>
        <table:table-row table:style-name="ro6">
          <table:table-cell table:style-name="ce10"/>
          <table:table-cell office:value-type="string" table:number-columns-spanned="2" table:number-rows-spanned="1" table:style-name="ce313">
            <text:p>(Para o Exercício)</text:p>
          </table:table-cell>
          <table:covered-table-cell/>
          <table:table-cell table:style-name="ce10"/>
          <table:table-cell office:value-type="string" table:number-columns-spanned="2" table:number-rows-spanned="1" table:style-name="ce313">
            <text:p>(Até o Período)</text:p>
          </table:table-cell>
          <table:covered-table-cell/>
          <table:table-cell table:style-name="ce10"/>
          <table:table-cell office:value-type="string" table:number-columns-spanned="2" table:number-rows-spanned="1" table:style-name="ce313">
            <text:p>(Até o Período)<text:s/></text:p>
          </table:table-cell>
          <table:covered-table-cell/>
          <table:table-cell table:style-name="ce10"/>
          <table:table-cell office:value-type="string" table:number-columns-spanned="2" table:number-rows-spanned="1" table:style-name="ce316">
            <text:p>(No Período)</text:p>
          </table:table-cell>
          <table:covered-table-cell/>
          <table:table-cell table:number-columns-repeated="16372"/>
        </table:table-row>
        <table:table-row table:style-name="ro7">
          <table:table-cell table:number-columns-repeated="12" table:style-name="ce10"/>
          <table:table-cell table:number-columns-repeated="16372"/>
        </table:table-row>
        <table:table-row table:style-name="ro7">
          <table:table-cell table:style-name="ce10"/>
          <table:table-cell office:value-type="string" table:style-name="ce158">
            <text:p>Valor</text:p>
          </table:table-cell>
          <table:table-cell office:value-type="string" table:style-name="ce158">
            <text:p>%</text:p>
          </table:table-cell>
          <table:table-cell table:style-name="ce10"/>
          <table:table-cell office:value-type="string" table:style-name="ce158">
            <text:p>Valor</text:p>
          </table:table-cell>
          <table:table-cell office:value-type="string" table:style-name="ce158">
            <text:p>%</text:p>
          </table:table-cell>
          <table:table-cell table:style-name="ce10"/>
          <table:table-cell office:value-type="string" table:style-name="ce158">
            <text:p>Valor</text:p>
          </table:table-cell>
          <table:table-cell office:value-type="string" table:style-name="ce158">
            <text:p>%</text:p>
          </table:table-cell>
          <table:table-cell table:style-name="ce10"/>
          <table:table-cell office:value-type="string" table:style-name="ce158">
            <text:p>Valor</text:p>
          </table:table-cell>
          <table:table-cell office:value-type="string" table:style-name="ce158">
            <text:p>%</text:p>
          </table:table-cell>
          <table:table-cell table:number-columns-repeated="16372"/>
        </table:table-row>
        <table:table-row table:style-name="ro6">
          <table:table-cell table:number-columns-repeated="12" table:style-name="ce10"/>
          <table:table-cell table:number-columns-repeated="16372"/>
        </table:table-row>
        <table:table-row table:style-name="ro6">
          <table:table-cell office:value-type="string" table:style-name="ce102">
            <text:p>TOTAL TESOURO</text:p>
          </table:table-cell>
          <table:table-cell office:value-type="float" office:value="2136348533" table:formula="of:=SUM([.B14:.B16])" table:style-name="ce163">
            <text:p>2.136.348.533,00</text:p>
          </table:table-cell>
          <table:table-cell office:value-type="percentage" office:value="1" table:formula="of:=SUM([.C14:.C16])" table:style-name="ce165">
            <text:p>100,00%</text:p>
          </table:table-cell>
          <table:table-cell table:style-name="ce163"/>
          <table:table-cell office:value-type="float" office:value="762337105.47000003" table:formula="of:=SUM([.E14:.E16])" table:style-name="ce163">
            <text:p>762.337.105,47</text:p>
          </table:table-cell>
          <table:table-cell office:value-type="percentage" office:value="1" table:formula="of:=SUM([.F14:.F16])" table:style-name="ce165">
            <text:p>100,00%</text:p>
          </table:table-cell>
          <table:table-cell table:style-name="ce163"/>
          <table:table-cell office:value-type="float" office:value="705946223.4799999" table:formula="of:=SUM([.H14:.H16])" table:style-name="ce163">
            <text:p>705.946.223,48</text:p>
          </table:table-cell>
          <table:table-cell office:value-type="percentage" office:value="1" table:formula="of:=SUM([.I14:.I16])" table:style-name="ce165">
            <text:p>100,00%</text:p>
          </table:table-cell>
          <table:table-cell table:style-name="ce163"/>
          <table:table-cell office:value-type="float" office:value="1374011427.53" table:formula="of:=SUM([.K14:.K16])" table:style-name="ce163">
            <text:p>1.374.011.427,53</text:p>
          </table:table-cell>
          <table:table-cell office:value-type="percentage" office:value="0.64315883214080405" table:formula="of:=[.K13]/[.B13]" table:style-name="ce165">
            <text:p>64,32%</text:p>
          </table:table-cell>
          <table:table-cell table:number-columns-repeated="16372"/>
        </table:table-row>
        <table:table-row table:style-name="ro6">
          <table:table-cell office:value-type="string" table:style-name="ce102">
            <text:p>PESSOAL</text:p>
          </table:table-cell>
          <table:table-cell office:value-type="float" office:value="1945632345" table:style-name="ce168">
            <text:p>1.945.632.345,00</text:p>
          </table:table-cell>
          <table:table-cell office:value-type="percentage" office:value="0.91072796172814374" table:formula="of:=[.B14]/[.B13]" table:style-name="ce162">
            <text:p>91,07%</text:p>
          </table:table-cell>
          <table:table-cell table:style-name="ce163"/>
          <table:table-cell office:value-type="float" office:value="645023514.33000004" table:style-name="ce168">
            <text:p>645.023.514,33</text:p>
          </table:table-cell>
          <table:table-cell office:value-type="percentage" office:value="0.84611323481667178" table:formula="of:=[.E14]/[.E13]" table:style-name="ce162">
            <text:p>84,61%</text:p>
          </table:table-cell>
          <table:table-cell table:style-name="ce163"/>
          <table:table-cell office:value-type="float" office:value="645115555.67999995" table:style-name="ce168">
            <text:p>645.115.555,68</text:p>
          </table:table-cell>
          <table:table-cell office:value-type="percentage" office:value="0.91383101746740436" table:formula="of:=[.H14]/[.H13]" table:style-name="ce162">
            <text:p>91,38%</text:p>
          </table:table-cell>
          <table:table-cell table:style-name="ce163"/>
          <table:table-cell office:value-type="float" office:value="1300608830.6700001" table:formula="of:=[.B14]-[.E14]" table:style-name="ce68">
            <text:p>1.300.608.830,67</text:p>
          </table:table-cell>
          <table:table-cell office:value-type="percentage" office:value="0.66847615584330766" table:formula="of:=[.K14]/[.B14]" table:style-name="ce162">
            <text:p>66,85%</text:p>
          </table:table-cell>
          <table:table-cell table:number-columns-repeated="16372"/>
        </table:table-row>
        <table:table-row table:style-name="ro6">
          <table:table-cell office:value-type="string" table:style-name="ce102">
            <text:p>CUSTEIO<text:s/></text:p>
          </table:table-cell>
          <table:table-cell office:value-type="float" office:value="190716168" table:style-name="ce169">
            <text:p>190.716.168,00</text:p>
          </table:table-cell>
          <table:table-cell office:value-type="percentage" office:value="8.9272028910087953E-2" table:formula="of:=[.B15]/[.B13]" table:style-name="ce162">
            <text:p>8,93%</text:p>
          </table:table-cell>
          <table:table-cell table:style-name="ce68"/>
          <table:table-cell office:value-type="float" office:value="117313591.14" table:style-name="ce168">
            <text:p>117.313.591,14</text:p>
          </table:table-cell>
          <table:table-cell office:value-type="percentage" office:value="0.15388676518332819" table:formula="of:=[.E15]/[.E13]" table:style-name="ce162">
            <text:p>15,39%</text:p>
          </table:table-cell>
          <table:table-cell table:style-name="ce68"/>
          <table:table-cell office:value-type="float" office:value="60830667.799999997" table:style-name="ce168">
            <text:p>60.830.667,80</text:p>
          </table:table-cell>
          <table:table-cell office:value-type="percentage" office:value="8.6168982532595681E-2" table:formula="of:=[.H15]/[.H13]" table:style-name="ce162">
            <text:p>8,62%</text:p>
          </table:table-cell>
          <table:table-cell table:style-name="ce68"/>
          <table:table-cell office:value-type="float" office:value="73402576.859999999" table:formula="of:=[.B15]-[.E15]" table:style-name="ce68">
            <text:p>73.402.576,86</text:p>
          </table:table-cell>
          <table:table-cell office:value-type="percentage" office:value="0.38487862686083329" table:formula="of:=[.K15]/[.B15]" table:style-name="ce162">
            <text:p>38,49%</text:p>
          </table:table-cell>
          <table:table-cell table:number-columns-repeated="16372"/>
        </table:table-row>
        <table:table-row table:style-name="ro6">
          <table:table-cell office:value-type="string" table:style-name="ce102">
            <text:p>INVESTIMENTOS</text:p>
          </table:table-cell>
          <table:table-cell office:value-type="float" office:value="20" table:style-name="ce68">
            <text:p>20,00</text:p>
          </table:table-cell>
          <table:table-cell office:value-type="percentage" office:value="9.3617683121745571E-9" table:formula="of:=[.B16]/[.B13]" table:style-name="ce162">
            <text:p>0,00%</text:p>
          </table:table-cell>
          <table:table-cell table:style-name="ce68"/>
          <table:table-cell office:value-type="float" office:value="0" table:style-name="ce68">
            <text:p>0,00</text:p>
          </table:table-cell>
          <table:table-cell office:value-type="percentage" office:value="0" table:formula="of:=[.E16]/[.E13]" table:style-name="ce162">
            <text:p>0,00%</text:p>
          </table:table-cell>
          <table:table-cell table:style-name="ce68"/>
          <table:table-cell office:value-type="float" office:value="0" table:style-name="ce68">
            <text:p>0,00</text:p>
          </table:table-cell>
          <table:table-cell office:value-type="percentage" office:value="0" table:formula="of:=[.H16]/[.H13]" table:style-name="ce162">
            <text:p>0,00%</text:p>
          </table:table-cell>
          <table:table-cell table:style-name="ce68"/>
          <table:table-cell office:value-type="float" office:value="20" table:formula="of:=[.B16]-[.E16]" table:style-name="ce68">
            <text:p>20,00</text:p>
          </table:table-cell>
          <table:table-cell office:value-type="percentage" office:value="1" table:formula="of:=[.K16]/[.B16]" table:style-name="ce162">
            <text:p>100,00%</text:p>
          </table:table-cell>
          <table:table-cell table:number-columns-repeated="16372"/>
        </table:table-row>
        <table:table-row table:style-name="ro7">
          <table:table-cell table:number-columns-repeated="12" table:style-name="ce10"/>
          <table:table-cell table:number-columns-repeated="16372"/>
        </table:table-row>
        <table:table-row table:style-name="ro13">
          <table:table-cell office:value-type="string" table:number-columns-spanned="12" table:number-rows-spanned="1" table:style-name="ce315">
            <text:p>RELATÓRIO DA EXECUÇÃO ORÇAMENTÁRIA - FUNDOS ESPECIAIS DE DESPESA - MPESP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table:number-columns-repeated="12" table:style-name="ce10"/>
          <table:table-cell table:number-columns-repeated="16372"/>
        </table:table-row>
        <table:table-row table:style-name="ro6">
          <table:table-cell table:style-name="ce10"/>
          <table:table-cell office:value-type="string" table:number-columns-spanned="2" table:number-rows-spanned="1" table:style-name="ce313">
            <text:p>Dotação Atualizada<text:s/></text:p>
          </table:table-cell>
          <table:covered-table-cell/>
          <table:table-cell table:style-name="ce10"/>
          <table:table-cell office:value-type="string" table:number-columns-spanned="2" table:number-rows-spanned="1" table:style-name="ce313">
            <text:p>Despesas Realizada<text:s/></text:p>
          </table:table-cell>
          <table:covered-table-cell/>
          <table:table-cell table:style-name="ce10"/>
          <table:table-cell office:value-type="string" table:number-columns-spanned="2" table:number-rows-spanned="1" table:style-name="ce313">
            <text:p>Despesas Liquidadas</text:p>
          </table:table-cell>
          <table:covered-table-cell/>
          <table:table-cell table:style-name="ce10"/>
          <table:table-cell office:value-type="string" table:number-columns-spanned="2" table:number-rows-spanned="1" table:style-name="ce313">
            <text:p>Despesas a Empenhar</text:p>
          </table:table-cell>
          <table:covered-table-cell/>
          <table:table-cell table:number-columns-repeated="16372"/>
        </table:table-row>
        <table:table-row table:style-name="ro6">
          <table:table-cell table:style-name="ce10"/>
          <table:table-cell office:value-type="string" table:number-columns-spanned="2" table:number-rows-spanned="1" table:style-name="ce313">
            <text:p>(Para o Exercício)</text:p>
          </table:table-cell>
          <table:covered-table-cell/>
          <table:table-cell table:style-name="ce10"/>
          <table:table-cell office:value-type="string" table:number-columns-spanned="2" table:number-rows-spanned="1" table:style-name="ce313">
            <text:p>(Até o Período)</text:p>
          </table:table-cell>
          <table:covered-table-cell/>
          <table:table-cell table:style-name="ce10"/>
          <table:table-cell office:value-type="string" table:number-columns-spanned="2" table:number-rows-spanned="1" table:style-name="ce313">
            <text:p>(Até o Período)<text:s/></text:p>
          </table:table-cell>
          <table:covered-table-cell/>
          <table:table-cell table:style-name="ce10"/>
          <table:table-cell office:value-type="string" table:number-columns-spanned="2" table:number-rows-spanned="1" table:style-name="ce313">
            <text:p>(No Período)</text:p>
          </table:table-cell>
          <table:covered-table-cell/>
          <table:table-cell table:number-columns-repeated="16372"/>
        </table:table-row>
        <table:table-row table:style-name="ro7">
          <table:table-cell table:number-columns-repeated="12" table:style-name="ce10"/>
          <table:table-cell table:number-columns-repeated="16372"/>
        </table:table-row>
        <table:table-row table:style-name="ro7">
          <table:table-cell table:style-name="ce10"/>
          <table:table-cell office:value-type="string" table:number-columns-spanned="2" table:number-rows-spanned="1" table:style-name="ce318">
            <text:p>Valor</text:p>
          </table:table-cell>
          <table:covered-table-cell/>
          <table:table-cell table:style-name="ce10"/>
          <table:table-cell office:value-type="string" table:number-columns-spanned="2" table:number-rows-spanned="1" table:style-name="ce318">
            <text:p>Valor</text:p>
          </table:table-cell>
          <table:covered-table-cell/>
          <table:table-cell table:style-name="ce10"/>
          <table:table-cell office:value-type="string" table:number-columns-spanned="2" table:number-rows-spanned="1" table:style-name="ce318">
            <text:p>Valor</text:p>
          </table:table-cell>
          <table:covered-table-cell/>
          <table:table-cell table:style-name="ce10"/>
          <table:table-cell office:value-type="string" table:style-name="ce158">
            <text:p>Valor</text:p>
          </table:table-cell>
          <table:table-cell office:value-type="string" table:style-name="ce158">
            <text:p>%</text:p>
          </table:table-cell>
          <table:table-cell table:number-columns-repeated="16372"/>
        </table:table-row>
        <table:table-row table:number-rows-repeated="2" table:style-name="ro6">
          <table:table-cell table:number-columns-repeated="12" table:style-name="ce10"/>
          <table:table-cell table:number-columns-repeated="16372"/>
        </table:table-row>
        <table:table-row table:style-name="ro6">
          <table:table-cell office:value-type="string" table:style-name="ce102">
            <text:p>TOTAL FUNDOS ESPECIAIS DE DESPESA</text:p>
          </table:table-cell>
          <table:table-cell office:value-type="float" office:value="0" table:formula="of:=SUM([.B27:.B29])" table:style-name="ce163">
            <text:p>0,00</text:p>
          </table:table-cell>
          <table:table-cell office:value-type="percentage" office:value="0" table:formula="of:=SUM([.C27:.C29])" table:style-name="ce165">
            <text:p>#DIV/0!</text:p>
          </table:table-cell>
          <table:table-cell table:style-name="ce163"/>
          <table:table-cell office:value-type="float" office:value="56964200.720000006" table:formula="of:=SUM([.E27:.E29])" table:style-name="ce163">
            <text:p>56.964.200,72</text:p>
          </table:table-cell>
          <table:table-cell office:value-type="percentage" office:value="0.99999999999999989" table:formula="of:=SUM([.F27:.F29])" table:style-name="ce165">
            <text:p>100,00%</text:p>
          </table:table-cell>
          <table:table-cell table:style-name="ce163"/>
          <table:table-cell office:value-type="float" office:value="42478686" table:formula="of:=SUM([.H27:.H29])" table:style-name="ce163">
            <text:p>42.478.686,00</text:p>
          </table:table-cell>
          <table:table-cell office:value-type="percentage" office:value="1" table:formula="of:=SUM([.I27:.I29])" table:style-name="ce165">
            <text:p>100,00%</text:p>
          </table:table-cell>
          <table:table-cell table:style-name="ce163"/>
          <table:table-cell office:value-type="float" office:value="0" table:formula="of:=SUM([.K27:.K29])" table:style-name="ce163">
            <text:p>0,00</text:p>
          </table:table-cell>
          <table:table-cell office:value-type="percentage" office:value="0" table:formula="of:=[.K26]/[.B26]" table:style-name="ce165">
            <text:p>#DIV/0!</text:p>
          </table:table-cell>
          <table:table-cell table:number-columns-repeated="16372"/>
        </table:table-row>
        <table:table-row table:style-name="ro6">
          <table:table-cell office:value-type="string" table:style-name="ce102">
            <text:p>PESSOAL</text:p>
          </table:table-cell>
          <table:table-cell office:value-type="float" office:value="0" table:style-name="ce168">
            <text:p>0,00</text:p>
          </table:table-cell>
          <table:table-cell office:value-type="percentage" office:value="0" table:formula="of:=[.B27]/[.B26]" table:style-name="ce162">
            <text:p>#DIV/0!</text:p>
          </table:table-cell>
          <table:table-cell table:style-name="ce163"/>
          <table:table-cell office:value-type="float" office:value="0" table:style-name="ce168">
            <text:p>0,00</text:p>
          </table:table-cell>
          <table:table-cell office:value-type="percentage" office:value="0" table:formula="of:=[.E27]/[.E26]" table:style-name="ce162">
            <text:p>0,00%</text:p>
          </table:table-cell>
          <table:table-cell table:style-name="ce163"/>
          <table:table-cell office:value-type="float" office:value="0" table:style-name="ce168">
            <text:p>0,00</text:p>
          </table:table-cell>
          <table:table-cell office:value-type="percentage" office:value="0" table:formula="of:=[.H27]/[.H26]" table:style-name="ce162">
            <text:p>0,00%</text:p>
          </table:table-cell>
          <table:table-cell table:style-name="ce163"/>
          <table:table-cell table:style-name="ce68"/>
          <table:table-cell office:value-type="percentage" office:value="0" table:formula="of:=[.K27]/[.B27]" table:style-name="ce162">
            <text:p>#DIV/0!</text:p>
          </table:table-cell>
          <table:table-cell table:number-columns-repeated="16372"/>
        </table:table-row>
        <table:table-row table:style-name="ro6">
          <table:table-cell office:value-type="string" table:style-name="ce102">
            <text:p>CUSTEIO<text:s/></text:p>
          </table:table-cell>
          <table:table-cell office:value-type="float" office:value="0" table:style-name="ce169">
            <text:p>0,00</text:p>
          </table:table-cell>
          <table:table-cell office:value-type="percentage" office:value="0" table:formula="of:=[.B28]/[.B26]" table:style-name="ce162">
            <text:p>#DIV/0!</text:p>
          </table:table-cell>
          <table:table-cell table:style-name="ce68"/>
          <table:table-cell office:value-type="float" office:value="53258026.770000003" table:style-name="ce169">
            <text:p>53.258.026,77</text:p>
          </table:table-cell>
          <table:table-cell office:value-type="percentage" office:value="0.93493854204648263" table:formula="of:=[.E28]/[.E26]" table:style-name="ce162">
            <text:p>93,49%</text:p>
          </table:table-cell>
          <table:table-cell table:style-name="ce68"/>
          <table:table-cell office:value-type="float" office:value="42478686" table:style-name="ce168">
            <text:p>42.478.686,00</text:p>
          </table:table-cell>
          <table:table-cell office:value-type="percentage" office:value="1" table:formula="of:=[.H28]/[.H26]" table:style-name="ce162">
            <text:p>100,00%</text:p>
          </table:table-cell>
          <table:table-cell table:number-columns-repeated="2" table:style-name="ce68"/>
          <table:table-cell office:value-type="percentage" office:value="0" table:formula="of:=[.K28]/[.B28]" table:style-name="ce162">
            <text:p>#DIV/0!</text:p>
          </table:table-cell>
          <table:table-cell table:number-columns-repeated="16372"/>
        </table:table-row>
        <table:table-row table:style-name="ro6">
          <table:table-cell office:value-type="string" table:style-name="ce102">
            <text:p>INVESTIMENTOS</text:p>
          </table:table-cell>
          <table:table-cell office:value-type="float" office:value="0" table:style-name="ce68">
            <text:p>0,00</text:p>
          </table:table-cell>
          <table:table-cell office:value-type="percentage" office:value="0" table:formula="of:=[.B29]/[.B26]" table:style-name="ce162">
            <text:p>#DIV/0!</text:p>
          </table:table-cell>
          <table:table-cell table:style-name="ce68"/>
          <table:table-cell office:value-type="float" office:value="3706173.95" table:style-name="ce68">
            <text:p>3.706.173,95</text:p>
          </table:table-cell>
          <table:table-cell office:value-type="percentage" office:value="6.5061457953517296E-2" table:formula="of:=[.E29]/[.E26]" table:style-name="ce162">
            <text:p>6,51%</text:p>
          </table:table-cell>
          <table:table-cell table:style-name="ce68"/>
          <table:table-cell office:value-type="float" office:value="0" table:style-name="ce68">
            <text:p>0,00</text:p>
          </table:table-cell>
          <table:table-cell office:value-type="percentage" office:value="0" table:formula="of:=[.H29]/[.H26]" table:style-name="ce162">
            <text:p>0,00%</text:p>
          </table:table-cell>
          <table:table-cell table:number-columns-repeated="2" table:style-name="ce68"/>
          <table:table-cell office:value-type="percentage" office:value="0" table:formula="of:=[.K29]/[.B29]" table:style-name="ce162">
            <text:p>#DIV/0!</text:p>
          </table:table-cell>
          <table:table-cell table:number-columns-repeated="16372"/>
        </table:table-row>
        <table:table-row table:style-name="ro6">
          <table:table-cell table:style-name="ce10"/>
          <table:table-cell table:style-name="ce160"/>
          <table:table-cell table:style-name="ce162"/>
          <table:table-cell table:number-columns-repeated="2" table:style-name="ce160"/>
          <table:table-cell table:style-name="ce162"/>
          <table:table-cell table:number-columns-repeated="2" table:style-name="ce160"/>
          <table:table-cell table:style-name="ce162"/>
          <table:table-cell table:number-columns-repeated="2" table:style-name="ce160"/>
          <table:table-cell table:style-name="ce162"/>
          <table:table-cell table:number-columns-repeated="16372"/>
        </table:table-row>
        <table:table-row table:style-name="ro7">
          <table:table-cell table:number-columns-repeated="12" table:style-name="ce10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317">
            <text:p>ANÁLISE DAS RECEITAS - FUNDO ESPECIAL DE DESPESA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table:number-columns-repeated="12" table:style-name="ce10"/>
          <table:table-cell table:number-columns-repeated="16372"/>
        </table:table-row>
        <table:table-row table:style-name="ro6">
          <table:table-cell table:style-name="ce10"/>
          <table:table-cell office:value-type="string" table:number-columns-spanned="2" table:number-rows-spanned="1" table:style-name="ce313">
            <text:p>Previsão Atualizada</text:p>
          </table:table-cell>
          <table:covered-table-cell/>
          <table:table-cell table:style-name="ce10"/>
          <table:table-cell office:value-type="string" table:number-columns-spanned="2" table:number-rows-spanned="1" table:style-name="ce313">
            <text:p>Arrecadação</text:p>
          </table:table-cell>
          <table:covered-table-cell/>
          <table:table-cell table:style-name="ce10"/>
          <table:table-cell table:number-columns-spanned="2" table:number-rows-spanned="1" table:style-name="ce313"/>
          <table:covered-table-cell/>
          <table:table-cell table:style-name="ce10"/>
          <table:table-cell table:number-columns-spanned="2" table:number-rows-spanned="1" table:style-name="ce313"/>
          <table:covered-table-cell/>
          <table:table-cell table:number-columns-repeated="16372"/>
        </table:table-row>
        <table:table-row table:style-name="ro6">
          <table:table-cell table:style-name="ce10"/>
          <table:table-cell office:value-type="string" table:number-columns-spanned="2" table:number-rows-spanned="1" table:style-name="ce313">
            <text:p>(Para o Exercício)</text:p>
          </table:table-cell>
          <table:covered-table-cell/>
          <table:table-cell table:style-name="ce10"/>
          <table:table-cell office:value-type="string" table:number-columns-spanned="2" table:number-rows-spanned="1" table:style-name="ce313">
            <text:p>(Até o Período)</text:p>
          </table:table-cell>
          <table:covered-table-cell/>
          <table:table-cell table:style-name="ce10"/>
          <table:table-cell table:number-columns-spanned="2" table:number-rows-spanned="1" table:style-name="ce313"/>
          <table:covered-table-cell/>
          <table:table-cell table:style-name="ce10"/>
          <table:table-cell table:number-columns-spanned="2" table:number-rows-spanned="1" table:style-name="ce313"/>
          <table:covered-table-cell/>
          <table:table-cell table:number-columns-repeated="16372"/>
        </table:table-row>
        <table:table-row table:style-name="ro6">
          <table:table-cell table:number-columns-repeated="10" table:style-name="ce10"/>
          <table:table-cell office:value-type="float" office:value="52234734.229999997" table:style-name="ce212">
            <text:p>52.234.734,23</text:p>
          </table:table-cell>
          <table:table-cell table:style-name="ce10"/>
          <table:table-cell table:number-columns-repeated="16372"/>
        </table:table-row>
        <table:table-row table:style-name="ro7">
          <table:table-cell table:number-columns-repeated="12" table:style-name="ce10"/>
          <table:table-cell table:number-columns-repeated="16372"/>
        </table:table-row>
        <table:table-row table:style-name="ro7">
          <table:table-cell table:style-name="ce10"/>
          <table:table-cell office:value-type="string" table:style-name="ce158">
            <text:p>Valor</text:p>
          </table:table-cell>
          <table:table-cell office:value-type="string" table:style-name="ce158">
            <text:p>%</text:p>
          </table:table-cell>
          <table:table-cell table:style-name="ce10"/>
          <table:table-cell office:value-type="string" table:style-name="ce158">
            <text:p>Valor</text:p>
          </table:table-cell>
          <table:table-cell office:value-type="string" table:style-name="ce158">
            <text:p>%</text:p>
          </table:table-cell>
          <table:table-cell table:style-name="ce10"/>
          <table:table-cell table:number-columns-repeated="2" table:style-name="ce159"/>
          <table:table-cell table:style-name="ce10"/>
          <table:table-cell table:number-columns-repeated="2" table:style-name="ce159"/>
          <table:table-cell table:number-columns-repeated="16372"/>
        </table:table-row>
        <table:table-row table:number-rows-repeated="2" table:style-name="ro6">
          <table:table-cell table:number-columns-repeated="12" table:style-name="ce10"/>
          <table:table-cell table:number-columns-repeated="16372"/>
        </table:table-row>
        <table:table-row table:style-name="ro6">
          <table:table-cell office:value-type="string" table:style-name="ce102">
            <text:p>TOTAL FUNDOS ESPECIAL DE DESPESA</text:p>
          </table:table-cell>
          <table:table-cell office:value-type="float" office:value="159354930" table:formula="of:=SUM([.B42:.B44])" table:style-name="ce164">
            <text:p><text:s/>159.354.930,00<text:s/></text:p>
          </table:table-cell>
          <table:table-cell office:value-type="percentage" office:value="1" table:formula="of:=SUM([.C42:.C44])" table:style-name="ce165">
            <text:p>100,00%</text:p>
          </table:table-cell>
          <table:table-cell table:style-name="ce102"/>
          <table:table-cell office:value-type="float" office:value="62867335.990000002" table:formula="of:=SUM([.E42:.E44])" table:style-name="ce164">
            <text:p><text:s/>62.867.335,99<text:s/></text:p>
          </table:table-cell>
          <table:table-cell office:value-type="percentage" office:value="1" table:formula="of:=SUM([.F42:.F44])" table:style-name="ce165">
            <text:p>100,00%</text:p>
          </table:table-cell>
          <table:table-cell table:style-name="ce102"/>
          <table:table-cell table:style-name="ce164"/>
          <table:table-cell table:style-name="ce165"/>
          <table:table-cell table:style-name="ce102"/>
          <table:table-cell table:style-name="ce164"/>
          <table:table-cell table:style-name="ce165"/>
          <table:table-cell table:number-columns-repeated="16372"/>
        </table:table-row>
        <table:table-row table:style-name="ro6">
          <table:table-cell office:value-type="string" table:style-name="ce10">
            <text:p>FDE. INGRESSO A CARREIRA DO MPESP</text:p>
          </table:table-cell>
          <table:table-cell office:value-type="float" office:value="2724220" table:style-name="ce160">
            <text:p><text:s/>2.724.220,00<text:s/></text:p>
          </table:table-cell>
          <table:table-cell office:value-type="percentage" office:value="1.7095297898847561E-2" table:formula="of:=[.B42]/[.B41]" table:style-name="ce162">
            <text:p>1,71%</text:p>
          </table:table-cell>
          <table:table-cell table:style-name="ce160"/>
          <table:table-cell office:value-type="float" office:value="2237805" table:style-name="ce160">
            <text:p><text:s/>2.237.805,00<text:s/></text:p>
          </table:table-cell>
          <table:table-cell office:value-type="percentage" office:value="3.5595670864055011E-2" table:formula="of:=[.E42]/[.E41]" table:style-name="ce162">
            <text:p>3,56%</text:p>
          </table:table-cell>
          <table:table-cell table:number-columns-repeated="2" table:style-name="ce160"/>
          <table:table-cell table:style-name="ce162"/>
          <table:table-cell table:number-columns-repeated="2" table:style-name="ce160"/>
          <table:table-cell table:style-name="ce162"/>
          <table:table-cell table:number-columns-repeated="16372"/>
        </table:table-row>
        <table:table-row table:style-name="ro6">
          <table:table-cell office:value-type="string" table:style-name="ce10">
            <text:p>FDE. CENTRO DE ESTUDOS APERFEIÇOAMENTO - MPESP</text:p>
          </table:table-cell>
          <table:table-cell office:value-type="float" office:value="834050" table:style-name="ce160">
            <text:p><text:s/>834.050,00<text:s/></text:p>
          </table:table-cell>
          <table:table-cell office:value-type="percentage" office:value="5.2339140056727454E-3" table:formula="of:=[.B43]/[.B41]" table:style-name="ce162">
            <text:p>0,52%</text:p>
          </table:table-cell>
          <table:table-cell table:style-name="ce160"/>
          <table:table-cell office:value-type="float" office:value="2523918" table:style-name="ce160">
            <text:p><text:s/>2.523.918,00<text:s/></text:p>
          </table:table-cell>
          <table:table-cell office:value-type="percentage" office:value="4.014673057565963E-2" table:formula="of:=[.E43]/[.E41]" table:style-name="ce162">
            <text:p>4,01%</text:p>
          </table:table-cell>
          <table:table-cell table:number-columns-repeated="2" table:style-name="ce160"/>
          <table:table-cell table:style-name="ce162"/>
          <table:table-cell table:number-columns-repeated="2" table:style-name="ce160"/>
          <table:table-cell table:style-name="ce162"/>
          <table:table-cell table:number-columns-repeated="16372"/>
        </table:table-row>
        <table:table-row table:style-name="ro6">
          <table:table-cell office:value-type="string" table:style-name="ce10">
            <text:p>FDE. MPESP</text:p>
          </table:table-cell>
          <table:table-cell office:value-type="float" office:value="155796660" table:style-name="ce160">
            <text:p><text:s/>155.796.660,00<text:s/></text:p>
          </table:table-cell>
          <table:table-cell office:value-type="percentage" office:value="0.97767078809547969" table:formula="of:=[.B44]/[.B41]" table:style-name="ce162">
            <text:p>97,77%</text:p>
          </table:table-cell>
          <table:table-cell table:style-name="ce160"/>
          <table:table-cell office:value-type="float" office:value="58105612.990000002" table:style-name="ce160">
            <text:p><text:s/>58.105.612,99<text:s/></text:p>
          </table:table-cell>
          <table:table-cell office:value-type="percentage" office:value="0.92425759856028533" table:formula="of:=[.E44]/[.E41]" table:style-name="ce162">
            <text:p>92,43%</text:p>
          </table:table-cell>
          <table:table-cell table:number-columns-repeated="2" table:style-name="ce160"/>
          <table:table-cell table:style-name="ce162"/>
          <table:table-cell table:number-columns-repeated="2" table:style-name="ce160"/>
          <table:table-cell table:style-name="ce162"/>
          <table:table-cell table:number-columns-repeated="16372"/>
        </table:table-row>
        <table:table-row table:style-name="ro6">
          <table:table-cell table:number-columns-repeated="12" table:style-name="ce10"/>
          <table:table-cell table:number-columns-repeated="16372"/>
        </table:table-row>
        <table:table-row table:style-name="ro7">
          <table:table-cell table:number-columns-repeated="12" table:style-name="ce161"/>
          <table:table-cell table:number-columns-repeated="16372"/>
        </table:table-row>
        <table:table-row table:style-name="ro6">
          <table:table-cell table:number-columns-repeated="12" table:style-name="ce2"/>
          <table:table-cell table:number-columns-repeated="16372"/>
        </table:table-row>
        <table:table-row table:number-rows-repeated="1048529" table:style-name="ro6">
          <table:table-cell table:number-columns-repeated="16384"/>
        </table:table-row>
      </table:table>
      <table:table table:name="'file:///D:/tribunal/lrf2002/programas/rnp2002/teste.xls'#teste" table:style-name="ta8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8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8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8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8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8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8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8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8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8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8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8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8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8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8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8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8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8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8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8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8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8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8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8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8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8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8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8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8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8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8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8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8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8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8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8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8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8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8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8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8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8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8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8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8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8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8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8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8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8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8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8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8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8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8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8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8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8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8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8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8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8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8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8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8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8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8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8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8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8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8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8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8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8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8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8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8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8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8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8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8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8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8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8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8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8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8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8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8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8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8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8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8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8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8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8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8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8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8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8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8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8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8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8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8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8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8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8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8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8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8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8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8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8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8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8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8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8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8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8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8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8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8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8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8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8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8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8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8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8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8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8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8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8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8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8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8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8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8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8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8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8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8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8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8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8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8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8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8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8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8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8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8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RECEITAS_PROPRIAS.$A$1"/>
        <table:named-expression table:name="A1_" table:expression="of:=#N/A" table:base-cell-address="RECEITAS_PROPRIAS.$A$1"/>
        <table:named-range table:name="Print_Area" table:cell-range-address="'file:///D:/TZUNG/ICMS/ICMS99/ICMS6789.XLS'#td_diasetor.$A$4:td_diasetor.$F$56" table:base-cell-address="RECEITAS_PROPRIAS.$A$1"/>
        <table:named-range table:name="Database" table:cell-range-address="'file:///D:/tribunal/lrf2002/programas/rnp2002/teste.xls'##REF.$A$1:#REF.$AG$101" table:base-cell-address="RECEITAS_PROPRIAS.$A$1"/>
        <table:named-range table:name="bdb" table:cell-range-address="'file:///D:/tribunal/lrf2002/programas/rnp2002/teste.xls'#ND.$A$1:ND.$B$410" table:base-cell-address="RECEITAS_PROPRIAS.$A$1"/>
        <table:named-range table:name="CORRECAO" table:cell-range-address="'file:///D:/tribunal/lrf2002/programas/rnp2002/teste.xls'#igp.$A$1:igp.$B$313" table:base-cell-address="RECEITAS_PROPRIAS.$A$1"/>
        <table:named-range table:name="dbd" table:cell-range-address="'file:///D:/tribunal/lrf2002/programas/rnp2002/teste.xls'#REC.$A$1:REC.$B$744" table:base-cell-address="RECEITAS_PROPRIAS.$A$1"/>
        <table:named-expression table:name="Detalhes_do_Demonstrativo_MDE" table:expression="of:=['file:///D:/WINDOWS/Temporary%20Internet%20Files/Content.IE5/Q3MHUVQL/AnexosRREO3(1).xls'#'Anexo_X_-_ENSINO5'.#REF!]" table:base-cell-address="RECEITAS_PROPRIAS.$A$1"/>
        <table:named-range table:name="DRTQ1" table:cell-range-address="'file:///D:/tribunal/lrf2002/programas/rnp2002/teste.xls'##REF.$B$3:#REF.$K$34" table:base-cell-address="RECEITAS_PROPRIAS.$A$1"/>
        <table:named-range table:name="DRTQ3" table:cell-range-address="'file:///D:/tribunal/lrf2002/programas/rnp2002/teste.xls'##REF.$B$1:#REF.$K$29" table:base-cell-address="RECEITAS_PROPRIAS.$A$1"/>
        <table:named-range table:name="DRTQ4" table:cell-range-address="'file:///D:/tribunal/lrf2002/programas/rnp2002/teste.xls'##REF.$B$1:#REF.$K$56" table:base-cell-address="RECEITAS_PROPRIAS.$A$1"/>
        <table:named-expression table:name="G1065475" table:expression="of:=[.#REF!]" table:base-cell-address="RECEITAS_PROPRIAS.$A$1"/>
        <table:named-expression table:name="G1065476" table:expression="of:=[.#REF!]" table:base-cell-address="RECEITAS_PROPRIAS.$A$1"/>
        <table:named-expression table:name="Ganhos_e_perdas_de_receita" table:expression="of:=[.#REF!]" table:base-cell-address="RECEITAS_PROPRIAS.$A$1"/>
        <table:named-expression table:name="Ganhos_e_Perdas_de_Receita_99" table:expression="of:=[.#REF!]" table:base-cell-address="RECEITAS_PROPRIAS.$A$1"/>
        <table:named-range table:name="GRAF" table:cell-range-address="'file:///D:/tribunal/lrf2002/programas/rnp2002/teste.xls'#IGPxIPC.$A$76" table:base-cell-address="RECEITAS_PROPRIAS.$A$1"/>
        <table:named-range table:name="graf3" table:cell-range-address="'file:///D:/tribunal/lrf2002/programas/rnp2002/teste.xls'##REF.$B$56:#REF.$H$98" table:base-cell-address="RECEITAS_PROPRIAS.$A$1"/>
        <table:named-expression table:name="insOUTPODERES" table:expression="of:=[.#REF!]" table:base-cell-address="RECEITAS_PROPRIAS.$A$1"/>
        <table:named-expression table:name="Planilha_1ÁreaTotal" table:expression="of:=[.#REF!]~[.#REF!]" table:base-cell-address="RECEITAS_PROPRIAS.$A$1"/>
        <table:named-expression table:name="Planilha_1CabGráfico" table:expression="of:=[.#REF!]" table:base-cell-address="RECEITAS_PROPRIAS.$A$1"/>
        <table:named-expression table:name="Planilha_1TítCols" table:expression="of:=[.#REF!]~[.#REF!]" table:base-cell-address="RECEITAS_PROPRIAS.$A$1"/>
        <table:named-expression table:name="Planilha_1TítLins" table:expression="of:=[.#REF!]" table:base-cell-address="RECEITAS_PROPRIAS.$A$1"/>
        <table:named-expression table:name="Planilha_2ÁreaTotal" table:expression="of:=[.#REF!]~[.#REF!]" table:base-cell-address="RECEITAS_PROPRIAS.$A$1"/>
        <table:named-expression table:name="Planilha_2CabGráfico" table:expression="of:=[.#REF!]" table:base-cell-address="RECEITAS_PROPRIAS.$A$1"/>
        <table:named-expression table:name="Planilha_2TítCols" table:expression="of:=[.#REF!]~[.#REF!]" table:base-cell-address="RECEITAS_PROPRIAS.$A$1"/>
        <table:named-expression table:name="Planilha_2TítLins" table:expression="of:=[.#REF!]" table:base-cell-address="RECEITAS_PROPRIAS.$A$1"/>
        <table:named-expression table:name="Planilha_3ÁreaTotal" table:expression="of:=[.#REF!]~[.#REF!]" table:base-cell-address="RECEITAS_PROPRIAS.$A$1"/>
        <table:named-expression table:name="Planilha_3CabGráfico" table:expression="of:=[.#REF!]" table:base-cell-address="RECEITAS_PROPRIAS.$A$1"/>
        <table:named-expression table:name="Planilha_3TítCols" table:expression="of:=[.#REF!]~[.#REF!]" table:base-cell-address="RECEITAS_PROPRIAS.$A$1"/>
        <table:named-expression table:name="Planilha_3TítLins" table:expression="of:=[.#REF!]" table:base-cell-address="RECEITAS_PROPRIAS.$A$1"/>
        <table:named-expression table:name="Planilha_4ÁreaTotal" table:expression="of:=[.#REF!]~[.#REF!]" table:base-cell-address="RECEITAS_PROPRIAS.$A$1"/>
        <table:named-expression table:name="Planilha_4TítCols" table:expression="of:=[.#REF!]~[.#REF!]" table:base-cell-address="RECEITAS_PROPRIAS.$A$1"/>
        <table:named-range table:name="Print_Area_MI" table:cell-range-address="'file:///D:/tribunal/lrf2002/programas/rnp2002/teste.xls'##REF.$A$1:#REF.$P$27" table:base-cell-address="RECEITAS_PROPRIAS.$A$1"/>
        <table:named-range table:name="Q10.1" table:cell-range-address="'file:///D:/tribunal/lrf2002/programas/rnp2002/teste.xls'##REF.$B$33:#REF.$G$72" table:base-cell-address="RECEITAS_PROPRIAS.$A$1"/>
        <table:named-range table:name="QUADR10" table:cell-range-address="'file:///D:/tribunal/lrf2002/programas/rnp2002/teste.xls'##REF.$C$1:#REF.$J$54" table:base-cell-address="RECEITAS_PROPRIAS.$A$1"/>
        <table:named-range table:name="QUADR12" table:cell-range-address="'file:///D:/tribunal/lrf2002/programas/rnp2002/teste.xls'##REF.$B$1:#REF.$G$29" table:base-cell-address="RECEITAS_PROPRIAS.$A$1"/>
        <table:named-range table:name="quadr12.1" table:cell-range-address="'file:///D:/tribunal/lrf2002/programas/rnp2002/teste.xls'##REF.$B$33:#REF.$G$72" table:base-cell-address="RECEITAS_PROPRIAS.$A$1"/>
        <table:named-range table:name="QUADR13" table:cell-range-address="'file:///D:/tribunal/lrf2002/programas/rnp2002/teste.xls'##REF.$B$1:#REF.$J$31" table:base-cell-address="RECEITAS_PROPRIAS.$A$1"/>
        <table:named-range table:name="QUADR14" table:cell-range-address="'file:///D:/tribunal/lrf2002/programas/rnp2002/teste.xls'##REF.$B$1:#REF.$J$35" table:base-cell-address="RECEITAS_PROPRIAS.$A$1"/>
        <table:named-range table:name="QUADR14.1" table:cell-range-address="'file:///D:/tribunal/lrf2002/programas/rnp2002/teste.xls'##REF.$B$36:#REF.$J$74" table:base-cell-address="RECEITAS_PROPRIAS.$A$1"/>
        <table:named-range table:name="QUADR2" table:cell-range-address="'file:///D:/tribunal/lrf2002/programas/rnp2002/teste.xls'##REF.$B$2:#REF.$J$39" table:base-cell-address="RECEITAS_PROPRIAS.$A$1"/>
        <table:named-range table:name="QUADR8" table:cell-range-address="'file:///D:/tribunal/lrf2002/programas/rnp2002/teste.xls'##REF.$B$1:#REF.$I$21" table:base-cell-address="RECEITAS_PROPRIAS.$A$1"/>
        <table:named-range table:name="QUADR9" table:cell-range-address="'file:///D:/tribunal/lrf2002/programas/rnp2002/teste.xls'##REF.$B$1:#REF.$H$36" table:base-cell-address="RECEITAS_PROPRIAS.$A$1"/>
        <table:named-range table:name="quadro1" table:cell-range-address="'file:///D:/tribunal/lrf2002/programas/rnp2002/teste.xls'##REF.$B$1:#REF.$K$60" table:base-cell-address="RECEITAS_PROPRIAS.$A$1"/>
        <table:named-range table:name="quadro10" table:cell-range-address="'file:///D:/tribunal/lrf2002/programas/rnp2002/teste.xls'##REF.$B$1:#REF.$G$29" table:base-cell-address="RECEITAS_PROPRIAS.$A$1"/>
        <table:named-range table:name="quadro11" table:cell-range-address="'file:///D:/tribunal/lrf2002/programas/rnp2002/teste.xls'##REF.$B$1:#REF.$J$40" table:base-cell-address="RECEITAS_PROPRIAS.$A$1"/>
        <table:named-range table:name="quadro12" table:cell-range-address="'file:///D:/tribunal/lrf2002/programas/rnp2002/teste.xls'##REF.$B$1:#REF.$J$35" table:base-cell-address="RECEITAS_PROPRIAS.$A$1"/>
        <table:named-range table:name="QUADRO12.1" table:cell-range-address="'file:///D:/tribunal/lrf2002/programas/rnp2002/teste.xls'##REF.$B$41:#REF.$J$72" table:base-cell-address="RECEITAS_PROPRIAS.$A$1"/>
        <table:named-range table:name="quadro2" table:cell-range-address="'file:///D:/tribunal/lrf2002/programas/rnp2002/teste.xls'##REF.$B$1:#REF.$K$23" table:base-cell-address="RECEITAS_PROPRIAS.$A$1"/>
        <table:named-range table:name="quadro3" table:cell-range-address="'file:///D:/tribunal/lrf2002/programas/rnp2002/teste.xls'##REF.$B$1:#REF.$J$63" table:base-cell-address="RECEITAS_PROPRIAS.$A$1"/>
        <table:named-range table:name="quadro4" table:cell-range-address="'file:///D:/tribunal/lrf2002/programas/rnp2002/teste.xls'##REF.$B$1:#REF.$J$39" table:base-cell-address="RECEITAS_PROPRIAS.$A$1"/>
        <table:named-range table:name="quadro5" table:cell-range-address="'file:///D:/tribunal/lrf2002/programas/rnp2002/teste.xls'##REF.$B$1:#REF.$J$23" table:base-cell-address="RECEITAS_PROPRIAS.$A$1"/>
        <table:named-range table:name="quadro6" table:cell-range-address="'file:///D:/tribunal/lrf2002/programas/rnp2002/teste.xls'##REF.$B$1:#REF.$I$21" table:base-cell-address="RECEITAS_PROPRIAS.$A$1"/>
        <table:named-range table:name="quadro7" table:cell-range-address="'file:///D:/tribunal/lrf2002/programas/rnp2002/teste.xls'##REF.$B$1:#REF.$H$36" table:base-cell-address="RECEITAS_PROPRIAS.$A$1"/>
        <table:named-range table:name="quadro8" table:cell-range-address="'file:///D:/tribunal/lrf2002/programas/rnp2002/teste.xls'##REF.$C$1:#REF.$J$54" table:base-cell-address="RECEITAS_PROPRIAS.$A$1"/>
        <table:named-range table:name="RECOLHIMENTO" table:cell-range-address="'file:///D:/tribunal/lrf2002/programas/rnp2002/teste.xls'#cod_RECOLHIMENTO.$A$1:cod_RECOLHIMENTO.$B$46" table:base-cell-address="RECEITAS_PROPRIAS.$A$1"/>
        <table:named-expression table:name="RGF" table:expression="of:=[.#REF!]" table:base-cell-address="RECEITAS_PROPRIAS.$A$1"/>
        <table:named-range table:name="SETORES_LISTA" table:cell-range-address="'file:///D:/tribunal/lrf2002/programas/rnp2002/teste.xls'#cod_SETORES.$C$1:cod_SETORES.$K$163" table:base-cell-address="RECEITAS_PROPRIAS.$A$1"/>
        <table:named-expression table:name="Tabela_1___Déficit_da_Previdência_Social__RGPS" table:expression="of:=[.#REF!]" table:base-cell-address="RECEITAS_PROPRIAS.$A$1"/>
        <table:named-expression table:name="Tabela_10___Resultado_Primário_do_Governo_Central_em_1999" table:expression="of:=[.#REF!]" table:base-cell-address="RECEITAS_PROPRIAS.$A$1"/>
        <table:named-expression table:name="Tabela_2___Contribuições_Previdenciárias" table:expression="of:=[.#REF!]" table:base-cell-address="RECEITAS_PROPRIAS.$A$1"/>
        <table:named-expression table:name="Tabela_3___Benefícios__previsto_x_realizado" table:expression="of:=[.#REF!]" table:base-cell-address="RECEITAS_PROPRIAS.$A$1"/>
        <table:named-expression table:name="Tabela_4___Receitas_Administradas_pela_SRF__previsto_x_realizado" table:expression="of:=[.#REF!]" table:base-cell-address="RECEITAS_PROPRIAS.$A$1"/>
        <table:named-expression table:name="Tabela_5___Receitas_Administradas_em_Agosto" table:expression="of:=[.#REF!]" table:base-cell-address="RECEITAS_PROPRIAS.$A$1"/>
        <table:named-expression table:name="Tabela_6___Receitas_Diretamente_Arrecadadas" table:expression="of:=[.#REF!]" table:base-cell-address="RECEITAS_PROPRIAS.$A$1"/>
        <table:named-expression table:name="Tabela_7___Déficit_da_Previdência_Social_em_1999" table:expression="of:=[.#REF!]" table:base-cell-address="RECEITAS_PROPRIAS.$A$1"/>
        <table:named-expression table:name="Tabela_8___Receitas_Administradas__revisão_da_previsão" table:expression="of:=[.#REF!]" table:base-cell-address="RECEITAS_PROPRIAS.$A$1"/>
        <table:named-expression table:name="Tabela_9___Resultado_Primário_de_1999" table:expression="of:=[.#REF!]" table:base-cell-address="RECEITAS_PROPRIAS.$A$1"/>
        <table:named-expression table:name="tes" table:expression="of:=['file:///D:/WINDOWS/Temporary%20Internet%20Files/Content.IE5/Q3MHUVQL/AnexosRREO3(1).xls'#'Anexo_X_-_ENSINO5'.#REF!]" table:base-cell-address="RECEITAS_PROPRIAS.$A$1"/>
        <table:named-expression table:name="teste" table:expression="of:=[.#REF!]~[.#REF!]" table:base-cell-address="RECEITAS_PROPRIAS.$A$1"/>
        <table:named-expression table:name="teste1" table:expression="of:=[.#REF!]~[.#REF!]" table:base-cell-address="RECEITAS_PROPRI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number:number-style style:name="N38">
      <number:number number:decimal-places="0" number:min-integer-digits="0"/>
    </number:number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/>
    </style: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7"/>
    <style:style style:name="Euro_32_3" style:display-name="Euro 3" style:family="table-cell" style:data-style-name="N37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Porcentagem" style:family="table-cell" style:data-style-name="N13"/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8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9"/>
    <style:style style:name="Separador_32_de_32_milhares_32_3" style:display-name="Separador de milhares 3" style:family="table-cell" style:data-style-name="N39"/>
    <style:style style:name="Texto_32_de_32_Aviso" style:display-name="Texto de Aviso" style:family="table-cell" style:data-style-name="N0">
      <style:text-properties fo:color="#FF0000"/>
    </style:style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33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4">
      <style:page-layout-properties fo:margin-top="0.236220472440945in" fo:margin-bottom="0.0393700787401575in" fo:margin-left="0.196850393700787in" fo:margin-right="0in" style:print-orientation="landscape" style:print-page-order="ttb" style:first-page-number="continue" style:scale-to="4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landscape" style:print-page-order="ttb" style:first-page-number="continue" style:scale-to="1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in" fo:margin-bottom="0in" fo:margin-left="0in" fo:margin-right="0in" style:print-orientation="landscape" style:print-page-order="ttb" style:first-page-number="continue" style:scale-to="41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in" fo:margin-bottom="0in" fo:margin-left="0in" fo:margin-right="0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admin</meta:initial-creator>
    <dc:creator>Milton Jose Gallo Junior</dc:creator>
    <meta:creation-date>2013-02-19T12:30:37Z</meta:creation-date>
    <dc:date>2019-09-23T16:54:50Z</dc:date>
    <meta:print-date>2018-11-22T16:06:33Z</meta:print-date>
  </office:meta>
</office:document-meta>
</file>