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Setembro de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81722.07" table:formula="of:=SUM([.B13:.B15])" table:style-name="ce26">
            <text:p>381.722,07</text:p>
          </table:table-cell>
          <table:table-cell office:value-type="float" office:value="451277.12" table:formula="of:=SUM([.C13:.C15])" table:style-name="ce26">
            <text:p>451.277,12</text:p>
          </table:table-cell>
          <table:table-cell office:value-type="float" office:value="423327.14" table:formula="of:=SUM([.D13:.D15])" table:style-name="ce26">
            <text:p>423.327,14</text:p>
          </table:table-cell>
          <table:table-cell office:value-type="float" office:value="367055.1" table:formula="of:=SUM([.E13:.E15])" table:style-name="ce26">
            <text:p>367.055,10</text:p>
          </table:table-cell>
          <table:table-cell office:value-type="float" office:value="362149.7" table:formula="of:=SUM([.F13:.F15])" table:style-name="ce26">
            <text:p>362.149,70</text:p>
          </table:table-cell>
          <table:table-cell office:value-type="float" office:value="369557.51" table:formula="of:=SUM([.G13:.G15])" table:style-name="ce26">
            <text:p>369.557,51</text:p>
          </table:table-cell>
          <table:table-cell office:value-type="float" office:value="364541.35" table:formula="of:=SUM([.H13:.H15])" table:style-name="ce26">
            <text:p>364.541,35</text:p>
          </table:table-cell>
          <table:table-cell office:value-type="float" office:value="367737.97" table:formula="of:=SUM([.I13:.I15])" table:style-name="ce26">
            <text:p>367.737,97</text:p>
          </table:table-cell>
          <table:table-cell office:value-type="float" office:value="376512.21" table:formula="of:=SUM([.J13:.J15])" table:style-name="ce26">
            <text:p>376.512,21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3463880.17" table:formula="of:=SUM([.N13:.N15])" table:style-name="ce27">
            <text:p>3.463.880,17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3051.32" table:style-name="ce23">
            <text:p>3.051,32</text:p>
          </table:table-cell>
          <table:table-cell office:value-type="float" office:value="1525.66" table:style-name="ce23">
            <text:p>1.525,66</text:p>
          </table:table-cell>
          <table:table-cell office:value-type="float" office:value="1525.66" table:style-name="ce23">
            <text:p>1.525,66</text:p>
          </table:table-cell>
          <table:table-cell office:value-type="float" office:value="2423.1799999999998" table:style-name="ce23">
            <text:p>2.423,18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office:value-type="float" office:value="2019.42" table:style-name="ce23">
            <text:p>2.019,42</text:p>
          </table:table-cell>
          <table:table-cell table:number-columns-repeated="3" table:style-name="ce23"/>
          <table:table-cell office:value-type="float" office:value="18622.919999999998" table:formula="of:=SUM([.B13:.M13])" table:style-name="ce24">
            <text:p>18.622,92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97714.92" table:style-name="ce23">
            <text:p>97.714,92</text:p>
          </table:table-cell>
          <table:table-cell office:value-type="float" office:value="97992.44" table:style-name="ce23">
            <text:p>97.992,44</text:p>
          </table:table-cell>
          <table:table-cell office:value-type="float" office:value="98244.25" table:style-name="ce23">
            <text:p>98.244,25</text:p>
          </table:table-cell>
          <table:table-cell office:value-type="float" office:value="98485.79" table:style-name="ce23">
            <text:p>98.485,79</text:p>
          </table:table-cell>
          <table:table-cell office:value-type="float" office:value="98753.02" table:style-name="ce23">
            <text:p>98.753,02</text:p>
          </table:table-cell>
          <table:table-cell office:value-type="float" office:value="99030.53" table:style-name="ce23">
            <text:p>99.030,53</text:p>
          </table:table-cell>
          <table:table-cell office:value-type="float" office:value="99272.07" table:style-name="ce23">
            <text:p>99.272,07</text:p>
          </table:table-cell>
          <table:table-cell office:value-type="float" office:value="99565" table:style-name="ce23">
            <text:p>99.565,00</text:p>
          </table:table-cell>
          <table:table-cell office:value-type="float" office:value="99821.96" table:style-name="ce23">
            <text:p>99.821,96</text:p>
          </table:table-cell>
          <table:table-cell table:number-columns-repeated="3" table:style-name="ce23"/>
          <table:table-cell office:value-type="float" office:value="888879.98" table:formula="of:=SUM([.B14:.M14])" table:style-name="ce24">
            <text:p>888.879,98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80955.83" table:style-name="ce23">
            <text:p>280.955,83</text:p>
          </table:table-cell>
          <table:table-cell office:value-type="float" office:value="351759.02" table:style-name="ce23">
            <text:p>351.759,02</text:p>
          </table:table-cell>
          <table:table-cell office:value-type="float" office:value="323557.23" table:style-name="ce23">
            <text:p>323.557,23</text:p>
          </table:table-cell>
          <table:table-cell office:value-type="float" office:value="266146.13" table:style-name="ce23">
            <text:p>266.146,13</text:p>
          </table:table-cell>
          <table:table-cell office:value-type="float" office:value="261377.26" table:style-name="ce23">
            <text:p>261.377,26</text:p>
          </table:table-cell>
          <table:table-cell office:value-type="float" office:value="268507.56" table:style-name="ce23">
            <text:p>268.507,56</text:p>
          </table:table-cell>
          <table:table-cell office:value-type="float" office:value="263249.86" table:style-name="ce23">
            <text:p>263.249,86</text:p>
          </table:table-cell>
          <table:table-cell office:value-type="float" office:value="266153.55" table:style-name="ce23">
            <text:p>266.153,55</text:p>
          </table:table-cell>
          <table:table-cell office:value-type="float" office:value="274670.83" table:style-name="ce23">
            <text:p>274.670,83</text:p>
          </table:table-cell>
          <table:table-cell table:number-columns-repeated="3" table:style-name="ce23"/>
          <table:table-cell office:value-type="float" office:value="2556377.27" table:formula="of:=SUM([.B15:.M15])" table:style-name="ce24">
            <text:p>2.556.377,27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8">
            <text:p>319113 - SPPREV - São Paulo Previdência</text:p>
          </table:table-cell>
          <table:table-cell office:value-type="float" office:value="25042845.759999998" table:formula="of:=SUM([.B19:.B20])" table:style-name="ce29">
            <text:p>25.042.845,76</text:p>
          </table:table-cell>
          <table:table-cell office:value-type="float" office:value="25029395.300000001" table:formula="of:=SUM([.C19:.C20])" table:style-name="ce29">
            <text:p>25.029.395,30</text:p>
          </table:table-cell>
          <table:table-cell office:value-type="float" office:value="26339566.369999997" table:formula="of:=SUM([.D19:.D20])" table:style-name="ce29">
            <text:p>26.339.566,37</text:p>
          </table:table-cell>
          <table:table-cell office:value-type="float" office:value="26825868.650000002" table:formula="of:=SUM([.E19:.E20])" table:style-name="ce29">
            <text:p>26.825.868,65</text:p>
          </table:table-cell>
          <table:table-cell office:value-type="float" office:value="26692837.289999999" table:formula="of:=SUM([.F19:.F20])" table:style-name="ce29">
            <text:p>26.692.837,29</text:p>
          </table:table-cell>
          <table:table-cell office:value-type="float" office:value="27163911.890000001" table:formula="of:=SUM([.G19:.G20])" table:style-name="ce29">
            <text:p>27.163.911,89</text:p>
          </table:table-cell>
          <table:table-cell office:value-type="float" office:value="27006276.18" table:formula="of:=SUM([.H19:.H20])" table:style-name="ce29">
            <text:p>27.006.276,18</text:p>
          </table:table-cell>
          <table:table-cell office:value-type="float" office:value="27883287.690000001" table:formula="of:=SUM([.I19:.I20])" table:style-name="ce29">
            <text:p>27.883.287,69</text:p>
          </table:table-cell>
          <table:table-cell office:value-type="float" office:value="29103158.939999998" table:formula="of:=SUM([.J19:.J20])" table:style-name="ce29">
            <text:p>29.103.158,94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241087148.06999999" table:formula="of:=SUM([.N19:.N20])" table:style-name="ce30">
            <text:p>241.087.148,07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1 - Contribuição Patronal - SPPREV</text:p>
          </table:table-cell>
          <table:table-cell office:value-type="float" office:value="24521763.219999999" table:style-name="ce23">
            <text:p>24.521.763,22</text:p>
          </table:table-cell>
          <table:table-cell office:value-type="float" office:value="22249920.600000001" table:style-name="ce23">
            <text:p>22.249.920,60</text:p>
          </table:table-cell>
          <table:table-cell office:value-type="float" office:value="22089762.719999999" table:style-name="ce23">
            <text:p>22.089.762,72</text:p>
          </table:table-cell>
          <table:table-cell office:value-type="float" office:value="21691884.120000001" table:style-name="ce23">
            <text:p>21.691.884,12</text:p>
          </table:table-cell>
          <table:table-cell office:value-type="float" office:value="23008921.879999999" table:style-name="ce23">
            <text:p>23.008.921,88</text:p>
          </table:table-cell>
          <table:table-cell office:value-type="float" office:value="22941732.219999999" table:style-name="ce23">
            <text:p>22.941.732,22</text:p>
          </table:table-cell>
          <table:table-cell office:value-type="float" office:value="22800902.879999999" table:style-name="ce23">
            <text:p>22.800.902,88</text:p>
          </table:table-cell>
          <table:table-cell office:value-type="float" office:value="22755965.280000001" table:style-name="ce23">
            <text:p>22.755.965,28</text:p>
          </table:table-cell>
          <table:table-cell office:value-type="float" office:value="22512726.34" table:style-name="ce23">
            <text:p>22.512.726,34</text:p>
          </table:table-cell>
          <table:table-cell table:number-columns-repeated="3" table:style-name="ce23"/>
          <table:table-cell office:value-type="float" office:value="204573579.25999999" table:formula="of:=SUM([.B19:.M19])" table:style-name="ce24">
            <text:p>204.573.579,26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office:value-type="float" office:value="521082.54" table:style-name="ce23">
            <text:p>521.082,54</text:p>
          </table:table-cell>
          <table:table-cell office:value-type="float" office:value="2779474.7" table:style-name="ce23">
            <text:p>2.779.474,70</text:p>
          </table:table-cell>
          <table:table-cell office:value-type="float" office:value="4249803.6500000004" table:style-name="ce23">
            <text:p>4.249.803,65</text:p>
          </table:table-cell>
          <table:table-cell office:value-type="float" office:value="5133984.53" table:style-name="ce23">
            <text:p>5.133.984,53</text:p>
          </table:table-cell>
          <table:table-cell office:value-type="float" office:value="3683915.41" table:style-name="ce23">
            <text:p>3.683.915,41</text:p>
          </table:table-cell>
          <table:table-cell office:value-type="float" office:value="4222179.67" table:style-name="ce23">
            <text:p>4.222.179,67</text:p>
          </table:table-cell>
          <table:table-cell office:value-type="float" office:value="4205373.3" table:style-name="ce23">
            <text:p>4.205.373,30</text:p>
          </table:table-cell>
          <table:table-cell office:value-type="float" office:value="5127322.41" table:style-name="ce23">
            <text:p>5.127.322,41</text:p>
          </table:table-cell>
          <table:table-cell office:value-type="float" office:value="6590432.5999999996" table:style-name="ce23">
            <text:p>6.590.432,60</text:p>
          </table:table-cell>
          <table:table-cell table:number-columns-repeated="3" table:style-name="ce23"/>
          <table:table-cell office:value-type="float" office:value="36513568.810000002" table:formula="of:=SUM([.B20:.M20])" table:style-name="ce24">
            <text:p>36.513.568,81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197459.71" table:formula="of:=[.B24]" table:style-name="ce26">
            <text:p>197.459,71</text:p>
          </table:table-cell>
          <table:table-cell office:value-type="float" office:value="220437.11" table:formula="of:=[.C24]" table:style-name="ce26">
            <text:p>220.437,11</text:p>
          </table:table-cell>
          <table:table-cell office:value-type="float" office:value="208948.41" table:formula="of:=[.D24]" table:style-name="ce26">
            <text:p>208.948,41</text:p>
          </table:table-cell>
          <table:table-cell office:value-type="float" office:value="208948.41" table:formula="of:=[.E24]" table:style-name="ce26">
            <text:p>208.948,41</text:p>
          </table:table-cell>
          <table:table-cell office:value-type="float" office:value="208948.41" table:formula="of:=[.F24]" table:style-name="ce26">
            <text:p>208.948,41</text:p>
          </table:table-cell>
          <table:table-cell office:value-type="float" office:value="208948.41" table:formula="of:=[.G24]" table:style-name="ce26">
            <text:p>208.948,41</text:p>
          </table:table-cell>
          <table:table-cell office:value-type="float" office:value="208948.41" table:formula="of:=[.H24]" table:style-name="ce26">
            <text:p>208.948,41</text:p>
          </table:table-cell>
          <table:table-cell office:value-type="float" office:value="208948.41" table:formula="of:=[.I24]" table:style-name="ce26">
            <text:p>208.948,41</text:p>
          </table:table-cell>
          <table:table-cell office:value-type="float" office:value="208948.41" table:formula="of:=[.J24]" table:style-name="ce26">
            <text:p>208.948,41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880535.6899999997" table:formula="of:=[.N24]" table:style-name="ce27">
            <text:p>1.880.535,69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197459.71" table:style-name="ce23">
            <text:p>197.459,71</text:p>
          </table:table-cell>
          <table:table-cell office:value-type="float" office:value="220437.11" table:style-name="ce23">
            <text:p>220.437,1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office:value-type="float" office:value="208948.41" table:style-name="ce23">
            <text:p>208.948,41</text:p>
          </table:table-cell>
          <table:table-cell table:number-columns-repeated="3" table:style-name="ce23"/>
          <table:table-cell office:value-type="float" office:value="1880535.6899999997" table:formula="of:=SUM([.B24:.M24])" table:style-name="ce24">
            <text:p>1.880.535,69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25622027.539999999" table:formula="of:=[.B11]+[.B17]+[.B22]" table:style-name="ce37">
            <text:p>25.622.027,54</text:p>
          </table:table-cell>
          <table:table-cell office:value-type="float" office:value="25701109.530000001" table:formula="of:=[.C11]+[.C17]+[.C22]" table:style-name="ce37">
            <text:p>25.701.109,53</text:p>
          </table:table-cell>
          <table:table-cell office:value-type="float" office:value="26971841.919999998" table:formula="of:=[.D11]+[.D17]+[.D22]" table:style-name="ce37">
            <text:p>26.971.841,92</text:p>
          </table:table-cell>
          <table:table-cell office:value-type="float" office:value="27401872.160000004" table:formula="of:=[.E11]+[.E17]+[.E22]" table:style-name="ce37">
            <text:p>27.401.872,16</text:p>
          </table:table-cell>
          <table:table-cell office:value-type="float" office:value="27263935.399999999" table:formula="of:=[.F11]+[.F17]+[.F22]" table:style-name="ce37">
            <text:p>27.263.935,40</text:p>
          </table:table-cell>
          <table:table-cell office:value-type="float" office:value="27742417.810000002" table:formula="of:=[.G11]+[.G17]+[.G22]" table:style-name="ce37">
            <text:p>27.742.417,81</text:p>
          </table:table-cell>
          <table:table-cell office:value-type="float" office:value="27579765.940000001" table:formula="of:=[.H11]+[.H17]+[.H22]" table:style-name="ce37">
            <text:p>27.579.765,94</text:p>
          </table:table-cell>
          <table:table-cell office:value-type="float" office:value="28459974.07" table:formula="of:=[.I11]+[.I17]+[.I22]" table:style-name="ce37">
            <text:p>28.459.974,07</text:p>
          </table:table-cell>
          <table:table-cell office:value-type="float" office:value="29688619.559999999" table:formula="of:=[.J11]+[.J17]+[.J22]" table:style-name="ce37">
            <text:p>29.688.619,56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246431563.92999998" table:formula="of:=[.N11]+[.N17]+[.N22]" table:style-name="ce38">
            <text:p>246.431.563,93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 2019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15 de Outubro de 2019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CEITAS_PROPRIAS" table:style-name="ta2">
        <table:table-source xlink:href="file:///C:/Users/miltonjunior/Documents/Milton_2019/TRANSPARÊNCIA_2019/EXECUÇÃO%20ORÇAMENTÁRIA%20E%20FINANCEIRA/M09_2019/Setembro_2019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Analise_mensal_dos_fundos_" table:style-name="ta2">
        <table:table-source xlink:href="file:///C:/Users/miltonjunior/Documents/Milton_2019/TRANSPARÊNCIA_2019/EXECUÇÃO%20ORÇAMENTÁRIA%20E%20FINANCEIRA/M09_2019/Setembro_2019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FUNDOS_Saldos_e_Receitas" table:style-name="ta2">
        <table:table-source xlink:href="file:///C:/Users/miltonjunior/Documents/Milton_2019/TRANSPARÊNCIA_2019/EXECUÇÃO%20ORÇAMENTÁRIA%20E%20FINANCEIRA/M09_2019/Setembro_2019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DETALHAMENTO_DAS_DESPESAS" table:style-name="ta2">
        <table:table-source xlink:href="file:///C:/Users/miltonjunior/Documents/Milton_2019/TRANSPARÊNCIA_2019/EXECUÇÃO%20ORÇAMENTÁRIA%20E%20FINANCEIRA/M09_2019/Setembro_2019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NOVA_DESPESAS_POR_AÇÃO" table:style-name="ta2">
        <table:table-source xlink:href="file:///C:/Users/miltonjunior/Documents/Milton_2019/TRANSPARÊNCIA_2019/EXECUÇÃO%20ORÇAMENTÁRIA%20E%20FINANCEIRA/M09_2019/Setembro_2019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REPASSES_PREVIDENCIÁRIO" table:style-name="ta2">
        <table:table-source xlink:href="file:///C:/Users/miltonjunior/Documents/Milton_2019/TRANSPARÊNCIA_2019/EXECUÇÃO%20ORÇAMENTÁRIA%20E%20FINANCEIRA/M09_2019/Setembro_2019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9/TRANSPARÊNCIA_2019/EXECUÇÃO%20ORÇAMENTÁRIA%20E%20FINANCEIRA/M09_2019/Setembro_2019.xlsx'#GESTÃO" table:style-name="ta2">
        <table:table-source xlink:href="file:///C:/Users/miltonjunior/Documents/Milton_2019/TRANSPARÊNCIA_2019/EXECUÇÃO%20ORÇAMENTÁRIA%20E%20FINANCEIRA/M09_2019/Setembro_2019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5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5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10-21T16:50:33Z</meta:creation-date>
    <dc:date>2019-10-21T16:51:03Z</dc:date>
  </office:meta>
</office:document-meta>
</file>