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ÁRIO" table:style-name="ta1">
        <table:table-column table:style-name="co1" table:default-cell-style-name="ce4"/>
        <table:table-column table:style-name="co2" table:default-cell-style-name="ce43" table:visibility="collapse"/>
        <table:table-column table:style-name="co3" table:number-columns-repeated="3" table:default-cell-style-name="ce43" table:visibility="collapse"/>
        <table:table-column table:style-name="co4" table:default-cell-style-name="ce43" table:visibility="collapse"/>
        <table:table-column table:style-name="co3" table:number-columns-repeated="3" table:default-cell-style-name="ce43" table:visibility="collapse"/>
        <table:table-column table:style-name="co5" table:number-columns-repeated="2" table:default-cell-style-name="ce43" table:visibility="collapse"/>
        <table:table-column table:style-name="co3" table:number-columns-repeated="2" table:default-cell-style-name="ce43"/>
        <table:table-column table:style-name="co6" table:default-cell-style-name="ce43"/>
        <table:table-column table:style-name="co7" table:number-columns-repeated="16370" table:default-cell-style-name="ce4"/>
        <table:table-row table:style-name="ro1">
          <table:table-cell office:value-type="string" table:number-columns-spanned="14" table:number-rows-spanned="1" table:style-name="ce44">
            <text:p>MINISTÉRIO PÚBLICO DO ESTADO DE SÃO PAULO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5"/>
          <table:table-cell table:style-name="ce6"/>
          <table:table-cell table:number-columns-repeated="11" table:style-name="ce7"/>
          <table:table-cell table:style-name="ce8"/>
          <table:table-cell table:number-columns-repeated="16370" table:style-name="ce4"/>
        </table:table-row>
        <table:table-row table:style-name="ro1">
          <table:table-cell office:value-type="string" table:number-columns-spanned="14" table:number-rows-spanned="1" table:style-name="ce45">
            <text:p>Repasses a Fundos e Institutos Previdenciários</text:p>
          </table:table-cell>
          <table:covered-table-cell table:number-columns-repeated="13"/>
          <table:table-cell table:number-columns-repeated="2" table:style-name="ce12"/>
          <table:table-cell table:number-columns-repeated="16368"/>
        </table:table-row>
        <table:table-row table:style-name="ro1">
          <table:table-cell table:style-name="ce5"/>
          <table:table-cell table:style-name="ce6"/>
          <table:table-cell table:number-columns-repeated="11" table:style-name="ce13"/>
          <table:table-cell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45">
            <text:p>Mês de Novembro de 2019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16"/>
          <table:table-cell table:number-columns-repeated="12" table:style-name="ce17"/>
          <table:table-cell table:style-name="ce18"/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19">
            <text:p>Fundo ou Instituto Previdenciário</text:p>
          </table:table-cell>
          <table:table-cell office:value-type="string" table:number-columns-spanned="1" table:number-rows-spanned="2" table:style-name="ce20">
            <text:p>Janeiro</text:p>
          </table:table-cell>
          <table:table-cell office:value-type="string" table:number-columns-spanned="1" table:number-rows-spanned="2" table:style-name="ce20">
            <text:p>Fevereiro</text:p>
          </table:table-cell>
          <table:table-cell office:value-type="string" table:number-columns-spanned="1" table:number-rows-spanned="2" table:style-name="ce20">
            <text:p>Março</text:p>
          </table:table-cell>
          <table:table-cell office:value-type="string" table:number-columns-spanned="1" table:number-rows-spanned="2" table:style-name="ce20">
            <text:p>Abril</text:p>
          </table:table-cell>
          <table:table-cell office:value-type="string" table:number-columns-spanned="1" table:number-rows-spanned="2" table:style-name="ce20">
            <text:p>Maio</text:p>
          </table:table-cell>
          <table:table-cell office:value-type="string" table:number-columns-spanned="1" table:number-rows-spanned="2" table:style-name="ce20">
            <text:p>Junho</text:p>
          </table:table-cell>
          <table:table-cell office:value-type="string" table:number-columns-spanned="1" table:number-rows-spanned="2" table:style-name="ce20">
            <text:p>Julho</text:p>
          </table:table-cell>
          <table:table-cell office:value-type="string" table:number-columns-spanned="1" table:number-rows-spanned="2" table:style-name="ce20">
            <text:p>Agosto</text:p>
          </table:table-cell>
          <table:table-cell office:value-type="string" table:number-columns-spanned="1" table:number-rows-spanned="2" table:style-name="ce20">
            <text:p>Setembro</text:p>
          </table:table-cell>
          <table:table-cell office:value-type="string" table:number-columns-spanned="1" table:number-rows-spanned="2" table:style-name="ce20">
            <text:p>Outubro</text:p>
          </table:table-cell>
          <table:table-cell office:value-type="string" table:number-columns-spanned="1" table:number-rows-spanned="2" table:style-name="ce20">
            <text:p>Novembro</text:p>
          </table:table-cell>
          <table:table-cell office:value-type="string" table:number-columns-spanned="1" table:number-rows-spanned="2" table:style-name="ce20">
            <text:p>Dezembro</text:p>
          </table:table-cell>
          <table:table-cell office:value-type="string" table:number-columns-spanned="1" table:number-rows-spanned="2" table:style-name="ce21">
            <text:p>Total<text:s/></text:p>
          </table:table-cell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number-rows-repeated="2" table:style-name="ro3">
          <table:table-cell table:style-name="ce22"/>
          <table:table-cell table:number-columns-repeated="12" table:style-name="ce23"/>
          <table:table-cell table:style-name="ce24"/>
          <table:table-cell table:number-columns-repeated="16370" table:style-name="ce4"/>
        </table:table-row>
        <table:table-row table:style-name="ro2">
          <table:table-cell office:value-type="string" table:style-name="ce25">
            <text:p>319013 - Obrigações Patronais<text:s/></text:p>
          </table:table-cell>
          <table:table-cell office:value-type="float" office:value="381722.07" table:formula="of:=SUM([.B13:.B15])" table:style-name="ce26">
            <text:p>381.722,07</text:p>
          </table:table-cell>
          <table:table-cell office:value-type="float" office:value="451277.12" table:formula="of:=SUM([.C13:.C15])" table:style-name="ce26">
            <text:p>451.277,12</text:p>
          </table:table-cell>
          <table:table-cell office:value-type="float" office:value="423327.14" table:formula="of:=SUM([.D13:.D15])" table:style-name="ce26">
            <text:p>423.327,14</text:p>
          </table:table-cell>
          <table:table-cell office:value-type="float" office:value="367055.1" table:formula="of:=SUM([.E13:.E15])" table:style-name="ce26">
            <text:p>367.055,10</text:p>
          </table:table-cell>
          <table:table-cell office:value-type="float" office:value="362149.7" table:formula="of:=SUM([.F13:.F15])" table:style-name="ce26">
            <text:p>362.149,70</text:p>
          </table:table-cell>
          <table:table-cell office:value-type="float" office:value="369557.51" table:formula="of:=SUM([.G13:.G15])" table:style-name="ce26">
            <text:p>369.557,51</text:p>
          </table:table-cell>
          <table:table-cell office:value-type="float" office:value="364541.35" table:formula="of:=SUM([.H13:.H15])" table:style-name="ce26">
            <text:p>364.541,35</text:p>
          </table:table-cell>
          <table:table-cell office:value-type="float" office:value="367737.97" table:formula="of:=SUM([.I13:.I15])" table:style-name="ce26">
            <text:p>367.737,97</text:p>
          </table:table-cell>
          <table:table-cell office:value-type="float" office:value="376512.21" table:formula="of:=SUM([.J13:.J15])" table:style-name="ce26">
            <text:p>376.512,21</text:p>
          </table:table-cell>
          <table:table-cell office:value-type="float" office:value="378673.75" table:formula="of:=SUM([.K13:.K15])" table:style-name="ce26">
            <text:p>378.673,75</text:p>
          </table:table-cell>
          <table:table-cell office:value-type="float" office:value="388518.56" table:formula="of:=SUM([.L13:.L15])" table:style-name="ce26">
            <text:p>388.518,56</text:p>
          </table:table-cell>
          <table:table-cell office:value-type="float" office:value="0" table:formula="of:=SUM([.M13:.M15])" table:style-name="ce26">
            <text:p>0,00</text:p>
          </table:table-cell>
          <table:table-cell office:value-type="float" office:value="4231072.4799999995" table:formula="of:=SUM([.N13:.N15])" table:style-name="ce27">
            <text:p>4.231.072,48</text:p>
          </table:table-cell>
          <table:table-cell table:number-columns-repeated="16370" table:style-name="ce4"/>
        </table:table-row>
        <table:table-row table:style-name="ro3">
          <table:table-cell table:style-name="ce22"/>
          <table:table-cell table:number-columns-repeated="12" table:style-name="ce23"/>
          <table:table-cell table:style-name="ce24"/>
          <table:table-cell table:number-columns-repeated="16370" table:style-name="ce4"/>
        </table:table-row>
        <table:table-row table:style-name="ro3">
          <table:table-cell office:value-type="string" table:style-name="ce22">
            <text:p><text:s text:c="2"/>331901312 - Outras Contribuições de Previdencia Social</text:p>
          </table:table-cell>
          <table:table-cell office:value-type="float" office:value="3051.32" table:style-name="ce23">
            <text:p>3.051,32</text:p>
          </table:table-cell>
          <table:table-cell office:value-type="float" office:value="1525.66" table:style-name="ce23">
            <text:p>1.525,66</text:p>
          </table:table-cell>
          <table:table-cell office:value-type="float" office:value="1525.66" table:style-name="ce23">
            <text:p>1.525,66</text:p>
          </table:table-cell>
          <table:table-cell office:value-type="float" office:value="2423.1799999999998" table:style-name="ce23">
            <text:p>2.423,18</text:p>
          </table:table-cell>
          <table:table-cell office:value-type="float" office:value="2019.42" table:style-name="ce23">
            <text:p>2.019,42</text:p>
          </table:table-cell>
          <table:table-cell office:value-type="float" office:value="2019.42" table:style-name="ce23">
            <text:p>2.019,42</text:p>
          </table:table-cell>
          <table:table-cell office:value-type="float" office:value="2019.42" table:style-name="ce23">
            <text:p>2.019,42</text:p>
          </table:table-cell>
          <table:table-cell office:value-type="float" office:value="2019.42" table:style-name="ce23">
            <text:p>2.019,42</text:p>
          </table:table-cell>
          <table:table-cell office:value-type="float" office:value="2019.42" table:style-name="ce23">
            <text:p>2.019,42</text:p>
          </table:table-cell>
          <table:table-cell office:value-type="float" office:value="2019.42" table:style-name="ce23">
            <text:p>2.019,42</text:p>
          </table:table-cell>
          <table:table-cell office:value-type="float" office:value="2019.42" table:style-name="ce23">
            <text:p>2.019,42</text:p>
          </table:table-cell>
          <table:table-cell table:style-name="ce23"/>
          <table:table-cell office:value-type="float" office:value="22661.759999999995" table:formula="of:=SUM([.B13:.M13])" table:style-name="ce24">
            <text:p>22.661,76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2">
            <text:p><text:s text:c="2"/>331901322 - Parcelamento Débitos Junto a Previdência Social</text:p>
          </table:table-cell>
          <table:table-cell office:value-type="float" office:value="97714.92" table:style-name="ce23">
            <text:p>97.714,92</text:p>
          </table:table-cell>
          <table:table-cell office:value-type="float" office:value="97992.44" table:style-name="ce23">
            <text:p>97.992,44</text:p>
          </table:table-cell>
          <table:table-cell office:value-type="float" office:value="98244.25" table:style-name="ce23">
            <text:p>98.244,25</text:p>
          </table:table-cell>
          <table:table-cell office:value-type="float" office:value="98485.79" table:style-name="ce23">
            <text:p>98.485,79</text:p>
          </table:table-cell>
          <table:table-cell office:value-type="float" office:value="98753.02" table:style-name="ce23">
            <text:p>98.753,02</text:p>
          </table:table-cell>
          <table:table-cell office:value-type="float" office:value="99030.53" table:style-name="ce23">
            <text:p>99.030,53</text:p>
          </table:table-cell>
          <table:table-cell office:value-type="float" office:value="99272.07" table:style-name="ce23">
            <text:p>99.272,07</text:p>
          </table:table-cell>
          <table:table-cell office:value-type="float" office:value="99565" table:style-name="ce23">
            <text:p>99.565,00</text:p>
          </table:table-cell>
          <table:table-cell office:value-type="float" office:value="99821.96" table:style-name="ce23">
            <text:p>99.821,96</text:p>
          </table:table-cell>
          <table:table-cell office:value-type="float" office:value="100058.35" table:style-name="ce23">
            <text:p>100.058,35</text:p>
          </table:table-cell>
          <table:table-cell office:value-type="float" office:value="100305.03" table:style-name="ce23">
            <text:p>100.305,03</text:p>
          </table:table-cell>
          <table:table-cell table:style-name="ce23"/>
          <table:table-cell office:value-type="float" office:value="1089243.3599999999" table:formula="of:=SUM([.B14:.M14])" table:style-name="ce24">
            <text:p>1.089.243,36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2">
            <text:p><text:s text:c="2"/>331901324 - Previdencia Social - Pessoal Comissionado</text:p>
          </table:table-cell>
          <table:table-cell office:value-type="float" office:value="280955.83" table:style-name="ce23">
            <text:p>280.955,83</text:p>
          </table:table-cell>
          <table:table-cell office:value-type="float" office:value="351759.02" table:style-name="ce23">
            <text:p>351.759,02</text:p>
          </table:table-cell>
          <table:table-cell office:value-type="float" office:value="323557.23" table:style-name="ce23">
            <text:p>323.557,23</text:p>
          </table:table-cell>
          <table:table-cell office:value-type="float" office:value="266146.13" table:style-name="ce23">
            <text:p>266.146,13</text:p>
          </table:table-cell>
          <table:table-cell office:value-type="float" office:value="261377.26" table:style-name="ce23">
            <text:p>261.377,26</text:p>
          </table:table-cell>
          <table:table-cell office:value-type="float" office:value="268507.56" table:style-name="ce23">
            <text:p>268.507,56</text:p>
          </table:table-cell>
          <table:table-cell office:value-type="float" office:value="263249.86" table:style-name="ce23">
            <text:p>263.249,86</text:p>
          </table:table-cell>
          <table:table-cell office:value-type="float" office:value="266153.55" table:style-name="ce23">
            <text:p>266.153,55</text:p>
          </table:table-cell>
          <table:table-cell office:value-type="float" office:value="274670.83" table:style-name="ce23">
            <text:p>274.670,83</text:p>
          </table:table-cell>
          <table:table-cell office:value-type="float" office:value="276595.98" table:style-name="ce23">
            <text:p>276.595,98</text:p>
          </table:table-cell>
          <table:table-cell office:value-type="float" office:value="286194.11" table:style-name="ce23">
            <text:p>286.194,11</text:p>
          </table:table-cell>
          <table:table-cell table:style-name="ce23"/>
          <table:table-cell office:value-type="float" office:value="3119167.36" table:formula="of:=SUM([.B15:.M15])" table:style-name="ce24">
            <text:p>3.119.167,36</text:p>
          </table:table-cell>
          <table:table-cell table:number-columns-repeated="16370" table:style-name="ce4"/>
        </table:table-row>
        <table:table-row table:style-name="ro3">
          <table:table-cell table:style-name="ce22"/>
          <table:table-cell table:number-columns-repeated="12" table:style-name="ce23"/>
          <table:table-cell table:style-name="ce24"/>
          <table:table-cell table:number-columns-repeated="16370" table:style-name="ce4"/>
        </table:table-row>
        <table:table-row table:style-name="ro2">
          <table:table-cell office:value-type="string" table:style-name="ce28">
            <text:p>319113 - SPPREV - São Paulo Previdência</text:p>
          </table:table-cell>
          <table:table-cell office:value-type="float" office:value="25042845.759999998" table:formula="of:=SUM([.B19:.B20])" table:style-name="ce29">
            <text:p>25.042.845,76</text:p>
          </table:table-cell>
          <table:table-cell office:value-type="float" office:value="25029395.300000001" table:formula="of:=SUM([.C19:.C20])" table:style-name="ce29">
            <text:p>25.029.395,30</text:p>
          </table:table-cell>
          <table:table-cell office:value-type="float" office:value="26339566.369999997" table:formula="of:=SUM([.D19:.D20])" table:style-name="ce29">
            <text:p>26.339.566,37</text:p>
          </table:table-cell>
          <table:table-cell office:value-type="float" office:value="26825868.650000002" table:formula="of:=SUM([.E19:.E20])" table:style-name="ce29">
            <text:p>26.825.868,65</text:p>
          </table:table-cell>
          <table:table-cell office:value-type="float" office:value="26692837.289999999" table:formula="of:=SUM([.F19:.F20])" table:style-name="ce29">
            <text:p>26.692.837,29</text:p>
          </table:table-cell>
          <table:table-cell office:value-type="float" office:value="27163911.890000001" table:formula="of:=SUM([.G19:.G20])" table:style-name="ce29">
            <text:p>27.163.911,89</text:p>
          </table:table-cell>
          <table:table-cell office:value-type="float" office:value="27006276.18" table:formula="of:=SUM([.H19:.H20])" table:style-name="ce29">
            <text:p>27.006.276,18</text:p>
          </table:table-cell>
          <table:table-cell office:value-type="float" office:value="27883287.690000001" table:formula="of:=SUM([.I19:.I20])" table:style-name="ce29">
            <text:p>27.883.287,69</text:p>
          </table:table-cell>
          <table:table-cell office:value-type="float" office:value="29103158.939999998" table:formula="of:=SUM([.J19:.J20])" table:style-name="ce29">
            <text:p>29.103.158,94</text:p>
          </table:table-cell>
          <table:table-cell office:value-type="float" office:value="29372465.41" table:formula="of:=SUM([.K19:.K20])" table:style-name="ce29">
            <text:p>29.372.465,41</text:p>
          </table:table-cell>
          <table:table-cell office:value-type="float" office:value="29130815.82" table:formula="of:=SUM([.L19:.L20])" table:style-name="ce29">
            <text:p>29.130.815,82</text:p>
          </table:table-cell>
          <table:table-cell office:value-type="float" office:value="0" table:formula="of:=SUM([.M19:.M20])" table:style-name="ce29">
            <text:p>0,00</text:p>
          </table:table-cell>
          <table:table-cell office:value-type="float" office:value="299590429.30000001" table:formula="of:=SUM([.N19:.N20])" table:style-name="ce30">
            <text:p>299.590.429,30</text:p>
          </table:table-cell>
          <table:table-cell table:number-columns-repeated="16370" table:style-name="ce31"/>
        </table:table-row>
        <table:table-row table:style-name="ro2">
          <table:table-cell table:style-name="ce32"/>
          <table:table-cell table:number-columns-repeated="12" table:style-name="ce33"/>
          <table:table-cell table:style-name="ce34"/>
          <table:table-cell table:number-columns-repeated="16370" table:style-name="ce35"/>
        </table:table-row>
        <table:table-row table:style-name="ro2">
          <table:table-cell office:value-type="string" table:style-name="ce22">
            <text:p><text:s text:c="3"/>331911301 - Contribuição Patronal - SPPREV</text:p>
          </table:table-cell>
          <table:table-cell office:value-type="float" office:value="24521763.219999999" table:style-name="ce23">
            <text:p>24.521.763,22</text:p>
          </table:table-cell>
          <table:table-cell office:value-type="float" office:value="22249920.600000001" table:style-name="ce23">
            <text:p>22.249.920,60</text:p>
          </table:table-cell>
          <table:table-cell office:value-type="float" office:value="22089762.719999999" table:style-name="ce23">
            <text:p>22.089.762,72</text:p>
          </table:table-cell>
          <table:table-cell office:value-type="float" office:value="21691884.120000001" table:style-name="ce23">
            <text:p>21.691.884,12</text:p>
          </table:table-cell>
          <table:table-cell office:value-type="float" office:value="23008921.879999999" table:style-name="ce23">
            <text:p>23.008.921,88</text:p>
          </table:table-cell>
          <table:table-cell office:value-type="float" office:value="22941732.219999999" table:style-name="ce23">
            <text:p>22.941.732,22</text:p>
          </table:table-cell>
          <table:table-cell office:value-type="float" office:value="22800902.879999999" table:style-name="ce23">
            <text:p>22.800.902,88</text:p>
          </table:table-cell>
          <table:table-cell office:value-type="float" office:value="22755965.280000001" table:style-name="ce23">
            <text:p>22.755.965,28</text:p>
          </table:table-cell>
          <table:table-cell office:value-type="float" office:value="22512726.34" table:style-name="ce23">
            <text:p>22.512.726,34</text:p>
          </table:table-cell>
          <table:table-cell office:value-type="float" office:value="22219185.68" table:style-name="ce23">
            <text:p>22.219.185,68</text:p>
          </table:table-cell>
          <table:table-cell office:value-type="float" office:value="22673219.780000001" table:style-name="ce23">
            <text:p>22.673.219,78</text:p>
          </table:table-cell>
          <table:table-cell table:style-name="ce23"/>
          <table:table-cell office:value-type="float" office:value="249465984.72" table:formula="of:=SUM([.B19:.M19])" table:style-name="ce24">
            <text:p>249.465.984,72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22">
            <text:p><text:s text:c="3"/>331911302 - Contribuição para Cobertura InsuficIência</text:p>
          </table:table-cell>
          <table:table-cell office:value-type="float" office:value="521082.54" table:style-name="ce23">
            <text:p>521.082,54</text:p>
          </table:table-cell>
          <table:table-cell office:value-type="float" office:value="2779474.7" table:style-name="ce23">
            <text:p>2.779.474,70</text:p>
          </table:table-cell>
          <table:table-cell office:value-type="float" office:value="4249803.6500000004" table:style-name="ce23">
            <text:p>4.249.803,65</text:p>
          </table:table-cell>
          <table:table-cell office:value-type="float" office:value="5133984.53" table:style-name="ce23">
            <text:p>5.133.984,53</text:p>
          </table:table-cell>
          <table:table-cell office:value-type="float" office:value="3683915.41" table:style-name="ce23">
            <text:p>3.683.915,41</text:p>
          </table:table-cell>
          <table:table-cell office:value-type="float" office:value="4222179.67" table:style-name="ce23">
            <text:p>4.222.179,67</text:p>
          </table:table-cell>
          <table:table-cell office:value-type="float" office:value="4205373.3" table:style-name="ce23">
            <text:p>4.205.373,30</text:p>
          </table:table-cell>
          <table:table-cell office:value-type="float" office:value="5127322.41" table:style-name="ce23">
            <text:p>5.127.322,41</text:p>
          </table:table-cell>
          <table:table-cell office:value-type="float" office:value="6590432.5999999996" table:style-name="ce23">
            <text:p>6.590.432,60</text:p>
          </table:table-cell>
          <table:table-cell office:value-type="float" office:value="7153279.7300000004" table:style-name="ce23">
            <text:p>7.153.279,73</text:p>
          </table:table-cell>
          <table:table-cell office:value-type="float" office:value="6457596.04" table:style-name="ce23">
            <text:p>6.457.596,04</text:p>
          </table:table-cell>
          <table:table-cell table:style-name="ce23"/>
          <table:table-cell office:value-type="float" office:value="50124444.580000006" table:formula="of:=SUM([.B20:.M20])" table:style-name="ce24">
            <text:p>50.124.444,58</text:p>
          </table:table-cell>
          <table:table-cell table:number-columns-repeated="16370" table:style-name="ce35"/>
        </table:table-row>
        <table:table-row table:style-name="ro2">
          <table:table-cell table:style-name="ce22"/>
          <table:table-cell table:number-columns-repeated="12" table:style-name="ce23"/>
          <table:table-cell table:style-name="ce34"/>
          <table:table-cell table:number-columns-repeated="16370" table:style-name="ce35"/>
        </table:table-row>
        <table:table-row table:style-name="ro2">
          <table:table-cell office:value-type="string" table:style-name="ce25">
            <text:p><text:s/>339139 Taxa de Administração - SPPREV</text:p>
          </table:table-cell>
          <table:table-cell office:value-type="float" office:value="197459.71" table:formula="of:=[.B24]" table:style-name="ce26">
            <text:p>197.459,71</text:p>
          </table:table-cell>
          <table:table-cell office:value-type="float" office:value="220437.11" table:formula="of:=[.C24]" table:style-name="ce26">
            <text:p>220.437,11</text:p>
          </table:table-cell>
          <table:table-cell office:value-type="float" office:value="208948.41" table:formula="of:=[.D24]" table:style-name="ce26">
            <text:p>208.948,41</text:p>
          </table:table-cell>
          <table:table-cell office:value-type="float" office:value="208948.41" table:formula="of:=[.E24]" table:style-name="ce26">
            <text:p>208.948,41</text:p>
          </table:table-cell>
          <table:table-cell office:value-type="float" office:value="208948.41" table:formula="of:=[.F24]" table:style-name="ce26">
            <text:p>208.948,41</text:p>
          </table:table-cell>
          <table:table-cell office:value-type="float" office:value="208948.41" table:formula="of:=[.G24]" table:style-name="ce26">
            <text:p>208.948,41</text:p>
          </table:table-cell>
          <table:table-cell office:value-type="float" office:value="208948.41" table:formula="of:=[.H24]" table:style-name="ce26">
            <text:p>208.948,41</text:p>
          </table:table-cell>
          <table:table-cell office:value-type="float" office:value="208948.41" table:formula="of:=[.I24]" table:style-name="ce26">
            <text:p>208.948,41</text:p>
          </table:table-cell>
          <table:table-cell office:value-type="float" office:value="208948.41" table:formula="of:=[.J24]" table:style-name="ce26">
            <text:p>208.948,41</text:p>
          </table:table-cell>
          <table:table-cell office:value-type="float" office:value="208948.41" table:formula="of:=[.K24]" table:style-name="ce26">
            <text:p>208.948,41</text:p>
          </table:table-cell>
          <table:table-cell office:value-type="float" office:value="208948.41" table:formula="of:=[.L24]" table:style-name="ce26">
            <text:p>208.948,41</text:p>
          </table:table-cell>
          <table:table-cell office:value-type="float" office:value="0" table:formula="of:=[.M24]" table:style-name="ce26">
            <text:p>0,00</text:p>
          </table:table-cell>
          <table:table-cell office:value-type="float" office:value="2298432.5099999998" table:formula="of:=[.N24]" table:style-name="ce27">
            <text:p>2.298.432,51</text:p>
          </table:table-cell>
          <table:table-cell table:number-columns-repeated="16370" table:style-name="ce35"/>
        </table:table-row>
        <table:table-row table:style-name="ro2">
          <table:table-cell table:style-name="ce32"/>
          <table:table-cell table:number-columns-repeated="12" table:style-name="ce33"/>
          <table:table-cell table:style-name="ce34"/>
          <table:table-cell table:number-columns-repeated="16370" table:style-name="ce35"/>
        </table:table-row>
        <table:table-row table:style-name="ro2">
          <table:table-cell office:value-type="string" table:style-name="ce22">
            <text:p>33913996- Taxa de Administração a SPPREV</text:p>
          </table:table-cell>
          <table:table-cell office:value-type="float" office:value="197459.71" table:style-name="ce23">
            <text:p>197.459,71</text:p>
          </table:table-cell>
          <table:table-cell office:value-type="float" office:value="220437.11" table:style-name="ce23">
            <text:p>220.437,11</text:p>
          </table:table-cell>
          <table:table-cell office:value-type="float" office:value="208948.41" table:style-name="ce23">
            <text:p>208.948,41</text:p>
          </table:table-cell>
          <table:table-cell office:value-type="float" office:value="208948.41" table:style-name="ce23">
            <text:p>208.948,41</text:p>
          </table:table-cell>
          <table:table-cell office:value-type="float" office:value="208948.41" table:style-name="ce23">
            <text:p>208.948,41</text:p>
          </table:table-cell>
          <table:table-cell office:value-type="float" office:value="208948.41" table:style-name="ce23">
            <text:p>208.948,41</text:p>
          </table:table-cell>
          <table:table-cell office:value-type="float" office:value="208948.41" table:style-name="ce23">
            <text:p>208.948,41</text:p>
          </table:table-cell>
          <table:table-cell office:value-type="float" office:value="208948.41" table:style-name="ce23">
            <text:p>208.948,41</text:p>
          </table:table-cell>
          <table:table-cell office:value-type="float" office:value="208948.41" table:style-name="ce23">
            <text:p>208.948,41</text:p>
          </table:table-cell>
          <table:table-cell office:value-type="float" office:value="208948.41" table:style-name="ce23">
            <text:p>208.948,41</text:p>
          </table:table-cell>
          <table:table-cell office:value-type="float" office:value="208948.41" table:style-name="ce23">
            <text:p>208.948,41</text:p>
          </table:table-cell>
          <table:table-cell table:style-name="ce23"/>
          <table:table-cell office:value-type="float" office:value="2298432.5099999998" table:formula="of:=SUM([.B24:.M24])" table:style-name="ce24">
            <text:p>2.298.432,51</text:p>
          </table:table-cell>
          <table:table-cell table:number-columns-repeated="16370" table:style-name="ce35"/>
        </table:table-row>
        <table:table-row table:style-name="ro2">
          <table:table-cell table:style-name="ce22"/>
          <table:table-cell table:number-columns-repeated="12" table:style-name="ce23"/>
          <table:table-cell table:style-name="ce34"/>
          <table:table-cell table:number-columns-repeated="16370" table:style-name="ce35"/>
        </table:table-row>
        <table:table-row table:style-name="ro1">
          <table:table-cell office:value-type="string" table:style-name="ce36">
            <text:p>Total</text:p>
          </table:table-cell>
          <table:table-cell office:value-type="float" office:value="25622027.539999999" table:formula="of:=[.B11]+[.B17]+[.B22]" table:style-name="ce37">
            <text:p>25.622.027,54</text:p>
          </table:table-cell>
          <table:table-cell office:value-type="float" office:value="25701109.530000001" table:formula="of:=[.C11]+[.C17]+[.C22]" table:style-name="ce37">
            <text:p>25.701.109,53</text:p>
          </table:table-cell>
          <table:table-cell office:value-type="float" office:value="26971841.919999998" table:formula="of:=[.D11]+[.D17]+[.D22]" table:style-name="ce37">
            <text:p>26.971.841,92</text:p>
          </table:table-cell>
          <table:table-cell office:value-type="float" office:value="27401872.160000004" table:formula="of:=[.E11]+[.E17]+[.E22]" table:style-name="ce37">
            <text:p>27.401.872,16</text:p>
          </table:table-cell>
          <table:table-cell office:value-type="float" office:value="27263935.399999999" table:formula="of:=[.F11]+[.F17]+[.F22]" table:style-name="ce37">
            <text:p>27.263.935,40</text:p>
          </table:table-cell>
          <table:table-cell office:value-type="float" office:value="27742417.810000002" table:formula="of:=[.G11]+[.G17]+[.G22]" table:style-name="ce37">
            <text:p>27.742.417,81</text:p>
          </table:table-cell>
          <table:table-cell office:value-type="float" office:value="27579765.940000001" table:formula="of:=[.H11]+[.H17]+[.H22]" table:style-name="ce37">
            <text:p>27.579.765,94</text:p>
          </table:table-cell>
          <table:table-cell office:value-type="float" office:value="28459974.07" table:formula="of:=[.I11]+[.I17]+[.I22]" table:style-name="ce37">
            <text:p>28.459.974,07</text:p>
          </table:table-cell>
          <table:table-cell office:value-type="float" office:value="29688619.559999999" table:formula="of:=[.J11]+[.J17]+[.J22]" table:style-name="ce37">
            <text:p>29.688.619,56</text:p>
          </table:table-cell>
          <table:table-cell office:value-type="float" office:value="29960087.57" table:formula="of:=[.K11]+[.K17]+[.K22]" table:style-name="ce37">
            <text:p>29.960.087,57</text:p>
          </table:table-cell>
          <table:table-cell office:value-type="float" office:value="29728282.789999999" table:formula="of:=[.L11]+[.L17]+[.L22]" table:style-name="ce37">
            <text:p>29.728.282,79</text:p>
          </table:table-cell>
          <table:table-cell office:value-type="float" office:value="0" table:formula="of:=[.M11]+[.M17]+[.M22]" table:style-name="ce37">
            <text:p>0,00</text:p>
          </table:table-cell>
          <table:table-cell office:value-type="float" office:value="306119934.29000002" table:formula="of:=[.N11]+[.N17]+[.N22]" table:style-name="ce38">
            <text:p>306.119.934,29</text:p>
          </table:table-cell>
          <table:table-cell table:number-columns-repeated="16370" table:style-name="ce35"/>
        </table:table-row>
        <table:table-row table:style-name="ro3">
          <table:table-cell office:value-type="string" table:style-name="ce39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40"/>
          <table:table-cell table:number-columns-repeated="16370" table:style-name="ce41"/>
        </table:table-row>
        <table:table-row table:style-name="ro3">
          <table:table-cell office:value-type="string" table:style-name="ce39">
            <text:p>Portal da Transparência - SIGEO BIEE - Despesa por Item de Despesa 2019</text:p>
          </table:table-cell>
          <table:table-cell table:number-columns-repeated="13" table:style-name="ce40"/>
          <table:table-cell table:number-columns-repeated="16370" table:style-name="ce41"/>
        </table:table-row>
        <table:table-row table:style-name="ro3">
          <table:table-cell office:value-type="string" table:style-name="ce39">
            <text:p>Data da última atualização : <text:s/>26 de Dezembro de 2019</text:p>
          </table:table-cell>
          <table:table-cell table:style-name="ce42"/>
          <table:table-cell table:number-columns-repeated="12" table:style-name="ce40"/>
          <table:table-cell table:number-columns-repeated="16370" table:style-name="ce41"/>
        </table:table-row>
        <table:table-row table:style-name="ro3">
          <table:table-cell table:style-name="ce39"/>
          <table:table-cell table:number-columns-repeated="13" table:style-name="ce40"/>
          <table:table-cell table:number-columns-repeated="16370" table:style-name="ce4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REPASSES_PREVIDENCIÁRIO.$A$1:REPASSES_PREVIDENCIÁRIO.$N$29" table:base-cell-address="REPASSES_PREVIDENCIÁRI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1_2019/Novembro_2019.xlsx'#RECEITAS_PROPRIAS" table:style-name="ta2">
        <table:table-source xlink:href="file:///C:/Users/miltonjunior/Documents/Milton_2019/TRANSPARÊNCIA_2019/EXECUÇÃO%20ORÇAMENTÁRIA%20E%20FINANCEIRA/M11_2019/Novembro_2019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1_2019/Novembro_2019.xlsx'#Analise_mensal_dos_fundos_" table:style-name="ta2">
        <table:table-source xlink:href="file:///C:/Users/miltonjunior/Documents/Milton_2019/TRANSPARÊNCIA_2019/EXECUÇÃO%20ORÇAMENTÁRIA%20E%20FINANCEIRA/M11_2019/Novembro_2019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1_2019/Novembro_2019.xlsx'#FUNDOS_Saldos_e_Receitas" table:style-name="ta2">
        <table:table-source xlink:href="file:///C:/Users/miltonjunior/Documents/Milton_2019/TRANSPARÊNCIA_2019/EXECUÇÃO%20ORÇAMENTÁRIA%20E%20FINANCEIRA/M11_2019/Novembro_2019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1_2019/Novembro_2019.xlsx'#DETALHAMENTO_DAS_DESPESAS" table:style-name="ta2">
        <table:table-source xlink:href="file:///C:/Users/miltonjunior/Documents/Milton_2019/TRANSPARÊNCIA_2019/EXECUÇÃO%20ORÇAMENTÁRIA%20E%20FINANCEIRA/M11_2019/Novembro_2019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1_2019/Novembro_2019.xlsx'#NOVA_DESPESAS_POR_AÇÃO" table:style-name="ta2">
        <table:table-source xlink:href="file:///C:/Users/miltonjunior/Documents/Milton_2019/TRANSPARÊNCIA_2019/EXECUÇÃO%20ORÇAMENTÁRIA%20E%20FINANCEIRA/M11_2019/Novembro_2019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1_2019/Novembro_2019.xlsx'#REPASSES_PREVIDENCIÁRIO" table:style-name="ta2">
        <table:table-source xlink:href="file:///C:/Users/miltonjunior/Documents/Milton_2019/TRANSPARÊNCIA_2019/EXECUÇÃO%20ORÇAMENTÁRIA%20E%20FINANCEIRA/M11_2019/Novembro_2019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1_2019/Novembro_2019.xlsx'#GESTÃO" table:style-name="ta2">
        <table:table-source xlink:href="file:///C:/Users/miltonjunior/Documents/Milton_2019/TRANSPARÊNCIA_2019/EXECUÇÃO%20ORÇAMENTÁRIA%20E%20FINANCEIRA/M11_2019/Novembro_2019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PASSES_PREVIDENCIÁRIO.$A$1"/>
        <table:named-expression table:name="A1_" table:expression="of:=#N/A" table:base-cell-address="REPASSES_PREVIDENCIÁRIO.$A$1"/>
        <table:named-range table:name="Print_Area" table:cell-range-address="'file:///D:/TZUNG/ICMS/ICMS99/ICMS6789.XLS'#td_diasetor.$A$4:td_diasetor.$F$56" table:base-cell-address="REPASSES_PREVIDENCIÁRIO.$A$1"/>
        <table:named-range table:name="Database" table:cell-range-address="'file:///D:/tribunal/lrf2002/programas/rnp2002/teste.xls'##REF.$A$1:#REF.$AG$101" table:base-cell-address="REPASSES_PREVIDENCIÁRIO.$A$1"/>
        <table:named-range table:name="bdb" table:cell-range-address="'file:///D:/tribunal/lrf2002/programas/rnp2002/teste.xls'#ND.$A$1:ND.$B$410" table:base-cell-address="REPASSES_PREVIDENCIÁRIO.$A$1"/>
        <table:named-range table:name="CORRECAO" table:cell-range-address="'file:///D:/tribunal/lrf2002/programas/rnp2002/teste.xls'#igp.$A$1:igp.$B$313" table:base-cell-address="REPASSES_PREVIDENCIÁRIO.$A$1"/>
        <table:named-range table:name="dbd" table:cell-range-address="'file:///D:/tribunal/lrf2002/programas/rnp2002/teste.xls'#REC.$A$1:REC.$B$744" table:base-cell-address="REPASSES_PREVIDENCIÁRIO.$A$1"/>
        <table:named-expression table:name="Detalhes_do_Demonstrativo_MDE" table:expression="of:=['file:///D:/WINDOWS/Temporary%20Internet%20Files/Content.IE5/Q3MHUVQL/AnexosRREO3(1).xls'#'Anexo_X_-_ENSINO5'.#REF!]" table:base-cell-address="REPASSES_PREVIDENCIÁRIO.$A$1"/>
        <table:named-range table:name="DRTQ1" table:cell-range-address="'file:///D:/tribunal/lrf2002/programas/rnp2002/teste.xls'##REF.$B$3:#REF.$K$34" table:base-cell-address="REPASSES_PREVIDENCIÁRIO.$A$1"/>
        <table:named-range table:name="DRTQ3" table:cell-range-address="'file:///D:/tribunal/lrf2002/programas/rnp2002/teste.xls'##REF.$B$1:#REF.$K$29" table:base-cell-address="REPASSES_PREVIDENCIÁRIO.$A$1"/>
        <table:named-range table:name="DRTQ4" table:cell-range-address="'file:///D:/tribunal/lrf2002/programas/rnp2002/teste.xls'##REF.$B$1:#REF.$K$56" table:base-cell-address="REPASSES_PREVIDENCIÁRIO.$A$1"/>
        <table:named-expression table:name="G1065475" table:expression="of:=[.#REF!]" table:base-cell-address="REPASSES_PREVIDENCIÁRIO.$A$1"/>
        <table:named-expression table:name="G1065476" table:expression="of:=[.#REF!]" table:base-cell-address="REPASSES_PREVIDENCIÁRIO.$A$1"/>
        <table:named-expression table:name="Ganhos_e_perdas_de_receita" table:expression="of:=[.#REF!]" table:base-cell-address="REPASSES_PREVIDENCIÁRIO.$A$1"/>
        <table:named-expression table:name="Ganhos_e_Perdas_de_Receita_99" table:expression="of:=[.#REF!]" table:base-cell-address="REPASSES_PREVIDENCIÁRIO.$A$1"/>
        <table:named-range table:name="GRAF" table:cell-range-address="'file:///D:/tribunal/lrf2002/programas/rnp2002/teste.xls'#IGPxIPC.$A$76" table:base-cell-address="REPASSES_PREVIDENCIÁRIO.$A$1"/>
        <table:named-range table:name="graf3" table:cell-range-address="'file:///D:/tribunal/lrf2002/programas/rnp2002/teste.xls'##REF.$B$56:#REF.$H$98" table:base-cell-address="REPASSES_PREVIDENCIÁRIO.$A$1"/>
        <table:named-expression table:name="insOUTPODERES" table:expression="of:=[.#REF!]" table:base-cell-address="REPASSES_PREVIDENCIÁRIO.$A$1"/>
        <table:named-expression table:name="Planilha_1ÁreaTotal" table:expression="of:=[.#REF!]~[.#REF!]" table:base-cell-address="REPASSES_PREVIDENCIÁRIO.$A$1"/>
        <table:named-expression table:name="Planilha_1CabGráfico" table:expression="of:=[.#REF!]" table:base-cell-address="REPASSES_PREVIDENCIÁRIO.$A$1"/>
        <table:named-expression table:name="Planilha_1TítCols" table:expression="of:=[.#REF!]~[.#REF!]" table:base-cell-address="REPASSES_PREVIDENCIÁRIO.$A$1"/>
        <table:named-expression table:name="Planilha_1TítLins" table:expression="of:=[.#REF!]" table:base-cell-address="REPASSES_PREVIDENCIÁRIO.$A$1"/>
        <table:named-expression table:name="Planilha_2ÁreaTotal" table:expression="of:=[.#REF!]~[.#REF!]" table:base-cell-address="REPASSES_PREVIDENCIÁRIO.$A$1"/>
        <table:named-expression table:name="Planilha_2CabGráfico" table:expression="of:=[.#REF!]" table:base-cell-address="REPASSES_PREVIDENCIÁRIO.$A$1"/>
        <table:named-expression table:name="Planilha_2TítCols" table:expression="of:=[.#REF!]~[.#REF!]" table:base-cell-address="REPASSES_PREVIDENCIÁRIO.$A$1"/>
        <table:named-expression table:name="Planilha_2TítLins" table:expression="of:=[.#REF!]" table:base-cell-address="REPASSES_PREVIDENCIÁRIO.$A$1"/>
        <table:named-expression table:name="Planilha_3ÁreaTotal" table:expression="of:=[.#REF!]~[.#REF!]" table:base-cell-address="REPASSES_PREVIDENCIÁRIO.$A$1"/>
        <table:named-expression table:name="Planilha_3CabGráfico" table:expression="of:=[.#REF!]" table:base-cell-address="REPASSES_PREVIDENCIÁRIO.$A$1"/>
        <table:named-expression table:name="Planilha_3TítCols" table:expression="of:=[.#REF!]~[.#REF!]" table:base-cell-address="REPASSES_PREVIDENCIÁRIO.$A$1"/>
        <table:named-expression table:name="Planilha_3TítLins" table:expression="of:=[.#REF!]" table:base-cell-address="REPASSES_PREVIDENCIÁRIO.$A$1"/>
        <table:named-expression table:name="Planilha_4ÁreaTotal" table:expression="of:=[.#REF!]~[.#REF!]" table:base-cell-address="REPASSES_PREVIDENCIÁRIO.$A$1"/>
        <table:named-expression table:name="Planilha_4TítCols" table:expression="of:=[.#REF!]~[.#REF!]" table:base-cell-address="REPASSES_PREVIDENCIÁRIO.$A$1"/>
        <table:named-range table:name="Print_Area_MI" table:cell-range-address="'file:///D:/tribunal/lrf2002/programas/rnp2002/teste.xls'##REF.$A$1:#REF.$P$27" table:base-cell-address="REPASSES_PREVIDENCIÁRIO.$A$1"/>
        <table:named-range table:name="Q10.1" table:cell-range-address="'file:///D:/tribunal/lrf2002/programas/rnp2002/teste.xls'##REF.$B$33:#REF.$G$72" table:base-cell-address="REPASSES_PREVIDENCIÁRIO.$A$1"/>
        <table:named-range table:name="QUADR10" table:cell-range-address="'file:///D:/tribunal/lrf2002/programas/rnp2002/teste.xls'##REF.$C$1:#REF.$J$54" table:base-cell-address="REPASSES_PREVIDENCIÁRIO.$A$1"/>
        <table:named-range table:name="QUADR12" table:cell-range-address="'file:///D:/tribunal/lrf2002/programas/rnp2002/teste.xls'##REF.$B$1:#REF.$G$29" table:base-cell-address="REPASSES_PREVIDENCIÁRIO.$A$1"/>
        <table:named-range table:name="quadr12.1" table:cell-range-address="'file:///D:/tribunal/lrf2002/programas/rnp2002/teste.xls'##REF.$B$33:#REF.$G$72" table:base-cell-address="REPASSES_PREVIDENCIÁRIO.$A$1"/>
        <table:named-range table:name="QUADR13" table:cell-range-address="'file:///D:/tribunal/lrf2002/programas/rnp2002/teste.xls'##REF.$B$1:#REF.$J$31" table:base-cell-address="REPASSES_PREVIDENCIÁRIO.$A$1"/>
        <table:named-range table:name="QUADR14" table:cell-range-address="'file:///D:/tribunal/lrf2002/programas/rnp2002/teste.xls'##REF.$B$1:#REF.$J$35" table:base-cell-address="REPASSES_PREVIDENCIÁRIO.$A$1"/>
        <table:named-range table:name="QUADR14.1" table:cell-range-address="'file:///D:/tribunal/lrf2002/programas/rnp2002/teste.xls'##REF.$B$36:#REF.$J$74" table:base-cell-address="REPASSES_PREVIDENCIÁRIO.$A$1"/>
        <table:named-range table:name="QUADR2" table:cell-range-address="'file:///D:/tribunal/lrf2002/programas/rnp2002/teste.xls'##REF.$B$2:#REF.$J$39" table:base-cell-address="REPASSES_PREVIDENCIÁRIO.$A$1"/>
        <table:named-range table:name="QUADR8" table:cell-range-address="'file:///D:/tribunal/lrf2002/programas/rnp2002/teste.xls'##REF.$B$1:#REF.$I$21" table:base-cell-address="REPASSES_PREVIDENCIÁRIO.$A$1"/>
        <table:named-range table:name="QUADR9" table:cell-range-address="'file:///D:/tribunal/lrf2002/programas/rnp2002/teste.xls'##REF.$B$1:#REF.$H$36" table:base-cell-address="REPASSES_PREVIDENCIÁRIO.$A$1"/>
        <table:named-range table:name="quadro1" table:cell-range-address="'file:///D:/tribunal/lrf2002/programas/rnp2002/teste.xls'##REF.$B$1:#REF.$K$60" table:base-cell-address="REPASSES_PREVIDENCIÁRIO.$A$1"/>
        <table:named-range table:name="quadro10" table:cell-range-address="'file:///D:/tribunal/lrf2002/programas/rnp2002/teste.xls'##REF.$B$1:#REF.$G$29" table:base-cell-address="REPASSES_PREVIDENCIÁRIO.$A$1"/>
        <table:named-range table:name="quadro11" table:cell-range-address="'file:///D:/tribunal/lrf2002/programas/rnp2002/teste.xls'##REF.$B$1:#REF.$J$40" table:base-cell-address="REPASSES_PREVIDENCIÁRIO.$A$1"/>
        <table:named-range table:name="quadro12" table:cell-range-address="'file:///D:/tribunal/lrf2002/programas/rnp2002/teste.xls'##REF.$B$1:#REF.$J$35" table:base-cell-address="REPASSES_PREVIDENCIÁRIO.$A$1"/>
        <table:named-range table:name="QUADRO12.1" table:cell-range-address="'file:///D:/tribunal/lrf2002/programas/rnp2002/teste.xls'##REF.$B$41:#REF.$J$72" table:base-cell-address="REPASSES_PREVIDENCIÁRIO.$A$1"/>
        <table:named-range table:name="quadro2" table:cell-range-address="'file:///D:/tribunal/lrf2002/programas/rnp2002/teste.xls'##REF.$B$1:#REF.$K$23" table:base-cell-address="REPASSES_PREVIDENCIÁRIO.$A$1"/>
        <table:named-range table:name="quadro3" table:cell-range-address="'file:///D:/tribunal/lrf2002/programas/rnp2002/teste.xls'##REF.$B$1:#REF.$J$63" table:base-cell-address="REPASSES_PREVIDENCIÁRIO.$A$1"/>
        <table:named-range table:name="quadro4" table:cell-range-address="'file:///D:/tribunal/lrf2002/programas/rnp2002/teste.xls'##REF.$B$1:#REF.$J$39" table:base-cell-address="REPASSES_PREVIDENCIÁRIO.$A$1"/>
        <table:named-range table:name="quadro5" table:cell-range-address="'file:///D:/tribunal/lrf2002/programas/rnp2002/teste.xls'##REF.$B$1:#REF.$J$23" table:base-cell-address="REPASSES_PREVIDENCIÁRIO.$A$1"/>
        <table:named-range table:name="quadro6" table:cell-range-address="'file:///D:/tribunal/lrf2002/programas/rnp2002/teste.xls'##REF.$B$1:#REF.$I$21" table:base-cell-address="REPASSES_PREVIDENCIÁRIO.$A$1"/>
        <table:named-range table:name="quadro7" table:cell-range-address="'file:///D:/tribunal/lrf2002/programas/rnp2002/teste.xls'##REF.$B$1:#REF.$H$36" table:base-cell-address="REPASSES_PREVIDENCIÁRIO.$A$1"/>
        <table:named-range table:name="quadro8" table:cell-range-address="'file:///D:/tribunal/lrf2002/programas/rnp2002/teste.xls'##REF.$C$1:#REF.$J$54" table:base-cell-address="REPASSES_PREVIDENCIÁRIO.$A$1"/>
        <table:named-range table:name="RECOLHIMENTO" table:cell-range-address="'file:///D:/tribunal/lrf2002/programas/rnp2002/teste.xls'#cod_RECOLHIMENTO.$A$1:cod_RECOLHIMENTO.$B$46" table:base-cell-address="REPASSES_PREVIDENCIÁRIO.$A$1"/>
        <table:named-expression table:name="RGF" table:expression="of:=[.#REF!]" table:base-cell-address="REPASSES_PREVIDENCIÁRIO.$A$1"/>
        <table:named-range table:name="SETORES_LISTA" table:cell-range-address="'file:///D:/tribunal/lrf2002/programas/rnp2002/teste.xls'#cod_SETORES.$C$1:cod_SETORES.$K$163" table:base-cell-address="REPASSES_PREVIDENCIÁRIO.$A$1"/>
        <table:named-expression table:name="Tabela_1___Déficit_da_Previdência_Social__RGPS" table:expression="of:=[.#REF!]" table:base-cell-address="REPASSES_PREVIDENCIÁRIO.$A$1"/>
        <table:named-expression table:name="Tabela_10___Resultado_Primário_do_Governo_Central_em_1999" table:expression="of:=[.#REF!]" table:base-cell-address="REPASSES_PREVIDENCIÁRIO.$A$1"/>
        <table:named-expression table:name="Tabela_2___Contribuições_Previdenciárias" table:expression="of:=[.#REF!]" table:base-cell-address="REPASSES_PREVIDENCIÁRIO.$A$1"/>
        <table:named-expression table:name="Tabela_3___Benefícios__previsto_x_realizado" table:expression="of:=[.#REF!]" table:base-cell-address="REPASSES_PREVIDENCIÁRIO.$A$1"/>
        <table:named-expression table:name="Tabela_4___Receitas_Administradas_pela_SRF__previsto_x_realizado" table:expression="of:=[.#REF!]" table:base-cell-address="REPASSES_PREVIDENCIÁRIO.$A$1"/>
        <table:named-expression table:name="Tabela_5___Receitas_Administradas_em_Agosto" table:expression="of:=[.#REF!]" table:base-cell-address="REPASSES_PREVIDENCIÁRIO.$A$1"/>
        <table:named-expression table:name="Tabela_6___Receitas_Diretamente_Arrecadadas" table:expression="of:=[.#REF!]" table:base-cell-address="REPASSES_PREVIDENCIÁRIO.$A$1"/>
        <table:named-expression table:name="Tabela_7___Déficit_da_Previdência_Social_em_1999" table:expression="of:=[.#REF!]" table:base-cell-address="REPASSES_PREVIDENCIÁRIO.$A$1"/>
        <table:named-expression table:name="Tabela_8___Receitas_Administradas__revisão_da_previsão" table:expression="of:=[.#REF!]" table:base-cell-address="REPASSES_PREVIDENCIÁRIO.$A$1"/>
        <table:named-expression table:name="Tabela_9___Resultado_Primário_de_1999" table:expression="of:=[.#REF!]" table:base-cell-address="REPASSES_PREVIDENCIÁRIO.$A$1"/>
        <table:named-expression table:name="tes" table:expression="of:=['file:///D:/WINDOWS/Temporary%20Internet%20Files/Content.IE5/Q3MHUVQL/AnexosRREO3(1).xls'#'Anexo_X_-_ENSINO5'.#REF!]" table:base-cell-address="REPASSES_PREVIDENCIÁRIO.$A$1"/>
        <table:named-expression table:name="teste" table:expression="of:=[.#REF!]~[.#REF!]" table:base-cell-address="REPASSES_PREVIDENCIÁRIO.$A$1"/>
        <table:named-expression table:name="teste1" table:expression="of:=[.#REF!]~[.#REF!]" table:base-cell-address="REPASSES_PREVIDENCI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19-12-26T14:01:30Z</meta:creation-date>
    <dc:date>2019-12-26T14:01:54Z</dc:date>
  </office:meta>
</office:document-meta>
</file>