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4"/>
        <table:table-column table:style-name="co2" table:default-cell-style-name="ce43"/>
        <table:table-column table:style-name="co3" table:number-columns-repeated="3" table:default-cell-style-name="ce43"/>
        <table:table-column table:style-name="co4" table:default-cell-style-name="ce43"/>
        <table:table-column table:style-name="co3" table:number-columns-repeated="3" table:default-cell-style-name="ce43"/>
        <table:table-column table:style-name="co5" table:number-columns-repeated="2" table:default-cell-style-name="ce43"/>
        <table:table-column table:style-name="co3" table:number-columns-repeated="2" table:default-cell-style-name="ce43"/>
        <table:table-column table:style-name="co6" table:default-cell-style-name="ce43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4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5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5">
            <text:p>Mês de Dezembro de 2019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6"/>
          <table:table-cell table:number-columns-repeated="12" table:style-name="ce17"/>
          <table:table-cell table:style-name="ce18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19">
            <text:p>Fundo ou Instituto Previdenciário</text:p>
          </table:table-cell>
          <table:table-cell office:value-type="string" table:number-columns-spanned="1" table:number-rows-spanned="2" table:style-name="ce20">
            <text:p>Janeiro</text:p>
          </table:table-cell>
          <table:table-cell office:value-type="string" table:number-columns-spanned="1" table:number-rows-spanned="2" table:style-name="ce20">
            <text:p>Fevereiro</text:p>
          </table:table-cell>
          <table:table-cell office:value-type="string" table:number-columns-spanned="1" table:number-rows-spanned="2" table:style-name="ce20">
            <text:p>Março</text:p>
          </table:table-cell>
          <table:table-cell office:value-type="string" table:number-columns-spanned="1" table:number-rows-spanned="2" table:style-name="ce20">
            <text:p>Abril</text:p>
          </table:table-cell>
          <table:table-cell office:value-type="string" table:number-columns-spanned="1" table:number-rows-spanned="2" table:style-name="ce20">
            <text:p>Maio</text:p>
          </table:table-cell>
          <table:table-cell office:value-type="string" table:number-columns-spanned="1" table:number-rows-spanned="2" table:style-name="ce20">
            <text:p>Junho</text:p>
          </table:table-cell>
          <table:table-cell office:value-type="string" table:number-columns-spanned="1" table:number-rows-spanned="2" table:style-name="ce20">
            <text:p>Julho</text:p>
          </table:table-cell>
          <table:table-cell office:value-type="string" table:number-columns-spanned="1" table:number-rows-spanned="2" table:style-name="ce20">
            <text:p>Agosto</text:p>
          </table:table-cell>
          <table:table-cell office:value-type="string" table:number-columns-spanned="1" table:number-rows-spanned="2" table:style-name="ce20">
            <text:p>Setembro</text:p>
          </table:table-cell>
          <table:table-cell office:value-type="string" table:number-columns-spanned="1" table:number-rows-spanned="2" table:style-name="ce20">
            <text:p>Outubro</text:p>
          </table:table-cell>
          <table:table-cell office:value-type="string" table:number-columns-spanned="1" table:number-rows-spanned="2" table:style-name="ce20">
            <text:p>Novembro</text:p>
          </table:table-cell>
          <table:table-cell office:value-type="string" table:number-columns-spanned="1" table:number-rows-spanned="2" table:style-name="ce20">
            <text:p>Dezembro</text:p>
          </table:table-cell>
          <table:table-cell office:value-type="string" table:number-columns-spanned="1" table:number-rows-spanned="2" table:style-name="ce21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2">
          <table:table-cell office:value-type="string" table:style-name="ce25">
            <text:p>319013 - Obrigações Patronais<text:s/></text:p>
          </table:table-cell>
          <table:table-cell office:value-type="float" office:value="381722.07" table:formula="of:=SUM([.B13:.B15])" table:style-name="ce26">
            <text:p>381.722,07</text:p>
          </table:table-cell>
          <table:table-cell office:value-type="float" office:value="451277.12" table:formula="of:=SUM([.C13:.C15])" table:style-name="ce26">
            <text:p>451.277,12</text:p>
          </table:table-cell>
          <table:table-cell office:value-type="float" office:value="423327.14" table:formula="of:=SUM([.D13:.D15])" table:style-name="ce26">
            <text:p>423.327,14</text:p>
          </table:table-cell>
          <table:table-cell office:value-type="float" office:value="367055.1" table:formula="of:=SUM([.E13:.E15])" table:style-name="ce26">
            <text:p>367.055,10</text:p>
          </table:table-cell>
          <table:table-cell office:value-type="float" office:value="362149.7" table:formula="of:=SUM([.F13:.F15])" table:style-name="ce26">
            <text:p>362.149,70</text:p>
          </table:table-cell>
          <table:table-cell office:value-type="float" office:value="369557.51" table:formula="of:=SUM([.G13:.G15])" table:style-name="ce26">
            <text:p>369.557,51</text:p>
          </table:table-cell>
          <table:table-cell office:value-type="float" office:value="364541.35" table:formula="of:=SUM([.H13:.H15])" table:style-name="ce26">
            <text:p>364.541,35</text:p>
          </table:table-cell>
          <table:table-cell office:value-type="float" office:value="367737.97" table:formula="of:=SUM([.I13:.I15])" table:style-name="ce26">
            <text:p>367.737,97</text:p>
          </table:table-cell>
          <table:table-cell office:value-type="float" office:value="376512.21" table:formula="of:=SUM([.J13:.J15])" table:style-name="ce26">
            <text:p>376.512,21</text:p>
          </table:table-cell>
          <table:table-cell office:value-type="float" office:value="378673.75" table:formula="of:=SUM([.K13:.K15])" table:style-name="ce26">
            <text:p>378.673,75</text:p>
          </table:table-cell>
          <table:table-cell office:value-type="float" office:value="388518.56" table:formula="of:=SUM([.L13:.L15])" table:style-name="ce26">
            <text:p>388.518,56</text:p>
          </table:table-cell>
          <table:table-cell office:value-type="float" office:value="679501.49" table:formula="of:=SUM([.M13:.M15])" table:style-name="ce26">
            <text:p>679.501,49</text:p>
          </table:table-cell>
          <table:table-cell office:value-type="float" office:value="4910573.97" table:formula="of:=SUM([.N13:.N15])" table:style-name="ce27">
            <text:p>4.910.573,97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12 - Outras Contribuições de Previdencia Social</text:p>
          </table:table-cell>
          <table:table-cell office:value-type="float" office:value="3051.32" table:style-name="ce23">
            <text:p>3.051,32</text:p>
          </table:table-cell>
          <table:table-cell office:value-type="float" office:value="1525.66" table:style-name="ce23">
            <text:p>1.525,66</text:p>
          </table:table-cell>
          <table:table-cell office:value-type="float" office:value="1525.66" table:style-name="ce23">
            <text:p>1.525,66</text:p>
          </table:table-cell>
          <table:table-cell office:value-type="float" office:value="2423.1799999999998" table:style-name="ce23">
            <text:p>2.423,18</text:p>
          </table:table-cell>
          <table:table-cell office:value-type="float" office:value="2019.42" table:style-name="ce23">
            <text:p>2.019,42</text:p>
          </table:table-cell>
          <table:table-cell office:value-type="float" office:value="2019.42" table:style-name="ce23">
            <text:p>2.019,42</text:p>
          </table:table-cell>
          <table:table-cell office:value-type="float" office:value="2019.42" table:style-name="ce23">
            <text:p>2.019,42</text:p>
          </table:table-cell>
          <table:table-cell office:value-type="float" office:value="2019.42" table:style-name="ce23">
            <text:p>2.019,42</text:p>
          </table:table-cell>
          <table:table-cell office:value-type="float" office:value="2019.42" table:style-name="ce23">
            <text:p>2.019,42</text:p>
          </table:table-cell>
          <table:table-cell office:value-type="float" office:value="2019.42" table:style-name="ce23">
            <text:p>2.019,42</text:p>
          </table:table-cell>
          <table:table-cell office:value-type="float" office:value="2019.42" table:style-name="ce23">
            <text:p>2.019,42</text:p>
          </table:table-cell>
          <table:table-cell office:value-type="float" office:value="2019.42" table:style-name="ce23">
            <text:p>2.019,42</text:p>
          </table:table-cell>
          <table:table-cell office:value-type="float" office:value="24681.179999999993" table:formula="of:=SUM([.B13:.M13])" table:style-name="ce24">
            <text:p>24.681,18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22 - Parcelamento Débitos Junto a Previdência Social</text:p>
          </table:table-cell>
          <table:table-cell office:value-type="float" office:value="97714.92" table:style-name="ce23">
            <text:p>97.714,92</text:p>
          </table:table-cell>
          <table:table-cell office:value-type="float" office:value="97992.44" table:style-name="ce23">
            <text:p>97.992,44</text:p>
          </table:table-cell>
          <table:table-cell office:value-type="float" office:value="98244.25" table:style-name="ce23">
            <text:p>98.244,25</text:p>
          </table:table-cell>
          <table:table-cell office:value-type="float" office:value="98485.79" table:style-name="ce23">
            <text:p>98.485,79</text:p>
          </table:table-cell>
          <table:table-cell office:value-type="float" office:value="98753.02" table:style-name="ce23">
            <text:p>98.753,02</text:p>
          </table:table-cell>
          <table:table-cell office:value-type="float" office:value="99030.53" table:style-name="ce23">
            <text:p>99.030,53</text:p>
          </table:table-cell>
          <table:table-cell office:value-type="float" office:value="99272.07" table:style-name="ce23">
            <text:p>99.272,07</text:p>
          </table:table-cell>
          <table:table-cell office:value-type="float" office:value="99565" table:style-name="ce23">
            <text:p>99.565,00</text:p>
          </table:table-cell>
          <table:table-cell office:value-type="float" office:value="99821.96" table:style-name="ce23">
            <text:p>99.821,96</text:p>
          </table:table-cell>
          <table:table-cell office:value-type="float" office:value="100058.35" table:style-name="ce23">
            <text:p>100.058,35</text:p>
          </table:table-cell>
          <table:table-cell office:value-type="float" office:value="100305.03" table:style-name="ce23">
            <text:p>100.305,03</text:p>
          </table:table-cell>
          <table:table-cell office:value-type="float" office:value="100500.32" table:style-name="ce23">
            <text:p>100.500,32</text:p>
          </table:table-cell>
          <table:table-cell office:value-type="float" office:value="1189743.68" table:formula="of:=SUM([.B14:.M14])" table:style-name="ce24">
            <text:p>1.189.743,68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22">
            <text:p><text:s text:c="2"/>331901324 - Previdencia Social - Pessoal Comissionado</text:p>
          </table:table-cell>
          <table:table-cell office:value-type="float" office:value="280955.83" table:style-name="ce23">
            <text:p>280.955,83</text:p>
          </table:table-cell>
          <table:table-cell office:value-type="float" office:value="351759.02" table:style-name="ce23">
            <text:p>351.759,02</text:p>
          </table:table-cell>
          <table:table-cell office:value-type="float" office:value="323557.23" table:style-name="ce23">
            <text:p>323.557,23</text:p>
          </table:table-cell>
          <table:table-cell office:value-type="float" office:value="266146.13" table:style-name="ce23">
            <text:p>266.146,13</text:p>
          </table:table-cell>
          <table:table-cell office:value-type="float" office:value="261377.26" table:style-name="ce23">
            <text:p>261.377,26</text:p>
          </table:table-cell>
          <table:table-cell office:value-type="float" office:value="268507.56" table:style-name="ce23">
            <text:p>268.507,56</text:p>
          </table:table-cell>
          <table:table-cell office:value-type="float" office:value="263249.86" table:style-name="ce23">
            <text:p>263.249,86</text:p>
          </table:table-cell>
          <table:table-cell office:value-type="float" office:value="266153.55" table:style-name="ce23">
            <text:p>266.153,55</text:p>
          </table:table-cell>
          <table:table-cell office:value-type="float" office:value="274670.83" table:style-name="ce23">
            <text:p>274.670,83</text:p>
          </table:table-cell>
          <table:table-cell office:value-type="float" office:value="276595.98" table:style-name="ce23">
            <text:p>276.595,98</text:p>
          </table:table-cell>
          <table:table-cell office:value-type="float" office:value="286194.11" table:style-name="ce23">
            <text:p>286.194,11</text:p>
          </table:table-cell>
          <table:table-cell office:value-type="float" office:value="576981.75" table:style-name="ce23">
            <text:p>576.981,75</text:p>
          </table:table-cell>
          <table:table-cell office:value-type="float" office:value="3696149.11" table:formula="of:=SUM([.B15:.M15])" table:style-name="ce24">
            <text:p>3.696.149,11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4">
          <table:table-cell office:value-type="string" table:style-name="ce28">
            <text:p>319113 - SPPREV - São Paulo Previdência</text:p>
          </table:table-cell>
          <table:table-cell office:value-type="float" office:value="25042845.759999998" table:formula="of:=SUM([.B19:.B20])" table:style-name="ce29">
            <text:p>25.042.845,76</text:p>
          </table:table-cell>
          <table:table-cell office:value-type="float" office:value="25029395.300000001" table:formula="of:=SUM([.C19:.C20])" table:style-name="ce29">
            <text:p>25.029.395,30</text:p>
          </table:table-cell>
          <table:table-cell office:value-type="float" office:value="26339566.369999997" table:formula="of:=SUM([.D19:.D20])" table:style-name="ce29">
            <text:p>26.339.566,37</text:p>
          </table:table-cell>
          <table:table-cell office:value-type="float" office:value="26825868.650000002" table:formula="of:=SUM([.E19:.E20])" table:style-name="ce29">
            <text:p>26.825.868,65</text:p>
          </table:table-cell>
          <table:table-cell office:value-type="float" office:value="26692837.289999999" table:formula="of:=SUM([.F19:.F20])" table:style-name="ce29">
            <text:p>26.692.837,29</text:p>
          </table:table-cell>
          <table:table-cell office:value-type="float" office:value="27163911.890000001" table:formula="of:=SUM([.G19:.G20])" table:style-name="ce29">
            <text:p>27.163.911,89</text:p>
          </table:table-cell>
          <table:table-cell office:value-type="float" office:value="27006276.18" table:formula="of:=SUM([.H19:.H20])" table:style-name="ce29">
            <text:p>27.006.276,18</text:p>
          </table:table-cell>
          <table:table-cell office:value-type="float" office:value="27883287.690000001" table:formula="of:=SUM([.I19:.I20])" table:style-name="ce29">
            <text:p>27.883.287,69</text:p>
          </table:table-cell>
          <table:table-cell office:value-type="float" office:value="29103158.939999998" table:formula="of:=SUM([.J19:.J20])" table:style-name="ce29">
            <text:p>29.103.158,94</text:p>
          </table:table-cell>
          <table:table-cell office:value-type="float" office:value="29372465.41" table:formula="of:=SUM([.K19:.K20])" table:style-name="ce29">
            <text:p>29.372.465,41</text:p>
          </table:table-cell>
          <table:table-cell office:value-type="float" office:value="29130815.82" table:formula="of:=SUM([.L19:.L20])" table:style-name="ce29">
            <text:p>29.130.815,82</text:p>
          </table:table-cell>
          <table:table-cell office:value-type="float" office:value="43255609.420000002" table:formula="of:=SUM([.M19:.M20])" table:style-name="ce29">
            <text:p>43.255.609,42</text:p>
          </table:table-cell>
          <table:table-cell office:value-type="float" office:value="342846038.72000003" table:formula="of:=SUM([.N19:.N20])" table:style-name="ce30">
            <text:p>342.846.038,72</text:p>
          </table:table-cell>
          <table:table-cell table:number-columns-repeated="16370" table:style-name="ce31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4">
          <table:table-cell office:value-type="string" table:style-name="ce22">
            <text:p><text:s text:c="3"/>331911301 - Contribuição Patronal - SPPREV</text:p>
          </table:table-cell>
          <table:table-cell office:value-type="float" office:value="24521763.219999999" table:style-name="ce23">
            <text:p>24.521.763,22</text:p>
          </table:table-cell>
          <table:table-cell office:value-type="float" office:value="22249920.600000001" table:style-name="ce23">
            <text:p>22.249.920,60</text:p>
          </table:table-cell>
          <table:table-cell office:value-type="float" office:value="22089762.719999999" table:style-name="ce23">
            <text:p>22.089.762,72</text:p>
          </table:table-cell>
          <table:table-cell office:value-type="float" office:value="21691884.120000001" table:style-name="ce23">
            <text:p>21.691.884,12</text:p>
          </table:table-cell>
          <table:table-cell office:value-type="float" office:value="23008921.879999999" table:style-name="ce23">
            <text:p>23.008.921,88</text:p>
          </table:table-cell>
          <table:table-cell office:value-type="float" office:value="22941732.219999999" table:style-name="ce23">
            <text:p>22.941.732,22</text:p>
          </table:table-cell>
          <table:table-cell office:value-type="float" office:value="22800902.879999999" table:style-name="ce23">
            <text:p>22.800.902,88</text:p>
          </table:table-cell>
          <table:table-cell office:value-type="float" office:value="22755965.280000001" table:style-name="ce23">
            <text:p>22.755.965,28</text:p>
          </table:table-cell>
          <table:table-cell office:value-type="float" office:value="22512726.34" table:style-name="ce23">
            <text:p>22.512.726,34</text:p>
          </table:table-cell>
          <table:table-cell office:value-type="float" office:value="22219185.68" table:style-name="ce23">
            <text:p>22.219.185,68</text:p>
          </table:table-cell>
          <table:table-cell office:value-type="float" office:value="22673219.780000001" table:style-name="ce23">
            <text:p>22.673.219,78</text:p>
          </table:table-cell>
          <table:table-cell office:value-type="float" office:value="33062569.5" table:style-name="ce23">
            <text:p>33.062.569,50</text:p>
          </table:table-cell>
          <table:table-cell office:value-type="float" office:value="282528554.22000003" table:formula="of:=SUM([.B19:.M19])" table:style-name="ce24">
            <text:p>282.528.554,22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22">
            <text:p><text:s text:c="3"/>331911302 - Contribuição para Cobertura InsuficIência</text:p>
          </table:table-cell>
          <table:table-cell office:value-type="float" office:value="521082.54" table:style-name="ce23">
            <text:p>521.082,54</text:p>
          </table:table-cell>
          <table:table-cell office:value-type="float" office:value="2779474.7" table:style-name="ce23">
            <text:p>2.779.474,70</text:p>
          </table:table-cell>
          <table:table-cell office:value-type="float" office:value="4249803.6500000004" table:style-name="ce23">
            <text:p>4.249.803,65</text:p>
          </table:table-cell>
          <table:table-cell office:value-type="float" office:value="5133984.53" table:style-name="ce23">
            <text:p>5.133.984,53</text:p>
          </table:table-cell>
          <table:table-cell office:value-type="float" office:value="3683915.41" table:style-name="ce23">
            <text:p>3.683.915,41</text:p>
          </table:table-cell>
          <table:table-cell office:value-type="float" office:value="4222179.67" table:style-name="ce23">
            <text:p>4.222.179,67</text:p>
          </table:table-cell>
          <table:table-cell office:value-type="float" office:value="4205373.3" table:style-name="ce23">
            <text:p>4.205.373,30</text:p>
          </table:table-cell>
          <table:table-cell office:value-type="float" office:value="5127322.41" table:style-name="ce23">
            <text:p>5.127.322,41</text:p>
          </table:table-cell>
          <table:table-cell office:value-type="float" office:value="6590432.5999999996" table:style-name="ce23">
            <text:p>6.590.432,60</text:p>
          </table:table-cell>
          <table:table-cell office:value-type="float" office:value="7153279.7300000004" table:style-name="ce23">
            <text:p>7.153.279,73</text:p>
          </table:table-cell>
          <table:table-cell office:value-type="float" office:value="6457596.04" table:style-name="ce23">
            <text:p>6.457.596,04</text:p>
          </table:table-cell>
          <table:table-cell office:value-type="float" office:value="10193039.92" table:style-name="ce23">
            <text:p>10.193.039,92</text:p>
          </table:table-cell>
          <table:table-cell office:value-type="float" office:value="60317484.500000007" table:formula="of:=SUM([.B20:.M20])" table:style-name="ce24">
            <text:p>60.317.484,50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5">
            <text:p><text:s/>339139 Taxa de Administração - SPPREV</text:p>
          </table:table-cell>
          <table:table-cell office:value-type="float" office:value="197459.71" table:formula="of:=[.B24]" table:style-name="ce26">
            <text:p>197.459,71</text:p>
          </table:table-cell>
          <table:table-cell office:value-type="float" office:value="220437.11" table:formula="of:=[.C24]" table:style-name="ce26">
            <text:p>220.437,11</text:p>
          </table:table-cell>
          <table:table-cell office:value-type="float" office:value="208948.41" table:formula="of:=[.D24]" table:style-name="ce26">
            <text:p>208.948,41</text:p>
          </table:table-cell>
          <table:table-cell office:value-type="float" office:value="208948.41" table:formula="of:=[.E24]" table:style-name="ce26">
            <text:p>208.948,41</text:p>
          </table:table-cell>
          <table:table-cell office:value-type="float" office:value="208948.41" table:formula="of:=[.F24]" table:style-name="ce26">
            <text:p>208.948,41</text:p>
          </table:table-cell>
          <table:table-cell office:value-type="float" office:value="208948.41" table:formula="of:=[.G24]" table:style-name="ce26">
            <text:p>208.948,41</text:p>
          </table:table-cell>
          <table:table-cell office:value-type="float" office:value="208948.41" table:formula="of:=[.H24]" table:style-name="ce26">
            <text:p>208.948,41</text:p>
          </table:table-cell>
          <table:table-cell office:value-type="float" office:value="208948.41" table:formula="of:=[.I24]" table:style-name="ce26">
            <text:p>208.948,41</text:p>
          </table:table-cell>
          <table:table-cell office:value-type="float" office:value="208948.41" table:formula="of:=[.J24]" table:style-name="ce26">
            <text:p>208.948,41</text:p>
          </table:table-cell>
          <table:table-cell office:value-type="float" office:value="208948.41" table:formula="of:=[.K24]" table:style-name="ce26">
            <text:p>208.948,41</text:p>
          </table:table-cell>
          <table:table-cell office:value-type="float" office:value="208948.41" table:formula="of:=[.L24]" table:style-name="ce26">
            <text:p>208.948,41</text:p>
          </table:table-cell>
          <table:table-cell office:value-type="float" office:value="208948.41" table:formula="of:=[.M24]" table:style-name="ce26">
            <text:p>208.948,41</text:p>
          </table:table-cell>
          <table:table-cell office:value-type="float" office:value="2507380.92" table:formula="of:=[.N24]" table:style-name="ce27">
            <text:p>2.507.380,92</text:p>
          </table:table-cell>
          <table:table-cell table:number-columns-repeated="16370" table:style-name="ce35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2">
            <text:p>33913996- Taxa de Administração a SPPREV</text:p>
          </table:table-cell>
          <table:table-cell office:value-type="float" office:value="197459.71" table:style-name="ce23">
            <text:p>197.459,71</text:p>
          </table:table-cell>
          <table:table-cell office:value-type="float" office:value="220437.11" table:style-name="ce23">
            <text:p>220.437,11</text:p>
          </table:table-cell>
          <table:table-cell office:value-type="float" office:value="208948.41" table:style-name="ce23">
            <text:p>208.948,41</text:p>
          </table:table-cell>
          <table:table-cell office:value-type="float" office:value="208948.41" table:style-name="ce23">
            <text:p>208.948,41</text:p>
          </table:table-cell>
          <table:table-cell office:value-type="float" office:value="208948.41" table:style-name="ce23">
            <text:p>208.948,41</text:p>
          </table:table-cell>
          <table:table-cell office:value-type="float" office:value="208948.41" table:style-name="ce23">
            <text:p>208.948,41</text:p>
          </table:table-cell>
          <table:table-cell office:value-type="float" office:value="208948.41" table:style-name="ce23">
            <text:p>208.948,41</text:p>
          </table:table-cell>
          <table:table-cell office:value-type="float" office:value="208948.41" table:style-name="ce23">
            <text:p>208.948,41</text:p>
          </table:table-cell>
          <table:table-cell office:value-type="float" office:value="208948.41" table:style-name="ce23">
            <text:p>208.948,41</text:p>
          </table:table-cell>
          <table:table-cell office:value-type="float" office:value="208948.41" table:style-name="ce23">
            <text:p>208.948,41</text:p>
          </table:table-cell>
          <table:table-cell office:value-type="float" office:value="208948.41" table:style-name="ce23">
            <text:p>208.948,41</text:p>
          </table:table-cell>
          <table:table-cell office:value-type="float" office:value="208948.41" table:style-name="ce23">
            <text:p>208.948,41</text:p>
          </table:table-cell>
          <table:table-cell office:value-type="float" office:value="2507380.92" table:formula="of:=SUM([.B24:.M24])" table:style-name="ce24">
            <text:p>2.507.380,92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1">
          <table:table-cell office:value-type="string" table:style-name="ce36">
            <text:p>Total</text:p>
          </table:table-cell>
          <table:table-cell office:value-type="float" office:value="25622027.539999999" table:formula="of:=[.B11]+[.B17]+[.B22]" table:style-name="ce37">
            <text:p>25.622.027,54</text:p>
          </table:table-cell>
          <table:table-cell office:value-type="float" office:value="25701109.530000001" table:formula="of:=[.C11]+[.C17]+[.C22]" table:style-name="ce37">
            <text:p>25.701.109,53</text:p>
          </table:table-cell>
          <table:table-cell office:value-type="float" office:value="26971841.919999998" table:formula="of:=[.D11]+[.D17]+[.D22]" table:style-name="ce37">
            <text:p>26.971.841,92</text:p>
          </table:table-cell>
          <table:table-cell office:value-type="float" office:value="27401872.160000004" table:formula="of:=[.E11]+[.E17]+[.E22]" table:style-name="ce37">
            <text:p>27.401.872,16</text:p>
          </table:table-cell>
          <table:table-cell office:value-type="float" office:value="27263935.399999999" table:formula="of:=[.F11]+[.F17]+[.F22]" table:style-name="ce37">
            <text:p>27.263.935,40</text:p>
          </table:table-cell>
          <table:table-cell office:value-type="float" office:value="27742417.810000002" table:formula="of:=[.G11]+[.G17]+[.G22]" table:style-name="ce37">
            <text:p>27.742.417,81</text:p>
          </table:table-cell>
          <table:table-cell office:value-type="float" office:value="27579765.940000001" table:formula="of:=[.H11]+[.H17]+[.H22]" table:style-name="ce37">
            <text:p>27.579.765,94</text:p>
          </table:table-cell>
          <table:table-cell office:value-type="float" office:value="28459974.07" table:formula="of:=[.I11]+[.I17]+[.I22]" table:style-name="ce37">
            <text:p>28.459.974,07</text:p>
          </table:table-cell>
          <table:table-cell office:value-type="float" office:value="29688619.559999999" table:formula="of:=[.J11]+[.J17]+[.J22]" table:style-name="ce37">
            <text:p>29.688.619,56</text:p>
          </table:table-cell>
          <table:table-cell office:value-type="float" office:value="29960087.57" table:formula="of:=[.K11]+[.K17]+[.K22]" table:style-name="ce37">
            <text:p>29.960.087,57</text:p>
          </table:table-cell>
          <table:table-cell office:value-type="float" office:value="29728282.789999999" table:formula="of:=[.L11]+[.L17]+[.L22]" table:style-name="ce37">
            <text:p>29.728.282,79</text:p>
          </table:table-cell>
          <table:table-cell office:value-type="float" office:value="44144059.32" table:formula="of:=[.M11]+[.M17]+[.M22]" table:style-name="ce37">
            <text:p>44.144.059,32</text:p>
          </table:table-cell>
          <table:table-cell office:value-type="float" office:value="350263993.61000007" table:formula="of:=[.N11]+[.N17]+[.N22]" table:style-name="ce38">
            <text:p>350.263.993,61</text:p>
          </table:table-cell>
          <table:table-cell table:number-columns-repeated="16370" table:style-name="ce35"/>
        </table:table-row>
        <table:table-row table:style-name="ro3">
          <table:table-cell office:value-type="string" table:style-name="ce39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Portal da Transparência - SIGEO BIEE - Despesa por Item de Despesa 2019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Data da última atualização : <text:s/>27 de Janeiro de 2020</text:p>
          </table:table-cell>
          <table:table-cell table:style-name="ce42"/>
          <table:table-cell table:number-columns-repeated="12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Dados Provisórios</text:p>
          </table:table-cell>
          <table:table-cell table:number-columns-repeated="13" table:style-name="ce40"/>
          <table:table-cell table:number-columns-repeated="16370" table:style-name="ce4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9" table:base-cell-address="REPASSES_PREVIDENCIÁRI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2_2019/Dezembro_2019.xlsx'#RECEITAS_PROPRIAS" table:style-name="ta2">
        <table:table-source xlink:href="file:///C:/Users/miltonjunior/Documents/Milton_2019/TRANSPARÊNCIA_2019/EXECUÇÃO%20ORÇAMENTÁRIA%20E%20FINANCEIRA/M12_2019/Dezembro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2_2019/Dezembro_2019.xlsx'#Analise_mensal_dos_fundos_" table:style-name="ta2">
        <table:table-source xlink:href="file:///C:/Users/miltonjunior/Documents/Milton_2019/TRANSPARÊNCIA_2019/EXECUÇÃO%20ORÇAMENTÁRIA%20E%20FINANCEIRA/M12_2019/Dezembro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2_2019/Dezembro_2019.xlsx'#FUNDOS_Saldos_e_Receitas" table:style-name="ta2">
        <table:table-source xlink:href="file:///C:/Users/miltonjunior/Documents/Milton_2019/TRANSPARÊNCIA_2019/EXECUÇÃO%20ORÇAMENTÁRIA%20E%20FINANCEIRA/M12_2019/Dezembro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2_2019/Dezembro_2019.xlsx'#DETALHAMENTO_DAS_DESPESAS" table:style-name="ta2">
        <table:table-source xlink:href="file:///C:/Users/miltonjunior/Documents/Milton_2019/TRANSPARÊNCIA_2019/EXECUÇÃO%20ORÇAMENTÁRIA%20E%20FINANCEIRA/M12_2019/Dezembro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2_2019/Dezembro_2019.xlsx'#NOVA_DESPESAS_POR_AÇÃO" table:style-name="ta2">
        <table:table-source xlink:href="file:///C:/Users/miltonjunior/Documents/Milton_2019/TRANSPARÊNCIA_2019/EXECUÇÃO%20ORÇAMENTÁRIA%20E%20FINANCEIRA/M12_2019/Dezembro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2_2019/Dezembro_2019.xlsx'#REPASSES_PREVIDENCIÁRIO" table:style-name="ta2">
        <table:table-source xlink:href="file:///C:/Users/miltonjunior/Documents/Milton_2019/TRANSPARÊNCIA_2019/EXECUÇÃO%20ORÇAMENTÁRIA%20E%20FINANCEIRA/M12_2019/Dezembro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12_2019/Dezembro_2019.xlsx'#GESTÃO" table:style-name="ta2">
        <table:table-source xlink:href="file:///C:/Users/miltonjunior/Documents/Milton_2019/TRANSPARÊNCIA_2019/EXECUÇÃO%20ORÇAMENTÁRIA%20E%20FINANCEIRA/M12_2019/Dezembro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5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5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20-01-29T19:30:14Z</meta:creation-date>
    <dc:date>2020-01-29T19:30:30Z</dc:date>
  </office:meta>
</office:document-meta>
</file>