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Fevereiro <text:s/>de <text:s/>2020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0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85185.5" table:formula="of:=SUM([.B13:.B15])" table:style-name="ce26">
            <text:p>385.185,50</text:p>
          </table:table-cell>
          <table:table-cell office:value-type="float" office:value="383061.23000000004" table:formula="of:=SUM([.C13:.C15])" table:style-name="ce26">
            <text:p>383.061,23</text:p>
          </table:table-cell>
          <table:table-cell office:value-type="float" office:value="0" table:formula="of:=SUM([.D13:.D15])" table:style-name="ce26">
            <text:p>0,00</text:p>
          </table:table-cell>
          <table:table-cell office:value-type="float" office:value="0" table:formula="of:=SUM([.E13:.E15])" table:style-name="ce26">
            <text:p>0,00</text:p>
          </table:table-cell>
          <table:table-cell office:value-type="float" office:value="0" table:formula="of:=SUM([.F13:.F15])" table:style-name="ce26">
            <text:p>0,00</text:p>
          </table:table-cell>
          <table:table-cell office:value-type="float" office:value="0" table:formula="of:=SUM([.G13:.G15])" table:style-name="ce26">
            <text:p>0,00</text:p>
          </table:table-cell>
          <table:table-cell office:value-type="float" office:value="0" table:formula="of:=SUM([.H13:.H15])" table:style-name="ce26">
            <text:p>0,00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768246.73" table:formula="of:=SUM([.N13:.N15])" table:style-name="ce27">
            <text:p>768.246,73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4048.24" table:style-name="ce23">
            <text:p>4.048,24</text:p>
          </table:table-cell>
          <table:table-cell office:value-type="float" office:value="2020.02" table:style-name="ce23">
            <text:p>2.020,02</text:p>
          </table:table-cell>
          <table:table-cell table:number-columns-repeated="10" table:style-name="ce23"/>
          <table:table-cell office:value-type="float" office:value="6068.26" table:formula="of:=SUM([.B13:.M13])" table:style-name="ce24">
            <text:p>6.068,2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0690.46" table:style-name="ce23">
            <text:p>100.690,46</text:p>
          </table:table-cell>
          <table:table-cell office:value-type="float" office:value="100885.75" table:style-name="ce23">
            <text:p>100.885,75</text:p>
          </table:table-cell>
          <table:table-cell table:number-columns-repeated="10" table:style-name="ce23"/>
          <table:table-cell office:value-type="float" office:value="201576.21000000002" table:formula="of:=SUM([.B14:.M14])" table:style-name="ce24">
            <text:p>201.576,21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80446.8" table:style-name="ce23">
            <text:p>280.446,80</text:p>
          </table:table-cell>
          <table:table-cell office:value-type="float" office:value="280155.46000000002" table:style-name="ce23">
            <text:p>280.155,46</text:p>
          </table:table-cell>
          <table:table-cell table:number-columns-repeated="10" table:style-name="ce23"/>
          <table:table-cell office:value-type="float" office:value="560602.26" table:formula="of:=SUM([.B15:.M15])" table:style-name="ce24">
            <text:p>560.602,26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069665.779999997" table:formula="of:=SUM([.B19:.B20])" table:style-name="ce29">
            <text:p>31.069.665,78</text:p>
          </table:table-cell>
          <table:table-cell office:value-type="float" office:value="30084493.880000003" table:formula="of:=SUM([.C19:.C20])" table:style-name="ce29">
            <text:p>30.084.493,88</text:p>
          </table:table-cell>
          <table:table-cell office:value-type="float" office:value="0" table:formula="of:=SUM([.D19:.D20])" table:style-name="ce29">
            <text:p>0,00</text:p>
          </table:table-cell>
          <table:table-cell office:value-type="float" office:value="0" table:formula="of:=SUM([.E19:.E20])" table:style-name="ce29">
            <text:p>0,00</text:p>
          </table:table-cell>
          <table:table-cell office:value-type="float" office:value="0" table:formula="of:=SUM([.F19:.F20])" table:style-name="ce29">
            <text:p>0,00</text:p>
          </table:table-cell>
          <table:table-cell office:value-type="float" office:value="0" table:formula="of:=SUM([.G19:.G20])" table:style-name="ce29">
            <text:p>0,00</text:p>
          </table:table-cell>
          <table:table-cell office:value-type="float" office:value="0" table:formula="of:=SUM([.H19:.H20])" table:style-name="ce29">
            <text:p>0,00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61154159.660000004" table:formula="of:=SUM([.N19:.N20])" table:style-name="ce30">
            <text:p>61.154.159,66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23509866.899999999" table:style-name="ce23">
            <text:p>23.509.866,90</text:p>
          </table:table-cell>
          <table:table-cell office:value-type="float" office:value="22746801.800000001" table:style-name="ce23">
            <text:p>22.746.801,80</text:p>
          </table:table-cell>
          <table:table-cell table:number-columns-repeated="10" table:style-name="ce23"/>
          <table:table-cell office:value-type="float" office:value="46256668.700000003" table:formula="of:=SUM([.B19:.M19])" table:style-name="ce24">
            <text:p>46.256.668,70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office:value-type="float" office:value="7559798.8799999999" table:style-name="ce23">
            <text:p>7.559.798,88</text:p>
          </table:table-cell>
          <table:table-cell office:value-type="float" office:value="7337692.0800000001" table:style-name="ce23">
            <text:p>7.337.692,08</text:p>
          </table:table-cell>
          <table:table-cell table:number-columns-repeated="10" table:style-name="ce23"/>
          <table:table-cell office:value-type="float" office:value="14897490.960000001" table:formula="of:=SUM([.B20:.M20])" table:style-name="ce24">
            <text:p>14.897.490,96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271.9" table:formula="of:=[.B24]" table:style-name="ce26">
            <text:p>222.271,90</text:p>
          </table:table-cell>
          <table:table-cell office:value-type="float" office:value="222271.9" table:formula="of:=[.C24]" table:style-name="ce26">
            <text:p>222.271,90</text:p>
          </table:table-cell>
          <table:table-cell office:value-type="float" office:value="0" table:formula="of:=[.D24]" table:style-name="ce26">
            <text:p>0,00</text:p>
          </table:table-cell>
          <table:table-cell office:value-type="float" office:value="0" table:formula="of:=[.E24]" table:style-name="ce26">
            <text:p>0,00</text:p>
          </table:table-cell>
          <table:table-cell office:value-type="float" office:value="0" table:formula="of:=[.F24]" table:style-name="ce26">
            <text:p>0,00</text:p>
          </table:table-cell>
          <table:table-cell office:value-type="float" office:value="0" table:formula="of:=[.G24]" table:style-name="ce26">
            <text:p>0,00</text:p>
          </table:table-cell>
          <table:table-cell office:value-type="float" office:value="0" table:formula="of:=[.H24]" table:style-name="ce26">
            <text:p>0,00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444543.8" table:formula="of:=[.N24]" table:style-name="ce27">
            <text:p>444.543,80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table:number-columns-repeated="10" table:style-name="ce23"/>
          <table:table-cell office:value-type="float" office:value="444543.8" table:formula="of:=SUM([.B24:.M24])" table:style-name="ce24">
            <text:p>444.543,8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1677123.179999996" table:formula="of:=[.B11]+[.B17]+[.B22]" table:style-name="ce37">
            <text:p>31.677.123,18</text:p>
          </table:table-cell>
          <table:table-cell office:value-type="float" office:value="30689827.010000002" table:formula="of:=[.C11]+[.C17]+[.C22]" table:style-name="ce37">
            <text:p>30.689.827,01</text:p>
          </table:table-cell>
          <table:table-cell office:value-type="float" office:value="0" table:formula="of:=[.D11]+[.D17]+[.D22]" table:style-name="ce37">
            <text:p>0,00</text:p>
          </table:table-cell>
          <table:table-cell office:value-type="float" office:value="0" table:formula="of:=[.E11]+[.E17]+[.E22]" table:style-name="ce37">
            <text:p>0,00</text:p>
          </table:table-cell>
          <table:table-cell office:value-type="float" office:value="0" table:formula="of:=[.F11]+[.F17]+[.F22]" table:style-name="ce37">
            <text:p>0,00</text:p>
          </table:table-cell>
          <table:table-cell office:value-type="float" office:value="0" table:formula="of:=[.G11]+[.G17]+[.G22]" table:style-name="ce37">
            <text:p>0,00</text:p>
          </table:table-cell>
          <table:table-cell office:value-type="float" office:value="0" table:formula="of:=[.H11]+[.H17]+[.H22]" table:style-name="ce37">
            <text:p>0,00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62366950.189999998" table:formula="of:=[.N11]+[.N17]+[.N22]" table:style-name="ce38">
            <text:p>62.366.950,19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7 de Março de 2020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<text:s/></text:p>
          </table:table-cell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RECEITAS_PROPRIAS" table:style-name="ta2">
        <table:table-source xlink:href="file:///C:/Users/miltonjunior/Documents/Milton_2020/TRANSPARÊNCIA_2020/EXECUÇÃO%20ORÇAMENTÁRIA%20E%20FINANCEIRA/M02_2020/Fevereiro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Analise_mensal_dos_fundos_" table:style-name="ta2">
        <table:table-source xlink:href="file:///C:/Users/miltonjunior/Documents/Milton_2020/TRANSPARÊNCIA_2020/EXECUÇÃO%20ORÇAMENTÁRIA%20E%20FINANCEIRA/M02_2020/Fevereiro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FUNDOS_Saldos_e_Receitas" table:style-name="ta2">
        <table:table-source xlink:href="file:///C:/Users/miltonjunior/Documents/Milton_2020/TRANSPARÊNCIA_2020/EXECUÇÃO%20ORÇAMENTÁRIA%20E%20FINANCEIRA/M02_2020/Fevereiro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DETALHAMENTO_DAS_DESPESAS" table:style-name="ta2">
        <table:table-source xlink:href="file:///C:/Users/miltonjunior/Documents/Milton_2020/TRANSPARÊNCIA_2020/EXECUÇÃO%20ORÇAMENTÁRIA%20E%20FINANCEIRA/M02_2020/Fevereiro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NOVA_DESPESAS_POR_AÇÃO" table:style-name="ta2">
        <table:table-source xlink:href="file:///C:/Users/miltonjunior/Documents/Milton_2020/TRANSPARÊNCIA_2020/EXECUÇÃO%20ORÇAMENTÁRIA%20E%20FINANCEIRA/M02_2020/Fevereiro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REPASSES_PREVIDENCIÁRIO" table:style-name="ta2">
        <table:table-source xlink:href="file:///C:/Users/miltonjunior/Documents/Milton_2020/TRANSPARÊNCIA_2020/EXECUÇÃO%20ORÇAMENTÁRIA%20E%20FINANCEIRA/M02_2020/Fevereiro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GESTÃO" table:style-name="ta2">
        <table:table-source xlink:href="file:///C:/Users/miltonjunior/Documents/Milton_2020/TRANSPARÊNCIA_2020/EXECUÇÃO%20ORÇAMENTÁRIA%20E%20FINANCEIRA/M02_2020/Fevereiro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4-14T15:53:02Z</meta:creation-date>
    <dc:date>2020-04-14T15:53:32Z</dc:date>
  </office:meta>
</office:document-meta>
</file>