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 table:visibility="collapse"/>
        <table:table-column table:style-name="co3" table:number-columns-repeated="3" table:default-cell-style-name="ce43" table:visibility="collapse"/>
        <table:table-column table:style-name="co4" table:default-cell-style-name="ce43" table:visibility="collapse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Julho de 2020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 <text:s/>do Exercíco de 2020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85185.5" table:formula="of:=SUM([.B13:.B15])" table:style-name="ce26">
            <text:p>385.185,50</text:p>
          </table:table-cell>
          <table:table-cell office:value-type="float" office:value="383061.23000000004" table:formula="of:=SUM([.C13:.C15])" table:style-name="ce26">
            <text:p>383.061,23</text:p>
          </table:table-cell>
          <table:table-cell office:value-type="float" office:value="382711.38" table:formula="of:=SUM([.D13:.D15])" table:style-name="ce26">
            <text:p>382.711,38</text:p>
          </table:table-cell>
          <table:table-cell office:value-type="float" office:value="381725.13" table:formula="of:=SUM([.E13:.E15])" table:style-name="ce26">
            <text:p>381.725,13</text:p>
          </table:table-cell>
          <table:table-cell office:value-type="float" office:value="380552.97" table:formula="of:=SUM([.F13:.F15])" table:style-name="ce26">
            <text:p>380.552,97</text:p>
          </table:table-cell>
          <table:table-cell office:value-type="float" office:value="374798.25" table:formula="of:=SUM([.G13:.G15])" table:style-name="ce26">
            <text:p>374.798,25</text:p>
          </table:table-cell>
          <table:table-cell office:value-type="float" office:value="381339.94999999995" table:formula="of:=SUM([.H13:.H15])" table:style-name="ce26">
            <text:p>381.339,95</text:p>
          </table:table-cell>
          <table:table-cell office:value-type="float" office:value="0" table:formula="of:=SUM([.I13:.I15])" table:style-name="ce26">
            <text:p>0,00</text:p>
          </table:table-cell>
          <table:table-cell office:value-type="float" office:value="0" table:formula="of:=SUM([.J13:.J15])" table:style-name="ce26">
            <text:p>0,00</text:p>
          </table:table-cell>
          <table:table-cell office:value-type="float" office:value="0" table:formula="of:=SUM([.K13:.K15])" table:style-name="ce26">
            <text:p>0,00</text:p>
          </table:table-cell>
          <table:table-cell office:value-type="float" office:value="0" table:formula="of:=SUM([.L13:.L15])" table:style-name="ce26">
            <text:p>0,00</text:p>
          </table:table-cell>
          <table:table-cell office:value-type="float" office:value="0" table:formula="of:=SUM([.M13:.M15])" table:style-name="ce26">
            <text:p>0,00</text:p>
          </table:table-cell>
          <table:table-cell office:value-type="float" office:value="2669374.41" table:formula="of:=SUM([.N13:.N15])" table:style-name="ce27">
            <text:p>2.669.374,41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4048.24" table:style-name="ce23">
            <text:p>4.048,24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5.98" table:style-name="ce23">
            <text:p>2.025,98</text:p>
          </table:table-cell>
          <table:table-cell table:number-columns-repeated="5" table:style-name="ce23"/>
          <table:table-cell office:value-type="float" office:value="16174.320000000002" table:formula="of:=SUM([.B13:.M13])" table:style-name="ce24">
            <text:p>16.174,3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100690.46" table:style-name="ce23">
            <text:p>100.690,46</text:p>
          </table:table-cell>
          <table:table-cell office:value-type="float" office:value="100885.75" table:style-name="ce23">
            <text:p>100.885,75</text:p>
          </table:table-cell>
          <table:table-cell office:value-type="float" office:value="101034.78" table:style-name="ce23">
            <text:p>101.034,78</text:p>
          </table:table-cell>
          <table:table-cell office:value-type="float" office:value="101209.51" table:style-name="ce23">
            <text:p>101.209,51</text:p>
          </table:table-cell>
          <table:table-cell office:value-type="float" office:value="101353.41" table:style-name="ce23">
            <text:p>101.353,41</text:p>
          </table:table-cell>
          <table:table-cell office:value-type="float" office:value="101476.75" table:style-name="ce23">
            <text:p>101.476,75</text:p>
          </table:table-cell>
          <table:table-cell office:value-type="float" office:value="101584.67" table:style-name="ce23">
            <text:p>101.584,67</text:p>
          </table:table-cell>
          <table:table-cell table:number-columns-repeated="5" table:style-name="ce23"/>
          <table:table-cell office:value-type="float" office:value="708235.33000000007" table:formula="of:=SUM([.B14:.M14])" table:style-name="ce24">
            <text:p>708.235,33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80446.8" table:style-name="ce23">
            <text:p>280.446,80</text:p>
          </table:table-cell>
          <table:table-cell office:value-type="float" office:value="280155.46000000002" table:style-name="ce23">
            <text:p>280.155,46</text:p>
          </table:table-cell>
          <table:table-cell office:value-type="float" office:value="279656.58" table:style-name="ce23">
            <text:p>279.656,58</text:p>
          </table:table-cell>
          <table:table-cell office:value-type="float" office:value="278495.59999999998" table:style-name="ce23">
            <text:p>278.495,60</text:p>
          </table:table-cell>
          <table:table-cell office:value-type="float" office:value="277179.53999999998" table:style-name="ce23">
            <text:p>277.179,54</text:p>
          </table:table-cell>
          <table:table-cell office:value-type="float" office:value="271301.48" table:style-name="ce23">
            <text:p>271.301,48</text:p>
          </table:table-cell>
          <table:table-cell office:value-type="float" office:value="277729.3" table:style-name="ce23">
            <text:p>277.729,30</text:p>
          </table:table-cell>
          <table:table-cell table:number-columns-repeated="5" table:style-name="ce23"/>
          <table:table-cell office:value-type="float" office:value="1944964.76" table:formula="of:=SUM([.B15:.M15])" table:style-name="ce24">
            <text:p>1.944.964,76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4">
          <table:table-cell office:value-type="string" table:style-name="ce28">
            <text:p>319113 - SPPREV - São Paulo Previdência</text:p>
          </table:table-cell>
          <table:table-cell office:value-type="float" office:value="31069665.779999997" table:formula="of:=SUM([.B19:.B20])" table:style-name="ce29">
            <text:p>31.069.665,78</text:p>
          </table:table-cell>
          <table:table-cell office:value-type="float" office:value="30084493.880000003" table:formula="of:=SUM([.C19:.C20])" table:style-name="ce29">
            <text:p>30.084.493,88</text:p>
          </table:table-cell>
          <table:table-cell office:value-type="float" office:value="29815597.599999998" table:formula="of:=SUM([.D19:.D20])" table:style-name="ce29">
            <text:p>29.815.597,60</text:p>
          </table:table-cell>
          <table:table-cell office:value-type="float" office:value="29378763.140000001" table:formula="of:=SUM([.E19:.E20])" table:style-name="ce29">
            <text:p>29.378.763,14</text:p>
          </table:table-cell>
          <table:table-cell office:value-type="float" office:value="29914262.68" table:formula="of:=SUM([.F19:.F20])" table:style-name="ce29">
            <text:p>29.914.262,68</text:p>
          </table:table-cell>
          <table:table-cell office:value-type="float" office:value="28788161.539999999" table:formula="of:=SUM([.G19:.G20])" table:style-name="ce29">
            <text:p>28.788.161,54</text:p>
          </table:table-cell>
          <table:table-cell office:value-type="float" office:value="29309598.379999999" table:formula="of:=SUM([.H19:.H20])" table:style-name="ce29">
            <text:p>29.309.598,38</text:p>
          </table:table-cell>
          <table:table-cell office:value-type="float" office:value="0" table:formula="of:=SUM([.I19:.I20])" table:style-name="ce29">
            <text:p>0,00</text:p>
          </table:table-cell>
          <table:table-cell office:value-type="float" office:value="0" table:formula="of:=SUM([.J19:.J20])" table:style-name="ce29">
            <text:p>0,00</text:p>
          </table:table-cell>
          <table:table-cell office:value-type="float" office:value="0" table:formula="of:=SUM([.K19:.K20])" table:style-name="ce29">
            <text:p>0,00</text:p>
          </table:table-cell>
          <table:table-cell office:value-type="float" office:value="0" table:formula="of:=SUM([.L19:.L20])" table:style-name="ce29">
            <text:p>0,00</text:p>
          </table:table-cell>
          <table:table-cell office:value-type="float" office:value="0" table:formula="of:=SUM([.M19:.M20])" table:style-name="ce29">
            <text:p>0,00</text:p>
          </table:table-cell>
          <table:table-cell office:value-type="float" office:value="208360543" table:formula="of:=SUM([.N19:.N20])" table:style-name="ce30">
            <text:p>208.360.543,00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4">
          <table:table-cell office:value-type="string" table:style-name="ce22">
            <text:p><text:s text:c="3"/>331911301 - Contribuição Patronal - SPPREV</text:p>
          </table:table-cell>
          <table:table-cell office:value-type="float" office:value="23509866.899999999" table:style-name="ce23">
            <text:p>23.509.866,90</text:p>
          </table:table-cell>
          <table:table-cell office:value-type="float" office:value="22746801.800000001" table:style-name="ce23">
            <text:p>22.746.801,80</text:p>
          </table:table-cell>
          <table:table-cell office:value-type="float" office:value="23415262.739999998" table:style-name="ce23">
            <text:p>23.415.262,74</text:p>
          </table:table-cell>
          <table:table-cell office:value-type="float" office:value="23630828.199999999" table:style-name="ce23">
            <text:p>23.630.828,20</text:p>
          </table:table-cell>
          <table:table-cell office:value-type="float" office:value="22699867.699999999" table:style-name="ce23">
            <text:p>22.699.867,70</text:p>
          </table:table-cell>
          <table:table-cell office:value-type="float" office:value="28788161.539999999" table:style-name="ce23">
            <text:p>28.788.161,54</text:p>
          </table:table-cell>
          <table:table-cell office:value-type="float" office:value="29309598.379999999" table:style-name="ce23">
            <text:p>29.309.598,38</text:p>
          </table:table-cell>
          <table:table-cell table:number-columns-repeated="5" table:style-name="ce23"/>
          <table:table-cell office:value-type="float" office:value="174100387.25999999" table:formula="of:=SUM([.B19:.M19])" table:style-name="ce24">
            <text:p>174.100.387,26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office:value-type="float" office:value="7559798.8799999999" table:style-name="ce23">
            <text:p>7.559.798,88</text:p>
          </table:table-cell>
          <table:table-cell office:value-type="float" office:value="7337692.0800000001" table:style-name="ce23">
            <text:p>7.337.692,08</text:p>
          </table:table-cell>
          <table:table-cell office:value-type="float" office:value="6400334.8600000003" table:style-name="ce23">
            <text:p>6.400.334,86</text:p>
          </table:table-cell>
          <table:table-cell office:value-type="float" office:value="5747934.9400000004" table:style-name="ce23">
            <text:p>5.747.934,94</text:p>
          </table:table-cell>
          <table:table-cell office:value-type="float" office:value="7214394.9800000004" table:style-name="ce23">
            <text:p>7.214.394,9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5" table:style-name="ce23"/>
          <table:table-cell office:value-type="float" office:value="34260155.740000002" table:formula="of:=SUM([.B20:.M20])" table:style-name="ce24">
            <text:p>34.260.155,74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222271.9" table:formula="of:=[.B24]" table:style-name="ce26">
            <text:p>222.271,90</text:p>
          </table:table-cell>
          <table:table-cell office:value-type="float" office:value="222271.9" table:formula="of:=[.C24]" table:style-name="ce26">
            <text:p>222.271,90</text:p>
          </table:table-cell>
          <table:table-cell office:value-type="float" office:value="222271.9" table:formula="of:=[.D24]" table:style-name="ce26">
            <text:p>222.271,90</text:p>
          </table:table-cell>
          <table:table-cell office:value-type="float" office:value="222271.9" table:formula="of:=[.E24]" table:style-name="ce26">
            <text:p>222.271,90</text:p>
          </table:table-cell>
          <table:table-cell office:value-type="float" office:value="222271.9" table:formula="of:=[.F24]" table:style-name="ce26">
            <text:p>222.271,90</text:p>
          </table:table-cell>
          <table:table-cell office:value-type="float" office:value="222271.9" table:formula="of:=[.G24]" table:style-name="ce26">
            <text:p>222.271,90</text:p>
          </table:table-cell>
          <table:table-cell office:value-type="float" office:value="222271.9" table:formula="of:=[.H24]" table:style-name="ce26">
            <text:p>222.271,90</text:p>
          </table:table-cell>
          <table:table-cell office:value-type="float" office:value="0" table:formula="of:=[.I24]" table:style-name="ce26">
            <text:p>0,00</text:p>
          </table:table-cell>
          <table:table-cell office:value-type="float" office:value="0" table:formula="of:=[.J24]" table:style-name="ce26">
            <text:p>0,00</text:p>
          </table:table-cell>
          <table:table-cell office:value-type="float" office:value="0" table:formula="of:=[.K24]" table:style-name="ce26">
            <text:p>0,00</text:p>
          </table:table-cell>
          <table:table-cell office:value-type="float" office:value="0" table:formula="of:=[.L24]" table:style-name="ce26">
            <text:p>0,00</text:p>
          </table:table-cell>
          <table:table-cell office:value-type="float" office:value="0" table:formula="of:=[.M24]" table:style-name="ce26">
            <text:p>0,00</text:p>
          </table:table-cell>
          <table:table-cell office:value-type="float" office:value="1555903.2999999998" table:formula="of:=[.N24]" table:style-name="ce27">
            <text:p>1.555.903,30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table:number-columns-repeated="5" table:style-name="ce23"/>
          <table:table-cell office:value-type="float" office:value="1555903.2999999998" table:formula="of:=SUM([.B24:.M24])" table:style-name="ce24">
            <text:p>1.555.903,3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31677123.179999996" table:formula="of:=[.B11]+[.B17]+[.B22]" table:style-name="ce37">
            <text:p>31.677.123,18</text:p>
          </table:table-cell>
          <table:table-cell office:value-type="float" office:value="30689827.010000002" table:formula="of:=[.C11]+[.C17]+[.C22]" table:style-name="ce37">
            <text:p>30.689.827,01</text:p>
          </table:table-cell>
          <table:table-cell office:value-type="float" office:value="30420580.879999995" table:formula="of:=[.D11]+[.D17]+[.D22]" table:style-name="ce37">
            <text:p>30.420.580,88</text:p>
          </table:table-cell>
          <table:table-cell office:value-type="float" office:value="29982760.169999998" table:formula="of:=[.E11]+[.E17]+[.E22]" table:style-name="ce37">
            <text:p>29.982.760,17</text:p>
          </table:table-cell>
          <table:table-cell office:value-type="float" office:value="30517087.549999997" table:formula="of:=[.F11]+[.F17]+[.F22]" table:style-name="ce37">
            <text:p>30.517.087,55</text:p>
          </table:table-cell>
          <table:table-cell office:value-type="float" office:value="29385231.689999998" table:formula="of:=[.G11]+[.G17]+[.G22]" table:style-name="ce37">
            <text:p>29.385.231,69</text:p>
          </table:table-cell>
          <table:table-cell office:value-type="float" office:value="29913210.229999997" table:formula="of:=[.H11]+[.H17]+[.H22]" table:style-name="ce37">
            <text:p>29.913.210,23</text:p>
          </table:table-cell>
          <table:table-cell office:value-type="float" office:value="0" table:formula="of:=[.I11]+[.I17]+[.I22]" table:style-name="ce37">
            <text:p>0,00</text:p>
          </table:table-cell>
          <table:table-cell office:value-type="float" office:value="0" table:formula="of:=[.J11]+[.J17]+[.J22]" table:style-name="ce37">
            <text:p>0,00</text:p>
          </table:table-cell>
          <table:table-cell office:value-type="float" office:value="0" table:formula="of:=[.K11]+[.K17]+[.K22]" table:style-name="ce37">
            <text:p>0,00</text:p>
          </table:table-cell>
          <table:table-cell office:value-type="float" office:value="0" table:formula="of:=[.L11]+[.L17]+[.L22]" table:style-name="ce37">
            <text:p>0,00</text:p>
          </table:table-cell>
          <table:table-cell office:value-type="float" office:value="0" table:formula="of:=[.M11]+[.M17]+[.M22]" table:style-name="ce37">
            <text:p>0,00</text:p>
          </table:table-cell>
          <table:table-cell office:value-type="float" office:value="212585820.71000001" table:formula="of:=[.N11]+[.N17]+[.N22]" table:style-name="ce38">
            <text:p>212.585.820,71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 2019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22 de Agosto de 2020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<text:s/></text:p>
          </table:table-cell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  <table:named-expression table:name="RGF" table:expression="of:=[.#REF!]" table:base-cell-address="REPASSES_PREVIDENCIÁRIO.$A$1"/>
          <table:named-expression table:name="Tabela_1___Déficit_da_Previdência_Social__RGPS" table:expression="of:=[.#REF!]" table:base-cell-address="REPASSES_PREVIDENCIÁRIO.$A$1"/>
          <table:named-expression table:name="teste" table:expression="of:=[.#REF!]~[.#REF!]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RECEITAS_PROPRIAS" table:style-name="ta2">
        <table:table-source xlink:href="file:///C:/Users/miltonjunior/Documents/Milton_2020/TRANSPARÊNCIA_2020/EXECUÇÃO%20ORÇAMENTÁRIA%20E%20FINANCEIRA/M07_2020/M07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Analise_mensal_dos_fundos_" table:style-name="ta2">
        <table:table-source xlink:href="file:///C:/Users/miltonjunior/Documents/Milton_2020/TRANSPARÊNCIA_2020/EXECUÇÃO%20ORÇAMENTÁRIA%20E%20FINANCEIRA/M07_2020/M07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FUNDOS_Saldos_e_Receitas" table:style-name="ta2">
        <table:table-source xlink:href="file:///C:/Users/miltonjunior/Documents/Milton_2020/TRANSPARÊNCIA_2020/EXECUÇÃO%20ORÇAMENTÁRIA%20E%20FINANCEIRA/M07_2020/M07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DETALHAMENTO_DAS_DESPESAS" table:style-name="ta2">
        <table:table-source xlink:href="file:///C:/Users/miltonjunior/Documents/Milton_2020/TRANSPARÊNCIA_2020/EXECUÇÃO%20ORÇAMENTÁRIA%20E%20FINANCEIRA/M07_2020/M07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NOVA_DESPESAS_POR_AÇÃO" table:style-name="ta2">
        <table:table-source xlink:href="file:///C:/Users/miltonjunior/Documents/Milton_2020/TRANSPARÊNCIA_2020/EXECUÇÃO%20ORÇAMENTÁRIA%20E%20FINANCEIRA/M07_2020/M07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REPASSES_PREVIDENCIÁRIO" table:style-name="ta2">
        <table:table-source xlink:href="file:///C:/Users/miltonjunior/Documents/Milton_2020/TRANSPARÊNCIA_2020/EXECUÇÃO%20ORÇAMENTÁRIA%20E%20FINANCEIRA/M07_2020/M07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GESTÃO" table:style-name="ta2">
        <table:table-source xlink:href="file:///C:/Users/miltonjunior/Documents/Milton_2020/TRANSPARÊNCIA_2020/EXECUÇÃO%20ORÇAMENTÁRIA%20E%20FINANCEIRA/M07_2020/M07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6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6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8-24T13:55:52Z</meta:creation-date>
    <dc:date>2020-08-24T13:56:10Z</dc:date>
  </office:meta>
</office:document-meta>
</file>