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4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4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2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6" style:family="table-cell" style:parent-style-name="V_237_rgula" style:data-style-name="N35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V_237_rgula" style:data-style-name="N35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75" style:family="table-cell" style:parent-style-name="Default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8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4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V_237_rgula" style:data-style-name="N35">
      <style:text-properties style:font-name="Arial" style:font-name-asian="Arial" style:font-name-complex="Arial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107" style:family="table-cell" style:parent-style-name="Porcentagem" style:data-style-name="N14">
      <style:text-properties style:font-name="Arial" style:font-name-asian="Arial" style:font-name-complex="Arial"/>
    </style:style>
    <style:style style:name="ce108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35"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Porcentagem" style:data-style-name="N14"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4">
      <style:text-properties fo:color="#000000" style:font-name="Arial" style:font-name-asian="Arial" style:font-name-complex="Arial"/>
    </style:style>
    <style:style style:name="ce1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5" style:family="table-cell" style:parent-style-name="Default" style:data-style-name="N27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/>
    </style:style>
    <style:style style:name="ce12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25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2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0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3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4">
      <style:table-cell-properties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8" style:family="table-cell" style:parent-style-name="Default" style:data-style-name="N35">
      <style:table-cell-properties fo:border-top="none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40" style:family="table-cell" style:parent-style-name="Default" style:data-style-name="N0">
      <style:table-cell-properties fo:border="thin solid #808080" fo:background-color="#DCE6F1"/>
      <style:text-properties style:font-name="Arial" style:font-name-asian="Arial" style:font-name-complex="Arial"/>
    </style:style>
    <style:style style:name="ce141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2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V_237_rgula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145" style:family="table-cell" style:parent-style-name="Default" style:data-style-name="N35">
      <style:table-cell-properties fo:border="thin solid #808080" fo:background-color="#DCE6F1"/>
      <style:text-properties style:font-name="Arial" style:font-name-asian="Arial" style:font-name-complex="Arial"/>
    </style:style>
    <style:style style:name="ce146" style:family="table-cell" style:parent-style-name="Default" style:data-style-name="N4"/>
    <style:style style:name="ce147" style:family="table-cell" style:parent-style-name="Default" style:data-style-name="N4">
      <style:text-properties fo:color="#000000" style:font-name="Verdana" style:font-name-asian="Verdana" style:font-name-complex="Verdana" fo:font-size="8pt" style:font-size-asian="8pt" style:font-size-complex="8pt"/>
    </style:style>
    <style:style style:name="ce148" style:family="table-cell" style:parent-style-name="Default" style:data-style-name="N35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50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52" style:family="table-cell" style:parent-style-name="Default" style:data-style-name="N4">
      <style:table-cell-properties fo:border="thin solid #808080" fo:background-color="#DCE6F1"/>
      <style:text-properties style:font-name="Arial" style:font-name-asian="Arial" style:font-name-complex="Arial"/>
    </style:style>
    <style:style style:name="ce153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54" style:family="table-cell" style:parent-style-name="Default" style:data-style-name="N4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56" style:family="table-cell" style:parent-style-name="V_237_rgula" style:data-style-name="N35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Default" style:data-style-name="N35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6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62" style:family="table-cell" style:parent-style-name="Default" style:data-style-name="N0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4" style:family="table-cell" style:parent-style-name="V_237_rgula" style:data-style-name="N35">
      <style:text-properties style:font-name="Arial" style:font-name-asian="Arial" style:font-name-complex="Arial"/>
    </style:style>
    <style:style style:name="ce165" style:family="table-cell" style:parent-style-name="Default" style:data-style-name="N35">
      <style:text-properties style:font-name="Arial" style:font-name-asian="Arial" style:font-name-complex="Arial"/>
    </style:style>
    <style:style style:name="ce166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68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70" style:family="table-cell" style:parent-style-name="Default" style:data-style-name="N4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71" style:family="table-cell" style:parent-style-name="V_237_rgula" style:data-style-name="N35">
      <style:table-cell-properties fo:border="thin solid #BFBFBF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72" style:family="table-cell" style:parent-style-name="V_237_rgula" style:data-style-name="N35">
      <style:table-cell-properties fo:border="thin solid #BFBFBF" style:vertical-align="automatic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808080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75" style:family="table-cell" style:parent-style-name="V_237_rgula" style:data-style-name="N35"/>
    <style:style style:name="ce17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77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6pt" style:font-size-asian="16pt" style:font-size-complex="16pt"/>
    </style:style>
    <style:style style:name="ce178" style:family="table-cell" style:parent-style-name="Default" style:data-style-name="N4">
      <style:table-cell-properties style:vertical-align="automatic" fo:background-color="#57677E"/>
      <style:text-properties fo:color="#FFFFFF" style:font-name="Arial" style:font-name-asian="Arial" style:font-name-complex="Arial" fo:font-size="14pt" style:font-size-asian="14pt" style:font-size-complex="14pt"/>
    </style:style>
    <style:style style:name="ce17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8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81" style:family="table-cell" style:parent-style-name="Porcentagem" style:data-style-name="N13">
      <style:text-properties style:font-name="Arial" style:font-name-asian="Arial" style:font-name-complex="Arial"/>
    </style:style>
    <style:style style:name="ce182" style:family="table-cell" style:parent-style-name="V_237_rgula" style:data-style-name="N35">
      <style:table-cell-properties fo:border="thin solid #BFBFBF" style:vertical-align="automatic" fo:background-color="#DCE6F1"/>
      <style:text-properties fo:color="#000000"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0">
      <style:table-cell-properties fo:border-top="thin solid #000000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2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3" style:family="table-cell" style:parent-style-name="Default" style:data-style-name="N0">
      <style:table-cell-properties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6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7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8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7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8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9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0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0" style:family="table-cell" style:parent-style-name="Default" style:data-style-name="N4">
      <style:table-cell-properties fo:border-top="thin solid #000000" fo:border-bottom="thin solid #BFBFBF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1" style:family="table-cell" style:parent-style-name="Default" style:data-style-name="N4">
      <style:table-cell-properties fo:border-top="thin solid #000000" fo:border-bottom="thin solid #BFBFBF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2" style:family="table-cell" style:parent-style-name="Default" style:data-style-name="N4">
      <style:table-cell-properties fo:border-top="thin solid #000000" fo:border-bottom="thin solid #BFBFBF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4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32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35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6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237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3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39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0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4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/>
    </style:style>
    <style:style style:name="ce24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6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7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59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260" style:family="table-cell" style:parent-style-name="Default" style:data-style-name="N0">
      <style:table-cell-properties fo:border-top="thin solid #000000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1" style:family="table-cell" style:parent-style-name="Default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2" style:family="table-cell" style:parent-style-name="Default" style:data-style-name="N0">
      <style:table-cell-properties fo:border-top="thin solid #000000" fo:border-bottom="thin solid #BFBFBF" fo:border-left="thin solid #BFBFBF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6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7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2.5954166666667cm" style:use-optimal-column-width="true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8.51958333333333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20145833333333cm" style:use-optimal-column-width="true"/>
    </style:style>
    <style:style style:name="co12" style:family="table-column">
      <style:table-column-properties fo:break-before="auto" style:column-width="2.778125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67229166666667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143125cm" style:use-optimal-column-width="true"/>
    </style:style>
    <style:style style:name="co20" style:family="table-column">
      <style:table-column-properties fo:break-before="auto" style:column-width="2.16958333333333cm" style:use-optimal-column-width="true"/>
    </style:style>
    <style:style style:name="co21" style:family="table-column">
      <style:table-column-properties fo:break-before="auto" style:column-width="1.825625cm" style:use-optimal-column-width="true"/>
    </style:style>
    <style:style style:name="co22" style:family="table-column">
      <style:table-column-properties fo:break-before="auto" style:column-width="2.56645833333333cm" style:use-optimal-column-width="true"/>
    </style:style>
    <style:style style:name="co23" style:family="table-column">
      <style:table-column-properties fo:break-before="auto" style:column-width="2.51354166666667cm" style:use-optimal-column-width="true"/>
    </style:style>
    <style:style style:name="co24" style:family="table-column">
      <style:table-column-properties fo:break-before="auto" style:column-width="19.288125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3.59833333333333cm"/>
    </style:style>
    <style:style style:name="co27" style:family="table-column">
      <style:table-column-properties fo:break-before="auto" style:column-width="3.4925cm" style:use-optimal-column-width="true"/>
    </style:style>
    <style:style style:name="co28" style:family="table-column">
      <style:table-column-properties fo:break-before="auto" style:column-width="1.00541666666667cm"/>
    </style:style>
    <style:style style:name="co29" style:family="table-column">
      <style:table-column-properties fo:break-before="auto" style:column-width="13.890625cm" style:use-optimal-column-width="true"/>
    </style:style>
    <style:style style:name="co30" style:family="table-column">
      <style:table-column-properties fo:break-before="auto" style:column-width="5.26520833333333cm"/>
    </style:style>
    <style:style style:name="co31" style:family="table-column">
      <style:table-column-properties fo:break-before="auto" style:column-width="3.571875cm"/>
    </style:style>
    <style:style style:name="co32" style:family="table-column">
      <style:table-column-properties fo:break-before="auto" style:column-width="4.206875cm"/>
    </style:style>
    <style:style style:name="co33" style:family="table-column">
      <style:table-column-properties fo:break-before="auto" style:column-width="3.571875cm" style:use-optimal-column-width="true"/>
    </style:style>
    <style:style style:name="co34" style:family="table-column">
      <style:table-column-properties fo:break-before="auto" style:column-width="2.43416666666667cm" style:use-optimal-column-width="true"/>
    </style:style>
    <style:style style:name="co35" style:family="table-column">
      <style:table-column-properties fo:break-before="auto" style:column-width="16.2983333333333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3.889375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5.26520833333333cm" style:use-optimal-column-width="true"/>
    </style:style>
    <style:style style:name="co40" style:family="table-column">
      <style:table-column-properties fo:break-before="auto" style:column-width="11.5622916666667cm"/>
    </style:style>
    <style:style style:name="co41" style:family="table-column">
      <style:table-column-properties fo:break-before="auto" style:column-width="4.02166666666667cm" style:use-optimal-column-width="true"/>
    </style:style>
    <style:style style:name="co42" style:family="table-column">
      <style:table-column-properties fo:break-before="auto" style:column-width="2.06375cm" style:use-optimal-column-width="true"/>
    </style:style>
    <style:style style:name="co43" style:family="table-column">
      <style:table-column-properties fo:break-before="auto" style:column-width="3.65125cm" style:use-optimal-column-width="true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0cm"/>
    </style:style>
    <style:style style:name="co4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_PROP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3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table:style-name="ce69"/>
          <table:table-cell table:number-columns-repeated="2" table:style-name="ce70"/>
          <table:table-cell table:number-columns-repeated="11" table:style-name="ce71"/>
          <table:table-cell table:style-name="ce72"/>
          <table:table-cell table:number-columns-repeated="16369" table:style-name="ce1"/>
        </table:table-row>
        <table:table-row table:style-name="ro1">
          <table:table-cell office:value-type="string" table:style-name="ce134">
            <text:p>MINISTÉRIO PÚBLICO DO ESTADO DE SÃO PAULO</text:p>
          </table:table-cell>
          <table:table-cell table:number-columns-repeated="13" table:style-name="ce135"/>
          <table:table-cell table:style-name="ce136"/>
          <table:table-cell table:number-columns-repeated="16369" table:style-name="ce1"/>
        </table:table-row>
        <table:table-row table:style-name="ro1">
          <table:table-cell table:style-name="ce73"/>
          <table:table-cell table:style-name="ce5"/>
          <table:table-cell table:style-name="ce147"/>
          <table:table-cell table:number-columns-repeated="11" table:style-name="ce4"/>
          <table:table-cell table:style-name="ce74"/>
          <table:table-cell table:number-columns-repeated="16369" table:style-name="ce1"/>
        </table:table-row>
        <table:table-row table:style-name="ro2">
          <table:table-cell office:value-type="string" table:style-name="ce120">
            <text:p>Crédito Orçamentário e Receitas Próprias</text:p>
          </table:table-cell>
          <table:table-cell table:style-name="ce121"/>
          <table:table-cell table:number-columns-repeated="12" table:style-name="ce116"/>
          <table:table-cell table:style-name="ce117"/>
          <table:table-cell table:number-columns-repeated="16369" table:style-name="ce1"/>
        </table:table-row>
        <table:table-row table:style-name="ro2">
          <table:table-cell table:style-name="ce122"/>
          <table:table-cell table:style-name="ce163"/>
          <table:table-cell table:number-columns-repeated="2" table:style-name="ce148"/>
          <table:table-cell table:number-columns-repeated="10" table:style-name="ce118"/>
          <table:table-cell table:style-name="ce119"/>
          <table:table-cell table:number-columns-repeated="16369" table:style-name="ce1"/>
        </table:table-row>
        <table:table-row table:style-name="ro2">
          <table:table-cell office:value-type="string" table:style-name="ce120">
            <text:p>Mês de Novembro de 2020</text:p>
          </table:table-cell>
          <table:table-cell table:style-name="ce121"/>
          <table:table-cell table:number-columns-repeated="12" table:style-name="ce116"/>
          <table:table-cell table:style-name="ce117"/>
          <table:table-cell table:number-columns-repeated="16369" table:style-name="ce1"/>
        </table:table-row>
        <table:table-row table:style-name="ro2">
          <table:table-cell table:style-name="ce123"/>
          <table:table-cell table:style-name="ce124"/>
          <table:table-cell table:number-columns-repeated="12" table:style-name="ce4"/>
          <table:table-cell table:style-name="ce75"/>
          <table:table-cell table:number-columns-repeated="16369" table:style-name="ce1"/>
        </table:table-row>
        <table:table-row table:style-name="ro3">
          <table:table-cell office:value-type="string" table:number-columns-spanned="1" table:number-rows-spanned="3" table:style-name="ce260">
            <text:p>Objeto</text:p>
          </table:table-cell>
          <table:table-cell office:value-type="string" table:number-columns-spanned="1" table:number-rows-spanned="3" table:style-name="ce261">
            <text:p>Valores Previstos</text:p>
          </table:table-cell>
          <table:table-cell office:value-type="string" table:number-columns-spanned="13" table:number-rows-spanned="3" table:style-name="ce262">
            <text:p>Valores Recebidos <text:s/>( c )<text:s/></text:p>
          </table:table-cell>
          <table:covered-table-cell table:number-columns-repeated="12"/>
          <table:table-cell table:number-columns-repeated="16369" table:style-name="ce1"/>
        </table:table-row>
        <table:table-row table:style-name="ro4">
          <table:covered-table-cell/>
          <table:covered-table-cell/>
          <table:covered-table-cell/>
          <table:covered-table-cell table:number-columns-repeated="12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12"/>
          <table:table-cell table:number-columns-repeated="16369" table:style-name="ce1"/>
        </table:table-row>
        <table:table-row table:style-name="ro5">
          <table:table-cell office:value-type="string" table:style-name="ce60">
            <text:p>( a )</text:p>
          </table:table-cell>
          <table:table-cell office:value-type="string" table:style-name="ce45">
            <text:p>( b )</text:p>
          </table:table-cell>
          <table:table-cell office:value-type="string" table:style-name="ce46">
            <text:p>Janeiro</text:p>
          </table:table-cell>
          <table:table-cell office:value-type="string" table:style-name="ce46">
            <text:p>Fevereiro</text:p>
          </table:table-cell>
          <table:table-cell office:value-type="string" table:style-name="ce46">
            <text:p>Março</text:p>
          </table:table-cell>
          <table:table-cell office:value-type="string" table:style-name="ce46">
            <text:p>Abril</text:p>
          </table:table-cell>
          <table:table-cell office:value-type="string" table:style-name="ce46">
            <text:p>Maio</text:p>
          </table:table-cell>
          <table:table-cell office:value-type="string" table:style-name="ce46">
            <text:p>Junho</text:p>
          </table:table-cell>
          <table:table-cell office:value-type="string" table:style-name="ce46">
            <text:p>Julho</text:p>
          </table:table-cell>
          <table:table-cell office:value-type="string" table:style-name="ce46">
            <text:p>Agosto</text:p>
          </table:table-cell>
          <table:table-cell office:value-type="string" table:style-name="ce46">
            <text:p>Setembro</text:p>
          </table:table-cell>
          <table:table-cell office:value-type="string" table:style-name="ce46">
            <text:p>Outubro</text:p>
          </table:table-cell>
          <table:table-cell office:value-type="string" table:style-name="ce46">
            <text:p>Novembro</text:p>
          </table:table-cell>
          <table:table-cell office:value-type="string" table:style-name="ce46">
            <text:p>Dezembro</text:p>
          </table:table-cell>
          <table:table-cell office:value-type="string" table:style-name="ce61">
            <text:p>Total Exercício de 2020</text:p>
          </table:table-cell>
          <table:table-cell table:number-columns-repeated="16369" table:style-name="ce1"/>
        </table:table-row>
        <table:table-row table:style-name="ro6">
          <table:table-cell table:style-name="ce62"/>
          <table:table-cell table:number-columns-repeated="13" table:style-name="ce6"/>
          <table:table-cell table:style-name="ce63"/>
          <table:table-cell table:number-columns-repeated="16369" table:style-name="ce1"/>
        </table:table-row>
        <table:table-row table:style-name="ro7">
          <table:table-cell office:value-type="string" table:style-name="ce64">
            <text:p>CRÉDITO ORÇAMENTÁRIO LIBERADO <text:s/>(d)</text:p>
          </table:table-cell>
          <table:table-cell office:value-type="float" office:value="2681771389" table:formula="of:=[.B15]+[.B17]+[.B19]" table:style-name="ce157">
            <text:p><text:s/>2.681.771.389,00<text:s/></text:p>
          </table:table-cell>
          <table:table-cell office:value-type="float" office:value="0" table:formula="of:=[.C15]+[.C17]+[.C19]" table:style-name="ce157">
            <text:p><text:s/>-<text:s text:c="3"/></text:p>
          </table:table-cell>
          <table:table-cell office:value-type="float" office:value="31350000" table:formula="of:=[.D15]+[.D17]+[.D19]" table:style-name="ce157">
            <text:p><text:s/>31.350.000,00<text:s/></text:p>
          </table:table-cell>
          <table:table-cell office:value-type="float" office:value="0" table:formula="of:=[.E15]+[.E17]+[.E19]" table:style-name="ce157">
            <text:p><text:s/>-<text:s text:c="3"/></text:p>
          </table:table-cell>
          <table:table-cell office:value-type="float" office:value="0" table:formula="of:=[.F15]+[.F17]+[.F19]" table:style-name="ce157">
            <text:p><text:s/>-<text:s text:c="3"/></text:p>
          </table:table-cell>
          <table:table-cell office:value-type="float" office:value="-31297741" table:formula="of:=[.G15]+[.G17]+[.G19]" table:style-name="ce157">
            <text:p>-31.297.741,00<text:s/></text:p>
          </table:table-cell>
          <table:table-cell office:value-type="float" office:value="31297741" table:formula="of:=[.H15]+[.H17]+[.H19]+[.H21]" table:style-name="ce157">
            <text:p><text:s/>31.297.741,00<text:s/></text:p>
          </table:table-cell>
          <table:table-cell office:value-type="float" office:value="0" table:formula="of:=[.I15]+[.I17]+[.I19]" table:style-name="ce157">
            <text:p><text:s/>-<text:s text:c="3"/></text:p>
          </table:table-cell>
          <table:table-cell office:value-type="float" office:value="0" table:formula="of:=[.J15]+[.J17]+[.J19]+[.J21]" table:style-name="ce157">
            <text:p><text:s/>-<text:s text:c="3"/></text:p>
          </table:table-cell>
          <table:table-cell office:value-type="float" office:value="0" table:formula="of:=[.K15]+[.K17]+[.K19]+[.K21]" table:style-name="ce157">
            <text:p><text:s/>-<text:s text:c="3"/></text:p>
          </table:table-cell>
          <table:table-cell office:value-type="float" office:value="4014382" table:formula="of:=[.L15]+[.L17]+[.L19]" table:style-name="ce157">
            <text:p><text:s/>4.014.382,00<text:s/></text:p>
          </table:table-cell>
          <table:table-cell office:value-type="float" office:value="0" table:formula="of:=[.M15]+[.M17]+[.M19]+[.M21]" table:style-name="ce157">
            <text:p><text:s/>-<text:s text:c="3"/></text:p>
          </table:table-cell>
          <table:table-cell office:value-type="float" office:value="0" table:formula="of:=[.N15]+[.N17]+[.N19]" table:style-name="ce157">
            <text:p><text:s/>-<text:s text:c="3"/></text:p>
          </table:table-cell>
          <table:table-cell office:value-type="float" office:value="2717135771" table:formula="of:=SUM([.B13:.N13])" table:style-name="ce102">
            <text:p>2.717.135.771,00</text:p>
          </table:table-cell>
          <table:table-cell table:style-name="ce165"/>
          <table:table-cell table:style-name="ce164"/>
          <table:table-cell table:number-columns-repeated="16367" table:style-name="ce1"/>
        </table:table-row>
        <table:table-row table:style-name="ro7">
          <table:table-cell table:style-name="ce64"/>
          <table:table-cell table:number-columns-repeated="13" table:style-name="ce6"/>
          <table:table-cell table:style-name="ce102"/>
          <table:table-cell table:style-name="ce1"/>
          <table:table-cell table:number-columns-repeated="3" table:style-name="ce2"/>
          <table:table-cell table:number-columns-repeated="16365" table:style-name="ce1"/>
        </table:table-row>
        <table:table-row table:style-name="ro6">
          <table:table-cell office:value-type="string" table:style-name="ce158">
            <text:p>Lei Orçamentária Anual - Tesouro do Estado</text:p>
          </table:table-cell>
          <table:table-cell office:value-type="float" office:value="2486853665" table:style-name="ce154">
            <text:p>2.486.853.6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table:style-name="ce171"/>
          <table:table-cell office:value-type="float" office:value="2486853665" table:formula="of:=SUM([.B15:.N15])" table:style-name="ce159">
            <text:p>2.486.853.665,00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64"/>
        </table:table-row>
        <table:table-row table:style-name="ro6">
          <table:table-cell table:style-name="ce158"/>
          <table:table-cell table:style-name="ce155"/>
          <table:table-cell table:style-name="ce6"/>
          <table:table-cell table:style-name="ce162"/>
          <table:table-cell table:number-columns-repeated="7" table:style-name="ce6"/>
          <table:table-cell table:style-name="ce56"/>
          <table:table-cell table:number-columns-repeated="2" table:style-name="ce6"/>
          <table:table-cell table:style-name="ce159"/>
          <table:table-cell table:number-columns-repeated="16369" table:style-name="ce1"/>
        </table:table-row>
        <table:table-row table:style-name="ro6">
          <table:table-cell office:value-type="string" table:style-name="ce161">
            <text:p>Lei Orçamentária Anual - Recursos Vinculados <text:s/>Fundo Especial de Despesa</text:p>
          </table:table-cell>
          <table:table-cell office:value-type="float" office:value="194917644" table:style-name="ce172">
            <text:p><text:s/>194.917.644,00<text:s/></text:p>
          </table:table-cell>
          <table:table-cell office:value-type="float" office:value="0" table:style-name="ce7">
            <text:p>0,00</text:p>
          </table:table-cell>
          <table:table-cell office:value-type="float" office:value="31350000" table:style-name="ce7">
            <text:p>31.35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-31297741" table:style-name="ce7">
            <text:p>-31.297.74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14382" table:style-name="ce171">
            <text:p><text:s/>4.014.382,00<text:s/></text:p>
          </table:table-cell>
          <table:table-cell table:number-columns-repeated="2" table:style-name="ce7"/>
          <table:table-cell office:value-type="float" office:value="198984285" table:formula="of:=SUM([.B17:.N17])" table:style-name="ce159">
            <text:p>198.984.285,00</text:p>
          </table:table-cell>
          <table:table-cell table:style-name="ce2"/>
          <table:table-cell table:style-name="ce164"/>
          <table:table-cell table:style-name="ce165"/>
          <table:table-cell table:number-columns-repeated="16366"/>
        </table:table-row>
        <table:table-row table:style-name="ro6">
          <table:table-cell table:style-name="ce158"/>
          <table:table-cell table:style-name="ce155"/>
          <table:table-cell table:number-columns-repeated="9" table:style-name="ce6"/>
          <table:table-cell table:style-name="ce56"/>
          <table:table-cell table:number-columns-repeated="2" table:style-name="ce6"/>
          <table:table-cell table:style-name="ce159"/>
          <table:table-cell table:number-columns-repeated="2" table:style-name="ce165"/>
          <table:table-cell table:number-columns-repeated="16367" table:style-name="ce1"/>
        </table:table-row>
        <table:table-row table:style-name="ro6">
          <table:table-cell office:value-type="string" table:style-name="ce160">
            <text:p>Lei Orçamentária Anual - Recursos Vinculados <text:s/>Federais</text:p>
          </table:table-cell>
          <table:table-cell office:value-type="float" office:value="80" table:style-name="ce156">
            <text:p><text:s/>80,00<text:s/>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56"/>
          <table:table-cell table:number-columns-repeated="2" table:style-name="ce6"/>
          <table:table-cell office:value-type="float" office:value="80" table:formula="of:=SUM([.B19:.N19])" table:style-name="ce159">
            <text:p>80,00</text:p>
          </table:table-cell>
          <table:table-cell table:number-columns-repeated="16369" table:style-name="ce1"/>
        </table:table-row>
        <table:table-row table:style-name="ro7">
          <table:table-cell table:style-name="ce62"/>
          <table:table-cell table:number-columns-repeated="10" table:style-name="ce6"/>
          <table:table-cell table:style-name="ce56"/>
          <table:table-cell table:number-columns-repeated="2" table:style-name="ce6"/>
          <table:table-cell table:style-name="ce102"/>
          <table:table-cell table:number-columns-repeated="16369" table:style-name="ce1"/>
        </table:table-row>
        <table:table-row table:style-name="ro6">
          <table:table-cell office:value-type="string" table:style-name="ce169">
            <text:p>Crédito por Superavit Financeiro ( 043 - Fundo Especial de Despesa 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1297741" table:style-name="ce56">
            <text:p><text:s/>31.297.741,00<text:s/></text:p>
          </table:table-cell>
          <table:table-cell office:value-type="float" office:value="0" table:style-name="ce56">
            <text:p><text:s/>-<text:s text:c="3"/></text:p>
          </table:table-cell>
          <table:table-cell table:style-name="ce7"/>
          <table:table-cell table:number-columns-repeated="3" table:style-name="ce56"/>
          <table:table-cell table:style-name="ce182"/>
          <table:table-cell office:value-type="float" office:value="31297741" table:formula="of:=SUM([.B21:.N21])" table:style-name="ce159">
            <text:p>31.297.741,00</text:p>
          </table:table-cell>
          <table:table-cell table:number-columns-repeated="2" table:style-name="ce2"/>
          <table:table-cell table:number-columns-repeated="16367" table:style-name="ce1"/>
        </table:table-row>
        <table:table-row table:style-name="ro7">
          <table:table-cell table:style-name="ce62"/>
          <table:table-cell table:number-columns-repeated="13" table:style-name="ce6"/>
          <table:table-cell table:style-name="ce102"/>
          <table:table-cell table:style-name="ce1"/>
          <table:table-cell table:style-name="ce2"/>
          <table:table-cell table:number-columns-repeated="16367" table:style-name="ce1"/>
        </table:table-row>
        <table:table-row table:style-name="ro7">
          <table:table-cell office:value-type="string" table:style-name="ce66">
            <text:p>RECEITAS PRÓPRIAS ( e )</text:p>
          </table:table-cell>
          <table:table-cell table:style-name="ce56"/>
          <table:table-cell table:style-name="ce6"/>
          <table:table-cell table:style-name="ce7"/>
          <table:table-cell table:number-columns-repeated="10" table:style-name="ce6"/>
          <table:table-cell table:style-name="ce63"/>
          <table:table-cell table:number-columns-repeated="16369" table:style-name="ce4"/>
        </table:table-row>
        <table:table-row table:style-name="ro6">
          <table:table-cell table:style-name="ce62"/>
          <table:table-cell table:number-columns-repeated="13" table:style-name="ce6"/>
          <table:table-cell table:style-name="ce63"/>
          <table:table-cell table:number-columns-repeated="16369" table:style-name="ce4"/>
        </table:table-row>
        <table:table-row table:style-name="ro7">
          <table:table-cell office:value-type="string" table:style-name="ce64">
            <text:p>270030 - FED - CONCURSO INGRESSO A CARREIRA - MPSP</text:p>
          </table:table-cell>
          <table:table-cell office:value-type="float" office:value="4564020" table:formula="of:=SUM([.B26:.B30])" table:style-name="ce101">
            <text:p>4.564.020,00</text:p>
          </table:table-cell>
          <table:table-cell office:value-type="float" office:value="11315.66" table:formula="of:=SUM([.C27:.C30])" table:style-name="ce101">
            <text:p>11.315,66</text:p>
          </table:table-cell>
          <table:table-cell office:value-type="float" office:value="8901.59" table:formula="of:=SUM([.D27:.D30])" table:style-name="ce101">
            <text:p>8.901,59</text:p>
          </table:table-cell>
          <table:table-cell office:value-type="float" office:value="8986.35" table:formula="of:=SUM([.E27:.E30])" table:style-name="ce101">
            <text:p>8.986,35</text:p>
          </table:table-cell>
          <table:table-cell office:value-type="float" office:value="8188.07" table:formula="of:=SUM([.F27:.F30])" table:style-name="ce101">
            <text:p>8.188,07</text:p>
          </table:table-cell>
          <table:table-cell office:value-type="float" office:value="7023.82" table:formula="of:=SUM([.G27:.G30])" table:style-name="ce101">
            <text:p>7.023,82</text:p>
          </table:table-cell>
          <table:table-cell office:value-type="float" office:value="5895.63" table:formula="of:=SUM([.H27:.H30])" table:style-name="ce101">
            <text:p>5.895,63</text:p>
          </table:table-cell>
          <table:table-cell office:value-type="float" office:value="5176.57" table:formula="of:=SUM([.I27:.I30])" table:style-name="ce101">
            <text:p>5.176,57</text:p>
          </table:table-cell>
          <table:table-cell office:value-type="float" office:value="4071.55" table:formula="of:=SUM([.J27:.J30])" table:style-name="ce101">
            <text:p>4.071,55</text:p>
          </table:table-cell>
          <table:table-cell office:value-type="float" office:value="2613.2199999999998" table:formula="of:=SUM([.K27:.K30])" table:style-name="ce101">
            <text:p>2.613,22</text:p>
          </table:table-cell>
          <table:table-cell office:value-type="float" office:value="3197.88" table:formula="of:=SUM([.L27:.L30])" table:style-name="ce101">
            <text:p>3.197,88</text:p>
          </table:table-cell>
          <table:table-cell office:value-type="float" office:value="0" table:formula="of:=SUM([.M27:.M30])" table:style-name="ce101">
            <text:p>0,00</text:p>
          </table:table-cell>
          <table:table-cell office:value-type="float" office:value="0" table:formula="of:=SUM([.N27:.N30])" table:style-name="ce101">
            <text:p>0,00</text:p>
          </table:table-cell>
          <table:table-cell office:value-type="float" office:value="65370.34" table:formula="of:=SUM([.C25:.N25])" table:style-name="ce102">
            <text:p>65.370,34</text:p>
          </table:table-cell>
          <table:table-cell table:number-columns-repeated="16369" table:style-name="ce4"/>
        </table:table-row>
        <table:table-row table:style-name="ro6">
          <table:table-cell table:style-name="ce62"/>
          <table:table-cell table:style-name="ce7"/>
          <table:table-cell office:value-type="string" table:style-name="ce170">
            <text:p><text:s/></text:p>
          </table:table-cell>
          <table:table-cell table:number-columns-repeated="11" table:style-name="ce7"/>
          <table:table-cell table:style-name="ce65"/>
          <table:table-cell table:number-columns-repeated="16369" table:style-name="ce4"/>
        </table:table-row>
        <table:table-row table:style-name="ro6">
          <table:table-cell office:value-type="string" table:style-name="ce169">
            <text:p>13210011 - REMUNERACAO <text:s/>DEPOSITOS BANCARIOS - PRINCIPAL</text:p>
          </table:table-cell>
          <table:table-cell office:value-type="float" office:value="264000" table:style-name="ce7">
            <text:p>264.000,00</text:p>
          </table:table-cell>
          <table:table-cell office:value-type="float" office:value="11315.66" table:style-name="ce7">
            <text:p>11.315,66</text:p>
          </table:table-cell>
          <table:table-cell office:value-type="float" office:value="8901.59" table:style-name="ce7">
            <text:p>8.901,59</text:p>
          </table:table-cell>
          <table:table-cell office:value-type="float" office:value="8986.35" table:style-name="ce7">
            <text:p>8.986,35</text:p>
          </table:table-cell>
          <table:table-cell office:value-type="float" office:value="8188.07" table:style-name="ce7">
            <text:p>8.188,07</text:p>
          </table:table-cell>
          <table:table-cell office:value-type="float" office:value="7023.82" table:style-name="ce7">
            <text:p>7.023,82</text:p>
          </table:table-cell>
          <table:table-cell office:value-type="float" office:value="5895.63" table:style-name="ce7">
            <text:p>5.895,63</text:p>
          </table:table-cell>
          <table:table-cell office:value-type="float" office:value="5176.57" table:style-name="ce7">
            <text:p>5.176,57</text:p>
          </table:table-cell>
          <table:table-cell office:value-type="float" office:value="4071.55" table:style-name="ce7">
            <text:p>4.071,55</text:p>
          </table:table-cell>
          <table:table-cell office:value-type="float" office:value="2613.2199999999998" table:style-name="ce7">
            <text:p>2.613,22</text:p>
          </table:table-cell>
          <table:table-cell office:value-type="float" office:value="3197.88" table:style-name="ce7">
            <text:p>3.197,88</text:p>
          </table:table-cell>
          <table:table-cell table:style-name="ce170"/>
          <table:table-cell table:style-name="ce7"/>
          <table:table-cell office:value-type="float" office:value="65370.34" table:formula="of:=SUM([.C27:.N27])" table:style-name="ce7">
            <text:p>65.370,34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6909911 - OUTROS SERVICOS - PRINCIPAL</text:p>
          </table:table-cell>
          <table:table-cell office:value-type="float" office:value="4300000" table:style-name="ce7">
            <text:p>4.3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28:.N28])" table:style-name="ce7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69">
            <text:p>19100111 - MULTAS PREVISTAS LEG. ESPECIFICA-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29:.N29])" table:style-name="ce7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9280291 - OUTRAS RESTITUICOES-ESPECIF.E/DF/M-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30:.N30])" table:style-name="ce7">
            <text:p>0,00</text:p>
          </table:table-cell>
          <table:table-cell table:number-columns-repeated="16369" table:style-name="ce4"/>
        </table:table-row>
        <table:table-row table:style-name="ro6">
          <table:table-cell table:style-name="ce62"/>
          <table:table-cell table:number-columns-repeated="12" table:style-name="ce7"/>
          <table:table-cell table:style-name="ce6"/>
          <table:table-cell table:style-name="ce65"/>
          <table:table-cell table:number-columns-repeated="16369" table:style-name="ce4"/>
        </table:table-row>
        <table:table-row table:style-name="ro7">
          <table:table-cell office:value-type="string" table:style-name="ce64">
            <text:p>270031 - FED - CENTRO ESTUDOS APERFEIÇOAMENTO - MPSP</text:p>
          </table:table-cell>
          <table:table-cell office:value-type="float" office:value="1587366" table:formula="of:=SUM([.B33:.B41])" table:style-name="ce101">
            <text:p>1.587.366,00</text:p>
          </table:table-cell>
          <table:table-cell office:value-type="float" office:value="67607.049999999988" table:formula="of:=SUM([.C34:.C41])" table:style-name="ce101">
            <text:p>67.607,05</text:p>
          </table:table-cell>
          <table:table-cell office:value-type="float" office:value="74627.31" table:formula="of:=SUM([.D34:.D41])" table:style-name="ce101">
            <text:p>74.627,31</text:p>
          </table:table-cell>
          <table:table-cell office:value-type="float" office:value="71711.58" table:formula="of:=SUM([.E34:.E41])" table:style-name="ce101">
            <text:p>71.711,58</text:p>
          </table:table-cell>
          <table:table-cell office:value-type="float" office:value="44695.27" table:formula="of:=SUM([.F34:.F41])" table:style-name="ce101">
            <text:p>44.695,27</text:p>
          </table:table-cell>
          <table:table-cell office:value-type="float" office:value="64063.78" table:formula="of:=SUM([.G34:.G41])" table:style-name="ce101">
            <text:p>64.063,78</text:p>
          </table:table-cell>
          <table:table-cell office:value-type="float" office:value="72443.839999999997" table:formula="of:=SUM([.H34:.H41])" table:style-name="ce101">
            <text:p>72.443,84</text:p>
          </table:table-cell>
          <table:table-cell office:value-type="float" office:value="60235.18" table:formula="of:=SUM([.I34:.I41])" table:style-name="ce101">
            <text:p>60.235,18</text:p>
          </table:table-cell>
          <table:table-cell office:value-type="float" office:value="59734.35" table:formula="of:=SUM([.J34:.J41])" table:style-name="ce101">
            <text:p>59.734,35</text:p>
          </table:table-cell>
          <table:table-cell office:value-type="float" office:value="47215.87" table:formula="of:=SUM([.K34:.K41])" table:style-name="ce101">
            <text:p>47.215,87</text:p>
          </table:table-cell>
          <table:table-cell office:value-type="float" office:value="54461.42" table:formula="of:=SUM([.L34:.L41])" table:style-name="ce101">
            <text:p>54.461,42</text:p>
          </table:table-cell>
          <table:table-cell office:value-type="float" office:value="0" table:formula="of:=SUM([.M34:.M41])" table:style-name="ce101">
            <text:p>0,00</text:p>
          </table:table-cell>
          <table:table-cell office:value-type="float" office:value="0" table:formula="of:=SUM([.N34:.N41])" table:style-name="ce101">
            <text:p>0,00</text:p>
          </table:table-cell>
          <table:table-cell office:value-type="float" office:value="616795.64999999991" table:formula="of:=SUM([.O33:.O41])" table:style-name="ce102">
            <text:p>616.795,65</text:p>
          </table:table-cell>
          <table:table-cell table:number-columns-repeated="16369" table:style-name="ce4"/>
        </table:table-row>
        <table:table-row table:style-name="ro6">
          <table:table-cell table:style-name="ce62"/>
          <table:table-cell table:number-columns-repeated="13" table:style-name="ce7"/>
          <table:table-cell table:style-name="ce65"/>
          <table:table-cell table:number-columns-repeated="16369" table:style-name="ce4"/>
        </table:table-row>
        <table:table-row table:style-name="ro6">
          <table:table-cell office:value-type="string" table:style-name="ce62">
            <text:p>13210011 - REMUNERACAO <text:s/>DEPOSITOS BANCARIOS - PRINCIPAL</text:p>
          </table:table-cell>
          <table:table-cell office:value-type="float" office:value="330000" table:style-name="ce7">
            <text:p>330.000,00</text:p>
          </table:table-cell>
          <table:table-cell office:value-type="float" office:value="18290.03" table:style-name="ce170">
            <text:p>18.290,03</text:p>
          </table:table-cell>
          <table:table-cell office:value-type="float" office:value="14629.01" table:style-name="ce7">
            <text:p>14.629,01</text:p>
          </table:table-cell>
          <table:table-cell office:value-type="float" office:value="16181.93" table:style-name="ce7">
            <text:p>16.181,93</text:p>
          </table:table-cell>
          <table:table-cell office:value-type="float" office:value="14693.13" table:style-name="ce7">
            <text:p>14.693,13</text:p>
          </table:table-cell>
          <table:table-cell office:value-type="float" office:value="12556.29" table:style-name="ce7">
            <text:p>12.556,29</text:p>
          </table:table-cell>
          <table:table-cell office:value-type="float" office:value="10485.84" table:style-name="ce7">
            <text:p>10.485,84</text:p>
          </table:table-cell>
          <table:table-cell office:value-type="float" office:value="9147.9599999999991" table:style-name="ce7">
            <text:p>9.147,96</text:p>
          </table:table-cell>
          <table:table-cell office:value-type="float" office:value="7378.96" table:style-name="ce7">
            <text:p>7.378,96</text:p>
          </table:table-cell>
          <table:table-cell office:value-type="float" office:value="5658.5" table:style-name="ce7">
            <text:p>5.658,50</text:p>
          </table:table-cell>
          <table:table-cell office:value-type="float" office:value="6898.68" table:style-name="ce7">
            <text:p>6.898,68</text:p>
          </table:table-cell>
          <table:table-cell table:number-columns-repeated="2" table:style-name="ce7"/>
          <table:table-cell office:value-type="float" office:value="115920.33000000002" table:formula="of:=SUM([.C34:.N34])" table:style-name="ce65">
            <text:p>115.920,33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33">
            <text:p>16100211 - INSCRICAO CONCURSO/PROC.SELETIVOS- PRINCIPAL</text:p>
          </table:table-cell>
          <table:table-cell office:value-type="float" office:value="358048" table:style-name="ce7">
            <text:p>358.04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35:.N35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6909911 - OUTROS SERVICOS - PRINCIPAL</text:p>
          </table:table-cell>
          <table:table-cell office:value-type="float" office:value="899268" table:style-name="ce7">
            <text:p>899.268,00</text:p>
          </table:table-cell>
          <table:table-cell office:value-type="float" office:value="49317.02" table:style-name="ce7">
            <text:p>49.317,02</text:p>
          </table:table-cell>
          <table:table-cell office:value-type="float" office:value="59998.3" table:style-name="ce7">
            <text:p>59.998,30</text:p>
          </table:table-cell>
          <table:table-cell office:value-type="float" office:value="55529.65" table:style-name="ce7">
            <text:p>55.529,65</text:p>
          </table:table-cell>
          <table:table-cell office:value-type="float" office:value="30002.14" table:style-name="ce7">
            <text:p>30.002,14</text:p>
          </table:table-cell>
          <table:table-cell office:value-type="float" office:value="51507.49" table:style-name="ce7">
            <text:p>51.507,49</text:p>
          </table:table-cell>
          <table:table-cell office:value-type="float" office:value="61958" table:style-name="ce7">
            <text:p>61.958,00</text:p>
          </table:table-cell>
          <table:table-cell office:value-type="float" office:value="51087.22" table:style-name="ce7">
            <text:p>51.087,22</text:p>
          </table:table-cell>
          <table:table-cell office:value-type="float" office:value="52355.39" table:style-name="ce7">
            <text:p>52.355,39</text:p>
          </table:table-cell>
          <table:table-cell office:value-type="float" office:value="41557.370000000003" table:style-name="ce7">
            <text:p>41.557,37</text:p>
          </table:table-cell>
          <table:table-cell office:value-type="float" office:value="47562.74" table:style-name="ce7">
            <text:p>47.562,74</text:p>
          </table:table-cell>
          <table:table-cell table:number-columns-repeated="2" table:style-name="ce7"/>
          <table:table-cell office:value-type="float" office:value="500875.31999999995" table:formula="of:=SUM([.C36:.N36])" table:style-name="ce65">
            <text:p>500.875,32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7481011 - OUTRA TRANSF.INST.PRIV. AO E/DF/M-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37:.N37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7781011 - OUTRA TRANSF.CONV.EXTERIOR-ESPEC E/DF/M-PRIN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38:.N38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9100111 - MULTAS PREVISTAS LEG. ESPECIFICA-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39:.N39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9280291 - OUTRAS RESTITUICOES-ESPECIF.E/DF/M-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40:.N40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9909911 - RECEITA PROVENIENTE DO FUNDOVALE-AGEMVALE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41:.N41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table:style-name="ce62"/>
          <table:table-cell table:number-columns-repeated="4" table:style-name="ce7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style-name="ce65"/>
          <table:table-cell table:number-columns-repeated="16369" table:style-name="ce4"/>
        </table:table-row>
        <table:table-row table:style-name="ro7">
          <table:table-cell office:value-type="string" table:style-name="ce64">
            <text:p>270033 - FED - MINISTÉRIO PÚBLICO ESTADO DE SÃO PAULO</text:p>
          </table:table-cell>
          <table:table-cell office:value-type="float" office:value="188766308" table:formula="of:=SUM([.B44:.B63])" table:style-name="ce101">
            <text:p>188.766.308,00</text:p>
          </table:table-cell>
          <table:table-cell office:value-type="float" office:value="13670264.620000001" table:formula="of:=SUM([.C44:.C63])" table:style-name="ce101">
            <text:p>13.670.264,62</text:p>
          </table:table-cell>
          <table:table-cell office:value-type="float" office:value="26889557.600000001" table:formula="of:=SUM([.D44:.D63])" table:style-name="ce101">
            <text:p>26.889.557,60</text:p>
          </table:table-cell>
          <table:table-cell office:value-type="float" office:value="13259594.75" table:formula="of:=SUM([.E44:.E63])" table:style-name="ce101">
            <text:p>13.259.594,75</text:p>
          </table:table-cell>
          <table:table-cell office:value-type="float" office:value="11451523.890000001" table:formula="of:=SUM([.F44:.F63])" table:style-name="ce101">
            <text:p>11.451.523,89</text:p>
          </table:table-cell>
          <table:table-cell office:value-type="float" office:value="22263887.489999998" table:formula="of:=SUM([.G44:.G63])" table:style-name="ce101">
            <text:p>22.263.887,49</text:p>
          </table:table-cell>
          <table:table-cell office:value-type="float" office:value="10545009.74" table:formula="of:=SUM([.H44:.H63])" table:style-name="ce101">
            <text:p>10.545.009,74</text:p>
          </table:table-cell>
          <table:table-cell office:value-type="float" office:value="16388373.109999998" table:formula="of:=SUM([.I44:.I63])" table:style-name="ce101">
            <text:p>16.388.373,11</text:p>
          </table:table-cell>
          <table:table-cell office:value-type="float" office:value="14523239.130000001" table:formula="of:=SUM([.J44:.J63])" table:style-name="ce101">
            <text:p>14.523.239,13</text:p>
          </table:table-cell>
          <table:table-cell office:value-type="float" office:value="18712254.52" table:formula="of:=SUM([.K44:.K63])" table:style-name="ce101">
            <text:p>18.712.254,52</text:p>
          </table:table-cell>
          <table:table-cell office:value-type="float" office:value="36040321.659999996" table:formula="of:=SUM([.L44:.L63])" table:style-name="ce101">
            <text:p>36.040.321,66</text:p>
          </table:table-cell>
          <table:table-cell office:value-type="float" office:value="0" table:formula="of:=SUM([.M44:.M63])" table:style-name="ce101">
            <text:p>0,00</text:p>
          </table:table-cell>
          <table:table-cell office:value-type="float" office:value="0" table:formula="of:=SUM([.N44:.N63])" table:style-name="ce101">
            <text:p>0,00</text:p>
          </table:table-cell>
          <table:table-cell office:value-type="float" office:value="183744026.50999996" table:formula="of:=SUM([.O45:.O64])" table:style-name="ce102">
            <text:p>183.744.026,51</text:p>
          </table:table-cell>
          <table:table-cell table:number-columns-repeated="16369" table:style-name="ce4"/>
        </table:table-row>
        <table:table-row table:style-name="ro7">
          <table:table-cell table:style-name="ce169"/>
          <table:table-cell table:style-name="ce170"/>
          <table:table-cell table:number-columns-repeated="12" table:style-name="ce101"/>
          <table:table-cell table:style-name="ce102"/>
          <table:table-cell table:number-columns-repeated="16369" table:style-name="ce4"/>
        </table:table-row>
        <table:table-row table:style-name="ro6">
          <table:table-cell office:value-type="string" table:style-name="ce62">
            <text:p>11220111 - TAXA PELA <text:s/>PRESTACAO DE SERVICOS-PRINCIPAL</text:p>
          </table:table-cell>
          <table:table-cell office:value-type="float" office:value="174949930" table:style-name="ce7">
            <text:p>174.949.930,00</text:p>
          </table:table-cell>
          <table:table-cell office:value-type="float" office:value="12041830.91" table:style-name="ce7">
            <text:p>12.041.830,91</text:p>
          </table:table-cell>
          <table:table-cell office:value-type="float" office:value="25807150.440000001" table:style-name="ce170">
            <text:p>25.807.150,44</text:p>
          </table:table-cell>
          <table:table-cell office:value-type="float" office:value="12095471.73" table:style-name="ce7">
            <text:p>12.095.471,73</text:p>
          </table:table-cell>
          <table:table-cell office:value-type="float" office:value="8519291.3900000006" table:style-name="ce7">
            <text:p>8.519.291,39</text:p>
          </table:table-cell>
          <table:table-cell office:value-type="float" office:value="20901583.41" table:style-name="ce7">
            <text:p>20.901.583,41</text:p>
          </table:table-cell>
          <table:table-cell office:value-type="float" office:value="10042364.32" table:style-name="ce7">
            <text:p>10.042.364,32</text:p>
          </table:table-cell>
          <table:table-cell office:value-type="float" office:value="15909735.119999999" table:style-name="ce7">
            <text:p>15.909.735,12</text:p>
          </table:table-cell>
          <table:table-cell office:value-type="float" office:value="14149427.109999999" table:style-name="ce7">
            <text:p>14.149.427,11</text:p>
          </table:table-cell>
          <table:table-cell office:value-type="float" office:value="18456652.300000001" table:style-name="ce7">
            <text:p>18.456.652,30</text:p>
          </table:table-cell>
          <table:table-cell office:value-type="float" office:value="35735141.509999998" table:style-name="ce7">
            <text:p>35.735.141,51</text:p>
          </table:table-cell>
          <table:table-cell table:style-name="ce7"/>
          <table:table-cell table:style-name="ce170"/>
          <table:table-cell office:value-type="float" office:value="173658648.23999998" table:formula="of:=SUM([.C45:.N45])" table:style-name="ce65">
            <text:p>173.658.648,24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69">
            <text:p>12207001 - EMOLUMENTO - CUSTAS QUE CONST. RENDA DO ESTADO JUDICIÁRIO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table:style-name="ce170"/>
          <table:table-cell table:number-columns-repeated="2" table:style-name="ce7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table:style-name="ce65"/>
          <table:table-cell table:number-columns-repeated="16369" table:style-name="ce4"/>
        </table:table-row>
        <table:table-row table:style-name="ro6">
          <table:table-cell office:value-type="string" table:style-name="ce169">
            <text:p>12217001 - EMOLUMENTO - CUSTAS QUE CONST. RENDA DO ESTADO JUDICIÁRIO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table:style-name="ce170"/>
          <table:table-cell table:number-columns-repeated="2" table:style-name="ce7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table:style-name="ce65"/>
          <table:table-cell table:number-columns-repeated="16369" table:style-name="ce4"/>
        </table:table-row>
        <table:table-row table:style-name="ro6">
          <table:table-cell office:value-type="string" table:style-name="ce62">
            <text:p>13100111 - ALUGUEIS E ARRENDAMENTOS - PRINCIPAL</text:p>
          </table:table-cell>
          <table:table-cell office:value-type="float" office:value="336238" table:style-name="ce7">
            <text:p>336.238,00</text:p>
          </table:table-cell>
          <table:table-cell office:value-type="float" office:value="1867.91" table:style-name="ce7">
            <text:p>1.867,91</text:p>
          </table:table-cell>
          <table:table-cell office:value-type="float" office:value="12484.87" table:style-name="ce170">
            <text:p>12.484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14352.78" table:formula="of:=SUM([.C48:.N48])" table:style-name="ce65">
            <text:p>14.352,78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3210011 - REMUNERACAO <text:s/>DEPOSITOS BANCARIOS - PRINCIPAL</text:p>
          </table:table-cell>
          <table:table-cell office:value-type="float" office:value="11100030" table:style-name="ce7">
            <text:p>11.100.030,00</text:p>
          </table:table-cell>
          <table:table-cell office:value-type="float" office:value="1186158.55" table:style-name="ce7">
            <text:p>1.186.158,55</text:p>
          </table:table-cell>
          <table:table-cell office:value-type="float" office:value="978934.29" table:style-name="ce7">
            <text:p>978.934,29</text:p>
          </table:table-cell>
          <table:table-cell office:value-type="float" office:value="1105338.7" table:style-name="ce7">
            <text:p>1.105.338,70</text:p>
          </table:table-cell>
          <table:table-cell office:value-type="float" office:value="2915894.53" table:style-name="ce7">
            <text:p>2.915.894,53</text:p>
          </table:table-cell>
          <table:table-cell office:value-type="float" office:value="1334909.17" table:style-name="ce7">
            <text:p>1.334.909,17</text:p>
          </table:table-cell>
          <table:table-cell office:value-type="float" office:value="446431.07" table:style-name="ce7">
            <text:p>446.431,07</text:p>
          </table:table-cell>
          <table:table-cell office:value-type="float" office:value="410370.94" table:style-name="ce7">
            <text:p>410.370,94</text:p>
          </table:table-cell>
          <table:table-cell office:value-type="float" office:value="307934.21000000002" table:style-name="ce7">
            <text:p>307.934,21</text:p>
          </table:table-cell>
          <table:table-cell office:value-type="float" office:value="165535.59" table:style-name="ce7">
            <text:p>165.535,59</text:p>
          </table:table-cell>
          <table:table-cell office:value-type="float" office:value="213996.65" table:style-name="ce7">
            <text:p>213.996,65</text:p>
          </table:table-cell>
          <table:table-cell table:number-columns-repeated="2" table:style-name="ce7"/>
          <table:table-cell office:value-type="float" office:value="9065503.7000000011" table:formula="of:=SUM([.C49:.N49])" table:style-name="ce65">
            <text:p>9.065.503,7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69">
            <text:p>13600111 - CESSAO DIREITO OPERACIONAL.PAGTOS- PRINCIPAL</text:p>
          </table:table-cell>
          <table:table-cell office:value-type="float" office:value="10" table:style-name="ce7">
            <text:p>10,00</text:p>
          </table:table-cell>
          <table:table-cell office:value-type="float" office:value="367820.71" table:style-name="ce7">
            <text:p>367.820,7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367820.71" table:formula="of:=SUM([.C50:.N50])" table:style-name="ce65">
            <text:p>367.820,71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5000011 - RECEITA INDUSTRIAL - 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51:.N51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6100111 - SERVICO ADMINISTRATIVO/COML.GERAL -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52:.N52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6100211 - INSCRICAO CONCURSO/PROC.SELETIVOS- PRINCIPAL</text:p>
          </table:table-cell>
          <table:table-cell office:value-type="float" office:value="1700000" table:style-name="ce7">
            <text:p>1.7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53:.N53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53">
            <text:p>16909911 - OUTROS SERVICOS - PRINCIPAL</text:p>
          </table:table-cell>
          <table:table-cell office:value-type="float" office:value="305000" table:style-name="ce7">
            <text:p>305.000,00</text:p>
          </table:table-cell>
          <table:table-cell office:value-type="float" office:value="45339.7" table:style-name="ce7">
            <text:p>45.339,70</text:p>
          </table:table-cell>
          <table:table-cell office:value-type="float" office:value="53370.9" table:style-name="ce7">
            <text:p>53.370,90</text:p>
          </table:table-cell>
          <table:table-cell office:value-type="float" office:value="38121.9" table:style-name="ce7">
            <text:p>38.121,90</text:p>
          </table:table-cell>
          <table:table-cell office:value-type="float" office:value="13977.8" table:style-name="ce7">
            <text:p>13.977,80</text:p>
          </table:table-cell>
          <table:table-cell office:value-type="float" office:value="12944.4" table:style-name="ce7">
            <text:p>12.944,40</text:p>
          </table:table-cell>
          <table:table-cell office:value-type="float" office:value="34460" table:style-name="ce7">
            <text:p>34.460,00</text:p>
          </table:table-cell>
          <table:table-cell office:value-type="float" office:value="42960.6" table:style-name="ce7">
            <text:p>42.960,60</text:p>
          </table:table-cell>
          <table:table-cell office:value-type="float" office:value="49668" table:style-name="ce7">
            <text:p>49.668,00</text:p>
          </table:table-cell>
          <table:table-cell office:value-type="float" office:value="68607.8" table:style-name="ce7">
            <text:p>68.607,80</text:p>
          </table:table-cell>
          <table:table-cell office:value-type="float" office:value="75084" table:style-name="ce7">
            <text:p>75.084,00</text:p>
          </table:table-cell>
          <table:table-cell table:number-columns-repeated="2" table:style-name="ce7"/>
          <table:table-cell office:value-type="float" office:value="434535.1" table:formula="of:=SUM([.C54:.N54])" table:style-name="ce65">
            <text:p>434.535,1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7181091 - OUTRAS TRANSF.CONVENIOS UNIAO - 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55:.N55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7189911 - OUTRAS TRANSFERENCIAS DA UNIAO - 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56:.N56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7289911 - OUTRAS TRANSFERENCIAS DOS ESTADOS - PRINCIPA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57:.N57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7389911 - OUTRAS TRANSFERERENCIAS MUNIC. - 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58:.N58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7481011 - OUTRA TRANSF.INST.PRIV. AO E/DF/M-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59:.N59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7681011 - OUTRAS TRANSF.CONVENIOS EXTERIOR-PRINCIPAL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60:.N60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7781011 - OUTRA TRANSF.CONV.EXTERIOR-ESPEC E/DF/M-PRIN</text:p>
          </table:table-cell>
          <table:table-cell office:value-type="float" office:value="10" table:style-name="ce7">
            <text:p>1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61:.N61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9100111 - MULTAS PREVISTAS LEG. ESPECIFICA-PRINCIPAL</text:p>
          </table:table-cell>
          <table:table-cell office:value-type="float" office:value="375000" table:style-name="ce7">
            <text:p>375.000,00</text:p>
          </table:table-cell>
          <table:table-cell office:value-type="float" office:value="27246.84" table:style-name="ce7">
            <text:p>27.246,84</text:p>
          </table:table-cell>
          <table:table-cell office:value-type="float" office:value="37617.1" table:style-name="ce7">
            <text:p>37.617,10</text:p>
          </table:table-cell>
          <table:table-cell office:value-type="float" office:value="20662.419999999998" table:style-name="ce7">
            <text:p>20.662,42</text:p>
          </table:table-cell>
          <table:table-cell office:value-type="float" office:value="2360.17" table:style-name="ce7">
            <text:p>2.360,17</text:p>
          </table:table-cell>
          <table:table-cell office:value-type="float" office:value="14450.51" table:style-name="ce7">
            <text:p>14.450,51</text:p>
          </table:table-cell>
          <table:table-cell office:value-type="float" office:value="21754.35" table:style-name="ce7">
            <text:p>21.754,35</text:p>
          </table:table-cell>
          <table:table-cell office:value-type="float" office:value="25306.45" table:style-name="ce7">
            <text:p>25.306,45</text:p>
          </table:table-cell>
          <table:table-cell office:value-type="float" office:value="16209.81" table:style-name="ce7">
            <text:p>16.209,81</text:p>
          </table:table-cell>
          <table:table-cell office:value-type="float" office:value="21458.83" table:style-name="ce7">
            <text:p>21.458,83</text:p>
          </table:table-cell>
          <table:table-cell office:value-type="float" office:value="16099.5" table:style-name="ce7">
            <text:p>16.099,50</text:p>
          </table:table-cell>
          <table:table-cell table:number-columns-repeated="2" table:style-name="ce7"/>
          <table:table-cell office:value-type="float" office:value="203165.97999999998" table:formula="of:=SUM([.C62:.N62])" table:style-name="ce65">
            <text:p>203.165,98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62">
            <text:p>19280291 - OUTRAS RESTITUICOES-ESPECIF.E/DF/M-PRINCIPAL</text:p>
          </table:table-cell>
          <table:table-cell office:value-type="float" office:value="10" table:style-name="ce7">
            <text:p>10,00</text:p>
          </table:table-cell>
          <table:table-cell table:number-columns-repeated="4" table:style-name="ce7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2" table:style-name="ce7"/>
          <table:table-cell office:value-type="float" office:value="0" table:formula="of:=SUM([.C63:.N63])" table:style-name="ce65">
            <text:p>0,00</text:p>
          </table:table-cell>
          <table:table-cell table:number-columns-repeated="16369" table:style-name="ce4"/>
        </table:table-row>
        <table:table-row table:style-name="ro6">
          <table:table-cell office:value-type="string" table:style-name="ce169">
            <text:p>24181091 - OUTRAS TRANSF.CONVENIOS DA UNIAO-PRINCIPAL</text:p>
          </table:table-cell>
          <table:table-cell office:value-type="float" office:value="20" table:style-name="ce7">
            <text:p>20,00</text:p>
          </table:table-cell>
          <table:table-cell table:number-columns-repeated="4" table:style-name="ce170"/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table:number-columns-repeated="2" table:style-name="ce170"/>
          <table:table-cell office:value-type="float" office:value="0" table:formula="of:=SUM([.C64:.N64])" table:style-name="ce173">
            <text:p>0,00</text:p>
          </table:table-cell>
          <table:table-cell table:number-columns-repeated="16369" table:style-name="ce4"/>
        </table:table-row>
        <table:table-row table:style-name="ro6">
          <table:table-cell table:style-name="ce62"/>
          <table:table-cell table:number-columns-repeated="13" table:style-name="ce6"/>
          <table:table-cell table:style-name="ce63"/>
          <table:table-cell table:number-columns-repeated="16369" table:style-name="ce1"/>
        </table:table-row>
        <table:table-row table:style-name="ro7">
          <table:table-cell office:value-type="string" table:style-name="ce67">
            <text:p>Total</text:p>
          </table:table-cell>
          <table:table-cell office:value-type="float" office:value="194917694" table:formula="of:=[.B25]+[.B32]+[.B43]" table:style-name="ce68">
            <text:p>194.917.694,00</text:p>
          </table:table-cell>
          <table:table-cell office:value-type="float" office:value="13749187.330000002" table:formula="of:=[.C25]+[.C32]+[.C43]" table:style-name="ce68">
            <text:p>13.749.187,33</text:p>
          </table:table-cell>
          <table:table-cell office:value-type="float" office:value="26973086.5" table:formula="of:=[.D25]+[.D32]+[.D43]" table:style-name="ce68">
            <text:p>26.973.086,50</text:p>
          </table:table-cell>
          <table:table-cell office:value-type="float" office:value="13340292.68" table:formula="of:=[.E25]+[.E32]+[.E43]" table:style-name="ce68">
            <text:p>13.340.292,68</text:p>
          </table:table-cell>
          <table:table-cell office:value-type="float" office:value="11504407.23" table:formula="of:=[.F25]+[.F32]+[.F43]" table:style-name="ce68">
            <text:p>11.504.407,23</text:p>
          </table:table-cell>
          <table:table-cell office:value-type="float" office:value="22334975.09" table:formula="of:=[.G25]+[.G32]+[.G43]" table:style-name="ce68">
            <text:p>22.334.975,09</text:p>
          </table:table-cell>
          <table:table-cell office:value-type="float" office:value="10623349.210000001" table:formula="of:=[.H25]+[.H32]+[.H43]" table:style-name="ce68">
            <text:p>10.623.349,21</text:p>
          </table:table-cell>
          <table:table-cell office:value-type="float" office:value="16453784.859999998" table:formula="of:=[.I25]+[.I32]+[.I43]" table:style-name="ce68">
            <text:p>16.453.784,86</text:p>
          </table:table-cell>
          <table:table-cell office:value-type="float" office:value="14587045.030000001" table:formula="of:=[.J25]+[.J32]+[.J43]" table:style-name="ce68">
            <text:p>14.587.045,03</text:p>
          </table:table-cell>
          <table:table-cell office:value-type="float" office:value="18762083.609999999" table:formula="of:=[.K25]+[.K32]+[.K43]" table:style-name="ce68">
            <text:p>18.762.083,61</text:p>
          </table:table-cell>
          <table:table-cell office:value-type="float" office:value="36097980.959999993" table:formula="of:=[.L25]+[.L32]+[.L43]" table:style-name="ce68">
            <text:p>36.097.980,96</text:p>
          </table:table-cell>
          <table:table-cell office:value-type="float" office:value="0" table:formula="of:=[.M25]+[.M32]+[.M43]" table:style-name="ce68">
            <text:p>0,00</text:p>
          </table:table-cell>
          <table:table-cell office:value-type="float" office:value="0" table:formula="of:=[.N25]+[.N32]+[.N43]" table:style-name="ce68">
            <text:p>0,00</text:p>
          </table:table-cell>
          <table:table-cell office:value-type="float" office:value="184426192.49999997" table:formula="of:=[.O25]+[.O32]+[.O43]" table:style-name="ce68">
            <text:p>184.426.192,50</text:p>
          </table:table-cell>
          <table:table-cell table:style-name="ce2"/>
          <table:table-cell table:number-columns-repeated="16368"/>
        </table:table-row>
        <table:table-row table:style-name="ro6">
          <table:table-cell office:value-type="string" table:style-name="ce179">
            <text:p>Fonte da Informação (f): SIAFEM- Sistema de Administração Financeira para Estados e Municípios - Centro de Controle Interno - CCI/MPSP</text:p>
          </table:table-cell>
          <table:table-cell table:style-name="ce51"/>
          <table:table-cell table:number-columns-repeated="10" table:style-name="ce53"/>
          <table:table-cell table:number-columns-repeated="3" table:style-name="ce51"/>
          <table:table-cell table:number-columns-repeated="16369" table:style-name="ce49"/>
        </table:table-row>
        <table:table-row table:style-name="ro6">
          <table:table-cell office:value-type="string" table:style-name="ce176">
            <text:p>Plano de Contas - SIAFEM-SP - <text:s/>521110101 - Previsão Inicial da Receita</text:p>
          </table:table-cell>
          <table:table-cell table:style-name="ce52"/>
          <table:table-cell table:number-columns-repeated="9" table:style-name="ce53"/>
          <table:table-cell table:number-columns-repeated="3" table:style-name="ce51"/>
          <table:table-cell table:style-name="ce53"/>
          <table:table-cell table:number-columns-repeated="16369" table:style-name="ce49"/>
        </table:table-row>
        <table:table-row table:style-name="ro6">
          <table:table-cell office:value-type="string" table:style-name="ce180">
            <text:p>SIGEO BIEE - Consulta Temporal - Valores Arrecadados - Relatórios da Execução Orçamentária da Despesa até o Mês de Referência</text:p>
          </table:table-cell>
          <table:table-cell table:style-name="ce57"/>
          <table:table-cell table:number-columns-repeated="13" table:style-name="ce51"/>
          <table:table-cell table:number-columns-repeated="16369" table:style-name="ce49"/>
        </table:table-row>
        <table:table-row table:style-name="ro8">
          <table:table-cell office:value-type="string" table:style-name="ce1">
            <text:p>SIGEO BIEE -Relatórios de Execução Orçamentária ( Despesa até o Mês de Referência )</text:p>
          </table:table-cell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176">
            <text:p>Data da última atualização: 23 de <text:s/>Novembro de 2020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1048503" table:style-name="ro8">
          <table:table-cell table:number-columns-repeated="16384"/>
        </table:table-row>
        <table:named-expressions>
          <table:named-range table:name="Print_Area" table:cell-range-address="RECEITAS_PROPRIAS.$A$1:RECEITAS_PROPRIAS.$O$69" table:base-cell-address="RECEITAS_PROPRIAS.$A$1"/>
        </table:named-expressions>
      </table:table>
      <table:table table:name="Analise_mensal_dos_fundos_" table:style-name="ta2">
        <table:table-column table:style-name="co15" table:default-cell-style-name="ce175"/>
        <table:table-column table:style-name="co16" table:default-cell-style-name="ce175"/>
        <table:table-column table:style-name="co17" table:default-cell-style-name="ce175"/>
        <table:table-column table:style-name="co18" table:number-columns-repeated="2" table:default-cell-style-name="ce175"/>
        <table:table-column table:style-name="co19" table:number-columns-repeated="2" table:default-cell-style-name="ce175"/>
        <table:table-column table:style-name="co15" table:number-columns-repeated="4" table:default-cell-style-name="ce175"/>
        <table:table-column table:style-name="co14" table:default-cell-style-name="ce175"/>
        <table:table-column table:style-name="co20" table:default-cell-style-name="ce175"/>
        <table:table-column table:style-name="co21" table:default-cell-style-name="ce175"/>
        <table:table-column table:style-name="co22" table:number-columns-repeated="2" table:default-cell-style-name="ce175"/>
        <table:table-column table:style-name="co23" table:default-cell-style-name="ce175"/>
        <table:table-column table:style-name="co14" table:number-columns-repeated="16367" table:default-cell-style-name="ce175"/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office:value-type="float" office:value="19873649.210000001" table:style-name="ce175">
            <text:p><text:s/>19.873.649,21<text:s/>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float" office:value="4353209.47" table:style-name="ce175">
            <text:p><text:s/>4.353.209,47<text:s/>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float" office:value="15520439.740000002" table:formula="of:=[.E2]-[.E3]" table:style-name="ce175">
            <text:p><text:s/>15.520.439,74<text:s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office:value-type="float" office:value="19193061.969999999" table:style-name="ce175">
            <text:p><text:s/>19.193.061,97<text:s/>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float" office:value="23435602.93" table:style-name="ce175">
            <text:p><text:s/>23.435.602,93<text:s/>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float" office:value="-4242540.9600000009" table:formula="of:=[.E6]-[.E7]" table:style-name="ce175">
            <text:p>-4.242.540,96<text:s/></text:p>
          </table:table-cell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"/>
          <table:table-cell office:value-type="float" office:value="11315.66" table:style-name="ce175">
            <text:p><text:s/>11.315,66<text:s/>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float" office:value="5000" table:style-name="ce175">
            <text:p><text:s/>5.000,00<text:s/></text:p>
          </table:table-cell>
          <table:table-cell table:number-columns-repeated="16379"/>
        </table:table-row>
        <table:table-row table:style-name="ro6">
          <table:table-cell table:number-columns-repeated="4"/>
          <table:table-cell office:value-type="float" office:value="6315.66" table:formula="of:=[.E10]-[.E11]" table:style-name="ce175">
            <text:p><text:s/>6.315,66<text:s/></text:p>
          </table:table-cell>
          <table:table-cell table:number-columns-repeated="16379"/>
        </table:table-row>
        <table:table-row table:number-rows-repeated="1048564" table:style-name="ro6">
          <table:table-cell table:number-columns-repeated="16384"/>
        </table:table-row>
      </table:table>
      <table:table table:name="FUNDOS_Saldos_e_Receitas" table:style-name="ta3">
        <table:table-column table:style-name="co24" table:default-cell-style-name="ce1"/>
        <table:table-column table:style-name="co25" table:default-cell-style-name="ce1"/>
        <table:table-column table:style-name="co8" table:default-cell-style-name="ce1"/>
        <table:table-column table:style-name="co26" table:number-columns-repeated="2" table:default-cell-style-name="ce1"/>
        <table:table-column table:style-name="co25" table:number-columns-repeated="9" table:default-cell-style-name="ce1"/>
        <table:table-column table:style-name="co27" table:default-cell-style-name="ce1"/>
        <table:table-column table:style-name="co18" table:number-columns-repeated="2" table:default-cell-style-name="ce1"/>
        <table:table-column table:style-name="co14" table:number-columns-repeated="16367" table:default-cell-style-name="ce1"/>
        <table:table-row table:style-name="ro1">
          <table:table-cell office:value-type="string" table:style-name="ce134">
            <text:p>MINISTÉRIO PÚBLICO DO ESTADO DE SÃO PAULO</text:p>
          </table:table-cell>
          <table:table-cell table:number-columns-repeated="13" table:style-name="ce135"/>
          <table:table-cell table:style-name="ce136"/>
          <table:table-cell table:number-columns-repeated="16369" table:style-name="ce1"/>
        </table:table-row>
        <table:table-row table:style-name="ro1">
          <table:table-cell table:style-name="ce73"/>
          <table:table-cell table:number-columns-repeated="2" table:style-name="ce149"/>
          <table:table-cell table:number-columns-repeated="5" table:style-name="ce47"/>
          <table:table-cell table:number-columns-repeated="6" table:style-name="ce4"/>
          <table:table-cell table:style-name="ce74"/>
          <table:table-cell table:number-columns-repeated="16369" table:style-name="ce1"/>
        </table:table-row>
        <table:table-row table:style-name="ro2">
          <table:table-cell office:value-type="string" table:style-name="ce120">
            <text:p>Crédito Orçamentário e Receitas Próprias</text:p>
          </table:table-cell>
          <table:table-cell table:style-name="ce177"/>
          <table:table-cell table:number-columns-repeated="2" table:style-name="ce178"/>
          <table:table-cell table:number-columns-repeated="10" table:style-name="ce116"/>
          <table:table-cell table:style-name="ce117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 table:style-name="ce122"/>
          <table:table-cell table:style-name="ce163"/>
          <table:table-cell table:style-name="ce168"/>
          <table:table-cell table:style-name="ce47"/>
          <table:table-cell table:number-columns-repeated="9" table:style-name="ce168"/>
          <table:table-cell table:style-name="ce118"/>
          <table:table-cell table:style-name="ce119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 office:value-type="string" table:style-name="ce120">
            <text:p>Mês de Outubro de 2020</text:p>
          </table:table-cell>
          <table:table-cell table:style-name="ce177"/>
          <table:table-cell table:number-columns-repeated="2" table:style-name="ce178"/>
          <table:table-cell table:number-columns-repeated="10" table:style-name="ce116"/>
          <table:table-cell table:style-name="ce117"/>
          <table:table-cell table:style-name="ce1"/>
          <table:table-cell table:style-name="ce2"/>
          <table:table-cell table:number-columns-repeated="16367"/>
        </table:table-row>
        <table:table-row table:style-name="ro8">
          <table:table-cell table:style-name="ce1"/>
          <table:table-cell table:number-columns-repeated="3" table:style-name="ce2"/>
          <table:table-cell table:number-columns-repeated="4" table:style-name="ce1"/>
          <table:table-cell table:number-columns-repeated="4" table:style-name="ce2"/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3" table:style-name="ce260">
            <text:p>Fundo<text:s/></text:p>
          </table:table-cell>
          <table:table-cell office:value-type="string" table:number-columns-spanned="1" table:number-rows-spanned="3" table:style-name="ce261">
            <text:p>Saldo Financeiro de Exercícios Anteriores</text:p>
          </table:table-cell>
          <table:table-cell office:value-type="string" table:number-columns-spanned="13" table:number-rows-spanned="3" table:style-name="ce262">
            <text:p>EXERCÍCIO DE 2020</text:p>
          </table:table-cell>
          <table:covered-table-cell table:number-columns-repeated="12"/>
          <table:table-cell table:number-columns-repeated="16369" table:style-name="ce1"/>
        </table:table-row>
        <table:table-row table:number-rows-repeated="2" table:style-name="ro8">
          <table:covered-table-cell/>
          <table:covered-table-cell/>
          <table:covered-table-cell/>
          <table:covered-table-cell table:number-columns-repeated="12"/>
          <table:table-cell table:number-columns-repeated="16369" table:style-name="ce1"/>
        </table:table-row>
        <table:table-row table:style-name="ro6">
          <table:table-cell office:value-type="string" table:style-name="ce60">
            <text:p>( a )</text:p>
          </table:table-cell>
          <table:table-cell office:value-type="string" table:style-name="ce45">
            <text:p>( b )</text:p>
          </table:table-cell>
          <table:table-cell office:value-type="string" table:style-name="ce46">
            <text:p>Janeiro</text:p>
          </table:table-cell>
          <table:table-cell office:value-type="string" table:style-name="ce46">
            <text:p>Fevereiro</text:p>
          </table:table-cell>
          <table:table-cell office:value-type="string" table:style-name="ce46">
            <text:p>Março</text:p>
          </table:table-cell>
          <table:table-cell office:value-type="string" table:style-name="ce46">
            <text:p>Abril</text:p>
          </table:table-cell>
          <table:table-cell office:value-type="string" table:style-name="ce46">
            <text:p>Maio</text:p>
          </table:table-cell>
          <table:table-cell office:value-type="string" table:style-name="ce46">
            <text:p>Junho</text:p>
          </table:table-cell>
          <table:table-cell office:value-type="string" table:style-name="ce46">
            <text:p>Julho</text:p>
          </table:table-cell>
          <table:table-cell office:value-type="string" table:style-name="ce46">
            <text:p>Agosto</text:p>
          </table:table-cell>
          <table:table-cell office:value-type="string" table:style-name="ce46">
            <text:p>Setembro</text:p>
          </table:table-cell>
          <table:table-cell office:value-type="string" table:style-name="ce46">
            <text:p>Outubro</text:p>
          </table:table-cell>
          <table:table-cell office:value-type="string" table:style-name="ce46">
            <text:p>Novembro</text:p>
          </table:table-cell>
          <table:table-cell office:value-type="string" table:style-name="ce46">
            <text:p>Dezembro</text:p>
          </table:table-cell>
          <table:table-cell office:value-type="string" table:style-name="ce61">
            <text:p>Total<text:s/></text:p>
          </table:table-cell>
          <table:table-cell table:number-columns-repeated="16369" table:style-name="ce1"/>
        </table:table-row>
        <table:table-row table:style-name="ro6">
          <table:table-cell table:style-name="ce139"/>
          <table:table-cell table:number-columns-repeated="5" table:style-name="ce140"/>
          <table:table-cell table:number-columns-repeated="6" table:style-name="ce152"/>
          <table:table-cell table:number-columns-repeated="3" table:style-name="ce140"/>
          <table:table-cell table:number-columns-repeated="16369" table:style-name="ce1"/>
        </table:table-row>
        <table:table-row table:style-name="ro7">
          <table:table-cell office:value-type="string" table:style-name="ce137">
            <text:p>FUNDO DE REAPARELHAMENTO :</text:p>
          </table:table-cell>
          <table:table-cell table:number-columns-repeated="3" table:style-name="ce152"/>
          <table:table-cell table:number-columns-repeated="3" table:style-name="ce140"/>
          <table:table-cell table:number-columns-repeated="3" table:style-name="ce152"/>
          <table:table-cell table:number-columns-repeated="5" table:style-name="ce140"/>
          <table:table-cell table:number-columns-repeated="16369" table:style-name="ce1"/>
        </table:table-row>
        <table:table-row table:style-name="ro6">
          <table:table-cell table:style-name="ce174"/>
          <table:table-cell table:number-columns-repeated="14" table:style-name="ce140"/>
          <table:table-cell table:number-columns-repeated="16369" table:style-name="ce1"/>
        </table:table-row>
        <table:table-row table:style-name="ro7">
          <table:table-cell office:value-type="string" table:style-name="ce174">
            <text:p>Fundo Especial de Despesa do Ministério Público do Estado de São Paulo</text:p>
          </table:table-cell>
          <table:table-cell office:value-type="float" office:value="309843706.05000001" table:formula="of:=SUM([.B16:.B17])" table:style-name="ce141">
            <text:p><text:s/>309.843.706,05<text:s/></text:p>
          </table:table-cell>
          <table:table-cell office:value-type="float" office:value="15520439.740000002" table:formula="of:=SUM([.C16:.C17])" table:style-name="ce141">
            <text:p><text:s/>15.520.439,74<text:s/></text:p>
          </table:table-cell>
          <table:table-cell office:value-type="float" office:value="8049429.0999999996" table:formula="of:=SUM([.D16:.D17])" table:style-name="ce141">
            <text:p><text:s/>8.049.429,10<text:s/></text:p>
          </table:table-cell>
          <table:table-cell office:value-type="float" office:value="9471110.0600000024" table:formula="of:=SUM([.E16:.E17])" table:style-name="ce141">
            <text:p><text:s/>9.471.110,06<text:s/></text:p>
          </table:table-cell>
          <table:table-cell office:value-type="float" office:value="-138474121.66" table:formula="of:=SUM([.F16:.F17])" table:style-name="ce141">
            <text:p>-138.474.121,66<text:s/></text:p>
          </table:table-cell>
          <table:table-cell office:value-type="float" office:value="5825096.9800000004" table:formula="of:=SUM([.G16:.G17])" table:style-name="ce141">
            <text:p><text:s/>5.825.096,98<text:s/></text:p>
          </table:table-cell>
          <table:table-cell office:value-type="float" office:value="4287030.8000000007" table:formula="of:=SUM([.H16:.H17])" table:style-name="ce141">
            <text:p><text:s/>4.287.030,80<text:s/></text:p>
          </table:table-cell>
          <table:table-cell office:value-type="float" office:value="13641077.719999999" table:formula="of:=SUM([.I16:.I17])" table:style-name="ce141">
            <text:p><text:s/>13.641.077,72<text:s/></text:p>
          </table:table-cell>
          <table:table-cell office:value-type="float" office:value="-89559634.969999999" table:formula="of:=SUM([.J16:.J17])" table:style-name="ce141">
            <text:p>-89.559.634,97<text:s/></text:p>
          </table:table-cell>
          <table:table-cell office:value-type="float" office:value="12721658.359999999" table:formula="of:=SUM([.K16:.K17])" table:style-name="ce141">
            <text:p><text:s/>12.721.658,36<text:s/></text:p>
          </table:table-cell>
          <table:table-cell office:value-type="float" office:value="-8681289.8500000015" table:formula="of:=SUM([.L16:.L17])" table:style-name="ce141">
            <text:p>-8.681.289,85<text:s/></text:p>
          </table:table-cell>
          <table:table-cell office:value-type="float" office:value="0" table:formula="of:=SUM([.M16:.M17])" table:style-name="ce141">
            <text:p><text:s/>-<text:s text:c="3"/></text:p>
          </table:table-cell>
          <table:table-cell office:value-type="float" office:value="0" table:formula="of:=SUM([.N16:.N17])" table:style-name="ce141">
            <text:p><text:s/>-<text:s text:c="3"/></text:p>
          </table:table-cell>
          <table:table-cell office:value-type="float" office:value="142644502.33000001" table:formula="of:=SUM([.O16:.O17])" table:style-name="ce141">
            <text:p><text:s/>142.644.502,33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74">
            <text:p>Conta Única - Banco do Brasil</text:p>
          </table:table-cell>
          <table:table-cell office:value-type="float" office:value="4242540.96" table:style-name="ce143">
            <text:p><text:s/>4.242.540,96<text:s/></text:p>
          </table:table-cell>
          <table:table-cell office:value-type="float" office:value="-4242540.9600000009" table:style-name="ce141">
            <text:p>-4.242.540,96<text:s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0" table:style-name="ce141">
            <text:p><text:s/>-<text:s text:c="3"/></text:p>
          </table:table-cell>
          <table:table-cell office:value-type="float" office:value="19573.959999993443" table:style-name="ce141">
            <text:p><text:s/>19.573,96<text:s/></text:p>
          </table:table-cell>
          <table:table-cell office:value-type="float" office:value="-19573.959999999031" table:style-name="ce141">
            <text:p>-19.573,96<text:s/></text:p>
          </table:table-cell>
          <table:table-cell office:value-type="float" office:value="0" table:style-name="ce141">
            <text:p><text:s/>-<text:s text:c="3"/></text:p>
          </table:table-cell>
          <table:table-cell table:number-columns-repeated="3" table:style-name="ce141"/>
          <table:table-cell table:number-columns-repeated="16369" table:style-name="ce1"/>
        </table:table-row>
        <table:table-row table:style-name="ro6">
          <table:table-cell office:value-type="string" table:style-name="ce174">
            <text:p>Fundo de Investimento Financeiro</text:p>
          </table:table-cell>
          <table:table-cell office:value-type="float" office:value="309843706.05000001" table:style-name="ce142">
            <text:p><text:s/>309.843.706,05<text:s/></text:p>
          </table:table-cell>
          <table:table-cell office:value-type="float" office:value="15520439.740000002" table:style-name="ce142">
            <text:p><text:s/>15.520.439,74<text:s/></text:p>
          </table:table-cell>
          <table:table-cell office:value-type="float" office:value="8049429.0999999996" table:style-name="ce142">
            <text:p><text:s/>8.049.429,10<text:s/></text:p>
          </table:table-cell>
          <table:table-cell office:value-type="float" office:value="9471110.0600000024" table:style-name="ce142">
            <text:p><text:s/>9.471.110,06<text:s/></text:p>
          </table:table-cell>
          <table:table-cell office:value-type="float" office:value="-138474121.66" table:style-name="ce142">
            <text:p>-138.474.121,66<text:s/></text:p>
          </table:table-cell>
          <table:table-cell office:value-type="float" office:value="5825096.9800000004" table:style-name="ce142">
            <text:p><text:s/>5.825.096,98<text:s/></text:p>
          </table:table-cell>
          <table:table-cell office:value-type="float" office:value="4287030.8000000007" table:style-name="ce142">
            <text:p><text:s/>4.287.030,80<text:s/></text:p>
          </table:table-cell>
          <table:table-cell office:value-type="float" office:value="13641077.719999999" table:style-name="ce142">
            <text:p><text:s/>13.641.077,72<text:s/></text:p>
          </table:table-cell>
          <table:table-cell office:value-type="float" office:value="-89559634.969999999" table:style-name="ce144">
            <text:p>-89.559.634,97<text:s/></text:p>
          </table:table-cell>
          <table:table-cell office:value-type="float" office:value="12721658.359999999" table:style-name="ce144">
            <text:p><text:s/>12.721.658,36<text:s/></text:p>
          </table:table-cell>
          <table:table-cell office:value-type="float" office:value="-8681289.8500000015" table:style-name="ce142">
            <text:p>-8.681.289,85<text:s/></text:p>
          </table:table-cell>
          <table:table-cell table:number-columns-repeated="2" table:style-name="ce142"/>
          <table:table-cell office:value-type="float" office:value="142644502.33000001" table:formula="of:=[.B16]+SUM([.C16:.N16])" table:style-name="ce143">
            <text:p><text:s/>142.644.502,33<text:s/></text:p>
          </table:table-cell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style-name="ce174">
            <text:p>Aplicações - Banco do Brasil</text:p>
          </table:table-cell>
          <table:table-cell office:value-type="float" office:value="0" table:style-name="ce142">
            <text:p><text:s/>-<text:s text:c="3"/></text:p>
          </table:table-cell>
          <table:table-cell table:number-columns-repeated="12" table:style-name="ce142"/>
          <table:table-cell office:value-type="float" office:value="0" table:formula="of:=[.B17]+SUM([.C17:.N17])" table:style-name="ce143">
            <text:p><text:s/>-<text:s text:c="3"/></text:p>
          </table:table-cell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style-name="ce174">
            <text:p>Fonte de Recursos : 003.001.008 - UGE 270033</text:p>
          </table:table-cell>
          <table:table-cell table:number-columns-repeated="14" table:style-name="ce140"/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style-name="ce174">
            <text:p>Fundamento Legal <text:s/>: <text:s/>Lei nº 10.332, de 21 de junho de 1999.</text:p>
          </table:table-cell>
          <table:table-cell table:number-columns-repeated="3" table:style-name="ce152"/>
          <table:table-cell table:number-columns-repeated="11" table:style-name="ce140"/>
          <table:table-cell table:style-name="ce2"/>
          <table:table-cell table:number-columns-repeated="16368" table:style-name="ce1"/>
        </table:table-row>
        <table:table-row table:number-rows-repeated="2" table:style-name="ro6">
          <table:table-cell table:style-name="ce174"/>
          <table:table-cell table:number-columns-repeated="14" table:style-name="ce140"/>
          <table:table-cell table:number-columns-repeated="16369" table:style-name="ce1"/>
        </table:table-row>
        <table:table-row table:style-name="ro7">
          <table:table-cell office:value-type="string" table:style-name="ce174">
            <text:p>Fundo Especial de Despesa Concurso para Ingresso a Carreira do MPESP</text:p>
          </table:table-cell>
          <table:table-cell office:value-type="float" office:value="3027083.87" table:formula="of:=[.B23]+[.B25]" table:style-name="ce141">
            <text:p><text:s/>3.027.083,87<text:s/></text:p>
          </table:table-cell>
          <table:table-cell office:value-type="float" office:value="6315.66" table:formula="of:=[.C23]+[.C25]" table:style-name="ce141">
            <text:p><text:s/>6.315,66<text:s/></text:p>
          </table:table-cell>
          <table:table-cell office:value-type="float" office:value="-281533.12" table:formula="of:=[.D23]+[.D25]" table:style-name="ce141">
            <text:p>-281.533,12<text:s/></text:p>
          </table:table-cell>
          <table:table-cell office:value-type="float" office:value="8986.35" table:formula="of:=[.E23]+[.E25]" table:style-name="ce141">
            <text:p><text:s/>8.986,35<text:s/></text:p>
          </table:table-cell>
          <table:table-cell office:value-type="float" office:value="8188.07" table:formula="of:=[.F23]+[.F25]" table:style-name="ce141">
            <text:p><text:s/>8.188,07<text:s/></text:p>
          </table:table-cell>
          <table:table-cell office:value-type="float" office:value="7023.82" table:formula="of:=[.G23]+[.G25]" table:style-name="ce141">
            <text:p><text:s/>7.023,82<text:s/></text:p>
          </table:table-cell>
          <table:table-cell office:value-type="float" office:value="5895.63" table:formula="of:=[.H23]+[.H25]" table:style-name="ce141">
            <text:p><text:s/>5.895,63<text:s/></text:p>
          </table:table-cell>
          <table:table-cell office:value-type="float" office:value="5176.57" table:formula="of:=[.I23]+[.I25]" table:style-name="ce141">
            <text:p><text:s/>5.176,57<text:s/></text:p>
          </table:table-cell>
          <table:table-cell office:value-type="float" office:value="27910.42" table:formula="of:=[.J23]+[.J25]" table:style-name="ce141">
            <text:p><text:s/>27.910,42<text:s/></text:p>
          </table:table-cell>
          <table:table-cell office:value-type="float" office:value="2613.2199999999998" table:formula="of:=[.K23]+[.K25]" table:style-name="ce141">
            <text:p><text:s/>2.613,22<text:s/></text:p>
          </table:table-cell>
          <table:table-cell office:value-type="float" office:value="-13201.08" table:formula="of:=[.L23]+[.L25]" table:style-name="ce141">
            <text:p>-13.201,08<text:s/></text:p>
          </table:table-cell>
          <table:table-cell office:value-type="float" office:value="0" table:formula="of:=[.M23]+[.M25]" table:style-name="ce141">
            <text:p><text:s/>-<text:s text:c="3"/></text:p>
          </table:table-cell>
          <table:table-cell office:value-type="float" office:value="0" table:formula="of:=[.N23]+[.N25]" table:style-name="ce141">
            <text:p><text:s/>-<text:s text:c="3"/></text:p>
          </table:table-cell>
          <table:table-cell office:value-type="float" office:value="2804459.4099999997" table:formula="of:=[.O23]+[.O25]" table:style-name="ce141">
            <text:p><text:s/>2.804.459,41<text:s/></text:p>
          </table:table-cell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style-name="ce174">
            <text:p>Fundo de Investimento Financeiro</text:p>
          </table:table-cell>
          <table:table-cell office:value-type="float" office:value="3027083.87" table:style-name="ce144">
            <text:p><text:s/>3.027.083,87<text:s/></text:p>
          </table:table-cell>
          <table:table-cell office:value-type="float" office:value="6315.66" table:style-name="ce144">
            <text:p><text:s/>6.315,66<text:s/></text:p>
          </table:table-cell>
          <table:table-cell office:value-type="float" office:value="-281533.12" table:style-name="ce152">
            <text:p>-281.533,12</text:p>
          </table:table-cell>
          <table:table-cell office:value-type="float" office:value="8986.35" table:style-name="ce144">
            <text:p><text:s/>8.986,35<text:s/></text:p>
          </table:table-cell>
          <table:table-cell office:value-type="float" office:value="8188.07" table:style-name="ce144">
            <text:p><text:s/>8.188,07<text:s/></text:p>
          </table:table-cell>
          <table:table-cell office:value-type="float" office:value="7023.82" table:style-name="ce144">
            <text:p><text:s/>7.023,82<text:s/></text:p>
          </table:table-cell>
          <table:table-cell office:value-type="float" office:value="5895.63" table:style-name="ce144">
            <text:p><text:s/>5.895,63<text:s/></text:p>
          </table:table-cell>
          <table:table-cell office:value-type="float" office:value="5176.57" table:style-name="ce144">
            <text:p><text:s/>5.176,57<text:s/></text:p>
          </table:table-cell>
          <table:table-cell office:value-type="float" office:value="27910.42" table:style-name="ce144">
            <text:p><text:s/>27.910,42<text:s/></text:p>
          </table:table-cell>
          <table:table-cell office:value-type="float" office:value="2613.2199999999998" table:style-name="ce144">
            <text:p><text:s/>2.613,22<text:s/></text:p>
          </table:table-cell>
          <table:table-cell office:value-type="float" office:value="-13201.08" table:style-name="ce144">
            <text:p>-13.201,08<text:s/></text:p>
          </table:table-cell>
          <table:table-cell table:number-columns-repeated="2" table:style-name="ce152"/>
          <table:table-cell office:value-type="float" office:value="2804459.4099999997" table:formula="of:=SUM([.B23:.N23])" table:style-name="ce145">
            <text:p><text:s/>2.804.459,41<text:s/></text:p>
          </table:table-cell>
          <table:table-cell table:style-name="ce2"/>
          <table:table-cell table:style-name="ce165"/>
          <table:table-cell table:number-columns-repeated="16367"/>
        </table:table-row>
        <table:table-row table:style-name="ro6">
          <table:table-cell office:value-type="string" table:style-name="ce174">
            <text:p>Conta Única do BB</text:p>
          </table:table-cell>
          <table:table-cell office:value-type="float" office:value="0" table:style-name="ce144">
            <text:p><text:s/>-<text:s text:c="3"/></text:p>
          </table:table-cell>
          <table:table-cell table:number-columns-repeated="10" table:style-name="ce144"/>
          <table:table-cell table:number-columns-repeated="2" table:style-name="ce152"/>
          <table:table-cell office:value-type="float" office:value="0" table:style-name="ce145">
            <text:p><text:s/>-<text:s text:c="3"/></text:p>
          </table:table-cell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style-name="ce174">
            <text:p>Fonte de Recursos : 003.001.098 - UGE - 270030</text:p>
          </table:table-cell>
          <table:table-cell table:number-columns-repeated="14" table:style-name="ce140"/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style-name="ce174">
            <text:p>Fundamento Legal <text:s/>: <text:s/>Decreto nº 24.453, de 01 julho de 1986</text:p>
          </table:table-cell>
          <table:table-cell table:number-columns-repeated="14" table:style-name="ce140"/>
          <table:table-cell table:style-name="ce2"/>
          <table:table-cell table:number-columns-repeated="16368" table:style-name="ce1"/>
        </table:table-row>
        <table:table-row table:style-name="ro6">
          <table:table-cell table:style-name="ce174"/>
          <table:table-cell table:number-columns-repeated="14" table:style-name="ce140"/>
          <table:table-cell table:style-name="ce2"/>
          <table:table-cell table:number-columns-repeated="16368" table:style-name="ce1"/>
        </table:table-row>
        <table:table-row table:style-name="ro6">
          <table:table-cell table:style-name="ce174"/>
          <table:table-cell table:number-columns-repeated="14" table:style-name="ce140"/>
          <table:table-cell table:number-columns-repeated="16369" table:style-name="ce1"/>
        </table:table-row>
        <table:table-row table:style-name="ro7">
          <table:table-cell office:value-type="string" table:style-name="ce174">
            <text:p>Fundo Especial de Despesa Centro de Estudos e Aperfeiçoamento do MPESP</text:p>
          </table:table-cell>
          <table:table-cell office:value-type="float" office:value="4900429.8400000008" table:formula="of:=[.B30]+[.B31]" table:style-name="ce141">
            <text:p><text:s/>4.900.429,84<text:s/></text:p>
          </table:table-cell>
          <table:table-cell office:value-type="float" office:value="13258.279999999999" table:formula="of:=[.C30]+[.C31]" table:style-name="ce141">
            <text:p><text:s/>13.258,28<text:s/></text:p>
          </table:table-cell>
          <table:table-cell office:value-type="float" office:value="47947.919999999925" table:formula="of:=[.D30]+[.D31]" table:style-name="ce141">
            <text:p><text:s/>47.947,92<text:s/></text:p>
          </table:table-cell>
          <table:table-cell office:value-type="float" office:value="7584.4700000000012" table:formula="of:=[.E30]+[.E31]" table:style-name="ce141">
            <text:p><text:s/>7.584,47<text:s/></text:p>
          </table:table-cell>
          <table:table-cell office:value-type="float" office:value="-9333.2200000000012" table:formula="of:=[.F30]+[.F31]" table:style-name="ce141">
            <text:p>-9.333,22<text:s/></text:p>
          </table:table-cell>
          <table:table-cell office:value-type="float" office:value="-18322.620000000003" table:formula="of:=[.G30]+[.G31]" table:style-name="ce141">
            <text:p>-18.322,62<text:s/></text:p>
          </table:table-cell>
          <table:table-cell office:value-type="float" office:value="3846.16" table:formula="of:=[.H30]+[.H31]" table:style-name="ce141">
            <text:p><text:s/>3.846,16<text:s/></text:p>
          </table:table-cell>
          <table:table-cell office:value-type="float" office:value="-42544.67" table:formula="of:=[.I30]+[.I31]" table:style-name="ce141">
            <text:p>-42.544,67<text:s/></text:p>
          </table:table-cell>
          <table:table-cell office:value-type="float" office:value="28741.420000000002" table:formula="of:=[.J30]+[.J31]" table:style-name="ce141">
            <text:p><text:s/>28.741,42<text:s/></text:p>
          </table:table-cell>
          <table:table-cell office:value-type="float" office:value="-17387.36" table:formula="of:=[.K30]+[.K31]" table:style-name="ce141">
            <text:p>-17.387,36<text:s/></text:p>
          </table:table-cell>
          <table:table-cell office:value-type="float" office:value="-13201.079999999994" table:formula="of:=[.L30]+[.L31]" table:style-name="ce141">
            <text:p>-13.201,08<text:s/></text:p>
          </table:table-cell>
          <table:table-cell office:value-type="float" office:value="0" table:formula="of:=[.M30]+[.M31]" table:style-name="ce141">
            <text:p><text:s/>-<text:s text:c="3"/></text:p>
          </table:table-cell>
          <table:table-cell office:value-type="float" office:value="0" table:formula="of:=[.N30]+[.N31]" table:style-name="ce141">
            <text:p><text:s/>-<text:s text:c="3"/></text:p>
          </table:table-cell>
          <table:table-cell office:value-type="float" office:value="4901019.1400000006" table:formula="of:=[.O30]+[.O31]" table:style-name="ce141">
            <text:p><text:s/>4.901.019,1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4">
            <text:p>Conta Única do BB</text:p>
          </table:table-cell>
          <table:table-cell office:value-type="float" office:value="7415.44" table:style-name="ce144">
            <text:p><text:s/>7.415,44<text:s/></text:p>
          </table:table-cell>
          <table:table-cell office:value-type="float" office:value="-7415.4400000000023" table:style-name="ce144">
            <text:p>-7.415,44<text:s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0" table:style-name="ce144">
            <text:p><text:s/>-<text:s text:c="3"/></text:p>
          </table:table-cell>
          <table:table-cell office:value-type="float" office:value="1573.179999999993" table:style-name="ce152">
            <text:p>1.573,18</text:p>
          </table:table-cell>
          <table:table-cell office:value-type="float" office:value="208.47000000000116" table:style-name="ce144">
            <text:p><text:s/>208,47<text:s/></text:p>
          </table:table-cell>
          <table:table-cell office:value-type="float" office:value="-1781.6499999999942" table:style-name="ce144">
            <text:p>-1.781,65<text:s/></text:p>
          </table:table-cell>
          <table:table-cell office:value-type="float" office:value="831" table:style-name="ce144">
            <text:p><text:s/>831,00<text:s/></text:p>
          </table:table-cell>
          <table:table-cell office:value-type="float" office:value="-831" table:style-name="ce144">
            <text:p>-831,00<text:s/></text:p>
          </table:table-cell>
          <table:table-cell office:value-type="float" office:value="0" table:style-name="ce144">
            <text:p><text:s/>-<text:s text:c="3"/></text:p>
          </table:table-cell>
          <table:table-cell table:style-name="ce140"/>
          <table:table-cell table:style-name="ce152"/>
          <table:table-cell office:value-type="float" office:value="0" table:formula="of:=[.B30]+SUM([.C30:.N30])" table:style-name="ce143">
            <text:p><text:s/>-<text:s text:c="3"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4">
            <text:p>Fundo de Investimento Financeiro</text:p>
          </table:table-cell>
          <table:table-cell office:value-type="float" office:value="4893014.4000000004" table:style-name="ce144">
            <text:p><text:s/>4.893.014,40<text:s/></text:p>
          </table:table-cell>
          <table:table-cell office:value-type="float" office:value="20673.72" table:style-name="ce144">
            <text:p><text:s/>20.673,72<text:s/></text:p>
          </table:table-cell>
          <table:table-cell office:value-type="float" office:value="47947.919999999925" table:style-name="ce144">
            <text:p><text:s/>47.947,92<text:s/></text:p>
          </table:table-cell>
          <table:table-cell office:value-type="float" office:value="7584.4700000000012" table:style-name="ce144">
            <text:p><text:s/>7.584,47<text:s/></text:p>
          </table:table-cell>
          <table:table-cell office:value-type="float" office:value="-9333.2200000000012" table:style-name="ce144">
            <text:p>-9.333,22<text:s/></text:p>
          </table:table-cell>
          <table:table-cell office:value-type="float" office:value="-19895.799999999996" table:style-name="ce144">
            <text:p>-19.895,80<text:s/></text:p>
          </table:table-cell>
          <table:table-cell office:value-type="float" office:value="3637.6899999999987" table:style-name="ce144">
            <text:p><text:s/>3.637,69<text:s/></text:p>
          </table:table-cell>
          <table:table-cell office:value-type="float" office:value="-40763.020000000004" table:style-name="ce144">
            <text:p>-40.763,02<text:s/></text:p>
          </table:table-cell>
          <table:table-cell office:value-type="float" office:value="27910.420000000002" table:style-name="ce144">
            <text:p><text:s/>27.910,42<text:s/></text:p>
          </table:table-cell>
          <table:table-cell office:value-type="float" office:value="-16556.36" table:style-name="ce144">
            <text:p>-16.556,36<text:s/></text:p>
          </table:table-cell>
          <table:table-cell office:value-type="float" office:value="-13201.079999999994" table:style-name="ce144">
            <text:p>-13.201,08<text:s/></text:p>
          </table:table-cell>
          <table:table-cell table:number-columns-repeated="2" table:style-name="ce144"/>
          <table:table-cell office:value-type="float" office:value="4901019.1400000006" table:formula="of:=SUM([.B31:.N31])" table:style-name="ce143">
            <text:p><text:s/>4.901.019,14<text:s/></text:p>
          </table:table-cell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style-name="ce174">
            <text:p>Fonte de Recursos : <text:s/>003.001.027 - UGE - 270031</text:p>
          </table:table-cell>
          <table:table-cell table:number-columns-repeated="5" table:style-name="ce140"/>
          <table:table-cell table:number-columns-repeated="3" table:style-name="ce152"/>
          <table:table-cell table:number-columns-repeated="6" table:style-name="ce140"/>
          <table:table-cell table:style-name="ce2"/>
          <table:table-cell table:number-columns-repeated="16368" table:style-name="ce1"/>
        </table:table-row>
        <table:table-row table:style-name="ro6">
          <table:table-cell office:value-type="string" table:style-name="ce174">
            <text:p>Fundamento Legal <text:s/>: <text:s/>Decreto nº 27.422, de 05 de outubro de 1987</text:p>
          </table:table-cell>
          <table:table-cell table:number-columns-repeated="14" table:style-name="ce140"/>
          <table:table-cell table:style-name="ce2"/>
          <table:table-cell table:number-columns-repeated="16368" table:style-name="ce1"/>
        </table:table-row>
        <table:table-row table:style-name="ro6">
          <table:table-cell table:style-name="ce174"/>
          <table:table-cell table:number-columns-repeated="14" table:style-name="ce140"/>
          <table:table-cell table:number-columns-repeated="16369" table:style-name="ce1"/>
        </table:table-row>
        <table:table-row table:style-name="ro6">
          <table:table-cell table:style-name="ce174"/>
          <table:table-cell table:number-columns-repeated="14" table:style-name="ce139"/>
          <table:table-cell table:number-columns-repeated="16369" table:style-name="ce1"/>
        </table:table-row>
        <table:table-row table:style-name="ro7">
          <table:table-cell office:value-type="string" table:style-name="ce67">
            <text:p>Total</text:p>
          </table:table-cell>
          <table:table-cell office:value-type="float" office:value="317771219.75999999" table:formula="of:=[.B14]+[.B22]+[.B29]" table:style-name="ce138">
            <text:p><text:s/>317.771.219,76<text:s/></text:p>
          </table:table-cell>
          <table:table-cell office:value-type="float" office:value="15540013.680000002" table:formula="of:=[.C14]+[.C22]+[.C29]" table:style-name="ce138">
            <text:p><text:s/>15.540.013,68<text:s/></text:p>
          </table:table-cell>
          <table:table-cell office:value-type="float" office:value="7815843.8999999994" table:formula="of:=[.D14]+[.D22]+[.D29]" table:style-name="ce138">
            <text:p><text:s/>7.815.843,90<text:s/></text:p>
          </table:table-cell>
          <table:table-cell office:value-type="float" office:value="9487680.8800000027" table:formula="of:=[.E14]+[.E22]+[.E29]" table:style-name="ce138">
            <text:p><text:s/>9.487.680,88<text:s/></text:p>
          </table:table-cell>
          <table:table-cell office:value-type="float" office:value="-138475266.81" table:formula="of:=[.F14]+[.F22]+[.F29]" table:style-name="ce138">
            <text:p>-138.475.266,81<text:s/></text:p>
          </table:table-cell>
          <table:table-cell office:value-type="float" office:value="5813798.1800000006" table:formula="of:=[.G14]+[.G22]+[.G29]" table:style-name="ce138">
            <text:p><text:s/>5.813.798,18<text:s/></text:p>
          </table:table-cell>
          <table:table-cell office:value-type="float" office:value="4296772.5900000008" table:formula="of:=[.H14]+[.H22]+[.H29]" table:style-name="ce138">
            <text:p><text:s/>4.296.772,59<text:s/></text:p>
          </table:table-cell>
          <table:table-cell office:value-type="float" office:value="13603709.619999999" table:formula="of:=[.I14]+[.I22]+[.I29]" table:style-name="ce138">
            <text:p><text:s/>13.603.709,62<text:s/></text:p>
          </table:table-cell>
          <table:table-cell office:value-type="float" office:value="-89502983.129999995" table:formula="of:=[.J14]+[.J22]+[.J29]" table:style-name="ce138">
            <text:p>-89.502.983,13<text:s/></text:p>
          </table:table-cell>
          <table:table-cell office:value-type="float" office:value="12706884.220000001" table:formula="of:=[.K14]+[.K22]+[.K29]" table:style-name="ce138">
            <text:p><text:s/>12.706.884,22<text:s/></text:p>
          </table:table-cell>
          <table:table-cell office:value-type="float" office:value="-8707692.0100000016" table:formula="of:=[.L14]+[.L22]+[.L29]" table:style-name="ce138">
            <text:p>-8.707.692,01<text:s/></text:p>
          </table:table-cell>
          <table:table-cell office:value-type="float" office:value="0" table:formula="of:=[.M14]+[.M22]+[.M29]" table:style-name="ce138">
            <text:p><text:s/>-<text:s text:c="3"/></text:p>
          </table:table-cell>
          <table:table-cell office:value-type="float" office:value="0" table:formula="of:=[.N14]+[.N22]+[.N29]" table:style-name="ce138">
            <text:p><text:s/>-<text:s text:c="3"/></text:p>
          </table:table-cell>
          <table:table-cell office:value-type="float" office:value="150349980.88" table:formula="of:=[.O14]+[.O22]+[.O29]" table:style-name="ce138">
            <text:p><text:s/>150.349.980,88<text:s/>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58">
            <text:p>Fonte da Informação (f): SIAFEM- Sistema de Administração Financeira para Estados e Municípios - Consulta Gerencial de Saldos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9">
            <text:p>Data da última atualização: 21 de Novembro de 2020<text:s/></text:p>
          </table:table-cell>
          <table:table-cell table:style-name="ce2"/>
          <table:table-cell table:number-columns-repeated="10" table:style-name="ce1"/>
          <table:table-cell table:style-name="ce2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5" table:style-name="ce2"/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4" table:style-name="ce1"/>
          <table:table-cell table:style-name="ce181"/>
          <table:table-cell table:number-columns-repeated="16364"/>
        </table:table-row>
        <table:table-row table:style-name="ro8">
          <table:table-cell table:style-name="ce1"/>
          <table:table-cell table:number-columns-repeated="7" table:style-name="ce2"/>
          <table:table-cell table:number-columns-repeated="3" table:style-name="ce1"/>
          <table:table-cell table:number-columns-repeated="4" table:style-name="ce2"/>
          <table:table-cell table:number-columns-repeated="16369" table:style-name="ce1"/>
        </table:table-row>
        <table:table-row table:number-rows-repeated="2" table:style-name="ro8">
          <table:table-cell table:style-name="ce1"/>
          <table:table-cell table:number-columns-repeated="5" table:style-name="ce2"/>
          <table:table-cell table:style-name="ce1"/>
          <table:table-cell table:style-name="ce2"/>
          <table:table-cell table:number-columns-repeated="3" table:style-name="ce1"/>
          <table:table-cell table:number-columns-repeated="4" table:style-name="ce2"/>
          <table:table-cell table:number-columns-repeated="16369" table:style-name="ce1"/>
        </table:table-row>
        <table:table-row table:number-rows-repeated="6" table:style-name="ro8">
          <table:table-cell table:style-name="ce1"/>
          <table:table-cell table:number-columns-repeated="5" table:style-name="ce2"/>
          <table:table-cell table:number-columns-repeated="5" table:style-name="ce1"/>
          <table:table-cell table:number-columns-repeated="4" table:style-name="ce2"/>
          <table:table-cell table:number-columns-repeated="16369" table:style-name="ce1"/>
        </table:table-row>
        <table:table-row table:style-name="ro8">
          <table:table-cell/>
          <table:table-cell table:number-columns-repeated="5" table:style-name="ce2"/>
          <table:table-cell table:number-columns-repeated="5" table:style-name="ce1"/>
          <table:table-cell table:number-columns-repeated="4" table:style-name="ce2"/>
          <table:table-cell table:number-columns-repeated="16369"/>
        </table:table-row>
        <table:table-row table:style-name="ro8">
          <table:table-cell/>
          <table:table-cell table:number-columns-repeated="3" table:style-name="ce2"/>
          <table:table-cell table:style-name="ce1"/>
          <table:table-cell table:style-name="ce2"/>
          <table:table-cell table:number-columns-repeated="6" table:style-name="ce1"/>
          <table:table-cell table:number-columns-repeated="3" table:style-name="ce2"/>
          <table:table-cell table:number-columns-repeated="16369"/>
        </table:table-row>
        <table:table-row table:style-name="ro8">
          <table:table-cell/>
          <table:table-cell table:style-name="ce1"/>
          <table:table-cell table:style-name="ce2"/>
          <table:table-cell table:number-columns-repeated="9" table:style-name="ce1"/>
          <table:table-cell table:number-columns-repeated="3" table:style-name="ce2"/>
          <table:table-cell table:number-columns-repeated="16369"/>
        </table:table-row>
        <table:table-row table:style-name="ro8">
          <table:table-cell/>
          <table:table-cell table:number-columns-repeated="13" table:style-name="ce1"/>
          <table:table-cell table:style-name="ce2"/>
          <table:table-cell table:number-columns-repeated="16369"/>
        </table:table-row>
        <table:table-row table:number-rows-repeated="10" table:style-name="ro8">
          <table:table-cell/>
          <table:table-cell table:number-columns-repeated="3" table:style-name="ce2"/>
          <table:table-cell table:number-columns-repeated="16380" table:style-name="ce1"/>
        </table:table-row>
        <table:table-row table:number-rows-repeated="1048514" table:style-name="ro8">
          <table:table-cell table:number-columns-repeated="16384"/>
        </table:table-row>
      </table:table>
      <table:table table:name="NOVA_DESPESAS_POR_AÇÃO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 table:visibility="collapse"/>
        <table:table-column table:style-name="co5" table:number-columns-repeated="23" table:default-cell-style-name="ce1" table:visibility="collapse"/>
        <table:table-column table:style-name="co32" table:number-columns-repeated="3" table:default-cell-style-name="ce1"/>
        <table:table-column table:style-name="co5" table:number-columns-repeated="9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14" table:number-columns-repeated="16341" table:default-cell-style-name="ce1"/>
        <table:table-row table:style-name="ro9">
          <table:table-cell office:value-type="string" table:number-columns-spanned="2" table:number-rows-spanned="1" table:style-name="ce198">
            <text:p>MINISTÉRIO PÚBLICO DO ESTADO DE SÃO PAULO</text:p>
          </table:table-cell>
          <table:covered-table-cell/>
          <table:table-cell table:number-columns-repeated="39" table:style-name="ce127"/>
          <table:table-cell table:style-name="ce128"/>
          <table:table-cell table:number-columns-repeated="16342"/>
        </table:table-row>
        <table:table-row table:style-name="ro2">
          <table:table-cell table:style-name="ce129"/>
          <table:table-cell table:style-name="ce130"/>
          <table:table-cell table:number-columns-repeated="39" table:style-name="ce77"/>
          <table:table-cell table:style-name="ce78"/>
          <table:table-cell table:number-columns-repeated="16342"/>
        </table:table-row>
        <table:table-row table:style-name="ro2">
          <table:table-cell office:value-type="string" table:style-name="ce131">
            <text:p>Despesas por Ação Orçamentária<text:s/></text:p>
          </table:table-cell>
          <table:table-cell table:style-name="ce132"/>
          <table:table-cell table:number-columns-repeated="39" table:style-name="ce125"/>
          <table:table-cell table:style-name="ce126"/>
          <table:table-cell table:number-columns-repeated="16342" table:style-name="ce3"/>
        </table:table-row>
        <table:table-row table:style-name="ro8">
          <table:table-cell table:style-name="ce79"/>
          <table:table-cell table:number-columns-repeated="40" table:style-name="ce4"/>
          <table:table-cell table:style-name="ce80"/>
          <table:table-cell table:number-columns-repeated="16342"/>
        </table:table-row>
        <table:table-row table:style-name="ro1">
          <table:table-cell office:value-type="string" table:number-columns-spanned="42" table:number-rows-spanned="1" table:style-name="ce264">
            <text:p>Mês de Outubro de 2020</text:p>
          </table:table-cell>
          <table:covered-table-cell table:number-columns-repeated="41"/>
          <table:table-cell table:number-columns-repeated="16342"/>
        </table:table-row>
        <table:table-row table:style-name="ro6">
          <table:table-cell table:style-name="ce76"/>
          <table:table-cell table:number-columns-repeated="4" table:style-name="ce77"/>
          <table:table-cell table:style-name="ce81"/>
          <table:table-cell table:number-columns-repeated="35" table:style-name="ce77"/>
          <table:table-cell table:style-name="ce78"/>
          <table:table-cell table:number-columns-repeated="16342"/>
        </table:table-row>
        <table:table-row table:style-name="ro10">
          <table:table-cell office:value-type="string" table:number-columns-spanned="2" table:number-rows-spanned="2" table:style-name="ce203">
            <text:p>Descrição da Ação</text:p>
          </table:table-cell>
          <table:covered-table-cell/>
          <table:table-cell office:value-type="string" table:number-columns-spanned="1" table:number-rows-spanned="2" table:style-name="ce265">
            <text:p>Autorizado</text:p>
          </table:table-cell>
          <table:table-cell office:value-type="string" table:number-columns-spanned="3" table:number-rows-spanned="1" table:style-name="ce207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07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07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07">
            <text:p>Abril</text:p>
          </table:table-cell>
          <table:covered-table-cell table:number-columns-repeated="2"/>
          <table:table-cell office:value-type="string" table:number-columns-spanned="3" table:number-rows-spanned="1" table:style-name="ce207">
            <text:p>Maio</text:p>
          </table:table-cell>
          <table:covered-table-cell table:number-columns-repeated="2"/>
          <table:table-cell office:value-type="string" table:number-columns-spanned="3" table:number-rows-spanned="1" table:style-name="ce207">
            <text:p>Junho</text:p>
          </table:table-cell>
          <table:covered-table-cell table:number-columns-repeated="2"/>
          <table:table-cell office:value-type="string" table:number-columns-spanned="3" table:number-rows-spanned="1" table:style-name="ce207">
            <text:p>Julho</text:p>
          </table:table-cell>
          <table:covered-table-cell table:number-columns-repeated="2"/>
          <table:table-cell office:value-type="string" table:number-columns-spanned="3" table:number-rows-spanned="1" table:style-name="ce207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07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07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07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07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266">
            <text:p>Total Acumulado do Exercício de 2020</text:p>
          </table:table-cell>
          <table:covered-table-cell table:number-columns-repeated="2"/>
          <table:table-cell table:number-columns-repeated="16342"/>
        </table:table-row>
        <table:table-row table:style-name="ro6">
          <table:covered-table-cell/>
          <table:covered-table-cell/>
          <table:covered-table-cell/>
          <table:table-cell office:value-type="string" table:style-name="ce44">
            <text:p>Empenhados</text:p>
          </table:table-cell>
          <table:table-cell office:value-type="string" table:style-name="ce44">
            <text:p>Liquidados</text:p>
          </table:table-cell>
          <table:table-cell office:value-type="string" table:style-name="ce44">
            <text:p>Pagos</text:p>
          </table:table-cell>
          <table:table-cell office:value-type="string" table:style-name="ce54">
            <text:p>Empenhados</text:p>
          </table:table-cell>
          <table:table-cell office:value-type="string" table:style-name="ce55">
            <text:p>Liquidados</text:p>
          </table:table-cell>
          <table:table-cell office:value-type="string" table:style-name="ce55">
            <text:p>Pagos</text:p>
          </table:table-cell>
          <table:table-cell office:value-type="string" table:style-name="ce54">
            <text:p>Empenhados</text:p>
          </table:table-cell>
          <table:table-cell office:value-type="string" table:style-name="ce55">
            <text:p>Liquidados</text:p>
          </table:table-cell>
          <table:table-cell office:value-type="string" table:style-name="ce55">
            <text:p>Pagos</text:p>
          </table:table-cell>
          <table:table-cell office:value-type="string" table:style-name="ce54">
            <text:p>Empenhados</text:p>
          </table:table-cell>
          <table:table-cell office:value-type="string" table:style-name="ce55">
            <text:p>Liquidados</text:p>
          </table:table-cell>
          <table:table-cell office:value-type="string" table:style-name="ce55">
            <text:p>Pagos</text:p>
          </table:table-cell>
          <table:table-cell office:value-type="string" table:style-name="ce54">
            <text:p>Empenhado</text:p>
          </table:table-cell>
          <table:table-cell office:value-type="string" table:style-name="ce55">
            <text:p>Liquidado</text:p>
          </table:table-cell>
          <table:table-cell office:value-type="string" table:style-name="ce55">
            <text:p>Pago</text:p>
          </table:table-cell>
          <table:table-cell office:value-type="string" table:style-name="ce54">
            <text:p>Empenhado</text:p>
          </table:table-cell>
          <table:table-cell office:value-type="string" table:style-name="ce55">
            <text:p>Liquidado</text:p>
          </table:table-cell>
          <table:table-cell office:value-type="string" table:style-name="ce55">
            <text:p>Pago</text:p>
          </table:table-cell>
          <table:table-cell office:value-type="string" table:style-name="ce54">
            <text:p>Empenhados</text:p>
          </table:table-cell>
          <table:table-cell office:value-type="string" table:style-name="ce55">
            <text:p>Liquidados</text:p>
          </table:table-cell>
          <table:table-cell office:value-type="string" table:style-name="ce55">
            <text:p>Pagos</text:p>
          </table:table-cell>
          <table:table-cell office:value-type="string" table:style-name="ce54">
            <text:p>Empenhados</text:p>
          </table:table-cell>
          <table:table-cell office:value-type="string" table:style-name="ce55">
            <text:p>Liquidados</text:p>
          </table:table-cell>
          <table:table-cell office:value-type="string" table:style-name="ce55">
            <text:p>Pagos</text:p>
          </table:table-cell>
          <table:table-cell office:value-type="string" table:style-name="ce54">
            <text:p>Empenhados</text:p>
          </table:table-cell>
          <table:table-cell office:value-type="string" table:style-name="ce55">
            <text:p>Liquidados</text:p>
          </table:table-cell>
          <table:table-cell office:value-type="string" table:style-name="ce55">
            <text:p>Pagos</text:p>
          </table:table-cell>
          <table:table-cell office:value-type="string" table:style-name="ce54">
            <text:p>Empenhados</text:p>
          </table:table-cell>
          <table:table-cell office:value-type="string" table:style-name="ce55">
            <text:p>Liquidados</text:p>
          </table:table-cell>
          <table:table-cell office:value-type="string" table:style-name="ce55">
            <text:p>Pagos</text:p>
          </table:table-cell>
          <table:table-cell office:value-type="string" table:style-name="ce54">
            <text:p>Empenhados</text:p>
          </table:table-cell>
          <table:table-cell office:value-type="string" table:style-name="ce55">
            <text:p>Liquidados</text:p>
          </table:table-cell>
          <table:table-cell office:value-type="string" table:style-name="ce55">
            <text:p>Pagos</text:p>
          </table:table-cell>
          <table:table-cell office:value-type="string" table:style-name="ce54">
            <text:p>Empenhados</text:p>
          </table:table-cell>
          <table:table-cell office:value-type="string" table:style-name="ce55">
            <text:p>Liquidados</text:p>
          </table:table-cell>
          <table:table-cell office:value-type="string" table:style-name="ce55">
            <text:p>Pagos</text:p>
          </table:table-cell>
          <table:table-cell office:value-type="string" table:style-name="ce54">
            <text:p>Empenhado</text:p>
          </table:table-cell>
          <table:table-cell office:value-type="string" table:style-name="ce55">
            <text:p>Liquidado</text:p>
          </table:table-cell>
          <table:table-cell office:value-type="string" table:style-name="ce82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263">
            <text:p>(a)</text:p>
          </table:table-cell>
          <table:covered-table-cell/>
          <table:table-cell office:value-type="string" table:style-name="ce44">
            <text:p>(b)</text:p>
          </table:table-cell>
          <table:table-cell office:value-type="string" table:style-name="ce44">
            <text:p>©</text:p>
          </table:table-cell>
          <table:table-cell office:value-type="string" table:style-name="ce44">
            <text:p>(d)</text:p>
          </table:table-cell>
          <table:table-cell office:value-type="string" table:style-name="ce44">
            <text:p>(e)</text:p>
          </table:table-cell>
          <table:table-cell office:value-type="string" table:style-name="ce43">
            <text:p>(f)</text:p>
          </table:table-cell>
          <table:table-cell office:value-type="string" table:style-name="ce42">
            <text:p>(g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i)</text:p>
          </table:table-cell>
          <table:table-cell office:value-type="string" table:style-name="ce42">
            <text:p>(j)</text:p>
          </table:table-cell>
          <table:table-cell office:value-type="string" table:style-name="ce42">
            <text:p>(k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<text:s/>( c )</text:p>
          </table:table-cell>
          <table:table-cell office:value-type="string" table:style-name="ce42">
            <text:p>(d)</text:p>
          </table:table-cell>
          <table:table-cell office:value-type="string" table:style-name="ce42">
            <text:p>(e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office:value-type="string" table:style-name="ce42">
            <text:p>(h)</text:p>
          </table:table-cell>
          <table:table-cell table:style-name="ce41"/>
          <table:table-cell table:style-name="ce40"/>
          <table:table-cell table:style-name="ce83"/>
          <table:table-cell table:number-columns-repeated="16342"/>
        </table:table-row>
        <table:table-row table:style-name="ro7">
          <table:table-cell table:style-name="ce84"/>
          <table:table-cell table:style-name="ce20"/>
          <table:table-cell table:number-columns-repeated="4" table:style-name="ce39"/>
          <table:table-cell table:style-name="ce38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7"/>
          <table:table-cell table:style-name="ce85"/>
          <table:table-cell table:number-columns-repeated="16342"/>
        </table:table-row>
        <table:table-row table:style-name="ro7">
          <table:table-cell office:value-type="string" table:style-name="ce86">
            <text:p>Atividades</text:p>
          </table:table-cell>
          <table:table-cell table:style-name="ce35"/>
          <table:table-cell office:value-type="float" office:value="2717916583" table:formula="of:=[.C13]+[.C17]+[.C22]+[.C27]+[.C32]" table:style-name="ce27">
            <text:p>2.717.916.583,00</text:p>
          </table:table-cell>
          <table:table-cell office:value-type="float" office:value="208122336.14000002" table:formula="of:=[.D13]+[.D17]+[.D22]+[.D27]+[.D32]" table:style-name="ce27">
            <text:p>208.122.336,14</text:p>
          </table:table-cell>
          <table:table-cell office:value-type="float" office:value="193632509.40000001" table:formula="of:=[.E13]+[.E17]+[.E22]+[.E27]+[.E32]" table:style-name="ce27">
            <text:p>193.632.509,40</text:p>
          </table:table-cell>
          <table:table-cell office:value-type="float" office:value="169796.87" table:formula="of:=[.F13]+[.F17]+[.F22]+[.F27]+[.F32]" table:style-name="ce27">
            <text:p>169.796,87</text:p>
          </table:table-cell>
          <table:table-cell office:value-type="float" office:value="311375027.95999998" table:formula="of:=[.G13]+[.G17]+[.G22]+[.G27]+[.G32]" table:style-name="ce34">
            <text:p>311.375.027,96</text:p>
          </table:table-cell>
          <table:table-cell office:value-type="float" office:value="220027501.43000001" table:formula="of:=[.H13]+[.H17]+[.H22]+[.H27]+[.H32]" table:style-name="ce34">
            <text:p>220.027.501,43</text:p>
          </table:table-cell>
          <table:table-cell office:value-type="float" office:value="196959606" table:formula="of:=[.I13]+[.I17]+[.I22]+[.I27]+[.I32]" table:style-name="ce34">
            <text:p>196.959.606,00</text:p>
          </table:table-cell>
          <table:table-cell office:value-type="float" office:value="227443514.00999999" table:formula="of:=[.J13]+[.J17]+[.J22]+[.J27]+[.J32]" table:style-name="ce34">
            <text:p>227.443.514,01</text:p>
          </table:table-cell>
          <table:table-cell office:value-type="float" office:value="224170431.51999998" table:formula="of:=[.K13]+[.K17]+[.K22]+[.K27]+[.K32]" table:style-name="ce34">
            <text:p>224.170.431,52</text:p>
          </table:table-cell>
          <table:table-cell office:value-type="float" office:value="222100454.49999997" table:formula="of:=[.L13]+[.L17]+[.L22]+[.L27]+[.L32]" table:style-name="ce34">
            <text:p>222.100.454,50</text:p>
          </table:table-cell>
          <table:table-cell office:value-type="float" office:value="209245945.25" table:formula="of:=[.M13]+[.M17]+[.M22]+[.M27]+[.M32]" table:style-name="ce34">
            <text:p>209.245.945,25</text:p>
          </table:table-cell>
          <table:table-cell office:value-type="float" office:value="219178528.56" table:formula="of:=[.N13]+[.N17]+[.N22]+[.N27]+[.N32]" table:style-name="ce34">
            <text:p>219.178.528,56</text:p>
          </table:table-cell>
          <table:table-cell office:value-type="float" office:value="220918429.18000004" table:formula="of:=[.O13]+[.O17]+[.O22]+[.O27]+[.O32]" table:style-name="ce34">
            <text:p>220.918.429,18</text:p>
          </table:table-cell>
          <table:table-cell office:value-type="float" office:value="231831112.91000003" table:formula="of:=[.P13]+[.P17]+[.P22]+[.P27]+[.P32]" table:style-name="ce34">
            <text:p>231.831.112,91</text:p>
          </table:table-cell>
          <table:table-cell office:value-type="float" office:value="244541109.23000002" table:formula="of:=[.Q13]+[.Q17]+[.Q22]+[.Q27]+[.Q32]" table:style-name="ce34">
            <text:p>244.541.109,23</text:p>
          </table:table-cell>
          <table:table-cell office:value-type="float" office:value="216885686.53" table:formula="of:=[.R13]+[.R17]+[.R22]+[.R27]+[.R32]" table:style-name="ce34">
            <text:p>216.885.686,53</text:p>
          </table:table-cell>
          <table:table-cell office:value-type="float" office:value="201934396.59" table:formula="of:=[.S13]+[.S17]+[.S22]+[.S27]+[.S32]" table:style-name="ce34">
            <text:p>201.934.396,59</text:p>
          </table:table-cell>
          <table:table-cell office:value-type="float" office:value="198207580.14000002" table:formula="of:=[.T13]+[.T17]+[.T22]+[.T27]+[.T32]" table:style-name="ce34">
            <text:p>198.207.580,14</text:p>
          </table:table-cell>
          <table:table-cell office:value-type="float" office:value="243747394.53999999" table:formula="of:=[.U13]+[.U17]+[.U22]+[.U27]+[.U32]" table:style-name="ce34">
            <text:p>243.747.394,54</text:p>
          </table:table-cell>
          <table:table-cell office:value-type="float" office:value="192901626.25999996" table:formula="of:=[.V13]+[.V17]+[.V22]+[.V27]+[.V32]" table:style-name="ce34">
            <text:p>192.901.626,26</text:p>
          </table:table-cell>
          <table:table-cell office:value-type="float" office:value="198240411.66999999" table:formula="of:=[.W13]+[.W17]+[.W22]+[.W27]+[.W32]" table:style-name="ce34">
            <text:p>198.240.411,67</text:p>
          </table:table-cell>
          <table:table-cell office:value-type="float" office:value="197363796.26000002" table:formula="of:=[.X13]+[.X17]+[.X22]+[.X27]+[.X32]" table:style-name="ce34">
            <text:p>197.363.796,26</text:p>
          </table:table-cell>
          <table:table-cell office:value-type="float" office:value="213664619.90000001" table:formula="of:=[.Y13]+[.Y17]+[.Y22]+[.Y27]+[.Y32]" table:style-name="ce34">
            <text:p>213.664.619,90</text:p>
          </table:table-cell>
          <table:table-cell office:value-type="float" office:value="220598962.34999999" table:formula="of:=[.Z13]+[.Z17]+[.Z22]+[.Z27]+[.Z32]" table:style-name="ce34">
            <text:p>220.598.962,35</text:p>
          </table:table-cell>
          <table:table-cell office:value-type="float" office:value="200058813.46000001" table:formula="of:=[.AA13]+[.AA17]+[.AA22]+[.AA27]+[.AA32]" table:style-name="ce34">
            <text:p>200.058.813,46</text:p>
          </table:table-cell>
          <table:table-cell office:value-type="float" office:value="203049249.68000001" table:formula="of:=[.AB13]+[.AB17]+[.AB22]+[.AB27]+[.AB32]" table:style-name="ce34">
            <text:p>203.049.249,68</text:p>
          </table:table-cell>
          <table:table-cell office:value-type="float" office:value="206891975.95000002" table:formula="of:=[.AC13]+[.AC17]+[.AC22]+[.AC27]+[.AC32]" table:style-name="ce34">
            <text:p>206.891.975,95</text:p>
          </table:table-cell>
          <table:table-cell office:value-type="float" office:value="221747237.58999997" table:formula="of:=[.AD13]+[.AD17]+[.AD22]+[.AD27]+[.AD32]" table:style-name="ce34">
            <text:p>221.747.237,59</text:p>
          </table:table-cell>
          <table:table-cell office:value-type="float" office:value="197957446.98999998" table:formula="of:=[.AE13]+[.AE17]+[.AE22]+[.AE27]+[.AE32]" table:style-name="ce34">
            <text:p>197.957.446,99</text:p>
          </table:table-cell>
          <table:table-cell office:value-type="float" office:value="206434431.49000001" table:formula="of:=[.AF13]+[.AF17]+[.AF22]+[.AF27]+[.AF32]" table:style-name="ce34">
            <text:p>206.434.431,49</text:p>
          </table:table-cell>
          <table:table-cell office:value-type="float" office:value="209452734.03" table:formula="of:=[.AG13]+[.AG17]+[.AG22]+[.AG27]+[.AG32]" table:style-name="ce34">
            <text:p>209.452.734,03</text:p>
          </table:table-cell>
          <table:table-cell office:value-type="float" office:value="0" table:formula="of:=[.AH13]+[.AH17]+[.AH22]+[.AH27]+[.AH32]" table:style-name="ce34">
            <text:p>0,00</text:p>
          </table:table-cell>
          <table:table-cell office:value-type="float" office:value="0" table:formula="of:=[.AI13]+[.AI17]+[.AI22]+[.AI27]+[.AI32]" table:style-name="ce34">
            <text:p>0,00</text:p>
          </table:table-cell>
          <table:table-cell office:value-type="float" office:value="0" table:formula="of:=[.AJ13]+[.AJ17]+[.AJ22]+[.AJ27]+[.AJ32]" table:style-name="ce34">
            <text:p>0,00</text:p>
          </table:table-cell>
          <table:table-cell office:value-type="float" office:value="0" table:formula="of:=[.AK13]+[.AK17]+[.AK22]+[.AK27]+[.AK32]" table:style-name="ce34">
            <text:p>0,00</text:p>
          </table:table-cell>
          <table:table-cell office:value-type="float" office:value="0" table:formula="of:=[.AL13]+[.AL17]+[.AL22]+[.AL27]+[.AL32]" table:style-name="ce34">
            <text:p>0,00</text:p>
          </table:table-cell>
          <table:table-cell office:value-type="float" office:value="0" table:formula="of:=[.AM13]+[.AM17]+[.AM22]+[.AM27]+[.AM32]" table:style-name="ce34">
            <text:p>0,00</text:p>
          </table:table-cell>
          <table:table-cell office:value-type="float" office:value="2197525275.6900001" table:formula="of:=[.AN13]+[.AN17]+[.AN22]+[.AN27]+[.AN32]" table:style-name="ce34">
            <text:p>2.197.525.275,69</text:p>
          </table:table-cell>
          <table:table-cell office:value-type="float" office:value="2131923441.7399998" table:formula="of:=[.AO13]+[.AO17]+[.AO22]+[.AO27]+[.AO32]" table:style-name="ce34">
            <text:p>2.131.923.441,74</text:p>
          </table:table-cell>
          <table:table-cell office:value-type="float" office:value="1929403948.96" table:formula="of:=[.AP13]+[.AP17]+[.AP22]+[.AP27]+[.AP32]" table:style-name="ce87">
            <text:p>1.929.403.948,96</text:p>
          </table:table-cell>
          <table:table-cell table:number-columns-repeated="16342"/>
        </table:table-row>
        <table:table-row table:style-name="ro7">
          <table:table-cell table:style-name="ce88"/>
          <table:table-cell table:style-name="ce20"/>
          <table:table-cell table:number-columns-repeated="4" table:style-name="ce24"/>
          <table:table-cell table:style-name="ce33"/>
          <table:table-cell table:number-columns-repeated="32" table:style-name="ce32"/>
          <table:table-cell table:number-columns-repeated="2" table:style-name="ce31"/>
          <table:table-cell table:style-name="ce89"/>
          <table:table-cell table:number-columns-repeated="16342"/>
        </table:table-row>
        <table:table-row table:style-name="ro7">
          <table:table-cell table:style-name="ce90"/>
          <table:table-cell office:value-type="string" table:style-name="ce20">
            <text:p>4595-DEFESA DOS INTERESSES SOCIAIS</text:p>
          </table:table-cell>
          <table:table-cell office:value-type="float" office:value="2640454067" table:formula="of:=SUM([.C14:.C16])" table:style-name="ce19">
            <text:p>2.640.454.067,00</text:p>
          </table:table-cell>
          <table:table-cell office:value-type="float" office:value="205744406.19999999" table:formula="of:=SUM([.D14:.D16])" table:style-name="ce19">
            <text:p>205.744.406,20</text:p>
          </table:table-cell>
          <table:table-cell office:value-type="float" office:value="193621509.40000001" table:formula="of:=SUM([.E14:.E16])" table:style-name="ce19">
            <text:p>193.621.509,40</text:p>
          </table:table-cell>
          <table:table-cell office:value-type="float" office:value="169796.87" table:formula="of:=SUM([.F14:.F16])" table:style-name="ce19">
            <text:p>169.796,87</text:p>
          </table:table-cell>
          <table:table-cell office:value-type="float" office:value="286521824.54999995" table:formula="of:=SUM([.G14:.G16])" table:style-name="ce18">
            <text:p>286.521.824,55</text:p>
          </table:table-cell>
          <table:table-cell office:value-type="float" office:value="219877524.20999998" table:formula="of:=SUM([.H14:.H16])" table:style-name="ce17">
            <text:p>219.877.524,21</text:p>
          </table:table-cell>
          <table:table-cell office:value-type="float" office:value="196940873.11999997" table:formula="of:=SUM([.I14:.I16])" table:style-name="ce17">
            <text:p>196.940.873,12</text:p>
          </table:table-cell>
          <table:table-cell office:value-type="float" office:value="221929711.16999999" table:formula="of:=SUM([.J14:.J16])" table:style-name="ce17">
            <text:p>221.929.711,17</text:p>
          </table:table-cell>
          <table:table-cell office:value-type="float" office:value="221743919.70999998" table:formula="of:=SUM([.K14:.K16])" table:style-name="ce17">
            <text:p>221.743.919,71</text:p>
          </table:table-cell>
          <table:table-cell office:value-type="float" office:value="221378282.27999997" table:formula="of:=SUM([.L14:.L16])" table:style-name="ce17">
            <text:p>221.378.282,28</text:p>
          </table:table-cell>
          <table:table-cell office:value-type="float" office:value="208222820.50999999" table:formula="of:=SUM([.M14:.M16])" table:style-name="ce17">
            <text:p>208.222.820,51</text:p>
          </table:table-cell>
          <table:table-cell office:value-type="float" office:value="216796941.80000001" table:formula="of:=SUM([.N14:.N16])" table:style-name="ce17">
            <text:p>216.796.941,80</text:p>
          </table:table-cell>
          <table:table-cell office:value-type="float" office:value="219499952.38000003" table:formula="of:=SUM([.O14:.O16])" table:style-name="ce17">
            <text:p>219.499.952,38</text:p>
          </table:table-cell>
          <table:table-cell office:value-type="float" office:value="231372003.14000002" table:formula="of:=SUM([.P14:.P16])" table:style-name="ce17">
            <text:p>231.372.003,14</text:p>
          </table:table-cell>
          <table:table-cell office:value-type="float" office:value="239647453.92000002" table:formula="of:=SUM([.Q14:.Q16])" table:style-name="ce17">
            <text:p>239.647.453,92</text:p>
          </table:table-cell>
          <table:table-cell office:value-type="float" office:value="215046739.78" table:formula="of:=SUM([.R14:.R16])" table:style-name="ce17">
            <text:p>215.046.739,78</text:p>
          </table:table-cell>
          <table:table-cell office:value-type="float" office:value="200251716.95999998" table:formula="of:=SUM([.S14:.S16])" table:style-name="ce17">
            <text:p>200.251.716,96</text:p>
          </table:table-cell>
          <table:table-cell office:value-type="float" office:value="196092131.12" table:formula="of:=SUM([.T14:.T16])" table:style-name="ce17">
            <text:p>196.092.131,12</text:p>
          </table:table-cell>
          <table:table-cell office:value-type="float" office:value="238719369.46000001" table:formula="of:=SUM([.U14:.U16])" table:style-name="ce17">
            <text:p>238.719.369,46</text:p>
          </table:table-cell>
          <table:table-cell office:value-type="float" office:value="188831040.88" table:formula="of:=SUM([.V14:.V16])" table:style-name="ce17">
            <text:p>188.831.040,88</text:p>
          </table:table-cell>
          <table:table-cell office:value-type="float" office:value="195500207.59999999" table:formula="of:=SUM([.W14:.W16])" table:style-name="ce17">
            <text:p>195.500.207,60</text:p>
          </table:table-cell>
          <table:table-cell office:value-type="float" office:value="194627970.90000001" table:formula="of:=SUM([.X14:.X16])" table:style-name="ce17">
            <text:p>194.627.970,90</text:p>
          </table:table-cell>
          <table:table-cell office:value-type="float" office:value="212203410" table:formula="of:=SUM([.Y14:.Y16])" table:style-name="ce17">
            <text:p>212.203.410,00</text:p>
          </table:table-cell>
          <table:table-cell office:value-type="float" office:value="219298643.43000001" table:formula="of:=SUM([.Z14:.Z16])" table:style-name="ce17">
            <text:p>219.298.643,43</text:p>
          </table:table-cell>
          <table:table-cell office:value-type="float" office:value="197656146.87" table:formula="of:=SUM([.AA14:.AA16])" table:style-name="ce17">
            <text:p>197.656.146,87</text:p>
          </table:table-cell>
          <table:table-cell office:value-type="float" office:value="197111508.22" table:formula="of:=SUM([.AB14:.AB16])" table:style-name="ce17">
            <text:p>197.111.508,22</text:p>
          </table:table-cell>
          <table:table-cell office:value-type="float" office:value="202663833.29000002" table:formula="of:=SUM([.AC14:.AC16])" table:style-name="ce17">
            <text:p>202.663.833,29</text:p>
          </table:table-cell>
          <table:table-cell office:value-type="float" office:value="219989908.44" table:formula="of:=SUM([.AD14:.AD16])" table:style-name="ce17">
            <text:p>219.989.908,44</text:p>
          </table:table-cell>
          <table:table-cell office:value-type="float" office:value="197158116.95000002" table:formula="of:=SUM([.AE14:.AE16])" table:style-name="ce17">
            <text:p>197.158.116,95</text:p>
          </table:table-cell>
          <table:table-cell office:value-type="float" office:value="204938904.70000002" table:formula="of:=SUM([.AF14:.AF16])" table:style-name="ce17">
            <text:p>204.938.904,70</text:p>
          </table:table-cell>
          <table:table-cell office:value-type="float" office:value="205531478.08000001" table:formula="of:=SUM([.AG14:.AG16])" table:style-name="ce17">
            <text:p>205.531.478,08</text:p>
          </table:table-cell>
          <table:table-cell office:value-type="float" office:value="0" table:formula="of:=SUM([.AH14:.AH16])" table:style-name="ce17">
            <text:p>0,00</text:p>
          </table:table-cell>
          <table:table-cell office:value-type="float" office:value="0" table:formula="of:=SUM([.AI14:.AI16])" table:style-name="ce17">
            <text:p>0,00</text:p>
          </table:table-cell>
          <table:table-cell office:value-type="float" office:value="0" table:formula="of:=SUM([.AJ14:.AJ16])" table:style-name="ce17">
            <text:p>0,00</text:p>
          </table:table-cell>
          <table:table-cell office:value-type="float" office:value="0" table:formula="of:=SUM([.AK14:.AK16])" table:style-name="ce17">
            <text:p>0,00</text:p>
          </table:table-cell>
          <table:table-cell office:value-type="float" office:value="0" table:formula="of:=SUM([.AL14:.AL16])" table:style-name="ce17">
            <text:p>0,00</text:p>
          </table:table-cell>
          <table:table-cell office:value-type="float" office:value="0" table:formula="of:=SUM([.AM14:.AM16])" table:style-name="ce17">
            <text:p>0,00</text:p>
          </table:table-cell>
          <table:table-cell office:value-type="float" office:value="2149346558.5799999" table:formula="of:=[.D13]+[.G13]+[.J13]+[.M13]+[.P13]+[.S13]+[.V13]+[.Y13]+[.AB13]+[.AE13]+[.AH13]+[.AK13]" table:style-name="ce17">
            <text:p>2.149.346.558,58</text:p>
          </table:table-cell>
          <table:table-cell office:value-type="float" office:value="2110181069.1799998" table:formula="of:=[.E13]+[.H13]+[.K13]+[.N13]+[.Q13]+[.T13]+[.W13]+[.Z13]+[.AC13]+[.AF13]+[.AI13]+[.AL13]" table:style-name="ce17">
            <text:p>2.110.181.069,18</text:p>
          </table:table-cell>
          <table:table-cell office:value-type="float" office:value="1909560518.1799998" table:formula="of:=[.F13]+[.I13]+[.L13]+[.O13]+[.R13]+[.U13]+[.X13]+[.AA13]+[.AD13]+[.AG13]+[.AJ13]+[.AM13]" table:style-name="ce91">
            <text:p>1.909.560.518,18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Pessoal<text:s/></text:p>
          </table:table-cell>
          <table:table-cell office:value-type="float" office:value="2382388584" table:style-name="ce15">
            <text:p>2.382.388.584,00</text:p>
          </table:table-cell>
          <table:table-cell office:value-type="float" office:value="182754536.66" table:style-name="ce15">
            <text:p>182.754.536,66</text:p>
          </table:table-cell>
          <table:table-cell office:value-type="float" office:value="182754536.66" table:style-name="ce15">
            <text:p>182.754.536,66</text:p>
          </table:table-cell>
          <table:table-cell office:value-type="float" office:value="100690.46" table:style-name="ce15">
            <text:p>100.690,46</text:p>
          </table:table-cell>
          <table:table-cell office:value-type="float" office:value="203152477.88999999" table:style-name="ce15">
            <text:p>203.152.477,89</text:p>
          </table:table-cell>
          <table:table-cell office:value-type="float" office:value="203152477.88999999" table:style-name="ce15">
            <text:p>203.152.477,89</text:p>
          </table:table-cell>
          <table:table-cell office:value-type="float" office:value="182754731.94999999" table:style-name="ce15">
            <text:p>182.754.731,95</text:p>
          </table:table-cell>
          <table:table-cell office:value-type="float" office:value="209248170.25999999" table:style-name="ce15">
            <text:p>209.248.170,26</text:p>
          </table:table-cell>
          <table:table-cell office:value-type="float" office:value="203617835.06999999" table:style-name="ce15">
            <text:p>203.617.835,07</text:p>
          </table:table-cell>
          <table:table-cell office:value-type="float" office:value="203152626.91999999" table:style-name="ce15">
            <text:p>203.152.626,92</text:p>
          </table:table-cell>
          <table:table-cell office:value-type="float" office:value="193239924.81" table:style-name="ce15">
            <text:p>193.239.924,81</text:p>
          </table:table-cell>
          <table:table-cell office:value-type="float" office:value="198870260" table:style-name="ce15">
            <text:p>198.870.260,00</text:p>
          </table:table-cell>
          <table:table-cell office:value-type="float" office:value="203618009.80000001" table:style-name="ce15">
            <text:p>203.618.009,80</text:p>
          </table:table-cell>
          <table:table-cell office:value-type="float" office:value="222953570.40000001" table:style-name="ce15">
            <text:p>222.953.570,40</text:p>
          </table:table-cell>
          <table:table-cell office:value-type="float" office:value="222953569.68000001" table:style-name="ce15">
            <text:p>222.953.569,68</text:p>
          </table:table-cell>
          <table:table-cell office:value-type="float" office:value="198870403.90000001" table:style-name="ce15">
            <text:p>198.870.403,90</text:p>
          </table:table-cell>
          <table:table-cell office:value-type="float" office:value="179071730.28999999" table:style-name="ce15">
            <text:p>179.071.730,29</text:p>
          </table:table-cell>
          <table:table-cell office:value-type="float" office:value="179071730.28999999" table:style-name="ce15">
            <text:p>179.071.730,29</text:p>
          </table:table-cell>
          <table:table-cell office:value-type="float" office:value="222953693.02000001" table:style-name="ce15">
            <text:p>222.953.693,02</text:p>
          </table:table-cell>
          <table:table-cell office:value-type="float" office:value="179852817.19" table:style-name="ce15">
            <text:p>179.852.817,19</text:p>
          </table:table-cell>
          <table:table-cell office:value-type="float" office:value="179852817.19" table:style-name="ce15">
            <text:p>179.852.817,19</text:p>
          </table:table-cell>
          <table:table-cell office:value-type="float" office:value="179071838.21000001" table:style-name="ce15">
            <text:p>179.071.838,21</text:p>
          </table:table-cell>
          <table:table-cell office:value-type="float" office:value="202784645.31" table:style-name="ce15">
            <text:p>202.784.645,31</text:p>
          </table:table-cell>
          <table:table-cell office:value-type="float" office:value="202784645.31" table:style-name="ce15">
            <text:p>202.784.645,31</text:p>
          </table:table-cell>
          <table:table-cell office:value-type="float" office:value="179852914.83000001" table:style-name="ce15">
            <text:p>179.852.914,83</text:p>
          </table:table-cell>
          <table:table-cell office:value-type="float" office:value="186945270.93000001" table:style-name="ce15">
            <text:p>186.945.270,93</text:p>
          </table:table-cell>
          <table:table-cell office:value-type="float" office:value="186945270.93000001" table:style-name="ce15">
            <text:p>186.945.270,93</text:p>
          </table:table-cell>
          <table:table-cell office:value-type="float" office:value="202784727.53999999" table:style-name="ce15">
            <text:p>202.784.727,54</text:p>
          </table:table-cell>
          <table:table-cell office:value-type="float" office:value="187348941.61000001" table:style-name="ce15">
            <text:p>187.348.941,61</text:p>
          </table:table-cell>
          <table:table-cell office:value-type="float" office:value="187348941.61000001" table:style-name="ce15">
            <text:p>187.348.941,61</text:p>
          </table:table-cell>
          <table:table-cell office:value-type="float" office:value="186945353.15000001" table:style-name="ce15">
            <text:p>186.945.353,15</text:p>
          </table:table-cell>
          <table:table-cell table:number-columns-repeated="6" table:style-name="ce15"/>
          <table:table-cell office:value-type="float" office:value="1947352085.3499999" table:formula="of:=[.D14]+[.G14]+[.J14]+[.M14]+[.P14]+[.S14]+[.V14]+[.Y14]+[.AB14]+[.AE14]+[.AH14]+[.AK14]" table:style-name="ce92">
            <text:p>1.947.352.085,35</text:p>
          </table:table-cell>
          <table:table-cell office:value-type="float" office:value="1947352084.6300001" table:formula="of:=[.E14]+[.H14]+[.K14]+[.N14]+[.Q14]+[.T14]+[.W14]+[.Z14]+[.AC14]+[.AF14]+[.AI14]+[.AL14]" table:style-name="ce92">
            <text:p>1.947.352.084,63</text:p>
          </table:table-cell>
          <table:table-cell office:value-type="float" office:value="1760104989.78" table:formula="of:=[.F14]+[.I14]+[.L14]+[.O14]+[.R14]+[.U14]+[.X14]+[.AA14]+[.AD14]+[.AG14]+[.AJ14]+[.AM14]" table:style-name="ce92">
            <text:p>1.760.104.989,78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Custeio</text:p>
          </table:table-cell>
          <table:table-cell office:value-type="float" office:value="258065483" table:style-name="ce15">
            <text:p>258.065.483,00</text:p>
          </table:table-cell>
          <table:table-cell office:value-type="float" office:value="22989869.539999999" table:style-name="ce15">
            <text:p>22.989.869,54</text:p>
          </table:table-cell>
          <table:table-cell office:value-type="float" office:value="10866972.74" table:style-name="ce15">
            <text:p>10.866.972,74</text:p>
          </table:table-cell>
          <table:table-cell office:value-type="float" office:value="69106.41" table:style-name="ce15">
            <text:p>69.106,41</text:p>
          </table:table-cell>
          <table:table-cell office:value-type="float" office:value="83369346.659999996" table:style-name="ce15">
            <text:p>83.369.346,66</text:p>
          </table:table-cell>
          <table:table-cell office:value-type="float" office:value="16725046.32" table:style-name="ce15">
            <text:p>16.725.046,32</text:p>
          </table:table-cell>
          <table:table-cell office:value-type="float" office:value="14186141.17" table:style-name="ce15">
            <text:p>14.186.141,17</text:p>
          </table:table-cell>
          <table:table-cell office:value-type="float" office:value="12681540.91" table:style-name="ce15">
            <text:p>12.681.540,91</text:p>
          </table:table-cell>
          <table:table-cell office:value-type="float" office:value="18126084.640000001" table:style-name="ce15">
            <text:p>18.126.084,64</text:p>
          </table:table-cell>
          <table:table-cell office:value-type="float" office:value="18225655.359999999" table:style-name="ce15">
            <text:p>18.225.655,36</text:p>
          </table:table-cell>
          <table:table-cell office:value-type="float" office:value="14982895.699999999" table:style-name="ce15">
            <text:p>14.982.895,70</text:p>
          </table:table-cell>
          <table:table-cell office:value-type="float" office:value="17926681.800000001" table:style-name="ce15">
            <text:p>17.926.681,80</text:p>
          </table:table-cell>
          <table:table-cell office:value-type="float" office:value="15881942.58" table:style-name="ce15">
            <text:p>15.881.942,58</text:p>
          </table:table-cell>
          <table:table-cell office:value-type="float" office:value="8418432.7400000002" table:style-name="ce15">
            <text:p>8.418.432,74</text:p>
          </table:table-cell>
          <table:table-cell office:value-type="float" office:value="16693884.24" table:style-name="ce15">
            <text:p>16.693.884,24</text:p>
          </table:table-cell>
          <table:table-cell office:value-type="float" office:value="16176335.880000001" table:style-name="ce15">
            <text:p>16.176.335,88</text:p>
          </table:table-cell>
          <table:table-cell office:value-type="float" office:value="21179986.670000002" table:style-name="ce15">
            <text:p>21.179.986,67</text:p>
          </table:table-cell>
          <table:table-cell office:value-type="float" office:value="17020400.829999998" table:style-name="ce15">
            <text:p>17.020.400,83</text:p>
          </table:table-cell>
          <table:table-cell office:value-type="float" office:value="15765676.439999999" table:style-name="ce15">
            <text:p>15.765.676,44</text:p>
          </table:table-cell>
          <table:table-cell office:value-type="float" office:value="8978223.6899999995" table:style-name="ce15">
            <text:p>8.978.223,69</text:p>
          </table:table-cell>
          <table:table-cell office:value-type="float" office:value="15647390.41" table:style-name="ce15">
            <text:p>15.647.390,41</text:p>
          </table:table-cell>
          <table:table-cell office:value-type="float" office:value="15556132.689999999" table:style-name="ce15">
            <text:p>15.556.132,69</text:p>
          </table:table-cell>
          <table:table-cell office:value-type="float" office:value="9418764.6899999995" table:style-name="ce15">
            <text:p>9.418.764,69</text:p>
          </table:table-cell>
          <table:table-cell office:value-type="float" office:value="16513998.119999999" table:style-name="ce15">
            <text:p>16.513.998,12</text:p>
          </table:table-cell>
          <table:table-cell office:value-type="float" office:value="17803232.039999999" table:style-name="ce15">
            <text:p>17.803.232,04</text:p>
          </table:table-cell>
          <table:table-cell office:value-type="float" office:value="10166237.289999999" table:style-name="ce15">
            <text:p>10.166.237,29</text:p>
          </table:table-cell>
          <table:table-cell office:value-type="float" office:value="15718562.359999999" table:style-name="ce15">
            <text:p>15.718.562,36</text:p>
          </table:table-cell>
          <table:table-cell office:value-type="float" office:value="17205180.899999999" table:style-name="ce15">
            <text:p>17.205.180,90</text:p>
          </table:table-cell>
          <table:table-cell office:value-type="float" office:value="9809175.3399999999" table:style-name="ce15">
            <text:p>9.809.175,34</text:p>
          </table:table-cell>
          <table:table-cell office:value-type="float" office:value="17589963.09" table:style-name="ce15">
            <text:p>17.589.963,09</text:p>
          </table:table-cell>
          <table:table-cell office:value-type="float" office:value="18586124.93" table:style-name="ce15">
            <text:p>18.586.124,93</text:p>
          </table:table-cell>
          <table:table-cell table:number-columns-repeated="6" table:style-name="ce15"/>
          <table:table-cell office:value-type="float" office:value="201994473.22999996" table:formula="of:=[.D15]+[.G15]+[.J15]+[.M15]+[.P15]+[.S15]+[.V15]+[.Y15]+[.AB15]+[.AE15]+[.AH15]+[.AK15]" table:style-name="ce92">
            <text:p>201.994.473,23</text:p>
          </table:table-cell>
          <table:table-cell office:value-type="float" office:value="162828984.54999998" table:formula="of:=[.E15]+[.H15]+[.K15]+[.N15]+[.Q15]+[.T15]+[.W15]+[.Z15]+[.AC15]+[.AF15]+[.AI15]+[.AL15]" table:style-name="ce92">
            <text:p>162.828.984,55</text:p>
          </table:table-cell>
          <table:table-cell office:value-type="float" office:value="149455528.40000001" table:formula="of:=[.F15]+[.I15]+[.L15]+[.O15]+[.R15]+[.U15]+[.X15]+[.AA15]+[.AD15]+[.AG15]+[.AJ15]+[.AM15]" table:style-name="ce92">
            <text:p>149.455.528,40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3"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2" table:style-name="ce15"/>
          <table:table-cell table:number-columns-repeated="3" table:style-name="ce13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[.D16]+[.G16]+[.J16]+[.M16]+[.P16]+[.S16]+[.V16]+[.Y16]+[.AB16]+[.AE16]+[.AH16]+[.AK16]" table:style-name="ce92">
            <text:p>0,00</text:p>
          </table:table-cell>
          <table:table-cell office:value-type="float" office:value="0" table:formula="of:=[.E16]+[.H16]+[.K16]+[.N16]+[.Q16]+[.T16]+[.W16]+[.Z16]+[.AC16]+[.AF16]+[.AI16]+[.AL16]" table:style-name="ce92">
            <text:p>0,00</text:p>
          </table:table-cell>
          <table:table-cell office:value-type="float" office:value="0" table:formula="of:=[.F16]+[.I16]+[.L16]+[.O16]+[.R16]+[.U16]+[.X16]+[.AA16]+[.AD16]+[.AG16]+[.AJ16]+[.AM16]" table:style-name="ce92">
            <text:p>0,00</text:p>
          </table:table-cell>
          <table:table-cell table:number-columns-repeated="16342"/>
        </table:table-row>
        <table:table-row table:style-name="ro7">
          <table:table-cell table:style-name="ce90"/>
          <table:table-cell office:value-type="string" table:style-name="ce20">
            <text:p>4609-INGRESSO A CARREIRA DO MPSP</text:p>
          </table:table-cell>
          <table:table-cell office:value-type="float" office:value="7664363" table:formula="of:=SUM([.C18:.C20])" table:style-name="ce19">
            <text:p>7.664.363,00</text:p>
          </table:table-cell>
          <table:table-cell office:value-type="float" office:value="0" table:formula="of:=SUM([.D18:.D20])" table:style-name="ce19">
            <text:p>0,00</text:p>
          </table:table-cell>
          <table:table-cell office:value-type="float" office:value="0" table:formula="of:=SUM([.E18:.E20])" table:style-name="ce19">
            <text:p>0,00</text:p>
          </table:table-cell>
          <table:table-cell office:value-type="float" office:value="0" table:formula="of:=SUM([.F18:.F20])" table:style-name="ce19">
            <text:p>0,00</text:p>
          </table:table-cell>
          <table:table-cell office:value-type="float" office:value="0" table:formula="of:=SUM([.G18:.G20])" table:style-name="ce19">
            <text:p>0,00</text:p>
          </table:table-cell>
          <table:table-cell office:value-type="float" office:value="0" table:formula="of:=SUM([.H18:.H20])" table:style-name="ce19">
            <text:p>0,00</text:p>
          </table:table-cell>
          <table:table-cell office:value-type="float" office:value="0" table:formula="of:=SUM([.I18:.I20])" table:style-name="ce19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7"/>
          <table:table-cell office:value-type="float" office:value="0" table:formula="of:=SUM([.P18:.P20])" table:style-name="ce19">
            <text:p>0,00</text:p>
          </table:table-cell>
          <table:table-cell office:value-type="float" office:value="0" table:formula="of:=SUM([.Q18:.Q20])" table:style-name="ce19">
            <text:p>0,00</text:p>
          </table:table-cell>
          <table:table-cell office:value-type="float" office:value="0" table:formula="of:=SUM([.R18:.R20])" table:style-name="ce19">
            <text:p>0,00</text:p>
          </table:table-cell>
          <table:table-cell office:value-type="float" office:value="0" table:formula="of:=SUM([.S18:.S20])" table:style-name="ce19">
            <text:p>0,00</text:p>
          </table:table-cell>
          <table:table-cell office:value-type="float" office:value="0" table:formula="of:=SUM([.T18:.T20])" table:style-name="ce19">
            <text:p>0,00</text:p>
          </table:table-cell>
          <table:table-cell office:value-type="float" office:value="0" table:formula="of:=SUM([.U18:.U20])" table:style-name="ce19">
            <text:p>0,00</text:p>
          </table:table-cell>
          <table:table-cell office:value-type="float" office:value="0" table:formula="of:=SUM([.V18:.V20])" table:style-name="ce19">
            <text:p>0,00</text:p>
          </table:table-cell>
          <table:table-cell office:value-type="float" office:value="0" table:formula="of:=SUM([.W18:.W20])" table:style-name="ce19">
            <text:p>0,00</text:p>
          </table:table-cell>
          <table:table-cell office:value-type="float" office:value="0" table:formula="of:=SUM([.X18:.X20])" table:style-name="ce19">
            <text:p>0,00</text:p>
          </table:table-cell>
          <table:table-cell office:value-type="float" office:value="0" table:formula="of:=SUM([.Y18:.Y20])" table:style-name="ce19">
            <text:p>0,00</text:p>
          </table:table-cell>
          <table:table-cell office:value-type="float" office:value="0" table:formula="of:=SUM([.Z18:.Z20])" table:style-name="ce19">
            <text:p>0,00</text:p>
          </table:table-cell>
          <table:table-cell office:value-type="float" office:value="0" table:formula="of:=SUM([.AA18:.AA20])" table:style-name="ce19">
            <text:p>0,00</text:p>
          </table:table-cell>
          <table:table-cell table:number-columns-repeated="12" table:style-name="ce17"/>
          <table:table-cell office:value-type="float" office:value="0" table:formula="of:=[.D17]+[.G17]+[.J17]+[.M17]+[.P17]+[.S17]+[.V17]+[.Y17]+[.AB17]+[.AE17]+[.AH17]+[.AK17]" table:style-name="ce17">
            <text:p>0,00</text:p>
          </table:table-cell>
          <table:table-cell office:value-type="float" office:value="0" table:formula="of:=[.E17]+[.H17]+[.K17]+[.N17]+[.Q17]+[.T17]+[.W17]+[.Z17]+[.AC17]+[.AF17]+[.AI17]+[.AL17]" table:style-name="ce17">
            <text:p>0,00</text:p>
          </table:table-cell>
          <table:table-cell office:value-type="float" office:value="0" table:formula="of:=[.F17]+[.I17]+[.L17]+[.O17]+[.R17]+[.U17]+[.X17]+[.AA17]+[.AD17]+[.AG17]+[.AJ17]+[.AM17]" table:style-name="ce91">
            <text:p>0,00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Pessoal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3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9"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F18]+[.I18]+[.L18]+[.O18]+[.R18]+[.U18]+[.X18]+[.AA18]+[.AD18]+[.AG18]+[.AJ18]+[.AM18]" table:style-name="ce92">
            <text:p>0,00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Custeio</text:p>
          </table:table-cell>
          <table:table-cell office:value-type="float" office:value="7664363" table:style-name="ce15">
            <text:p>7.664.36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3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9" table:style-name="ce13"/>
          <table:table-cell office:value-type="float" office:value="0" table:formula="of:=[.D19]+[.G19]+[.J19]+[.M19]+[.P19]+[.S19]+[.V19]+[.Y19]+[.AB19]+[.AE19]+[.AH19]+[.AK19]" table:style-name="ce92">
            <text:p>0,00</text:p>
          </table:table-cell>
          <table:table-cell office:value-type="float" office:value="0" table:formula="of:=[.E19]+[.H19]+[.K19]+[.N19]+[.Q19]+[.T19]+[.W19]+[.Z19]+[.AC19]+[.AF19]+[.AI19]+[.AL19]" table:style-name="ce92">
            <text:p>0,00</text:p>
          </table:table-cell>
          <table:table-cell office:value-type="float" office:value="0" table:formula="of:=[.F19]+[.I19]+[.L19]+[.O19]+[.R19]+[.U19]+[.X19]+[.AA19]+[.AD19]+[.AG19]+[.AJ19]+[.AM19]" table:style-name="ce92">
            <text:p>0,00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3" table:style-name="ce15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9"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[.F20]+[.I20]+[.L20]+[.O20]+[.R20]+[.U20]+[.X20]+[.AA20]+[.AD20]+[.AG20]+[.AJ20]+[.AM20]" table:style-name="ce92">
            <text:p>0,00</text:p>
          </table:table-cell>
          <table:table-cell table:number-columns-repeated="16342"/>
        </table:table-row>
        <table:table-row table:style-name="ro6">
          <table:table-cell table:style-name="ce90"/>
          <table:table-cell table:style-name="ce12"/>
          <table:table-cell table:number-columns-repeated="4" table:style-name="ce15"/>
          <table:table-cell table:style-name="ce21"/>
          <table:table-cell table:number-columns-repeated="34" table:style-name="ce13"/>
          <table:table-cell table:style-name="ce92"/>
          <table:table-cell table:number-columns-repeated="16342"/>
        </table:table-row>
        <table:table-row table:style-name="ro7">
          <table:table-cell table:style-name="ce90"/>
          <table:table-cell office:value-type="string" table:style-name="ce20">
            <text:p>4610-CENTRO DE ESTUDIO E APERFEIÇOAMENTO</text:p>
          </table:table-cell>
          <table:table-cell office:value-type="float" office:value="6529049" table:formula="of:=SUM([.C23:.C25])" table:style-name="ce19">
            <text:p>6.529.049,00</text:p>
          </table:table-cell>
          <table:table-cell office:value-type="float" office:value="182499.08" table:formula="of:=SUM([.D23:.D25])" table:style-name="ce19">
            <text:p>182.499,08</text:p>
          </table:table-cell>
          <table:table-cell office:value-type="float" office:value="11000" table:formula="of:=SUM([.E23:.E25])" table:style-name="ce19">
            <text:p>11.000,00</text:p>
          </table:table-cell>
          <table:table-cell office:value-type="float" office:value="0" table:formula="of:=SUM([.F23:.F25])" table:style-name="ce19">
            <text:p>0,00</text:p>
          </table:table-cell>
          <table:table-cell office:value-type="float" office:value="909709.26" table:formula="of:=SUM([.G23:.G25])" table:style-name="ce18">
            <text:p>909.709,26</text:p>
          </table:table-cell>
          <table:table-cell office:value-type="float" office:value="26542.37" table:formula="of:=SUM([.H23:.H25])" table:style-name="ce17">
            <text:p>26.542,37</text:p>
          </table:table-cell>
          <table:table-cell office:value-type="float" office:value="9937.34" table:formula="of:=SUM([.I23:.I25])" table:style-name="ce17">
            <text:p>9.937,34</text:p>
          </table:table-cell>
          <table:table-cell office:value-type="float" office:value="49867.33" table:formula="of:=SUM([.J23:.J25])" table:style-name="ce17">
            <text:p>49.867,33</text:p>
          </table:table-cell>
          <table:table-cell office:value-type="float" office:value="44662.38" table:formula="of:=SUM([.K23:.K25])" table:style-name="ce17">
            <text:p>44.662,38</text:p>
          </table:table-cell>
          <table:table-cell office:value-type="float" office:value="46222.78" table:formula="of:=SUM([.L23:.L25])" table:style-name="ce17">
            <text:p>46.222,78</text:p>
          </table:table-cell>
          <table:table-cell office:value-type="float" office:value="29339.52" table:formula="of:=SUM([.M23:.M25])" table:style-name="ce17">
            <text:p>29.339,52</text:p>
          </table:table-cell>
          <table:table-cell office:value-type="float" office:value="55364.75" table:formula="of:=SUM([.N23:.N25])" table:style-name="ce17">
            <text:p>55.364,75</text:p>
          </table:table-cell>
          <table:table-cell office:value-type="float" office:value="52064.63" table:formula="of:=SUM([.O23:.O25])" table:style-name="ce17">
            <text:p>52.064,63</text:p>
          </table:table-cell>
          <table:table-cell office:value-type="float" office:value="-10870.44" table:formula="of:=SUM([.P23:.P25])" table:style-name="ce17">
            <text:p>-10.870,44</text:p>
          </table:table-cell>
          <table:table-cell office:value-type="float" office:value="72963.61" table:formula="of:=SUM([.Q23:.Q25])" table:style-name="ce17">
            <text:p>72.963,61</text:p>
          </table:table-cell>
          <table:table-cell office:value-type="float" office:value="84888.14" table:formula="of:=SUM([.R23:.R25])" table:style-name="ce17">
            <text:p>84.888,14</text:p>
          </table:table-cell>
          <table:table-cell office:value-type="float" office:value="0" table:formula="of:=SUM([.S23:.S25])" table:style-name="ce17">
            <text:p>0,00</text:p>
          </table:table-cell>
          <table:table-cell office:value-type="float" office:value="62379.53" table:formula="of:=SUM([.T23:.T25])" table:style-name="ce17">
            <text:p>62.379,53</text:p>
          </table:table-cell>
          <table:table-cell office:value-type="float" office:value="66676.100000000006" table:formula="of:=SUM([.U23:.U25])" table:style-name="ce17">
            <text:p>66.676,10</text:p>
          </table:table-cell>
          <table:table-cell office:value-type="float" office:value="8994.67" table:formula="of:=SUM([.V23:.V25])" table:style-name="ce17">
            <text:p>8.994,67</text:p>
          </table:table-cell>
          <table:table-cell office:value-type="float" office:value="60541.26" table:formula="of:=SUM([.W23:.W25])" table:style-name="ce17">
            <text:p>60.541,26</text:p>
          </table:table-cell>
          <table:table-cell office:value-type="float" office:value="59473.08" table:formula="of:=SUM([.X23:.X25])" table:style-name="ce17">
            <text:p>59.473,08</text:p>
          </table:table-cell>
          <table:table-cell office:value-type="float" office:value="7354.15" table:formula="of:=SUM([.Y23:.Y25])" table:style-name="ce17">
            <text:p>7.354,15</text:p>
          </table:table-cell>
          <table:table-cell office:value-type="float" office:value="23634.14" table:formula="of:=SUM([.Z23:.Z25])" table:style-name="ce17">
            <text:p>23.634,14</text:p>
          </table:table-cell>
          <table:table-cell office:value-type="float" office:value="21841.15" table:formula="of:=SUM([.AA23:.AA25])" table:style-name="ce17">
            <text:p>21.841,15</text:p>
          </table:table-cell>
          <table:table-cell office:value-type="float" office:value="6725.3" table:formula="of:=SUM([.AB23:.AB25])" table:style-name="ce17">
            <text:p>6.725,30</text:p>
          </table:table-cell>
          <table:table-cell office:value-type="float" office:value="66399.320000000007" table:formula="of:=SUM([.AC23:.AC25])" table:style-name="ce17">
            <text:p>66.399,32</text:p>
          </table:table-cell>
          <table:table-cell office:value-type="float" office:value="60893.38" table:formula="of:=SUM([.AD23:.AD25])" table:style-name="ce17">
            <text:p>60.893,38</text:p>
          </table:table-cell>
          <table:table-cell office:value-type="float" office:value="-9099.24" table:formula="of:=SUM([.AE23:.AE25])" table:style-name="ce17">
            <text:p>-9.099,24</text:p>
          </table:table-cell>
          <table:table-cell office:value-type="float" office:value="64883.91" table:formula="of:=SUM([.AF23:.AF25])" table:style-name="ce17">
            <text:p>64.883,91</text:p>
          </table:table-cell>
          <table:table-cell office:value-type="float" office:value="70290.320000000007" table:formula="of:=SUM([.AG23:.AG25])" table:style-name="ce17">
            <text:p>70.290,32</text:p>
          </table:table-cell>
          <table:table-cell office:value-type="float" office:value="0" table:formula="of:=SUM([.AH23:.AH25])" table:style-name="ce17">
            <text:p>0,00</text:p>
          </table:table-cell>
          <table:table-cell office:value-type="float" office:value="0" table:formula="of:=SUM([.AI23:.AI25])" table:style-name="ce17">
            <text:p>0,00</text:p>
          </table:table-cell>
          <table:table-cell office:value-type="float" office:value="0" table:formula="of:=SUM([.AJ23:.AJ25])" table:style-name="ce17">
            <text:p>0,00</text:p>
          </table:table-cell>
          <table:table-cell office:value-type="float" office:value="0" table:formula="of:=SUM([.AK23:.AK25])" table:style-name="ce17">
            <text:p>0,00</text:p>
          </table:table-cell>
          <table:table-cell office:value-type="float" office:value="0" table:formula="of:=SUM([.AL23:.AL25])" table:style-name="ce17">
            <text:p>0,00</text:p>
          </table:table-cell>
          <table:table-cell office:value-type="float" office:value="0" table:formula="of:=SUM([.AM23:.AM25])" table:style-name="ce17">
            <text:p>0,00</text:p>
          </table:table-cell>
          <table:table-cell office:value-type="float" office:value="1174519.6300000001" table:formula="of:=[.D22]+[.G22]+[.J22]+[.M22]+[.P22]+[.S22]+[.V22]+[.Y22]+[.AB22]+[.AE22]+[.AH22]+[.AK22]" table:style-name="ce17">
            <text:p>1.174.519,63</text:p>
          </table:table-cell>
          <table:table-cell office:value-type="float" office:value="488371.27" table:formula="of:=[.E22]+[.H22]+[.K22]+[.N22]+[.Q22]+[.T22]+[.W22]+[.Z22]+[.AC22]+[.AF22]+[.AI22]+[.AL22]" table:style-name="ce17">
            <text:p>488.371,27</text:p>
          </table:table-cell>
          <table:table-cell office:value-type="float" office:value="472286.92000000004" table:formula="of:=[.F22]+[.I22]+[.L22]+[.O22]+[.R22]+[.U22]+[.X22]+[.AA22]+[.AD22]+[.AG22]+[.AJ22]+[.AM22]" table:style-name="ce91">
            <text:p>472.286,92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Pessoal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6" table:style-name="ce15"/>
          <table:table-cell office:value-type="float" office:value="0" table:formula="of:=[.D23]+[.G23]+[.J23]+[.M23]+[.P23]+[.S23]+[.V23]+[.Y23]+[.AB23]+[.AE23]+[.AH23]+[.AK23]" table:style-name="ce13">
            <text:p>0,00</text:p>
          </table:table-cell>
          <table:table-cell office:value-type="float" office:value="0" table:formula="of:=[.E23]+[.H23]+[.K23]+[.N23]+[.Q23]+[.T23]+[.W23]+[.Z23]+[.AC23]+[.AF23]+[.AI23]+[.AL23]" table:style-name="ce13">
            <text:p>0,00</text:p>
          </table:table-cell>
          <table:table-cell office:value-type="float" office:value="0" table:formula="of:=[.F23]+[.I23]+[.L23]+[.O23]+[.R23]+[.U23]+[.X23]+[.AA23]+[.AD23]+[.AG23]+[.AJ23]+[.AM23]" table:style-name="ce92">
            <text:p>0,00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Custeio</text:p>
          </table:table-cell>
          <table:table-cell office:value-type="float" office:value="6345508" table:style-name="ce15">
            <text:p>6.345.508,00</text:p>
          </table:table-cell>
          <table:table-cell office:value-type="float" office:value="182499.08" table:style-name="ce15">
            <text:p>182.499,08</text:p>
          </table:table-cell>
          <table:table-cell office:value-type="float" office:value="11000" table:style-name="ce15">
            <text:p>11.000,00</text:p>
          </table:table-cell>
          <table:table-cell office:value-type="float" office:value="0" table:style-name="ce15">
            <text:p>0,00</text:p>
          </table:table-cell>
          <table:table-cell office:value-type="float" office:value="909709.26" table:style-name="ce15">
            <text:p>909.709,26</text:p>
          </table:table-cell>
          <table:table-cell office:value-type="float" office:value="26542.37" table:style-name="ce15">
            <text:p>26.542,37</text:p>
          </table:table-cell>
          <table:table-cell office:value-type="float" office:value="9937.34" table:style-name="ce15">
            <text:p>9.937,34</text:p>
          </table:table-cell>
          <table:table-cell office:value-type="float" office:value="49867.33" table:style-name="ce15">
            <text:p>49.867,33</text:p>
          </table:table-cell>
          <table:table-cell office:value-type="float" office:value="44662.38" table:style-name="ce15">
            <text:p>44.662,38</text:p>
          </table:table-cell>
          <table:table-cell office:value-type="float" office:value="46222.78" table:style-name="ce15">
            <text:p>46.222,78</text:p>
          </table:table-cell>
          <table:table-cell office:value-type="float" office:value="29339.52" table:style-name="ce15">
            <text:p>29.339,52</text:p>
          </table:table-cell>
          <table:table-cell office:value-type="float" office:value="55364.75" table:style-name="ce15">
            <text:p>55.364,75</text:p>
          </table:table-cell>
          <table:table-cell office:value-type="float" office:value="52064.63" table:style-name="ce15">
            <text:p>52.064,63</text:p>
          </table:table-cell>
          <table:table-cell office:value-type="float" office:value="-10870.44" table:style-name="ce15">
            <text:p>-10.870,44</text:p>
          </table:table-cell>
          <table:table-cell office:value-type="float" office:value="72963.61" table:style-name="ce15">
            <text:p>72.963,61</text:p>
          </table:table-cell>
          <table:table-cell office:value-type="float" office:value="84888.14" table:style-name="ce15">
            <text:p>84.888,14</text:p>
          </table:table-cell>
          <table:table-cell office:value-type="float" office:value="0" table:style-name="ce15">
            <text:p>0,00</text:p>
          </table:table-cell>
          <table:table-cell office:value-type="float" office:value="62379.53" table:style-name="ce15">
            <text:p>62.379,53</text:p>
          </table:table-cell>
          <table:table-cell office:value-type="float" office:value="66676.100000000006" table:style-name="ce15">
            <text:p>66.676,10</text:p>
          </table:table-cell>
          <table:table-cell office:value-type="float" office:value="8994.67" table:style-name="ce13">
            <text:p>8.994,67</text:p>
          </table:table-cell>
          <table:table-cell office:value-type="float" office:value="60541.26" table:style-name="ce13">
            <text:p>60.541,26</text:p>
          </table:table-cell>
          <table:table-cell office:value-type="float" office:value="59473.08" table:style-name="ce13">
            <text:p>59.473,08</text:p>
          </table:table-cell>
          <table:table-cell office:value-type="float" office:value="7354.15" table:style-name="ce15">
            <text:p>7.354,15</text:p>
          </table:table-cell>
          <table:table-cell office:value-type="float" office:value="23634.14" table:style-name="ce15">
            <text:p>23.634,14</text:p>
          </table:table-cell>
          <table:table-cell office:value-type="float" office:value="21841.15" table:style-name="ce15">
            <text:p>21.841,15</text:p>
          </table:table-cell>
          <table:table-cell office:value-type="float" office:value="6725.3" table:style-name="ce15">
            <text:p>6.725,30</text:p>
          </table:table-cell>
          <table:table-cell office:value-type="float" office:value="66399.320000000007" table:style-name="ce15">
            <text:p>66.399,32</text:p>
          </table:table-cell>
          <table:table-cell office:value-type="float" office:value="60893.38" table:style-name="ce15">
            <text:p>60.893,38</text:p>
          </table:table-cell>
          <table:table-cell office:value-type="float" office:value="-9099.24" table:style-name="ce15">
            <text:p>-9.099,24</text:p>
          </table:table-cell>
          <table:table-cell office:value-type="float" office:value="64883.91" table:style-name="ce15">
            <text:p>64.883,91</text:p>
          </table:table-cell>
          <table:table-cell office:value-type="float" office:value="70290.320000000007" table:style-name="ce15">
            <text:p>70.290,32</text:p>
          </table:table-cell>
          <table:table-cell table:number-columns-repeated="6" table:style-name="ce15"/>
          <table:table-cell office:value-type="float" office:value="1174519.6300000001" table:formula="of:=[.D24]+[.G24]+[.J24]+[.M24]+[.P24]+[.S24]+[.V24]+[.Y24]+[.AB24]+[.AE24]+[.AH24]+[.AK24]" table:style-name="ce13">
            <text:p>1.174.519,63</text:p>
          </table:table-cell>
          <table:table-cell office:value-type="float" office:value="488371.27" table:formula="of:=[.E24]+[.H24]+[.K24]+[.N24]+[.Q24]+[.T24]+[.W24]+[.Z24]+[.AC24]+[.AF24]+[.AI24]+[.AL24]" table:style-name="ce13">
            <text:p>488.371,27</text:p>
          </table:table-cell>
          <table:table-cell office:value-type="float" office:value="472286.92000000004" table:formula="of:=[.F24]+[.I24]+[.L24]+[.O24]+[.R24]+[.U24]+[.X24]+[.AA24]+[.AD24]+[.AG24]+[.AJ24]+[.AM24]" table:style-name="ce92">
            <text:p>472.286,92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Investimento</text:p>
          </table:table-cell>
          <table:table-cell office:value-type="float" office:value="183541" table:style-name="ce15">
            <text:p>183.54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3"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2" table:style-name="ce15"/>
          <table:table-cell office:value-type="float" office:value="0" table:formula="of:=[.D25]+[.G25]+[.J25]+[.M25]+[.P25]+[.S25]+[.V25]+[.Y25]+[.AB25]+[.AE25]+[.AH25]+[.AK25]" table:style-name="ce13">
            <text:p>0,00</text:p>
          </table:table-cell>
          <table:table-cell office:value-type="float" office:value="0" table:formula="of:=[.E25]+[.H25]+[.K25]+[.N25]+[.Q25]+[.T25]+[.W25]+[.Z25]+[.AC25]+[.AF25]+[.AI25]+[.AL25]" table:style-name="ce13">
            <text:p>0,00</text:p>
          </table:table-cell>
          <table:table-cell office:value-type="float" office:value="0" table:formula="of:=[.F25]+[.I25]+[.L25]+[.O25]+[.R25]+[.U25]+[.X25]+[.AA25]+[.AD25]+[.AG25]+[.AJ25]+[.AM25]" table:style-name="ce92">
            <text:p>0,00</text:p>
          </table:table-cell>
          <table:table-cell table:number-columns-repeated="16342"/>
        </table:table-row>
        <table:table-row table:style-name="ro6">
          <table:table-cell table:style-name="ce90"/>
          <table:table-cell table:style-name="ce12"/>
          <table:table-cell table:number-columns-repeated="4" table:style-name="ce15"/>
          <table:table-cell table:style-name="ce21"/>
          <table:table-cell table:number-columns-repeated="34" table:style-name="ce13"/>
          <table:table-cell table:style-name="ce92"/>
          <table:table-cell table:number-columns-repeated="16342"/>
        </table:table-row>
        <table:table-row table:style-name="ro7">
          <table:table-cell table:style-name="ce90"/>
          <table:table-cell office:value-type="string" table:style-name="ce20">
            <text:p>4614-MANUTENÇÃO TECNOLOGIA E INFORMATIZAÇÃO</text:p>
          </table:table-cell>
          <table:table-cell office:value-type="float" office:value="17209965" table:formula="of:=SUM([.C28:.C30])" table:style-name="ce19">
            <text:p>17.209.965,00</text:p>
          </table:table-cell>
          <table:table-cell office:value-type="float" office:value="17665.28" table:formula="of:=SUM([.D28:.D30])" table:style-name="ce19">
            <text:p>17.665,28</text:p>
          </table:table-cell>
          <table:table-cell office:value-type="float" office:value="0" table:formula="of:=SUM([.E28:.E30])" table:style-name="ce19">
            <text:p>0,00</text:p>
          </table:table-cell>
          <table:table-cell office:value-type="float" office:value="0" table:formula="of:=SUM([.F28:.F30])" table:style-name="ce19">
            <text:p>0,00</text:p>
          </table:table-cell>
          <table:table-cell office:value-type="float" office:value="13438774.66" table:formula="of:=SUM([.G28:.G30])" table:style-name="ce18">
            <text:p>13.438.774,66</text:p>
          </table:table-cell>
          <table:table-cell office:value-type="float" office:value="123037.05" table:formula="of:=SUM([.H28:.H30])" table:style-name="ce17">
            <text:p>123.037,05</text:p>
          </table:table-cell>
          <table:table-cell office:value-type="float" office:value="8397.74" table:formula="of:=SUM([.I28:.I30])" table:style-name="ce17">
            <text:p>8.397,74</text:p>
          </table:table-cell>
          <table:table-cell office:value-type="float" office:value="68218.92" table:formula="of:=SUM([.J28:.J30])" table:style-name="ce17">
            <text:p>68.218,92</text:p>
          </table:table-cell>
          <table:table-cell office:value-type="float" office:value="1645881.61" table:formula="of:=SUM([.K28:.K30])" table:style-name="ce17">
            <text:p>1.645.881,61</text:p>
          </table:table-cell>
          <table:table-cell office:value-type="float" office:value="674247.09" table:formula="of:=SUM([.L28:.L30])" table:style-name="ce17">
            <text:p>674.247,09</text:p>
          </table:table-cell>
          <table:table-cell office:value-type="float" office:value="993785.22" table:formula="of:=SUM([.M28:.M30])" table:style-name="ce17">
            <text:p>993.785,22</text:p>
          </table:table-cell>
          <table:table-cell office:value-type="float" office:value="1050484.28" table:formula="of:=SUM([.N28:.N30])" table:style-name="ce17">
            <text:p>1.050.484,28</text:p>
          </table:table-cell>
          <table:table-cell office:value-type="float" office:value="1117409.5900000001" table:formula="of:=SUM([.O28:.O30])" table:style-name="ce17">
            <text:p>1.117.409,59</text:p>
          </table:table-cell>
          <table:table-cell office:value-type="float" office:value="469980.21" table:formula="of:=SUM([.P28:.P30])" table:style-name="ce17">
            <text:p>469.980,21</text:p>
          </table:table-cell>
          <table:table-cell office:value-type="float" office:value="440735.03" table:formula="of:=SUM([.Q28:.Q30])" table:style-name="ce17">
            <text:p>440.735,03</text:p>
          </table:table-cell>
          <table:table-cell office:value-type="float" office:value="1039252.61" table:formula="of:=SUM([.R28:.R30])" table:style-name="ce17">
            <text:p>1.039.252,61</text:p>
          </table:table-cell>
          <table:table-cell office:value-type="float" office:value="90911.05" table:formula="of:=SUM([.S28:.S30])" table:style-name="ce17">
            <text:p>90.911,05</text:p>
          </table:table-cell>
          <table:table-cell office:value-type="float" office:value="1283542.28" table:formula="of:=SUM([.T28:.T30])" table:style-name="ce17">
            <text:p>1.283.542,28</text:p>
          </table:table-cell>
          <table:table-cell office:value-type="float" office:value="1033013.13" table:formula="of:=SUM([.U28:.U30])" table:style-name="ce17">
            <text:p>1.033.013,13</text:p>
          </table:table-cell>
          <table:table-cell office:value-type="float" office:value="137995.98000000001" table:formula="of:=SUM([.V28:.V30])" table:style-name="ce17">
            <text:p>137.995,98</text:p>
          </table:table-cell>
          <table:table-cell office:value-type="float" office:value="1662856.07" table:formula="of:=SUM([.W28:.W30])" table:style-name="ce17">
            <text:p>1.662.856,07</text:p>
          </table:table-cell>
          <table:table-cell office:value-type="float" office:value="1426351.04" table:formula="of:=SUM([.X28:.X30])" table:style-name="ce17">
            <text:p>1.426.351,04</text:p>
          </table:table-cell>
          <table:table-cell office:value-type="float" office:value="170486.85" table:formula="of:=SUM([.Y28:.Y30])" table:style-name="ce17">
            <text:p>170.486,85</text:p>
          </table:table-cell>
          <table:table-cell office:value-type="float" office:value="741197.44" table:formula="of:=SUM([.Z28:.Z30])" table:style-name="ce17">
            <text:p>741.197,44</text:p>
          </table:table-cell>
          <table:table-cell office:value-type="float" office:value="1007250.46" table:formula="of:=SUM([.AA28:.AA30])" table:style-name="ce17">
            <text:p>1.007.250,46</text:p>
          </table:table-cell>
          <table:table-cell office:value-type="float" office:value="6778.98" table:formula="of:=SUM([.AB28:.AB30])" table:style-name="ce17">
            <text:p>6.778,98</text:p>
          </table:table-cell>
          <table:table-cell office:value-type="float" office:value="1376257.31" table:formula="of:=SUM([.AC28:.AC30])" table:style-name="ce17">
            <text:p>1.376.257,31</text:p>
          </table:table-cell>
          <table:table-cell office:value-type="float" office:value="1041494.95" table:formula="of:=SUM([.AD28:.AD30])" table:style-name="ce17">
            <text:p>1.041.494,95</text:p>
          </table:table-cell>
          <table:table-cell office:value-type="float" office:value="291559.39" table:formula="of:=SUM([.AE28:.AE30])" table:style-name="ce17">
            <text:p>291.559,39</text:p>
          </table:table-cell>
          <table:table-cell office:value-type="float" office:value="1012575.53" table:formula="of:=SUM([.AF28:.AF30])" table:style-name="ce17">
            <text:p>1.012.575,53</text:p>
          </table:table-cell>
          <table:table-cell office:value-type="float" office:value="1099987.6000000001" table:formula="of:=SUM([.AG28:.AG30])" table:style-name="ce17">
            <text:p>1.099.987,60</text:p>
          </table:table-cell>
          <table:table-cell office:value-type="float" office:value="0" table:formula="of:=SUM([.AH28:.AH30])" table:style-name="ce17">
            <text:p>0,00</text:p>
          </table:table-cell>
          <table:table-cell office:value-type="float" office:value="0" table:formula="of:=SUM([.AI28:.AI30])" table:style-name="ce17">
            <text:p>0,00</text:p>
          </table:table-cell>
          <table:table-cell office:value-type="float" office:value="0" table:formula="of:=SUM([.AJ28:.AJ30])" table:style-name="ce17">
            <text:p>0,00</text:p>
          </table:table-cell>
          <table:table-cell office:value-type="float" office:value="0" table:formula="of:=SUM([.AK28:.AK30])" table:style-name="ce17">
            <text:p>0,00</text:p>
          </table:table-cell>
          <table:table-cell office:value-type="float" office:value="0" table:formula="of:=SUM([.AL28:.AL30])" table:style-name="ce17">
            <text:p>0,00</text:p>
          </table:table-cell>
          <table:table-cell office:value-type="float" office:value="0" table:formula="of:=SUM([.AM28:.AM30])" table:style-name="ce17">
            <text:p>0,00</text:p>
          </table:table-cell>
          <table:table-cell office:value-type="float" office:value="15686156.540000003" table:formula="of:=[.D27]+[.G27]+[.J27]+[.M27]+[.P27]+[.S27]+[.V27]+[.Y27]+[.AB27]+[.AE27]+[.AH27]+[.AK27]" table:style-name="ce17">
            <text:p>15.686.156,54</text:p>
          </table:table-cell>
          <table:table-cell office:value-type="float" office:value="9336566.6000000015" table:formula="of:=[.E27]+[.H27]+[.K27]+[.N27]+[.Q27]+[.T27]+[.W27]+[.Z27]+[.AC27]+[.AF27]+[.AI27]+[.AL27]" table:style-name="ce17">
            <text:p>9.336.566,60</text:p>
          </table:table-cell>
          <table:table-cell office:value-type="float" office:value="8447404.209999999" table:formula="of:=[.F27]+[.I27]+[.L27]+[.O27]+[.R27]+[.U27]+[.X27]+[.AA27]+[.AD27]+[.AG27]+[.AJ27]+[.AM27]" table:style-name="ce91">
            <text:p>8.447.404,21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Pessoal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2" table:style-name="ce15"/>
          <table:table-cell office:value-type="float" office:value="0" table:formula="of:=[.D28]+[.G28]+[.J28]+[.M28]+[.P28]+[.S28]+[.V28]+[.Y28]+[.AB28]+[.AE28]+[.AH28]+[.AK28]" table:style-name="ce13">
            <text:p>0,00</text:p>
          </table:table-cell>
          <table:table-cell office:value-type="float" office:value="0" table:formula="of:=[.E28]+[.H28]+[.K28]+[.N28]+[.Q28]+[.T28]+[.W28]+[.Z28]+[.AC28]+[.AF28]+[.AI28]+[.AL28]" table:style-name="ce13">
            <text:p>0,00</text:p>
          </table:table-cell>
          <table:table-cell office:value-type="float" office:value="0" table:formula="of:=[.F28]+[.I28]+[.L28]+[.O28]+[.R28]+[.U28]+[.X28]+[.AA28]+[.AD28]+[.AG28]+[.AJ28]+[.AM28]" table:style-name="ce92">
            <text:p>0,00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Custeio</text:p>
          </table:table-cell>
          <table:table-cell office:value-type="float" office:value="17209965" table:style-name="ce15">
            <text:p>17.209.965,00</text:p>
          </table:table-cell>
          <table:table-cell office:value-type="float" office:value="17665.28" table:style-name="ce15">
            <text:p>17.665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438774.66" table:style-name="ce15">
            <text:p>13.438.774,66</text:p>
          </table:table-cell>
          <table:table-cell office:value-type="float" office:value="123037.05" table:style-name="ce15">
            <text:p>123.037,05</text:p>
          </table:table-cell>
          <table:table-cell office:value-type="float" office:value="8397.74" table:style-name="ce15">
            <text:p>8.397,74</text:p>
          </table:table-cell>
          <table:table-cell office:value-type="float" office:value="68218.92" table:style-name="ce15">
            <text:p>68.218,92</text:p>
          </table:table-cell>
          <table:table-cell office:value-type="float" office:value="1645881.61" table:style-name="ce15">
            <text:p>1.645.881,61</text:p>
          </table:table-cell>
          <table:table-cell office:value-type="float" office:value="674247.09" table:style-name="ce15">
            <text:p>674.247,09</text:p>
          </table:table-cell>
          <table:table-cell office:value-type="float" office:value="993785.22" table:style-name="ce15">
            <text:p>993.785,22</text:p>
          </table:table-cell>
          <table:table-cell office:value-type="float" office:value="1050484.28" table:style-name="ce15">
            <text:p>1.050.484,28</text:p>
          </table:table-cell>
          <table:table-cell office:value-type="float" office:value="1117409.5900000001" table:style-name="ce15">
            <text:p>1.117.409,59</text:p>
          </table:table-cell>
          <table:table-cell office:value-type="float" office:value="469980.21" table:style-name="ce15">
            <text:p>469.980,21</text:p>
          </table:table-cell>
          <table:table-cell office:value-type="float" office:value="440735.03" table:style-name="ce15">
            <text:p>440.735,03</text:p>
          </table:table-cell>
          <table:table-cell office:value-type="float" office:value="1039252.61" table:style-name="ce15">
            <text:p>1.039.252,61</text:p>
          </table:table-cell>
          <table:table-cell office:value-type="float" office:value="90911.05" table:style-name="ce15">
            <text:p>90.911,05</text:p>
          </table:table-cell>
          <table:table-cell office:value-type="float" office:value="1283542.28" table:style-name="ce15">
            <text:p>1.283.542,28</text:p>
          </table:table-cell>
          <table:table-cell office:value-type="float" office:value="1033013.13" table:style-name="ce15">
            <text:p>1.033.013,13</text:p>
          </table:table-cell>
          <table:table-cell office:value-type="float" office:value="137995.98000000001" table:style-name="ce15">
            <text:p>137.995,98</text:p>
          </table:table-cell>
          <table:table-cell office:value-type="float" office:value="1662856.07" table:style-name="ce15">
            <text:p>1.662.856,07</text:p>
          </table:table-cell>
          <table:table-cell office:value-type="float" office:value="1426351.04" table:style-name="ce15">
            <text:p>1.426.351,04</text:p>
          </table:table-cell>
          <table:table-cell office:value-type="float" office:value="170486.85" table:style-name="ce15">
            <text:p>170.486,85</text:p>
          </table:table-cell>
          <table:table-cell office:value-type="float" office:value="741197.44" table:style-name="ce15">
            <text:p>741.197,44</text:p>
          </table:table-cell>
          <table:table-cell office:value-type="float" office:value="1007250.46" table:style-name="ce15">
            <text:p>1.007.250,46</text:p>
          </table:table-cell>
          <table:table-cell office:value-type="float" office:value="6778.98" table:style-name="ce15">
            <text:p>6.778,98</text:p>
          </table:table-cell>
          <table:table-cell office:value-type="float" office:value="1376257.31" table:style-name="ce15">
            <text:p>1.376.257,31</text:p>
          </table:table-cell>
          <table:table-cell office:value-type="float" office:value="1041494.95" table:style-name="ce15">
            <text:p>1.041.494,95</text:p>
          </table:table-cell>
          <table:table-cell office:value-type="float" office:value="291559.39" table:style-name="ce15">
            <text:p>291.559,39</text:p>
          </table:table-cell>
          <table:table-cell office:value-type="float" office:value="1012575.53" table:style-name="ce15">
            <text:p>1.012.575,53</text:p>
          </table:table-cell>
          <table:table-cell office:value-type="float" office:value="1099987.6000000001" table:style-name="ce15">
            <text:p>1.099.987,60</text:p>
          </table:table-cell>
          <table:table-cell table:number-columns-repeated="6" table:style-name="ce15"/>
          <table:table-cell office:value-type="float" office:value="15686156.540000003" table:formula="of:=[.D29]+[.G29]+[.J29]+[.M29]+[.P29]+[.S29]+[.V29]+[.Y29]+[.AB29]+[.AE29]+[.AH29]+[.AK29]" table:style-name="ce13">
            <text:p>15.686.156,54</text:p>
          </table:table-cell>
          <table:table-cell office:value-type="float" office:value="9336566.6000000015" table:formula="of:=[.E29]+[.H29]+[.K29]+[.N29]+[.Q29]+[.T29]+[.W29]+[.Z29]+[.AC29]+[.AF29]+[.AI29]+[.AL29]" table:style-name="ce13">
            <text:p>9.336.566,60</text:p>
          </table:table-cell>
          <table:table-cell office:value-type="float" office:value="8447404.209999999" table:formula="of:=[.F29]+[.I29]+[.L29]+[.O29]+[.R29]+[.U29]+[.X29]+[.AA29]+[.AD29]+[.AG29]+[.AJ29]+[.AM29]" table:style-name="ce92">
            <text:p>8.447.404,21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Investiment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2" table:style-name="ce15"/>
          <table:table-cell office:value-type="float" office:value="0" table:formula="of:=[.D30]+[.G30]+[.J30]+[.M30]+[.P30]+[.S30]+[.V30]+[.Y30]+[.AB30]+[.AE30]+[.AH30]+[.AK30]" table:style-name="ce13">
            <text:p>0,00</text:p>
          </table:table-cell>
          <table:table-cell office:value-type="float" office:value="0" table:formula="of:=[.E30]+[.H30]+[.K30]+[.N30]+[.Q30]+[.T30]+[.W30]+[.Z30]+[.AC30]+[.AF30]+[.AI30]+[.AL30]" table:style-name="ce13">
            <text:p>0,00</text:p>
          </table:table-cell>
          <table:table-cell office:value-type="float" office:value="0" table:formula="of:=[.F30]+[.I30]+[.L30]+[.O30]+[.R30]+[.U30]+[.X30]+[.AA30]+[.AD30]+[.AG30]+[.AJ30]+[.AM30]" table:style-name="ce92">
            <text:p>0,00</text:p>
          </table:table-cell>
          <table:table-cell table:number-columns-repeated="16342"/>
        </table:table-row>
        <table:table-row table:style-name="ro6">
          <table:table-cell table:style-name="ce90"/>
          <table:table-cell table:style-name="ce12"/>
          <table:table-cell table:number-columns-repeated="4" table:style-name="ce15"/>
          <table:table-cell table:style-name="ce21"/>
          <table:table-cell table:number-columns-repeated="34" table:style-name="ce13"/>
          <table:table-cell table:style-name="ce92"/>
          <table:table-cell table:number-columns-repeated="16342"/>
        </table:table-row>
        <table:table-row table:style-name="ro7">
          <table:table-cell table:style-name="ce88"/>
          <table:table-cell office:value-type="string" table:style-name="ce20">
            <text:p>4615-APERFEIÇOAMENTO ATIVIDADES DO MPSP</text:p>
          </table:table-cell>
          <table:table-cell office:value-type="float" office:value="46059139" table:formula="of:=SUM([.C33:.C35])" table:style-name="ce19">
            <text:p>46.059.139,00</text:p>
          </table:table-cell>
          <table:table-cell office:value-type="float" office:value="2177765.58" table:formula="of:=SUM([.D33:.D35])" table:style-name="ce19">
            <text:p>2.177.765,58</text:p>
          </table:table-cell>
          <table:table-cell office:value-type="float" office:value="0" table:formula="of:=SUM([.E33:.E35])" table:style-name="ce19">
            <text:p>0,00</text:p>
          </table:table-cell>
          <table:table-cell office:value-type="float" office:value="0" table:formula="of:=SUM([.F33:.F35])" table:style-name="ce19">
            <text:p>0,00</text:p>
          </table:table-cell>
          <table:table-cell office:value-type="float" office:value="10504719.49" table:formula="of:=SUM([.G33:.G35])" table:style-name="ce18">
            <text:p>10.504.719,49</text:p>
          </table:table-cell>
          <table:table-cell office:value-type="float" office:value="397.8" table:formula="of:=SUM([.H33:.H35])" table:style-name="ce17">
            <text:p>397,80</text:p>
          </table:table-cell>
          <table:table-cell office:value-type="float" office:value="397.8" table:formula="of:=SUM([.I33:.I35])" table:style-name="ce17">
            <text:p>397,80</text:p>
          </table:table-cell>
          <table:table-cell office:value-type="float" office:value="5395716.5899999999" table:formula="of:=SUM([.J33:.J35])" table:style-name="ce17">
            <text:p>5.395.716,59</text:p>
          </table:table-cell>
          <table:table-cell office:value-type="float" office:value="735967.82000000007" table:formula="of:=SUM([.K33:.K35])" table:style-name="ce17">
            <text:p>735.967,82</text:p>
          </table:table-cell>
          <table:table-cell office:value-type="float" office:value="1702.35" table:formula="of:=SUM([.L33:.L35])" table:style-name="ce17">
            <text:p>1.702,35</text:p>
          </table:table-cell>
          <table:table-cell office:value-type="float" office:value="0" table:formula="of:=SUM([.M33:.M35])" table:style-name="ce17">
            <text:p>0,00</text:p>
          </table:table-cell>
          <table:table-cell office:value-type="float" office:value="1275737.73" table:formula="of:=SUM([.N33:.N35])" table:style-name="ce17">
            <text:p>1.275.737,73</text:p>
          </table:table-cell>
          <table:table-cell office:value-type="float" office:value="249002.58" table:formula="of:=SUM([.O33:.O35])" table:style-name="ce17">
            <text:p>249.002,58</text:p>
          </table:table-cell>
          <table:table-cell office:value-type="float" office:value="0" table:formula="of:=SUM([.P33:.P35])" table:style-name="ce17">
            <text:p>0,00</text:p>
          </table:table-cell>
          <table:table-cell office:value-type="float" office:value="4379956.67" table:formula="of:=SUM([.Q33:.Q35])" table:style-name="ce17">
            <text:p>4.379.956,67</text:p>
          </table:table-cell>
          <table:table-cell office:value-type="float" office:value="714806" table:formula="of:=SUM([.R33:.R35])" table:style-name="ce17">
            <text:p>714.806,00</text:p>
          </table:table-cell>
          <table:table-cell office:value-type="float" office:value="1591768.58" table:formula="of:=SUM([.S33:.S35])" table:style-name="ce17">
            <text:p>1.591.768,58</text:p>
          </table:table-cell>
          <table:table-cell office:value-type="float" office:value="769527.21" table:formula="of:=SUM([.T33:.T35])" table:style-name="ce17">
            <text:p>769.527,21</text:p>
          </table:table-cell>
          <table:table-cell office:value-type="float" office:value="3928335.8499999996" table:formula="of:=SUM([.U33:.U35])" table:style-name="ce17">
            <text:p>3.928.335,85</text:p>
          </table:table-cell>
          <table:table-cell office:value-type="float" office:value="3923594.73" table:formula="of:=SUM([.V33:.V35])" table:style-name="ce17">
            <text:p>3.923.594,73</text:p>
          </table:table-cell>
          <table:table-cell office:value-type="float" office:value="1016806.74" table:formula="of:=SUM([.W33:.W35])" table:style-name="ce17">
            <text:p>1.016.806,74</text:p>
          </table:table-cell>
          <table:table-cell office:value-type="float" office:value="1250001.24" table:formula="of:=SUM([.X33:.X35])" table:style-name="ce17">
            <text:p>1.250.001,24</text:p>
          </table:table-cell>
          <table:table-cell office:value-type="float" office:value="1283368.8999999999" table:formula="of:=SUM([.Y33:.Y35])" table:style-name="ce17">
            <text:p>1.283.368,90</text:p>
          </table:table-cell>
          <table:table-cell office:value-type="float" office:value="535487.34000000008" table:formula="of:=SUM([.Z33:.Z35])" table:style-name="ce17">
            <text:p>535.487,34</text:p>
          </table:table-cell>
          <table:table-cell office:value-type="float" office:value="1373574.98" table:formula="of:=SUM([.AA33:.AA35])" table:style-name="ce17">
            <text:p>1.373.574,98</text:p>
          </table:table-cell>
          <table:table-cell office:value-type="float" office:value="5924237.1799999997" table:formula="of:=SUM([.AB33:.AB35])" table:style-name="ce17">
            <text:p>5.924.237,18</text:p>
          </table:table-cell>
          <table:table-cell office:value-type="float" office:value="2785486.0300000003" table:formula="of:=SUM([.AC33:.AC35])" table:style-name="ce17">
            <text:p>2.785.486,03</text:p>
          </table:table-cell>
          <table:table-cell office:value-type="float" office:value="654940.82000000007" table:formula="of:=SUM([.AD33:.AD35])" table:style-name="ce17">
            <text:p>654.940,82</text:p>
          </table:table-cell>
          <table:table-cell office:value-type="float" office:value="516869.89" table:formula="of:=SUM([.AE33:.AE35])" table:style-name="ce17">
            <text:p>516.869,89</text:p>
          </table:table-cell>
          <table:table-cell office:value-type="float" office:value="418067.35" table:formula="of:=SUM([.AF33:.AF35])" table:style-name="ce17">
            <text:p>418.067,35</text:p>
          </table:table-cell>
          <table:table-cell office:value-type="float" office:value="2750978.0300000003" table:formula="of:=SUM([.AG33:.AG35])" table:style-name="ce17">
            <text:p>2.750.978,03</text:p>
          </table:table-cell>
          <table:table-cell office:value-type="float" office:value="0" table:formula="of:=SUM([.AH33:.AH35])" table:style-name="ce17">
            <text:p>0,00</text:p>
          </table:table-cell>
          <table:table-cell office:value-type="float" office:value="0" table:formula="of:=SUM([.AI33:.AI35])" table:style-name="ce17">
            <text:p>0,00</text:p>
          </table:table-cell>
          <table:table-cell office:value-type="float" office:value="0" table:formula="of:=SUM([.AJ33:.AJ35])" table:style-name="ce17">
            <text:p>0,00</text:p>
          </table:table-cell>
          <table:table-cell office:value-type="float" office:value="0" table:formula="of:=SUM([.AK33:.AK35])" table:style-name="ce17">
            <text:p>0,00</text:p>
          </table:table-cell>
          <table:table-cell office:value-type="float" office:value="0" table:formula="of:=SUM([.AL33:.AL35])" table:style-name="ce17">
            <text:p>0,00</text:p>
          </table:table-cell>
          <table:table-cell office:value-type="float" office:value="0" table:formula="of:=SUM([.AM33:.AM35])" table:style-name="ce17">
            <text:p>0,00</text:p>
          </table:table-cell>
          <table:table-cell office:value-type="float" office:value="31318040.940000001" table:formula="of:=[.D32]+[.G32]+[.J32]+[.M32]+[.P32]+[.S32]+[.V32]+[.Y32]+[.AB32]+[.AE32]+[.AH32]+[.AK32]" table:style-name="ce17">
            <text:p>31.318.040,94</text:p>
          </table:table-cell>
          <table:table-cell office:value-type="float" office:value="11917434.689999999" table:formula="of:=[.E32]+[.H32]+[.K32]+[.N32]+[.Q32]+[.T32]+[.W32]+[.Z32]+[.AC32]+[.AF32]+[.AI32]+[.AL32]" table:style-name="ce17">
            <text:p>11.917.434,69</text:p>
          </table:table-cell>
          <table:table-cell office:value-type="float" office:value="10923739.650000002" table:formula="of:=[.F32]+[.I32]+[.L32]+[.O32]+[.R32]+[.U32]+[.X32]+[.AA32]+[.AD32]+[.AG32]+[.AJ32]+[.AM32]" table:style-name="ce91">
            <text:p>10.923.739,65</text:p>
          </table:table-cell>
          <table:table-cell table:number-columns-repeated="16342"/>
        </table:table-row>
        <table:table-row table:style-name="ro6">
          <table:table-cell table:style-name="ce90"/>
          <table:table-cell office:value-type="string" table:style-name="ce12">
            <text:p><text:s text:c="2"/>Despesa de Pessoal<text:s/></text:p>
          </table:table-cell>
          <table:table-cell office:value-type="float" office:value="0" table:style-name="ce15">
            <text:p>0,00</text:p>
          </table:table-cell>
          <table:table-cell table:style-name="ce15"/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9" table:style-name="ce15"/>
          <table:table-cell office:value-type="float" office:value="0" table:formula="of:=[.D33]+[.G33]+[.J33]+[.M33]+[.P33]+[.S33]+[.V33]+[.Y33]+[.AB33]+[.AE33]+[.AH33]+[.AK33]" table:style-name="ce13">
            <text:p>0,00</text:p>
          </table:table-cell>
          <table:table-cell office:value-type="float" office:value="0" table:formula="of:=[.E33]+[.H33]+[.K33]+[.N33]+[.Q33]+[.T33]+[.W33]+[.Z33]+[.AC33]+[.AF33]+[.AI33]+[.AL33]" table:style-name="ce13">
            <text:p>0,00</text:p>
          </table:table-cell>
          <table:table-cell office:value-type="float" office:value="0" table:formula="of:=[.F33]+[.I33]+[.L33]+[.O33]+[.R33]+[.U33]+[.X33]+[.AA33]+[.AD33]+[.AG33]+[.AJ33]+[.AM33]" table:style-name="ce13">
            <text:p>0,00</text:p>
          </table:table-cell>
          <table:table-cell table:number-columns-repeated="16342" table:style-name="ce1"/>
        </table:table-row>
        <table:table-row table:style-name="ro6">
          <table:table-cell table:style-name="ce90"/>
          <table:table-cell office:value-type="string" table:style-name="ce12">
            <text:p><text:s text:c="2"/>Despesa de Custeio</text:p>
          </table:table-cell>
          <table:table-cell office:value-type="float" office:value="35193793" table:style-name="ce15">
            <text:p>35.193.793,00</text:p>
          </table:table-cell>
          <table:table-cell office:value-type="float" office:value="1584559.88" table:style-name="ce15">
            <text:p>1.584.559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991533.6500000004" table:style-name="ce15">
            <text:p>9.991.533,65</text:p>
          </table:table-cell>
          <table:table-cell office:value-type="float" office:value="397.8" table:style-name="ce15">
            <text:p>397,80</text:p>
          </table:table-cell>
          <table:table-cell office:value-type="float" office:value="397.8" table:style-name="ce15">
            <text:p>397,80</text:p>
          </table:table-cell>
          <table:table-cell office:value-type="float" office:value="5044786.59" table:style-name="ce15">
            <text:p>5.044.786,59</text:p>
          </table:table-cell>
          <table:table-cell office:value-type="float" office:value="140967.82" table:style-name="ce15">
            <text:p>140.967,82</text:p>
          </table:table-cell>
          <table:table-cell office:value-type="float" office:value="1702.35" table:style-name="ce15">
            <text:p>1.702,35</text:p>
          </table:table-cell>
          <table:table-cell office:value-type="float" office:value="0" table:style-name="ce15">
            <text:p>0,00</text:p>
          </table:table-cell>
          <table:table-cell office:value-type="float" office:value="1275737.73" table:style-name="ce15">
            <text:p>1.275.737,73</text:p>
          </table:table-cell>
          <table:table-cell office:value-type="float" office:value="249002.58" table:style-name="ce15">
            <text:p>249.002,58</text:p>
          </table:table-cell>
          <table:table-cell office:value-type="float" office:value="0" table:style-name="ce13">
            <text:p>0,00</text:p>
          </table:table-cell>
          <table:table-cell office:value-type="float" office:value="4046120.83" table:style-name="ce13">
            <text:p>4.046.120,83</text:p>
          </table:table-cell>
          <table:table-cell office:value-type="float" office:value="714806" table:style-name="ce13">
            <text:p>714.806,00</text:p>
          </table:table-cell>
          <table:table-cell office:value-type="float" office:value="715768.58" table:style-name="ce15">
            <text:p>715.768,58</text:p>
          </table:table-cell>
          <table:table-cell office:value-type="float" office:value="769527.21" table:style-name="ce15">
            <text:p>769.527,21</text:p>
          </table:table-cell>
          <table:table-cell office:value-type="float" office:value="3594500.01" table:style-name="ce15">
            <text:p>3.594.500,01</text:p>
          </table:table-cell>
          <table:table-cell office:value-type="float" office:value="3920244.57" table:style-name="ce15">
            <text:p>3.920.244,57</text:p>
          </table:table-cell>
          <table:table-cell office:value-type="float" office:value="984556.74" table:style-name="ce15">
            <text:p>984.556,74</text:p>
          </table:table-cell>
          <table:table-cell office:value-type="float" office:value="1217751.24" table:style-name="ce15">
            <text:p>1.217.751,24</text:p>
          </table:table-cell>
          <table:table-cell office:value-type="float" office:value="1283368.8999999999" table:style-name="ce15">
            <text:p>1.283.368,90</text:p>
          </table:table-cell>
          <table:table-cell office:value-type="float" office:value="532137.18000000005" table:style-name="ce15">
            <text:p>532.137,18</text:p>
          </table:table-cell>
          <table:table-cell office:value-type="float" office:value="1373574.98" table:style-name="ce15">
            <text:p>1.373.574,98</text:p>
          </table:table-cell>
          <table:table-cell office:value-type="float" office:value="3399842.22" table:style-name="ce15">
            <text:p>3.399.842,22</text:p>
          </table:table-cell>
          <table:table-cell office:value-type="float" office:value="1514286.03" table:style-name="ce15">
            <text:p>1.514.286,03</text:p>
          </table:table-cell>
          <table:table-cell office:value-type="float" office:value="651590.66" table:style-name="ce15">
            <text:p>651.590,66</text:p>
          </table:table-cell>
          <table:table-cell office:value-type="float" office:value="499274.89" table:style-name="ce15">
            <text:p>499.274,89</text:p>
          </table:table-cell>
          <table:table-cell office:value-type="float" office:value="418067.35" table:style-name="ce15">
            <text:p>418.067,35</text:p>
          </table:table-cell>
          <table:table-cell office:value-type="float" office:value="1479778.03" table:style-name="ce15">
            <text:p>1.479.778,03</text:p>
          </table:table-cell>
          <table:table-cell table:number-columns-repeated="6" table:style-name="ce15"/>
          <table:table-cell office:value-type="float" office:value="26439379.279999997" table:formula="of:=[.D34]+[.G34]+[.J34]+[.M34]+[.P34]+[.S34]+[.V34]+[.Y34]+[.AB34]+[.AE34]+[.AH34]+[.AK34]" table:style-name="ce13">
            <text:p>26.439.379,28</text:p>
          </table:table-cell>
          <table:table-cell office:value-type="float" office:value="9681798.6899999995" table:formula="of:=[.E34]+[.H34]+[.K34]+[.N34]+[.Q34]+[.T34]+[.W34]+[.Z34]+[.AC34]+[.AF34]+[.AI34]+[.AL34]" table:style-name="ce13">
            <text:p>9.681.798,69</text:p>
          </table:table-cell>
          <table:table-cell office:value-type="float" office:value="9283103.6500000004" table:formula="of:=[.F34]+[.I34]+[.L34]+[.O34]+[.R34]+[.U34]+[.X34]+[.AA34]+[.AD34]+[.AG34]+[.AJ34]+[.AM34]" table:style-name="ce13">
            <text:p>9.283.103,65</text:p>
          </table:table-cell>
          <table:table-cell table:number-columns-repeated="16342" table:style-name="ce1"/>
        </table:table-row>
        <table:table-row table:style-name="ro6">
          <table:table-cell table:style-name="ce90"/>
          <table:table-cell office:value-type="string" table:style-name="ce12">
            <text:p><text:s text:c="2"/>Despesa de Investimento</text:p>
          </table:table-cell>
          <table:table-cell office:value-type="float" office:value="10865346" table:style-name="ce15">
            <text:p>10.865.346,00</text:p>
          </table:table-cell>
          <table:table-cell office:value-type="float" office:value="593205.69999999995" table:style-name="ce15">
            <text:p>593.205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13185.84" table:style-name="ce15">
            <text:p>513.185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0930" table:style-name="ce15">
            <text:p>350.930,00</text:p>
          </table:table-cell>
          <table:table-cell office:value-type="float" office:value="595000" table:style-name="ce15">
            <text:p>595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3835.84000000003" table:style-name="ce15">
            <text:p>333.835,84</text:p>
          </table:table-cell>
          <table:table-cell office:value-type="float" office:value="0" table:style-name="ce15">
            <text:p>0,00</text:p>
          </table:table-cell>
          <table:table-cell office:value-type="float" office:value="876000" table:style-name="ce15">
            <text:p>876.000,00</text:p>
          </table:table-cell>
          <table:table-cell office:value-type="float" office:value="0" table:style-name="ce15">
            <text:p>0,00</text:p>
          </table:table-cell>
          <table:table-cell office:value-type="float" office:value="333835.84000000003" table:style-name="ce15">
            <text:p>333.835,84</text:p>
          </table:table-cell>
          <table:table-cell office:value-type="float" office:value="3350.16" table:style-name="ce15">
            <text:p>3.350,16</text:p>
          </table:table-cell>
          <table:table-cell office:value-type="float" office:value="32250" table:style-name="ce15">
            <text:p>32.250,00</text:p>
          </table:table-cell>
          <table:table-cell office:value-type="float" office:value="32250" table:style-name="ce15">
            <text:p>32.250,00</text:p>
          </table:table-cell>
          <table:table-cell office:value-type="float" office:value="0" table:style-name="ce15">
            <text:p>0,00</text:p>
          </table:table-cell>
          <table:table-cell office:value-type="float" office:value="3350.16" table:style-name="ce15">
            <text:p>3.350,16</text:p>
          </table:table-cell>
          <table:table-cell office:value-type="float" office:value="0" table:style-name="ce15">
            <text:p>0,00</text:p>
          </table:table-cell>
          <table:table-cell office:value-type="float" office:value="2524394.96" table:style-name="ce15">
            <text:p>2.524.394,96</text:p>
          </table:table-cell>
          <table:table-cell office:value-type="float" office:value="1271200" table:style-name="ce15">
            <text:p>1.271.200,00</text:p>
          </table:table-cell>
          <table:table-cell office:value-type="float" office:value="3350.16" table:style-name="ce15">
            <text:p>3.350,16</text:p>
          </table:table-cell>
          <table:table-cell office:value-type="float" office:value="17595" table:style-name="ce15">
            <text:p>17.595,00</text:p>
          </table:table-cell>
          <table:table-cell office:value-type="float" office:value="0" table:style-name="ce15">
            <text:p>0,00</text:p>
          </table:table-cell>
          <table:table-cell office:value-type="float" office:value="1271200" table:style-name="ce15">
            <text:p>1.271.200,00</text:p>
          </table:table-cell>
          <table:table-cell table:number-columns-repeated="6" table:style-name="ce15"/>
          <table:table-cell office:value-type="float" office:value="4878661.66" table:formula="of:=[.D35]+[.G35]+[.J35]+[.M35]+[.P35]+[.S35]+[.V35]+[.Y35]+[.AB35]+[.AE35]+[.AH35]+[.AK35]" table:style-name="ce13">
            <text:p>4.878.661,66</text:p>
          </table:table-cell>
          <table:table-cell office:value-type="float" office:value="2235636" table:formula="of:=[.E35]+[.H35]+[.K35]+[.N35]+[.Q35]+[.T35]+[.W35]+[.Z35]+[.AC35]+[.AF35]+[.AI35]+[.AL35]" table:style-name="ce13">
            <text:p>2.235.636,00</text:p>
          </table:table-cell>
          <table:table-cell office:value-type="float" office:value="1640636" table:formula="of:=[.F35]+[.I35]+[.L35]+[.O35]+[.R35]+[.U35]+[.X35]+[.AA35]+[.AD35]+[.AG35]+[.AJ35]+[.AM35]" table:style-name="ce13">
            <text:p>1.640.636,00</text:p>
          </table:table-cell>
          <table:table-cell table:number-columns-repeated="16342" table:style-name="ce1"/>
        </table:table-row>
        <table:table-row table:style-name="ro6">
          <table:table-cell table:style-name="ce90"/>
          <table:table-cell table:style-name="ce12"/>
          <table:table-cell table:number-columns-repeated="4" table:style-name="ce11"/>
          <table:table-cell table:style-name="ce30"/>
          <table:table-cell table:number-columns-repeated="32" table:style-name="ce29"/>
          <table:table-cell table:number-columns-repeated="2" table:style-name="ce13"/>
          <table:table-cell table:style-name="ce92"/>
          <table:table-cell table:number-columns-repeated="16342" table:style-name="ce1"/>
        </table:table-row>
        <table:table-row table:style-name="ro7">
          <table:table-cell office:value-type="string" table:style-name="ce86">
            <text:p>Projetos</text:p>
          </table:table-cell>
          <table:table-cell table:style-name="ce28"/>
          <table:table-cell office:value-type="float" office:value="16000010" table:formula="of:=[.C39]+[.C44]" table:style-name="ce27">
            <text:p>16.000.010,00</text:p>
          </table:table-cell>
          <table:table-cell office:value-type="float" office:value="0" table:formula="of:=[.D39]+[.D44]" table:style-name="ce27">
            <text:p>0,00</text:p>
          </table:table-cell>
          <table:table-cell office:value-type="float" office:value="0" table:formula="of:=[.E39]+[.E44]" table:style-name="ce27">
            <text:p>0,00</text:p>
          </table:table-cell>
          <table:table-cell office:value-type="float" office:value="0" table:formula="of:=[.F39]+[.F44]" table:style-name="ce27">
            <text:p>0,00</text:p>
          </table:table-cell>
          <table:table-cell office:value-type="float" office:value="0" table:formula="of:=[.G39]+[.G44]" table:style-name="ce26">
            <text:p>0,00</text:p>
          </table:table-cell>
          <table:table-cell office:value-type="float" office:value="0" table:formula="of:=[.H39]+[.H44]" table:style-name="ce25">
            <text:p>0,00</text:p>
          </table:table-cell>
          <table:table-cell office:value-type="float" office:value="0" table:formula="of:=[.I39]+[.I44]" table:style-name="ce25">
            <text:p>0,00</text:p>
          </table:table-cell>
          <table:table-cell office:value-type="float" office:value="1483544.75" table:formula="of:=[.J39]+[.J44]" table:style-name="ce25">
            <text:p>1.483.544,75</text:p>
          </table:table-cell>
          <table:table-cell office:value-type="float" office:value="0" table:formula="of:=[.K39]+[.K44]" table:style-name="ce25">
            <text:p>0,00</text:p>
          </table:table-cell>
          <table:table-cell office:value-type="float" office:value="0" table:formula="of:=[.L39]+[.L44]" table:style-name="ce25">
            <text:p>0,00</text:p>
          </table:table-cell>
          <table:table-cell office:value-type="float" office:value="3074710.5700000003" table:formula="of:=[.M39]+[.M44]" table:style-name="ce25">
            <text:p>3.074.710,57</text:p>
          </table:table-cell>
          <table:table-cell office:value-type="float" office:value="10704.84" table:formula="of:=[.N39]+[.N44]" table:style-name="ce25">
            <text:p>10.704,84</text:p>
          </table:table-cell>
          <table:table-cell office:value-type="float" office:value="595000" table:formula="of:=[.O39]+[.O44]" table:style-name="ce25">
            <text:p>595.000,00</text:p>
          </table:table-cell>
          <table:table-cell office:value-type="float" office:value="0" table:formula="of:=[.P39]+[.P44]" table:style-name="ce25">
            <text:p>0,00</text:p>
          </table:table-cell>
          <table:table-cell office:value-type="float" office:value="0" table:formula="of:=[.Q39]+[.Q44]" table:style-name="ce25">
            <text:p>0,00</text:p>
          </table:table-cell>
          <table:table-cell office:value-type="float" office:value="10704.84" table:formula="of:=[.R39]+[.R44]" table:style-name="ce25">
            <text:p>10.704,84</text:p>
          </table:table-cell>
          <table:table-cell office:value-type="float" office:value="0" table:formula="of:=[.S39]+[.S44]" table:style-name="ce25">
            <text:p>0,00</text:p>
          </table:table-cell>
          <table:table-cell office:value-type="float" office:value="118724.86" table:formula="of:=[.T39]+[.T44]" table:style-name="ce25">
            <text:p>118.724,86</text:p>
          </table:table-cell>
          <table:table-cell office:value-type="float" office:value="63968.1" table:formula="of:=[.U39]+[.U44]" table:style-name="ce25">
            <text:p>63.968,10</text:p>
          </table:table-cell>
          <table:table-cell office:value-type="float" office:value="1034536.69" table:formula="of:=[.V39]+[.V44]" table:style-name="ce25">
            <text:p>1.034.536,69</text:p>
          </table:table-cell>
          <table:table-cell office:value-type="float" office:value="260554.91" table:formula="of:=[.W39]+[.W44]" table:style-name="ce25">
            <text:p>260.554,91</text:p>
          </table:table-cell>
          <table:table-cell office:value-type="float" office:value="144386.20000000001" table:formula="of:=[.X39]+[.X44]" table:style-name="ce25">
            <text:p>144.386,20</text:p>
          </table:table-cell>
          <table:table-cell office:value-type="float" office:value="0" table:formula="of:=[.Y39]+[.Y44]" table:style-name="ce25">
            <text:p>0,00</text:p>
          </table:table-cell>
          <table:table-cell office:value-type="float" office:value="0" table:formula="of:=[.Z39]+[.Z44]" table:style-name="ce25">
            <text:p>0,00</text:p>
          </table:table-cell>
          <table:table-cell office:value-type="float" office:value="0" table:formula="of:=[.AA39]+[.AA44]" table:style-name="ce25">
            <text:p>0,00</text:p>
          </table:table-cell>
          <table:table-cell office:value-type="float" office:value="19013.349999999999" table:formula="of:=[.AB39]+[.AB44]" table:style-name="ce25">
            <text:p>19.013,35</text:p>
          </table:table-cell>
          <table:table-cell office:value-type="float" office:value="209995.45" table:formula="of:=[.AC39]+[.AC44]" table:style-name="ce25">
            <text:p>209.995,45</text:p>
          </table:table-cell>
          <table:table-cell office:value-type="float" office:value="247048.95" table:formula="of:=[.AD39]+[.AD44]" table:style-name="ce25">
            <text:p>247.048,95</text:p>
          </table:table-cell>
          <table:table-cell office:value-type="float" office:value="327597.74" table:formula="of:=[.AE39]+[.AE44]" table:style-name="ce25">
            <text:p>327.597,74</text:p>
          </table:table-cell>
          <table:table-cell office:value-type="float" office:value="566076.66" table:formula="of:=[.AF39]+[.AF44]" table:style-name="ce25">
            <text:p>566.076,66</text:p>
          </table:table-cell>
          <table:table-cell office:value-type="float" office:value="308221.23" table:formula="of:=[.AG39]+[.AG44]" table:style-name="ce25">
            <text:p>308.221,23</text:p>
          </table:table-cell>
          <table:table-cell office:value-type="float" office:value="0" table:formula="of:=[.AH39]+[.AH44]" table:style-name="ce25">
            <text:p>0,00</text:p>
          </table:table-cell>
          <table:table-cell office:value-type="float" office:value="0" table:formula="of:=[.AI39]+[.AI44]" table:style-name="ce25">
            <text:p>0,00</text:p>
          </table:table-cell>
          <table:table-cell office:value-type="float" office:value="0" table:formula="of:=[.AJ39]+[.AJ44]" table:style-name="ce25">
            <text:p>0,00</text:p>
          </table:table-cell>
          <table:table-cell office:value-type="float" office:value="0" table:formula="of:=[.AK39]+[.AK44]" table:style-name="ce25">
            <text:p>0,00</text:p>
          </table:table-cell>
          <table:table-cell office:value-type="float" office:value="0" table:formula="of:=[.AL39]+[.AL44]" table:style-name="ce25">
            <text:p>0,00</text:p>
          </table:table-cell>
          <table:table-cell office:value-type="float" office:value="0" table:formula="of:=[.AM39]+[.AM44]" table:style-name="ce25">
            <text:p>0,00</text:p>
          </table:table-cell>
          <table:table-cell office:value-type="float" office:value="5939403.0999999996" table:formula="of:=[.AN39]+[.AN44]" table:style-name="ce25">
            <text:p>5.939.403,10</text:p>
          </table:table-cell>
          <table:table-cell office:value-type="float" office:value="1166056.7200000002" table:formula="of:=[.AO39]+[.AO44]" table:style-name="ce25">
            <text:p>1.166.056,72</text:p>
          </table:table-cell>
          <table:table-cell office:value-type="float" office:value="1369329.32" table:formula="of:=[.AP39]+[.AP44]" table:style-name="ce93">
            <text:p>1.369.329,32</text:p>
          </table:table-cell>
          <table:table-cell table:number-columns-repeated="16342" table:style-name="ce1"/>
        </table:table-row>
        <table:table-row table:style-name="ro7">
          <table:table-cell table:style-name="ce88"/>
          <table:table-cell table:style-name="ce20"/>
          <table:table-cell table:style-name="ce19"/>
          <table:table-cell table:number-columns-repeated="3" table:style-name="ce24"/>
          <table:table-cell table:style-name="ce23"/>
          <table:table-cell table:number-columns-repeated="32" table:style-name="ce22"/>
          <table:table-cell table:number-columns-repeated="2" table:style-name="ce17"/>
          <table:table-cell table:style-name="ce91"/>
          <table:table-cell table:number-columns-repeated="16342" table:style-name="ce1"/>
        </table:table-row>
        <table:table-row table:style-name="ro7">
          <table:table-cell table:style-name="ce88"/>
          <table:table-cell office:value-type="string" table:style-name="ce20">
            <text:p>1222-MINISTÉRIO PÚBLICO-AQUISIÇÃO OBRAS E INSTALAÇOES</text:p>
          </table:table-cell>
          <table:table-cell office:value-type="float" office:value="16000000" table:formula="of:=SUM([.C40:.C42])" table:style-name="ce19">
            <text:p>16.000.000,00</text:p>
          </table:table-cell>
          <table:table-cell office:value-type="float" office:value="0" table:formula="of:=SUM([.D40:.D42])" table:style-name="ce19">
            <text:p>0,00</text:p>
          </table:table-cell>
          <table:table-cell office:value-type="float" office:value="0" table:formula="of:=SUM([.E40:.E42])" table:style-name="ce19">
            <text:p>0,00</text:p>
          </table:table-cell>
          <table:table-cell office:value-type="float" office:value="0" table:formula="of:=SUM([.F40:.F42])" table:style-name="ce19">
            <text:p>0,00</text:p>
          </table:table-cell>
          <table:table-cell office:value-type="float" office:value="0" table:formula="of:=SUM([.G40:.G42])" table:style-name="ce18">
            <text:p>0,00</text:p>
          </table:table-cell>
          <table:table-cell office:value-type="float" office:value="0" table:formula="of:=SUM([.H40:.H42])" table:style-name="ce17">
            <text:p>0,00</text:p>
          </table:table-cell>
          <table:table-cell office:value-type="float" office:value="0" table:formula="of:=SUM([.I40:.I42])" table:style-name="ce17">
            <text:p>0,00</text:p>
          </table:table-cell>
          <table:table-cell office:value-type="float" office:value="1483544.75" table:formula="of:=SUM([.J40:.J42])" table:style-name="ce17">
            <text:p>1.483.544,75</text:p>
          </table:table-cell>
          <table:table-cell office:value-type="float" office:value="0" table:formula="of:=SUM([.K40:.K42])" table:style-name="ce17">
            <text:p>0,00</text:p>
          </table:table-cell>
          <table:table-cell office:value-type="float" office:value="0" table:formula="of:=SUM([.L40:.L42])" table:style-name="ce17">
            <text:p>0,00</text:p>
          </table:table-cell>
          <table:table-cell office:value-type="float" office:value="1803510.57" table:formula="of:=SUM([.M40:.M42])" table:style-name="ce17">
            <text:p>1.803.510,57</text:p>
          </table:table-cell>
          <table:table-cell office:value-type="float" office:value="10704.84" table:formula="of:=SUM([.N40:.N42])" table:style-name="ce17">
            <text:p>10.704,84</text:p>
          </table:table-cell>
          <table:table-cell office:value-type="float" office:value="0" table:formula="of:=SUM([.O40:.O42])" table:style-name="ce17">
            <text:p>0,00</text:p>
          </table:table-cell>
          <table:table-cell office:value-type="float" office:value="0" table:formula="of:=SUM([.P40:.P42])" table:style-name="ce17">
            <text:p>0,00</text:p>
          </table:table-cell>
          <table:table-cell office:value-type="float" office:value="0" table:formula="of:=SUM([.Q40:.Q42])" table:style-name="ce17">
            <text:p>0,00</text:p>
          </table:table-cell>
          <table:table-cell office:value-type="float" office:value="10704.84" table:formula="of:=SUM([.R40:.R42])" table:style-name="ce17">
            <text:p>10.704,84</text:p>
          </table:table-cell>
          <table:table-cell office:value-type="float" office:value="0" table:formula="of:=SUM([.S40:.S42])" table:style-name="ce17">
            <text:p>0,00</text:p>
          </table:table-cell>
          <table:table-cell office:value-type="float" office:value="118724.86" table:formula="of:=SUM([.T40:.T42])" table:style-name="ce17">
            <text:p>118.724,86</text:p>
          </table:table-cell>
          <table:table-cell office:value-type="float" office:value="63968.1" table:formula="of:=SUM([.U40:.U42])" table:style-name="ce17">
            <text:p>63.968,10</text:p>
          </table:table-cell>
          <table:table-cell office:value-type="float" office:value="1034536.69" table:formula="of:=SUM([.V40:.V42])" table:style-name="ce17">
            <text:p>1.034.536,69</text:p>
          </table:table-cell>
          <table:table-cell office:value-type="float" office:value="260554.91" table:formula="of:=SUM([.W40:.W42])" table:style-name="ce17">
            <text:p>260.554,91</text:p>
          </table:table-cell>
          <table:table-cell office:value-type="float" office:value="144386.20000000001" table:formula="of:=SUM([.X40:.X42])" table:style-name="ce17">
            <text:p>144.386,20</text:p>
          </table:table-cell>
          <table:table-cell office:value-type="float" office:value="0" table:formula="of:=SUM([.Y40:.Y42])" table:style-name="ce17">
            <text:p>0,00</text:p>
          </table:table-cell>
          <table:table-cell office:value-type="float" office:value="0" table:formula="of:=SUM([.Z40:.Z42])" table:style-name="ce17">
            <text:p>0,00</text:p>
          </table:table-cell>
          <table:table-cell office:value-type="float" office:value="0" table:formula="of:=SUM([.AA40:.AA42])" table:style-name="ce17">
            <text:p>0,00</text:p>
          </table:table-cell>
          <table:table-cell office:value-type="float" office:value="19013.349999999999" table:formula="of:=SUM([.AB40:.AB42])" table:style-name="ce17">
            <text:p>19.013,35</text:p>
          </table:table-cell>
          <table:table-cell office:value-type="float" office:value="209995.45" table:formula="of:=SUM([.AC40:.AC42])" table:style-name="ce17">
            <text:p>209.995,45</text:p>
          </table:table-cell>
          <table:table-cell office:value-type="float" office:value="247048.95" table:formula="of:=SUM([.AD40:.AD42])" table:style-name="ce17">
            <text:p>247.048,95</text:p>
          </table:table-cell>
          <table:table-cell office:value-type="float" office:value="327597.74" table:formula="of:=SUM([.AE40:.AE42])" table:style-name="ce17">
            <text:p>327.597,74</text:p>
          </table:table-cell>
          <table:table-cell office:value-type="float" office:value="566076.66" table:formula="of:=SUM([.AF40:.AF42])" table:style-name="ce17">
            <text:p>566.076,66</text:p>
          </table:table-cell>
          <table:table-cell office:value-type="float" office:value="308221.23" table:formula="of:=SUM([.AG40:.AG42])" table:style-name="ce17">
            <text:p>308.221,23</text:p>
          </table:table-cell>
          <table:table-cell office:value-type="float" office:value="0" table:formula="of:=SUM([.AH40:.AH42])" table:style-name="ce17">
            <text:p>0,00</text:p>
          </table:table-cell>
          <table:table-cell office:value-type="float" office:value="0" table:formula="of:=SUM([.AI40:.AI42])" table:style-name="ce17">
            <text:p>0,00</text:p>
          </table:table-cell>
          <table:table-cell office:value-type="float" office:value="0" table:formula="of:=SUM([.AJ40:.AJ42])" table:style-name="ce17">
            <text:p>0,00</text:p>
          </table:table-cell>
          <table:table-cell office:value-type="float" office:value="0" table:formula="of:=SUM([.AK40:.AK42])" table:style-name="ce17">
            <text:p>0,00</text:p>
          </table:table-cell>
          <table:table-cell office:value-type="float" office:value="0" table:formula="of:=SUM([.AL40:.AL42])" table:style-name="ce17">
            <text:p>0,00</text:p>
          </table:table-cell>
          <table:table-cell office:value-type="float" office:value="0" table:formula="of:=SUM([.AM40:.AM42])" table:style-name="ce17">
            <text:p>0,00</text:p>
          </table:table-cell>
          <table:table-cell office:value-type="float" office:value="4668203.0999999996" table:formula="of:=[.D39]+[.G39]+[.J39]+[.M39]+[.P39]+[.S39]+[.V39]+[.Y39]+[.AB39]+[.AE39]+[.AH39]+[.AK39]" table:style-name="ce17">
            <text:p>4.668.203,10</text:p>
          </table:table-cell>
          <table:table-cell office:value-type="float" office:value="1166056.7200000002" table:formula="of:=[.E39]+[.H39]+[.K39]+[.N39]+[.Q39]+[.T39]+[.W39]+[.Z39]+[.AC39]+[.AF39]+[.AI39]+[.AL39]" table:style-name="ce17">
            <text:p>1.166.056,72</text:p>
          </table:table-cell>
          <table:table-cell office:value-type="float" office:value="774329.32000000007" table:formula="of:=[.F39]+[.I39]+[.L39]+[.O39]+[.R39]+[.U39]+[.X39]+[.AA39]+[.AD39]+[.AG39]+[.AJ39]+[.AM39]" table:style-name="ce91">
            <text:p>774.329,32</text:p>
          </table:table-cell>
          <table:table-cell table:style-name="ce2"/>
          <table:table-cell table:number-columns-repeated="16341"/>
        </table:table-row>
        <table:table-row table:style-name="ro6">
          <table:table-cell table:style-name="ce90"/>
          <table:table-cell office:value-type="string" table:style-name="ce12">
            <text:p><text:s text:c="2"/>Despesa de Pessoal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483544.75" table:style-name="ce13">
            <text:p>1.483.544,7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83544.75" table:formula="of:=[.D40]+[.G40]+[.J40]+[.M40]+[.P40]+[.S40]+[.V40]+[.Y40]+[.AB40]+[.AE40]+[.AH40]+[.AK40]" table:style-name="ce13">
            <text:p>1.483.544,75</text:p>
          </table:table-cell>
          <table:table-cell office:value-type="float" office:value="0" table:formula="of:=[.E40]+[.H40]+[.K40]+[.N40]+[.Q40]+[.T40]+[.W40]+[.Z40]+[.AC40]+[.AF40]+[.AI40]+[.AL40]" table:style-name="ce13">
            <text:p>0,00</text:p>
          </table:table-cell>
          <table:table-cell office:value-type="float" office:value="0" table:formula="of:=[.F40]+[.I40]+[.L40]+[.O40]+[.R40]+[.U40]+[.X40]+[.AA40]+[.AD40]+[.AG40]+[.AJ40]+[.AM40]" table:style-name="ce92">
            <text:p>0,00</text:p>
          </table:table-cell>
          <table:table-cell table:style-name="ce2"/>
          <table:table-cell table:number-columns-repeated="16341"/>
        </table:table-row>
        <table:table-row table:style-name="ro6">
          <table:table-cell table:style-name="ce90"/>
          <table:table-cell office:value-type="string" table:style-name="ce12">
            <text:p><text:s text:c="2"/>Despesa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03510.57" table:style-name="ce13">
            <text:p>1.803.510,57</text:p>
          </table:table-cell>
          <table:table-cell office:value-type="float" office:value="10704.84" table:style-name="ce13">
            <text:p>10.704,8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03510.57" table:formula="of:=[.D41]+[.G41]+[.J41]+[.M41]+[.P41]+[.S41]+[.V41]+[.Y41]+[.AB41]+[.AE41]+[.AH41]+[.AK41]" table:style-name="ce13">
            <text:p>1.803.510,57</text:p>
          </table:table-cell>
          <table:table-cell office:value-type="float" office:value="10704.84" table:formula="of:=[.E41]+[.H41]+[.K41]+[.N41]+[.Q41]+[.T41]+[.W41]+[.Z41]+[.AC41]+[.AF41]+[.AI41]+[.AL41]" table:style-name="ce13">
            <text:p>10.704,84</text:p>
          </table:table-cell>
          <table:table-cell office:value-type="float" office:value="0" table:formula="of:=[.F41]+[.I41]+[.L41]+[.O41]+[.R41]+[.U41]+[.X41]+[.AA41]+[.AD41]+[.AG41]+[.AJ41]+[.AM41]" table:style-name="ce92">
            <text:p>0,00</text:p>
          </table:table-cell>
          <table:table-cell table:style-name="ce2"/>
          <table:table-cell table:number-columns-repeated="16341"/>
        </table:table-row>
        <table:table-row table:style-name="ro6">
          <table:table-cell table:style-name="ce90"/>
          <table:table-cell office:value-type="string" table:style-name="ce12">
            <text:p><text:s text:c="2"/>Despesa de Investimento</text:p>
          </table:table-cell>
          <table:table-cell office:value-type="float" office:value="16000000" table:style-name="ce15">
            <text:p>16.000.0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704.84" table:style-name="ce13">
            <text:p>10.704,84</text:p>
          </table:table-cell>
          <table:table-cell office:value-type="float" office:value="0" table:style-name="ce15">
            <text:p>0,00</text:p>
          </table:table-cell>
          <table:table-cell office:value-type="float" office:value="118724.86" table:style-name="ce15">
            <text:p>118.724,86</text:p>
          </table:table-cell>
          <table:table-cell office:value-type="float" office:value="63968.1" table:style-name="ce15">
            <text:p>63.968,10</text:p>
          </table:table-cell>
          <table:table-cell office:value-type="float" office:value="1034536.69" table:style-name="ce15">
            <text:p>1.034.536,69</text:p>
          </table:table-cell>
          <table:table-cell office:value-type="float" office:value="260554.91" table:style-name="ce15">
            <text:p>260.554,91</text:p>
          </table:table-cell>
          <table:table-cell office:value-type="float" office:value="144386.20000000001" table:style-name="ce15">
            <text:p>144.386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013.349999999999" table:style-name="ce15">
            <text:p>19.013,35</text:p>
          </table:table-cell>
          <table:table-cell office:value-type="float" office:value="209995.45" table:style-name="ce15">
            <text:p>209.995,45</text:p>
          </table:table-cell>
          <table:table-cell office:value-type="float" office:value="247048.95" table:style-name="ce15">
            <text:p>247.048,95</text:p>
          </table:table-cell>
          <table:table-cell office:value-type="float" office:value="327597.74" table:style-name="ce15">
            <text:p>327.597,74</text:p>
          </table:table-cell>
          <table:table-cell office:value-type="float" office:value="566076.66" table:style-name="ce15">
            <text:p>566.076,66</text:p>
          </table:table-cell>
          <table:table-cell office:value-type="float" office:value="308221.23" table:style-name="ce15">
            <text:p>308.221,2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81147.78" table:formula="of:=[.D42]+[.G42]+[.J42]+[.M42]+[.P42]+[.S42]+[.V42]+[.Y42]+[.AB42]+[.AE42]+[.AH42]+[.AK42]" table:style-name="ce13">
            <text:p>1.381.147,78</text:p>
          </table:table-cell>
          <table:table-cell office:value-type="float" office:value="1155351.8799999999" table:formula="of:=[.E42]+[.H42]+[.K42]+[.N42]+[.Q42]+[.T42]+[.W42]+[.Z42]+[.AC42]+[.AF42]+[.AI42]+[.AL42]" table:style-name="ce13">
            <text:p>1.155.351,88</text:p>
          </table:table-cell>
          <table:table-cell office:value-type="float" office:value="774329.32000000007" table:formula="of:=[.F42]+[.I42]+[.L42]+[.O42]+[.R42]+[.U42]+[.X42]+[.AA42]+[.AD42]+[.AG42]+[.AJ42]+[.AM42]" table:style-name="ce92">
            <text:p>774.329,32</text:p>
          </table:table-cell>
          <table:table-cell table:style-name="ce2"/>
          <table:table-cell table:number-columns-repeated="16341"/>
        </table:table-row>
        <table:table-row table:style-name="ro6">
          <table:table-cell table:style-name="ce90"/>
          <table:table-cell table:style-name="ce12"/>
          <table:table-cell table:number-columns-repeated="4" table:style-name="ce15"/>
          <table:table-cell table:style-name="ce21"/>
          <table:table-cell table:number-columns-repeated="34" table:style-name="ce13"/>
          <table:table-cell table:style-name="ce92"/>
          <table:table-cell table:style-name="ce2"/>
          <table:table-cell table:number-columns-repeated="16341"/>
        </table:table-row>
        <table:table-row table:style-name="ro7">
          <table:table-cell table:style-name="ce88"/>
          <table:table-cell office:value-type="string" table:style-name="ce20">
            <text:p>1233-AVANÇO DA TECNOLOGIA INFORMAÇÃO DO MPSP</text:p>
          </table:table-cell>
          <table:table-cell office:value-type="float" office:value="10" table:formula="of:=SUM([.C45:.C47])" table:style-name="ce19">
            <text:p>10,00</text:p>
          </table:table-cell>
          <table:table-cell office:value-type="float" office:value="0" table:formula="of:=SUM([.D45:.D47])" table:style-name="ce19">
            <text:p>0,00</text:p>
          </table:table-cell>
          <table:table-cell office:value-type="float" office:value="0" table:formula="of:=SUM([.E45:.E47])" table:style-name="ce19">
            <text:p>0,00</text:p>
          </table:table-cell>
          <table:table-cell office:value-type="float" office:value="0" table:formula="of:=SUM([.F45:.F47])" table:style-name="ce19">
            <text:p>0,00</text:p>
          </table:table-cell>
          <table:table-cell office:value-type="float" office:value="0" table:formula="of:=SUM([.G45:.G47])" table:style-name="ce18">
            <text:p>0,00</text:p>
          </table:table-cell>
          <table:table-cell office:value-type="float" office:value="0" table:formula="of:=SUM([.H45:.H47])" table:style-name="ce17">
            <text:p>0,00</text:p>
          </table:table-cell>
          <table:table-cell office:value-type="float" office:value="0" table:formula="of:=SUM([.I45:.I47])" table:style-name="ce17">
            <text:p>0,00</text:p>
          </table:table-cell>
          <table:table-cell office:value-type="float" office:value="0" table:formula="of:=SUM([.J45:.J47])" table:style-name="ce17">
            <text:p>0,00</text:p>
          </table:table-cell>
          <table:table-cell office:value-type="float" office:value="0" table:formula="of:=SUM([.K45:.K47])" table:style-name="ce17">
            <text:p>0,00</text:p>
          </table:table-cell>
          <table:table-cell office:value-type="float" office:value="0" table:formula="of:=SUM([.L45:.L47])" table:style-name="ce17">
            <text:p>0,00</text:p>
          </table:table-cell>
          <table:table-cell office:value-type="float" office:value="1271200" table:formula="of:=SUM([.M45:.M47])" table:style-name="ce17">
            <text:p>1.271.200,00</text:p>
          </table:table-cell>
          <table:table-cell office:value-type="float" office:value="0" table:formula="of:=SUM([.N45:.N47])" table:style-name="ce17">
            <text:p>0,00</text:p>
          </table:table-cell>
          <table:table-cell office:value-type="float" office:value="595000" table:formula="of:=SUM([.O45:.O47])" table:style-name="ce17">
            <text:p>595.000,00</text:p>
          </table:table-cell>
          <table:table-cell office:value-type="float" office:value="0" table:formula="of:=SUM([.P45:.P47])" table:style-name="ce17">
            <text:p>0,00</text:p>
          </table:table-cell>
          <table:table-cell office:value-type="float" office:value="0" table:formula="of:=SUM([.Q45:.Q47])" table:style-name="ce17">
            <text:p>0,00</text:p>
          </table:table-cell>
          <table:table-cell office:value-type="float" office:value="0" table:formula="of:=SUM([.R45:.R47])" table:style-name="ce17">
            <text:p>0,00</text:p>
          </table:table-cell>
          <table:table-cell office:value-type="float" office:value="0" table:formula="of:=SUM([.S45:.S47])" table:style-name="ce17">
            <text:p>0,00</text:p>
          </table:table-cell>
          <table:table-cell office:value-type="float" office:value="0" table:formula="of:=SUM([.T45:.T47])" table:style-name="ce17">
            <text:p>0,00</text:p>
          </table:table-cell>
          <table:table-cell office:value-type="float" office:value="0" table:formula="of:=SUM([.U45:.U47])" table:style-name="ce17">
            <text:p>0,00</text:p>
          </table:table-cell>
          <table:table-cell office:value-type="float" office:value="0" table:formula="of:=SUM([.V45:.V47])" table:style-name="ce17">
            <text:p>0,00</text:p>
          </table:table-cell>
          <table:table-cell office:value-type="float" office:value="0" table:formula="of:=SUM([.W45:.W47])" table:style-name="ce17">
            <text:p>0,00</text:p>
          </table:table-cell>
          <table:table-cell office:value-type="float" office:value="0" table:formula="of:=SUM([.X45:.X47])" table:style-name="ce17">
            <text:p>0,00</text:p>
          </table:table-cell>
          <table:table-cell office:value-type="float" office:value="0" table:formula="of:=SUM([.Y45:.Y47])" table:style-name="ce17">
            <text:p>0,00</text:p>
          </table:table-cell>
          <table:table-cell office:value-type="float" office:value="0" table:formula="of:=SUM([.Z45:.Z47])" table:style-name="ce17">
            <text:p>0,00</text:p>
          </table:table-cell>
          <table:table-cell office:value-type="float" office:value="0" table:formula="of:=SUM([.AA45:.AA47])" table:style-name="ce17">
            <text:p>0,00</text:p>
          </table:table-cell>
          <table:table-cell office:value-type="float" office:value="0" table:formula="of:=SUM([.AB45:.AB47])" table:style-name="ce17">
            <text:p>0,00</text:p>
          </table:table-cell>
          <table:table-cell office:value-type="float" office:value="0" table:formula="of:=SUM([.AC45:.AC47])" table:style-name="ce17">
            <text:p>0,00</text:p>
          </table:table-cell>
          <table:table-cell office:value-type="float" office:value="0" table:formula="of:=SUM([.AD45:.AD47])" table:style-name="ce17">
            <text:p>0,00</text:p>
          </table:table-cell>
          <table:table-cell office:value-type="float" office:value="0" table:formula="of:=SUM([.AE45:.AE47])" table:style-name="ce17">
            <text:p>0,00</text:p>
          </table:table-cell>
          <table:table-cell office:value-type="float" office:value="0" table:formula="of:=SUM([.AF45:.AF47])" table:style-name="ce17">
            <text:p>0,00</text:p>
          </table:table-cell>
          <table:table-cell office:value-type="float" office:value="0" table:formula="of:=SUM([.AG45:.AG47])" table:style-name="ce17">
            <text:p>0,00</text:p>
          </table:table-cell>
          <table:table-cell office:value-type="float" office:value="0" table:formula="of:=SUM([.AH45:.AH47])" table:style-name="ce17">
            <text:p>0,00</text:p>
          </table:table-cell>
          <table:table-cell office:value-type="float" office:value="0" table:formula="of:=SUM([.AI45:.AI47])" table:style-name="ce17">
            <text:p>0,00</text:p>
          </table:table-cell>
          <table:table-cell office:value-type="float" office:value="0" table:formula="of:=SUM([.AJ45:.AJ47])" table:style-name="ce17">
            <text:p>0,00</text:p>
          </table:table-cell>
          <table:table-cell office:value-type="float" office:value="0" table:formula="of:=SUM([.AK45:.AK47])" table:style-name="ce17">
            <text:p>0,00</text:p>
          </table:table-cell>
          <table:table-cell office:value-type="float" office:value="0" table:formula="of:=SUM([.AL45:.AL47])" table:style-name="ce17">
            <text:p>0,00</text:p>
          </table:table-cell>
          <table:table-cell office:value-type="float" office:value="0" table:formula="of:=SUM([.AM45:.AM47])" table:style-name="ce17">
            <text:p>0,00</text:p>
          </table:table-cell>
          <table:table-cell office:value-type="float" office:value="1271200" table:formula="of:=[.D44]+[.G44]+[.J44]+[.M44]+[.P44]+[.S44]+[.V44]+[.Y44]+[.AB44]+[.AE44]+[.AH44]+[.AK44]" table:style-name="ce17">
            <text:p>1.271.200,00</text:p>
          </table:table-cell>
          <table:table-cell office:value-type="float" office:value="0" table:formula="of:=[.E44]+[.H44]+[.K44]+[.N44]+[.Q44]+[.T44]+[.W44]+[.Z44]+[.AC44]+[.AF44]+[.AI44]+[.AL44]" table:style-name="ce17">
            <text:p>0,00</text:p>
          </table:table-cell>
          <table:table-cell office:value-type="float" office:value="595000" table:formula="of:=[.F44]+[.I44]+[.L44]+[.O44]+[.R44]+[.U44]+[.X44]+[.AA44]+[.AD44]+[.AG44]+[.AJ44]+[.AM44]" table:style-name="ce91">
            <text:p>595.000,00</text:p>
          </table:table-cell>
          <table:table-cell table:number-columns-repeated="16342" table:style-name="ce16"/>
        </table:table-row>
        <table:table-row table:style-name="ro6">
          <table:table-cell table:style-name="ce90"/>
          <table:table-cell office:value-type="string" table:style-name="ce12">
            <text:p><text:s text:c="2"/>Despesa de Pessoal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D45]+[.G45]+[.J45]+[.M45]+[.P45]+[.S45]+[.V45]+[.Y45]+[.AB45]+[.AE45]+[.AH45]+[.AK45]" table:style-name="ce13">
            <text:p>0,00</text:p>
          </table:table-cell>
          <table:table-cell office:value-type="float" office:value="0" table:formula="of:=[.E45]+[.H45]+[.K45]+[.N45]+[.Q45]+[.T45]+[.W45]+[.Z45]+[.AC45]+[.AF45]+[.AI45]+[.AL45]" table:style-name="ce13">
            <text:p>0,00</text:p>
          </table:table-cell>
          <table:table-cell office:value-type="float" office:value="0" table:formula="of:=[.F45]+[.I45]+[.L45]+[.O45]+[.R45]+[.U45]+[.X45]+[.AA45]+[.AD45]+[.AG45]+[.AJ45]+[.AM45]" table:style-name="ce92">
            <text:p>0,00</text:p>
          </table:table-cell>
          <table:table-cell table:number-columns-repeated="16342" table:style-name="ce1"/>
        </table:table-row>
        <table:table-row table:style-name="ro6">
          <table:table-cell table:style-name="ce90"/>
          <table:table-cell office:value-type="string" table:style-name="ce12">
            <text:p><text:s text:c="2"/>Despesa de Custei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formula="of:=[.D46]+[.G46]+[.J46]+[.M46]+[.P46]+[.S46]+[.V46]+[.Y46]+[.AB46]+[.AE46]+[.AH46]+[.AK46]" table:style-name="ce13">
            <text:p>0,00</text:p>
          </table:table-cell>
          <table:table-cell office:value-type="float" office:value="0" table:formula="of:=[.E46]+[.H46]+[.K46]+[.N46]+[.Q46]+[.T46]+[.W46]+[.Z46]+[.AC46]+[.AF46]+[.AI46]+[.AL46]" table:style-name="ce13">
            <text:p>0,00</text:p>
          </table:table-cell>
          <table:table-cell office:value-type="float" office:value="0" table:formula="of:=[.F46]+[.I46]+[.L46]+[.O46]+[.R46]+[.U46]+[.X46]+[.AA46]+[.AD46]+[.AG46]+[.AJ46]+[.AM46]" table:style-name="ce92">
            <text:p>0,00</text:p>
          </table:table-cell>
          <table:table-cell table:number-columns-repeated="16342" table:style-name="ce1"/>
        </table:table-row>
        <table:table-row table:style-name="ro6">
          <table:table-cell table:style-name="ce90"/>
          <table:table-cell office:value-type="string" table:style-name="ce12">
            <text:p><text:s text:c="2"/>Despesa de Investimento</text:p>
          </table:table-cell>
          <table:table-cell office:value-type="float" office:value="10" table:style-name="ce15">
            <text:p>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71200" table:style-name="ce13">
            <text:p>1.271.200,00</text:p>
          </table:table-cell>
          <table:table-cell office:value-type="float" office:value="0" table:style-name="ce13">
            <text:p>0,00</text:p>
          </table:table-cell>
          <table:table-cell office:value-type="float" office:value="595000" table:style-name="ce13">
            <text:p>595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1200" table:formula="of:=[.D47]+[.G47]+[.J47]+[.M47]+[.P47]+[.S47]+[.V47]+[.Y47]+[.AB47]+[.AE47]+[.AH47]+[.AK47]" table:style-name="ce13">
            <text:p>1.271.200,00</text:p>
          </table:table-cell>
          <table:table-cell office:value-type="float" office:value="0" table:formula="of:=[.E47]+[.H47]+[.K47]+[.N47]+[.Q47]+[.T47]+[.W47]+[.Z47]+[.AC47]+[.AF47]+[.AI47]+[.AL47]" table:style-name="ce13">
            <text:p>0,00</text:p>
          </table:table-cell>
          <table:table-cell office:value-type="float" office:value="595000" table:formula="of:=[.F47]+[.I47]+[.L47]+[.O47]+[.R47]+[.U47]+[.X47]+[.AA47]+[.AD47]+[.AG47]+[.AJ47]+[.AM47]" table:style-name="ce92">
            <text:p>595.000,00</text:p>
          </table:table-cell>
          <table:table-cell table:number-columns-repeated="16342" table:style-name="ce1"/>
        </table:table-row>
        <table:table-row table:style-name="ro6">
          <table:table-cell table:style-name="ce90"/>
          <table:table-cell table:style-name="ce12"/>
          <table:table-cell table:number-columns-repeated="4" table:style-name="ce11"/>
          <table:table-cell table:style-name="ce10"/>
          <table:table-cell table:number-columns-repeated="32" table:style-name="ce9"/>
          <table:table-cell table:number-columns-repeated="2" table:style-name="ce8"/>
          <table:table-cell table:style-name="ce94"/>
          <table:table-cell table:number-columns-repeated="16342" table:style-name="ce1"/>
        </table:table-row>
        <table:table-row table:style-name="ro7">
          <table:table-cell office:value-type="string" table:style-name="ce95">
            <text:p>Total<text:s/></text:p>
          </table:table-cell>
          <table:table-cell table:style-name="ce96"/>
          <table:table-cell office:value-type="float" office:value="2733916593" table:formula="of:=[.C11]+[.C37]" table:style-name="ce97">
            <text:p>2.733.916.593,00</text:p>
          </table:table-cell>
          <table:table-cell office:value-type="float" office:value="208122336.14000002" table:formula="of:=[.D11]+[.D37]" table:style-name="ce97">
            <text:p>208.122.336,14</text:p>
          </table:table-cell>
          <table:table-cell office:value-type="float" office:value="193632509.40000001" table:formula="of:=[.E11]+[.E37]" table:style-name="ce97">
            <text:p>193.632.509,40</text:p>
          </table:table-cell>
          <table:table-cell office:value-type="float" office:value="169796.87" table:formula="of:=[.F11]+[.F37]" table:style-name="ce97">
            <text:p>169.796,87</text:p>
          </table:table-cell>
          <table:table-cell office:value-type="float" office:value="311375027.95999998" table:formula="of:=[.G11]+[.G37]" table:style-name="ce98">
            <text:p>311.375.027,96</text:p>
          </table:table-cell>
          <table:table-cell office:value-type="float" office:value="220027501.43000001" table:formula="of:=[.H11]+[.H37]" table:style-name="ce99">
            <text:p>220.027.501,43</text:p>
          </table:table-cell>
          <table:table-cell office:value-type="float" office:value="196959606" table:formula="of:=[.I11]+[.I37]" table:style-name="ce99">
            <text:p>196.959.606,00</text:p>
          </table:table-cell>
          <table:table-cell office:value-type="float" office:value="228927058.75999999" table:formula="of:=[.J11]+[.J37]" table:style-name="ce99">
            <text:p>228.927.058,76</text:p>
          </table:table-cell>
          <table:table-cell office:value-type="float" office:value="224170431.51999998" table:formula="of:=[.K11]+[.K37]" table:style-name="ce99">
            <text:p>224.170.431,52</text:p>
          </table:table-cell>
          <table:table-cell office:value-type="float" office:value="222100454.49999997" table:formula="of:=[.L11]+[.L37]" table:style-name="ce99">
            <text:p>222.100.454,50</text:p>
          </table:table-cell>
          <table:table-cell office:value-type="float" office:value="212320655.81999999" table:formula="of:=[.M11]+[.M37]" table:style-name="ce99">
            <text:p>212.320.655,82</text:p>
          </table:table-cell>
          <table:table-cell office:value-type="float" office:value="219189233.40000001" table:formula="of:=[.N11]+[.N37]" table:style-name="ce99">
            <text:p>219.189.233,40</text:p>
          </table:table-cell>
          <table:table-cell office:value-type="float" office:value="221513429.18000004" table:formula="of:=[.O11]+[.O37]" table:style-name="ce99">
            <text:p>221.513.429,18</text:p>
          </table:table-cell>
          <table:table-cell office:value-type="float" office:value="231831112.91000003" table:formula="of:=[.P11]+[.P37]" table:style-name="ce99">
            <text:p>231.831.112,91</text:p>
          </table:table-cell>
          <table:table-cell office:value-type="float" office:value="244541109.23000002" table:formula="of:=[.Q11]+[.Q37]" table:style-name="ce99">
            <text:p>244.541.109,23</text:p>
          </table:table-cell>
          <table:table-cell office:value-type="float" office:value="216896391.37" table:formula="of:=[.R11]+[.R37]" table:style-name="ce99">
            <text:p>216.896.391,37</text:p>
          </table:table-cell>
          <table:table-cell office:value-type="float" office:value="201934396.59" table:formula="of:=[.S11]+[.S37]" table:style-name="ce99">
            <text:p>201.934.396,59</text:p>
          </table:table-cell>
          <table:table-cell office:value-type="float" office:value="198326305.00000003" table:formula="of:=[.T11]+[.T37]" table:style-name="ce99">
            <text:p>198.326.305,00</text:p>
          </table:table-cell>
          <table:table-cell office:value-type="float" office:value="243811362.63999999" table:formula="of:=[.U11]+[.U37]" table:style-name="ce99">
            <text:p>243.811.362,64</text:p>
          </table:table-cell>
          <table:table-cell office:value-type="float" office:value="193936162.94999996" table:formula="of:=[.V11]+[.V37]" table:style-name="ce99">
            <text:p>193.936.162,95</text:p>
          </table:table-cell>
          <table:table-cell office:value-type="float" office:value="198500966.57999998" table:formula="of:=[.W11]+[.W37]" table:style-name="ce99">
            <text:p>198.500.966,58</text:p>
          </table:table-cell>
          <table:table-cell office:value-type="float" office:value="197508182.46000001" table:formula="of:=[.X11]+[.X37]" table:style-name="ce99">
            <text:p>197.508.182,46</text:p>
          </table:table-cell>
          <table:table-cell office:value-type="float" office:value="213664619.90000001" table:formula="of:=[.Y11]+[.Y37]" table:style-name="ce99">
            <text:p>213.664.619,90</text:p>
          </table:table-cell>
          <table:table-cell office:value-type="float" office:value="220598962.34999999" table:formula="of:=[.Z11]+[.Z37]" table:style-name="ce99">
            <text:p>220.598.962,35</text:p>
          </table:table-cell>
          <table:table-cell office:value-type="float" office:value="200058813.46000001" table:formula="of:=[.AA11]+[.AA37]" table:style-name="ce99">
            <text:p>200.058.813,46</text:p>
          </table:table-cell>
          <table:table-cell office:value-type="float" office:value="203068263.03" table:formula="of:=[.AB11]+[.AB37]" table:style-name="ce99">
            <text:p>203.068.263,03</text:p>
          </table:table-cell>
          <table:table-cell office:value-type="float" office:value="207101971.40000001" table:formula="of:=[.AC11]+[.AC37]" table:style-name="ce99">
            <text:p>207.101.971,40</text:p>
          </table:table-cell>
          <table:table-cell office:value-type="float" office:value="221994286.53999996" table:formula="of:=[.AD11]+[.AD37]" table:style-name="ce99">
            <text:p>221.994.286,54</text:p>
          </table:table-cell>
          <table:table-cell office:value-type="float" office:value="198285044.72999999" table:formula="of:=[.AE11]+[.AE37]" table:style-name="ce99">
            <text:p>198.285.044,73</text:p>
          </table:table-cell>
          <table:table-cell office:value-type="float" office:value="207000508.15000001" table:formula="of:=[.AF11]+[.AF37]" table:style-name="ce99">
            <text:p>207.000.508,15</text:p>
          </table:table-cell>
          <table:table-cell office:value-type="float" office:value="209760955.25999999" table:formula="of:=[.AG11]+[.AG37]" table:style-name="ce99">
            <text:p>209.760.955,26</text:p>
          </table:table-cell>
          <table:table-cell office:value-type="float" office:value="0" table:formula="of:=[.AH11]+[.AH37]" table:style-name="ce99">
            <text:p>0,00</text:p>
          </table:table-cell>
          <table:table-cell office:value-type="float" office:value="0" table:formula="of:=[.AI11]+[.AI37]" table:style-name="ce99">
            <text:p>0,00</text:p>
          </table:table-cell>
          <table:table-cell office:value-type="float" office:value="0" table:formula="of:=[.AJ11]+[.AJ37]" table:style-name="ce99">
            <text:p>0,00</text:p>
          </table:table-cell>
          <table:table-cell office:value-type="float" office:value="0" table:formula="of:=[.AK11]+[.AK37]" table:style-name="ce99">
            <text:p>0,00</text:p>
          </table:table-cell>
          <table:table-cell office:value-type="float" office:value="0" table:formula="of:=[.AL11]+[.AL37]" table:style-name="ce99">
            <text:p>0,00</text:p>
          </table:table-cell>
          <table:table-cell office:value-type="float" office:value="0" table:formula="of:=[.AM11]+[.AM37]" table:style-name="ce99">
            <text:p>0,00</text:p>
          </table:table-cell>
          <table:table-cell office:value-type="float" office:value="2203464678.79" table:formula="of:=[.AN11]+[.AN37]" table:style-name="ce99">
            <text:p>2.203.464.678,79</text:p>
          </table:table-cell>
          <table:table-cell office:value-type="float" office:value="2133089498.4599998" table:formula="of:=[.AO11]+[.AO37]" table:style-name="ce99">
            <text:p>2.133.089.498,46</text:p>
          </table:table-cell>
          <table:table-cell office:value-type="float" office:value="1930773278.28" table:formula="of:=[.AP11]+[.AP37]" table:style-name="ce100">
            <text:p>1.930.773.278,28</text:p>
          </table:table-cell>
          <table:table-cell table:number-columns-repeated="16342"/>
        </table:table-row>
        <table:table-row table:style-name="ro6">
          <table:table-cell office:value-type="string" table:style-name="ce48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48"/>
          <table:table-cell table:style-name="ce166"/>
          <table:table-cell table:number-columns-repeated="18" table:style-name="ce48"/>
          <table:table-cell table:number-columns-repeated="16342"/>
        </table:table-row>
        <table:table-row table:style-name="ro6">
          <table:table-cell office:value-type="string" table:style-name="ce1">
            <text:p>SIGEO BIEE - Despesas por Ação Orçamentária 2019</text:p>
          </table:table-cell>
          <table:table-cell table:style-name="ce48"/>
          <table:table-cell table:style-name="ce50"/>
          <table:table-cell table:number-columns-repeated="20" table:style-name="ce48"/>
          <table:table-cell table:style-name="ce167"/>
          <table:table-cell table:number-columns-repeated="3" table:style-name="ce48"/>
          <table:table-cell table:style-name="ce151"/>
          <table:table-cell table:number-columns-repeated="14" table:style-name="ce48"/>
          <table:table-cell table:number-columns-repeated="16342"/>
        </table:table-row>
        <table:table-row table:style-name="ro6">
          <table:table-cell office:value-type="string" table:style-name="ce49">
            <text:p>Data da úlltima atualização: 23 de Novembro de 2020</text:p>
          </table:table-cell>
          <table:table-cell table:style-name="ce51"/>
          <table:table-cell table:number-columns-repeated="4" table:style-name="ce53"/>
          <table:table-cell table:number-columns-repeated="19" table:style-name="ce51"/>
          <table:table-cell table:style-name="ce53"/>
          <table:table-cell table:number-columns-repeated="10" table:style-name="ce51"/>
          <table:table-cell table:style-name="ce53"/>
          <table:table-cell table:number-columns-repeated="5" table:style-name="ce51"/>
          <table:table-cell table:number-columns-repeated="16342"/>
        </table:table-row>
        <table:table-row table:style-name="ro8">
          <table:table-cell table:number-columns-repeated="2" table:style-name="ce1"/>
          <table:table-cell table:style-name="ce164"/>
          <table:table-cell table:number-columns-repeated="33" table:style-name="ce1"/>
          <table:table-cell table:style-name="ce2"/>
          <table:table-cell table:number-columns-repeated="16347" table:style-name="ce1"/>
        </table:table-row>
        <table:table-row table:style-name="ro8">
          <table:table-cell table:number-columns-repeated="2" table:style-name="ce1"/>
          <table:table-cell table:style-name="ce165"/>
          <table:table-cell table:number-columns-repeated="16381" table:style-name="ce1"/>
        </table:table-row>
        <table:table-row table:number-rows-repeated="1048522" table:style-name="ro8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RECEITAS_PROPRIAS.$A$1"/>
          <table:named-expression table:name="G1065476" table:expression="of:=[.#REF!]" table:base-cell-address="RECEITAS_PROPRIAS.$A$1"/>
          <table:named-expression table:name="Ganhos_e_perdas_de_receita" table:expression="of:=[.#REF!]" table:base-cell-address="RECEITAS_PROPRIAS.$A$1"/>
          <table:named-expression table:name="Ganhos_e_Perdas_de_Receita_99" table:expression="of:=[.#REF!]" table:base-cell-address="RECEITAS_PROPRIAS.$A$1"/>
          <table:named-expression table:name="insOUTPODERES" table:expression="of:=[.#REF!]" table:base-cell-address="RECEITAS_PROPRIAS.$A$1"/>
          <table:named-expression table:name="Planilha_1ÁreaTotal" table:expression="of:=[.#REF!]~[.#REF!]" table:base-cell-address="RECEITAS_PROPRIAS.$A$1"/>
          <table:named-expression table:name="Planilha_1CabGráfico" table:expression="of:=[.#REF!]" table:base-cell-address="RECEITAS_PROPRIAS.$A$1"/>
          <table:named-expression table:name="Planilha_1TítCols" table:expression="of:=[.#REF!]~[.#REF!]" table:base-cell-address="RECEITAS_PROPRIAS.$A$1"/>
          <table:named-expression table:name="Planilha_1TítLins" table:expression="of:=[.#REF!]" table:base-cell-address="RECEITAS_PROPRIAS.$A$1"/>
          <table:named-expression table:name="Planilha_2ÁreaTotal" table:expression="of:=[.#REF!]~[.#REF!]" table:base-cell-address="RECEITAS_PROPRIAS.$A$1"/>
          <table:named-expression table:name="Planilha_2CabGráfico" table:expression="of:=[.#REF!]" table:base-cell-address="RECEITAS_PROPRIAS.$A$1"/>
          <table:named-expression table:name="Planilha_2TítCols" table:expression="of:=[.#REF!]~[.#REF!]" table:base-cell-address="RECEITAS_PROPRIAS.$A$1"/>
          <table:named-expression table:name="Planilha_2TítLins" table:expression="of:=[.#REF!]" table:base-cell-address="RECEITAS_PROPRIAS.$A$1"/>
          <table:named-expression table:name="Planilha_3ÁreaTotal" table:expression="of:=[.#REF!]~[.#REF!]" table:base-cell-address="RECEITAS_PROPRIAS.$A$1"/>
          <table:named-expression table:name="Planilha_3CabGráfico" table:expression="of:=[.#REF!]" table:base-cell-address="RECEITAS_PROPRIAS.$A$1"/>
          <table:named-expression table:name="Planilha_3TítCols" table:expression="of:=[.#REF!]~[.#REF!]" table:base-cell-address="RECEITAS_PROPRIAS.$A$1"/>
          <table:named-expression table:name="Planilha_3TítLins" table:expression="of:=[.#REF!]" table:base-cell-address="RECEITAS_PROPRIAS.$A$1"/>
          <table:named-expression table:name="Planilha_4ÁreaTotal" table:expression="of:=[.#REF!]~[.#REF!]" table:base-cell-address="RECEITAS_PROPRIAS.$A$1"/>
          <table:named-expression table:name="Planilha_4TítCols" table:expression="of:=[.#REF!]~[.#REF!]" table:base-cell-address="RECEITAS_PROPRIAS.$A$1"/>
          <table:named-expression table:name="RGF" table:expression="of:=[.#REF!]" table:base-cell-address="RECEITAS_PROPRIAS.$A$1"/>
          <table:named-expression table:name="Tabela_1___Déficit_da_Previdência_Social__RGPS" table:expression="of:=[.#REF!]" table:base-cell-address="RECEITAS_PROPRIAS.$A$1"/>
          <table:named-expression table:name="Tabela_10___Resultado_Primário_do_Governo_Central_em_1999" table:expression="of:=[.#REF!]" table:base-cell-address="RECEITAS_PROPRIAS.$A$1"/>
          <table:named-expression table:name="Tabela_2___Contribuições_Previdenciárias" table:expression="of:=[.#REF!]" table:base-cell-address="RECEITAS_PROPRIAS.$A$1"/>
          <table:named-expression table:name="Tabela_3___Benefícios__previsto_x_realizado" table:expression="of:=[.#REF!]" table:base-cell-address="RECEITAS_PROPRIAS.$A$1"/>
          <table:named-expression table:name="Tabela_4___Receitas_Administradas_pela_SRF__previsto_x_realizado" table:expression="of:=[.#REF!]" table:base-cell-address="RECEITAS_PROPRIAS.$A$1"/>
          <table:named-expression table:name="Tabela_5___Receitas_Administradas_em_Agosto" table:expression="of:=[.#REF!]" table:base-cell-address="RECEITAS_PROPRIAS.$A$1"/>
          <table:named-expression table:name="Tabela_6___Receitas_Diretamente_Arrecadadas" table:expression="of:=[.#REF!]" table:base-cell-address="RECEITAS_PROPRIAS.$A$1"/>
          <table:named-expression table:name="Tabela_7___Déficit_da_Previdência_Social_em_1999" table:expression="of:=[.#REF!]" table:base-cell-address="RECEITAS_PROPRIAS.$A$1"/>
          <table:named-expression table:name="Tabela_8___Receitas_Administradas__revisão_da_previsão" table:expression="of:=[.#REF!]" table:base-cell-address="RECEITAS_PROPRIAS.$A$1"/>
          <table:named-expression table:name="Tabela_9___Resultado_Primário_de_1999" table:expression="of:=[.#REF!]" table:base-cell-address="RECEITAS_PROPRIAS.$A$1"/>
          <table:named-expression table:name="tes" table:expression="of:=['file:///D:/WINDOWS/Temporary%20Internet%20Files/Content.IE5/Q3MHUVQL/AnexosRREO3(1).xls'#'Anexo_X_-_ENSINO6'.#REF!]" table:base-cell-address="RECEITAS_PROPRIAS.$A$1"/>
          <table:named-expression table:name="teste" table:expression="of:=[.#REF!]~[.#REF!]" table:base-cell-address="RECEITAS_PROPRIAS.$A$1"/>
          <table:named-expression table:name="teste1" table:expression="of:=[.#REF!]~[.#REF!]" table:base-cell-address="RECEITAS_PROPRIAS.$A$1"/>
        </table:named-expressions>
      </table:table>
      <table:table table:name="REPASSES_PREVIDENCIÁRIO" table:style-name="ta5">
        <table:table-column table:style-name="co35" table:default-cell-style-name="ce223"/>
        <table:table-column table:style-name="co36" table:default-cell-style-name="ce259" table:visibility="collapse"/>
        <table:table-column table:style-name="co26" table:number-columns-repeated="3" table:default-cell-style-name="ce259" table:visibility="collapse"/>
        <table:table-column table:style-name="co37" table:default-cell-style-name="ce259" table:visibility="collapse"/>
        <table:table-column table:style-name="co26" table:number-columns-repeated="3" table:default-cell-style-name="ce259"/>
        <table:table-column table:style-name="co38" table:number-columns-repeated="2" table:default-cell-style-name="ce259"/>
        <table:table-column table:style-name="co26" table:number-columns-repeated="2" table:default-cell-style-name="ce259"/>
        <table:table-column table:style-name="co39" table:default-cell-style-name="ce259"/>
        <table:table-column table:style-name="co14" table:number-columns-repeated="16370" table:default-cell-style-name="ce223"/>
        <table:table-row table:style-name="ro1">
          <table:table-cell office:value-type="string" table:number-columns-spanned="14" table:number-rows-spanned="1" table:style-name="ce267">
            <text:p>MINISTÉRIO PÚBLICO DO ESTADO DE SÃO PAULO</text:p>
          </table:table-cell>
          <table:covered-table-cell table:number-columns-repeated="13"/>
          <table:table-cell table:number-columns-repeated="16370" table:style-name="ce223"/>
        </table:table-row>
        <table:table-row table:style-name="ro7">
          <table:table-cell table:style-name="ce224"/>
          <table:table-cell table:style-name="ce225"/>
          <table:table-cell table:number-columns-repeated="11" table:style-name="ce226"/>
          <table:table-cell table:style-name="ce227"/>
          <table:table-cell table:number-columns-repeated="16370" table:style-name="ce223"/>
        </table:table-row>
        <table:table-row table:style-name="ro1">
          <table:table-cell office:value-type="string" table:number-columns-spanned="14" table:number-rows-spanned="1" table:style-name="ce268">
            <text:p>Repasses a Fundos e Institutos Previdenciários</text:p>
          </table:table-cell>
          <table:covered-table-cell table:number-columns-repeated="13"/>
          <table:table-cell table:number-columns-repeated="2" table:style-name="ce231"/>
          <table:table-cell table:number-columns-repeated="16368"/>
        </table:table-row>
        <table:table-row table:style-name="ro1">
          <table:table-cell table:style-name="ce224"/>
          <table:table-cell table:style-name="ce225"/>
          <table:table-cell table:number-columns-repeated="11" table:style-name="ce232"/>
          <table:table-cell table:style-name="ce233"/>
          <table:table-cell table:number-columns-repeated="2" table:style-name="ce234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268">
            <text:p>Mês de Outubro de 2020</text:p>
          </table:table-cell>
          <table:covered-table-cell table:number-columns-repeated="13"/>
          <table:table-cell table:number-columns-repeated="16370" table:style-name="ce223"/>
        </table:table-row>
        <table:table-row table:style-name="ro7">
          <table:table-cell table:style-name="ce235"/>
          <table:table-cell table:number-columns-repeated="12" table:style-name="ce236"/>
          <table:table-cell table:style-name="ce237"/>
          <table:table-cell table:number-columns-repeated="16370" table:style-name="ce223"/>
        </table:table-row>
        <table:table-row table:style-name="ro6">
          <table:table-cell office:value-type="string" table:number-columns-spanned="1" table:number-rows-spanned="2" table:style-name="ce238">
            <text:p>Fundo ou Instituto Previdenciário</text:p>
          </table:table-cell>
          <table:table-cell office:value-type="string" table:number-columns-spanned="1" table:number-rows-spanned="2" table:style-name="ce239">
            <text:p>Janeiro</text:p>
          </table:table-cell>
          <table:table-cell office:value-type="string" table:number-columns-spanned="1" table:number-rows-spanned="2" table:style-name="ce239">
            <text:p>Fevereiro</text:p>
          </table:table-cell>
          <table:table-cell office:value-type="string" table:number-columns-spanned="1" table:number-rows-spanned="2" table:style-name="ce239">
            <text:p>Março</text:p>
          </table:table-cell>
          <table:table-cell office:value-type="string" table:number-columns-spanned="1" table:number-rows-spanned="2" table:style-name="ce239">
            <text:p>Abril</text:p>
          </table:table-cell>
          <table:table-cell office:value-type="string" table:number-columns-spanned="1" table:number-rows-spanned="2" table:style-name="ce239">
            <text:p>Maio</text:p>
          </table:table-cell>
          <table:table-cell office:value-type="string" table:number-columns-spanned="1" table:number-rows-spanned="2" table:style-name="ce239">
            <text:p>Junho</text:p>
          </table:table-cell>
          <table:table-cell office:value-type="string" table:number-columns-spanned="1" table:number-rows-spanned="2" table:style-name="ce239">
            <text:p>Julho</text:p>
          </table:table-cell>
          <table:table-cell office:value-type="string" table:number-columns-spanned="1" table:number-rows-spanned="2" table:style-name="ce239">
            <text:p>Agosto</text:p>
          </table:table-cell>
          <table:table-cell office:value-type="string" table:number-columns-spanned="1" table:number-rows-spanned="2" table:style-name="ce239">
            <text:p>Setembro</text:p>
          </table:table-cell>
          <table:table-cell office:value-type="string" table:number-columns-spanned="1" table:number-rows-spanned="2" table:style-name="ce239">
            <text:p>Outubro</text:p>
          </table:table-cell>
          <table:table-cell office:value-type="string" table:number-columns-spanned="1" table:number-rows-spanned="2" table:style-name="ce239">
            <text:p>Novembro</text:p>
          </table:table-cell>
          <table:table-cell office:value-type="string" table:number-columns-spanned="1" table:number-rows-spanned="2" table:style-name="ce239">
            <text:p>Dezembro</text:p>
          </table:table-cell>
          <table:table-cell office:value-type="string" table:number-columns-spanned="1" table:number-rows-spanned="2" table:style-name="ce240">
            <text:p>Total <text:s/>do Exercíco de 2020</text:p>
          </table:table-cell>
          <table:table-cell table:number-columns-repeated="16370" table:style-name="ce22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23"/>
        </table:table-row>
        <table:table-row table:number-rows-repeated="2" table:style-name="ro6">
          <table:table-cell table:style-name="ce241"/>
          <table:table-cell table:number-columns-repeated="12" table:style-name="ce242"/>
          <table:table-cell table:style-name="ce243"/>
          <table:table-cell table:number-columns-repeated="16370" table:style-name="ce223"/>
        </table:table-row>
        <table:table-row table:style-name="ro7">
          <table:table-cell office:value-type="string" table:style-name="ce244">
            <text:p>319013 - Obrigações Patronais<text:s/></text:p>
          </table:table-cell>
          <table:table-cell office:value-type="float" office:value="385185.5" table:formula="of:=SUM([.B13:.B15])" table:style-name="ce245">
            <text:p>385.185,50</text:p>
          </table:table-cell>
          <table:table-cell office:value-type="float" office:value="383061.23000000004" table:formula="of:=SUM([.C13:.C15])" table:style-name="ce245">
            <text:p>383.061,23</text:p>
          </table:table-cell>
          <table:table-cell office:value-type="float" office:value="382711.38" table:formula="of:=SUM([.D13:.D15])" table:style-name="ce245">
            <text:p>382.711,38</text:p>
          </table:table-cell>
          <table:table-cell office:value-type="float" office:value="381725.13" table:formula="of:=SUM([.E13:.E15])" table:style-name="ce245">
            <text:p>381.725,13</text:p>
          </table:table-cell>
          <table:table-cell office:value-type="float" office:value="380552.97" table:formula="of:=SUM([.F13:.F15])" table:style-name="ce245">
            <text:p>380.552,97</text:p>
          </table:table-cell>
          <table:table-cell office:value-type="float" office:value="374798.25" table:formula="of:=SUM([.G13:.G15])" table:style-name="ce245">
            <text:p>374.798,25</text:p>
          </table:table-cell>
          <table:table-cell office:value-type="float" office:value="381339.94999999995" table:formula="of:=SUM([.H13:.H15])" table:style-name="ce245">
            <text:p>381.339,95</text:p>
          </table:table-cell>
          <table:table-cell office:value-type="float" office:value="398990.22" table:formula="of:=SUM([.I13:.I15])" table:style-name="ce245">
            <text:p>398.990,22</text:p>
          </table:table-cell>
          <table:table-cell office:value-type="float" office:value="378227.32999999996" table:formula="of:=SUM([.J13:.J15])" table:style-name="ce245">
            <text:p>378.227,33</text:p>
          </table:table-cell>
          <table:table-cell office:value-type="float" office:value="375808.61" table:formula="of:=SUM([.K13:.K15])" table:style-name="ce245">
            <text:p>375.808,61</text:p>
          </table:table-cell>
          <table:table-cell office:value-type="float" office:value="0" table:formula="of:=SUM([.L13:.L15])" table:style-name="ce245">
            <text:p>0,00</text:p>
          </table:table-cell>
          <table:table-cell office:value-type="float" office:value="0" table:formula="of:=SUM([.M13:.M15])" table:style-name="ce245">
            <text:p>0,00</text:p>
          </table:table-cell>
          <table:table-cell office:value-type="float" office:value="3822400.5700000003" table:formula="of:=SUM([.N13:.N15])" table:style-name="ce246">
            <text:p>3.822.400,57</text:p>
          </table:table-cell>
          <table:table-cell table:number-columns-repeated="16370" table:style-name="ce223"/>
        </table:table-row>
        <table:table-row table:style-name="ro6">
          <table:table-cell table:style-name="ce241"/>
          <table:table-cell table:number-columns-repeated="12" table:style-name="ce242"/>
          <table:table-cell table:style-name="ce243"/>
          <table:table-cell table:number-columns-repeated="16370" table:style-name="ce223"/>
        </table:table-row>
        <table:table-row table:style-name="ro6">
          <table:table-cell office:value-type="string" table:style-name="ce241">
            <text:p><text:s text:c="2"/>331901312 - Outras Contribuições de Previdencia Social</text:p>
          </table:table-cell>
          <table:table-cell office:value-type="float" office:value="4048.24" table:style-name="ce242">
            <text:p>4.048,24</text:p>
          </table:table-cell>
          <table:table-cell office:value-type="float" office:value="2020.02" table:style-name="ce242">
            <text:p>2.020,02</text:p>
          </table:table-cell>
          <table:table-cell office:value-type="float" office:value="2020.02" table:style-name="ce242">
            <text:p>2.020,02</text:p>
          </table:table-cell>
          <table:table-cell office:value-type="float" office:value="2020.02" table:style-name="ce242">
            <text:p>2.020,02</text:p>
          </table:table-cell>
          <table:table-cell office:value-type="float" office:value="2020.02" table:style-name="ce242">
            <text:p>2.020,02</text:p>
          </table:table-cell>
          <table:table-cell office:value-type="float" office:value="2020.02" table:style-name="ce242">
            <text:p>2.020,02</text:p>
          </table:table-cell>
          <table:table-cell office:value-type="float" office:value="2025.98" table:style-name="ce242">
            <text:p>2.025,98</text:p>
          </table:table-cell>
          <table:table-cell office:value-type="float" office:value="2020.24" table:style-name="ce242">
            <text:p>2.020,24</text:p>
          </table:table-cell>
          <table:table-cell office:value-type="float" office:value="2020.24" table:style-name="ce242">
            <text:p>2.020,24</text:p>
          </table:table-cell>
          <table:table-cell office:value-type="float" office:value="2020.24" table:style-name="ce242">
            <text:p>2.020,24</text:p>
          </table:table-cell>
          <table:table-cell table:number-columns-repeated="2" table:style-name="ce242"/>
          <table:table-cell office:value-type="float" office:value="22235.040000000005" table:formula="of:=SUM([.B13:.M13])" table:style-name="ce243">
            <text:p>22.235,04</text:p>
          </table:table-cell>
          <table:table-cell table:number-columns-repeated="16370" table:style-name="ce223"/>
        </table:table-row>
        <table:table-row table:style-name="ro6">
          <table:table-cell office:value-type="string" table:style-name="ce241">
            <text:p><text:s text:c="2"/>331901322 - Parcelamento Débitos Junto a Previdência Social</text:p>
          </table:table-cell>
          <table:table-cell office:value-type="float" office:value="100690.46" table:style-name="ce242">
            <text:p>100.690,46</text:p>
          </table:table-cell>
          <table:table-cell office:value-type="float" office:value="100885.75" table:style-name="ce242">
            <text:p>100.885,75</text:p>
          </table:table-cell>
          <table:table-cell office:value-type="float" office:value="101034.78" table:style-name="ce242">
            <text:p>101.034,78</text:p>
          </table:table-cell>
          <table:table-cell office:value-type="float" office:value="101209.51" table:style-name="ce242">
            <text:p>101.209,51</text:p>
          </table:table-cell>
          <table:table-cell office:value-type="float" office:value="101353.41" table:style-name="ce242">
            <text:p>101.353,41</text:p>
          </table:table-cell>
          <table:table-cell office:value-type="float" office:value="101476.75" table:style-name="ce242">
            <text:p>101.476,75</text:p>
          </table:table-cell>
          <table:table-cell office:value-type="float" office:value="101584.67" table:style-name="ce242">
            <text:p>101.584,67</text:p>
          </table:table-cell>
          <table:table-cell office:value-type="float" office:value="101682.31" table:style-name="ce242">
            <text:p>101.682,31</text:p>
          </table:table-cell>
          <table:table-cell office:value-type="float" office:value="101764.54" table:style-name="ce242">
            <text:p>101.764,54</text:p>
          </table:table-cell>
          <table:table-cell office:value-type="float" office:value="101846.76" table:style-name="ce242">
            <text:p>101.846,76</text:p>
          </table:table-cell>
          <table:table-cell table:number-columns-repeated="2" table:style-name="ce242"/>
          <table:table-cell office:value-type="float" office:value="1013528.9400000002" table:formula="of:=SUM([.B14:.M14])" table:style-name="ce243">
            <text:p>1.013.528,94</text:p>
          </table:table-cell>
          <table:table-cell table:number-columns-repeated="16370" table:style-name="ce223"/>
        </table:table-row>
        <table:table-row table:style-name="ro9">
          <table:table-cell office:value-type="string" table:style-name="ce241">
            <text:p><text:s text:c="2"/>331901324 - Previdencia Social - Pessoal Comissionado</text:p>
          </table:table-cell>
          <table:table-cell office:value-type="float" office:value="280446.8" table:style-name="ce242">
            <text:p>280.446,80</text:p>
          </table:table-cell>
          <table:table-cell office:value-type="float" office:value="280155.46000000002" table:style-name="ce242">
            <text:p>280.155,46</text:p>
          </table:table-cell>
          <table:table-cell office:value-type="float" office:value="279656.58" table:style-name="ce242">
            <text:p>279.656,58</text:p>
          </table:table-cell>
          <table:table-cell office:value-type="float" office:value="278495.59999999998" table:style-name="ce242">
            <text:p>278.495,60</text:p>
          </table:table-cell>
          <table:table-cell office:value-type="float" office:value="277179.53999999998" table:style-name="ce242">
            <text:p>277.179,54</text:p>
          </table:table-cell>
          <table:table-cell office:value-type="float" office:value="271301.48" table:style-name="ce242">
            <text:p>271.301,48</text:p>
          </table:table-cell>
          <table:table-cell office:value-type="float" office:value="277729.3" table:style-name="ce242">
            <text:p>277.729,30</text:p>
          </table:table-cell>
          <table:table-cell office:value-type="float" office:value="295287.67" table:style-name="ce242">
            <text:p>295.287,67</text:p>
          </table:table-cell>
          <table:table-cell office:value-type="float" office:value="274442.55" table:style-name="ce242">
            <text:p>274.442,55</text:p>
          </table:table-cell>
          <table:table-cell office:value-type="float" office:value="271941.61" table:style-name="ce242">
            <text:p>271.941,61</text:p>
          </table:table-cell>
          <table:table-cell table:number-columns-repeated="2" table:style-name="ce242"/>
          <table:table-cell office:value-type="float" office:value="2786636.59" table:formula="of:=SUM([.B15:.M15])" table:style-name="ce243">
            <text:p>2.786.636,59</text:p>
          </table:table-cell>
          <table:table-cell table:number-columns-repeated="16370" table:style-name="ce223"/>
        </table:table-row>
        <table:table-row table:style-name="ro6">
          <table:table-cell table:style-name="ce241"/>
          <table:table-cell table:number-columns-repeated="12" table:style-name="ce242"/>
          <table:table-cell table:style-name="ce243"/>
          <table:table-cell table:number-columns-repeated="16370" table:style-name="ce223"/>
        </table:table-row>
        <table:table-row table:style-name="ro10">
          <table:table-cell office:value-type="string" table:style-name="ce247">
            <text:p>319113 - SPPREV - São Paulo Previdência</text:p>
          </table:table-cell>
          <table:table-cell office:value-type="float" office:value="31069665.779999997" table:formula="of:=SUM([.B19:.B20])" table:style-name="ce248">
            <text:p>31.069.665,78</text:p>
          </table:table-cell>
          <table:table-cell office:value-type="float" office:value="30084493.880000003" table:formula="of:=SUM([.C19:.C20])" table:style-name="ce248">
            <text:p>30.084.493,88</text:p>
          </table:table-cell>
          <table:table-cell office:value-type="float" office:value="29815597.599999998" table:formula="of:=SUM([.D19:.D20])" table:style-name="ce248">
            <text:p>29.815.597,60</text:p>
          </table:table-cell>
          <table:table-cell office:value-type="float" office:value="29378763.140000001" table:formula="of:=SUM([.E19:.E20])" table:style-name="ce248">
            <text:p>29.378.763,14</text:p>
          </table:table-cell>
          <table:table-cell office:value-type="float" office:value="29914262.68" table:formula="of:=SUM([.F19:.F20])" table:style-name="ce248">
            <text:p>29.914.262,68</text:p>
          </table:table-cell>
          <table:table-cell office:value-type="float" office:value="28788161.539999999" table:formula="of:=SUM([.G19:.G20])" table:style-name="ce248">
            <text:p>28.788.161,54</text:p>
          </table:table-cell>
          <table:table-cell office:value-type="float" office:value="29309598.379999999" table:formula="of:=SUM([.H19:.H20])" table:style-name="ce248">
            <text:p>29.309.598,38</text:p>
          </table:table-cell>
          <table:table-cell office:value-type="float" office:value="34375203.259999998" table:formula="of:=SUM([.I19:.I20])" table:style-name="ce248">
            <text:p>34.375.203,26</text:p>
          </table:table-cell>
          <table:table-cell office:value-type="float" office:value="30829309.760000002" table:formula="of:=SUM([.J19:.J20])" table:style-name="ce248">
            <text:p>30.829.309,76</text:p>
          </table:table-cell>
          <table:table-cell office:value-type="float" office:value="30744913.5" table:formula="of:=SUM([.K19:.K20])" table:style-name="ce248">
            <text:p>30.744.913,50</text:p>
          </table:table-cell>
          <table:table-cell office:value-type="float" office:value="0" table:formula="of:=SUM([.L19:.L20])" table:style-name="ce248">
            <text:p>0,00</text:p>
          </table:table-cell>
          <table:table-cell office:value-type="float" office:value="0" table:formula="of:=SUM([.M19:.M20])" table:style-name="ce248">
            <text:p>0,00</text:p>
          </table:table-cell>
          <table:table-cell office:value-type="float" office:value="304309969.51999998" table:formula="of:=SUM([.N19:.N20])" table:style-name="ce249">
            <text:p>304.309.969,52</text:p>
          </table:table-cell>
          <table:table-cell table:number-columns-repeated="16370" table:style-name="ce250"/>
        </table:table-row>
        <table:table-row table:style-name="ro7">
          <table:table-cell table:style-name="ce251"/>
          <table:table-cell table:number-columns-repeated="12" table:style-name="ce252"/>
          <table:table-cell table:style-name="ce253"/>
          <table:table-cell table:number-columns-repeated="16370" table:style-name="ce254"/>
        </table:table-row>
        <table:table-row table:style-name="ro10">
          <table:table-cell office:value-type="string" table:style-name="ce241">
            <text:p><text:s text:c="3"/>331911301 - Contribuição Patronal - SPPREV</text:p>
          </table:table-cell>
          <table:table-cell office:value-type="float" office:value="23509866.899999999" table:style-name="ce242">
            <text:p>23.509.866,90</text:p>
          </table:table-cell>
          <table:table-cell office:value-type="float" office:value="22746801.800000001" table:style-name="ce242">
            <text:p>22.746.801,80</text:p>
          </table:table-cell>
          <table:table-cell office:value-type="float" office:value="23415262.739999998" table:style-name="ce242">
            <text:p>23.415.262,74</text:p>
          </table:table-cell>
          <table:table-cell office:value-type="float" office:value="23630828.199999999" table:style-name="ce242">
            <text:p>23.630.828,20</text:p>
          </table:table-cell>
          <table:table-cell office:value-type="float" office:value="22699867.699999999" table:style-name="ce242">
            <text:p>22.699.867,70</text:p>
          </table:table-cell>
          <table:table-cell office:value-type="float" office:value="28788161.539999999" table:style-name="ce242">
            <text:p>28.788.161,54</text:p>
          </table:table-cell>
          <table:table-cell office:value-type="float" office:value="29309598.379999999" table:style-name="ce242">
            <text:p>29.309.598,38</text:p>
          </table:table-cell>
          <table:table-cell office:value-type="float" office:value="34375203.259999998" table:style-name="ce242">
            <text:p>34.375.203,26</text:p>
          </table:table-cell>
          <table:table-cell office:value-type="float" office:value="30829309.760000002" table:style-name="ce242">
            <text:p>30.829.309,76</text:p>
          </table:table-cell>
          <table:table-cell office:value-type="float" office:value="30744913.5" table:style-name="ce242">
            <text:p>30.744.913,50</text:p>
          </table:table-cell>
          <table:table-cell table:number-columns-repeated="2" table:style-name="ce242"/>
          <table:table-cell office:value-type="float" office:value="270049813.77999997" table:formula="of:=SUM([.B19:.M19])" table:style-name="ce243">
            <text:p>270.049.813,78</text:p>
          </table:table-cell>
          <table:table-cell table:number-columns-repeated="16370" table:style-name="ce254"/>
        </table:table-row>
        <table:table-row table:style-name="ro7">
          <table:table-cell office:value-type="string" table:style-name="ce241">
            <text:p><text:s text:c="3"/>331911302 - Contribuição para Cobertura InsuficIência</text:p>
          </table:table-cell>
          <table:table-cell office:value-type="float" office:value="7559798.8799999999" table:style-name="ce242">
            <text:p>7.559.798,88</text:p>
          </table:table-cell>
          <table:table-cell office:value-type="float" office:value="7337692.0800000001" table:style-name="ce242">
            <text:p>7.337.692,08</text:p>
          </table:table-cell>
          <table:table-cell office:value-type="float" office:value="6400334.8600000003" table:style-name="ce242">
            <text:p>6.400.334,86</text:p>
          </table:table-cell>
          <table:table-cell office:value-type="float" office:value="5747934.9400000004" table:style-name="ce242">
            <text:p>5.747.934,94</text:p>
          </table:table-cell>
          <table:table-cell office:value-type="float" office:value="7214394.9800000004" table:style-name="ce242">
            <text:p>7.214.394,98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42">
            <text:p>0,00</text:p>
          </table:table-cell>
          <table:table-cell office:value-type="float" office:value="0" table:style-name="ce242">
            <text:p>0,00</text:p>
          </table:table-cell>
          <table:table-cell table:number-columns-repeated="3" table:style-name="ce242"/>
          <table:table-cell office:value-type="float" office:value="34260155.740000002" table:formula="of:=SUM([.B20:.M20])" table:style-name="ce243">
            <text:p>34.260.155,74</text:p>
          </table:table-cell>
          <table:table-cell table:number-columns-repeated="16370" table:style-name="ce254"/>
        </table:table-row>
        <table:table-row table:style-name="ro7">
          <table:table-cell table:style-name="ce241"/>
          <table:table-cell table:number-columns-repeated="12" table:style-name="ce242"/>
          <table:table-cell table:style-name="ce253"/>
          <table:table-cell table:number-columns-repeated="16370" table:style-name="ce254"/>
        </table:table-row>
        <table:table-row table:style-name="ro7">
          <table:table-cell office:value-type="string" table:style-name="ce244">
            <text:p><text:s/>339139 Taxa de Administração - SPPREV</text:p>
          </table:table-cell>
          <table:table-cell office:value-type="float" office:value="222271.9" table:formula="of:=[.B24]" table:style-name="ce245">
            <text:p>222.271,90</text:p>
          </table:table-cell>
          <table:table-cell office:value-type="float" office:value="222271.9" table:formula="of:=[.C24]" table:style-name="ce245">
            <text:p>222.271,90</text:p>
          </table:table-cell>
          <table:table-cell office:value-type="float" office:value="222271.9" table:formula="of:=[.D24]" table:style-name="ce245">
            <text:p>222.271,90</text:p>
          </table:table-cell>
          <table:table-cell office:value-type="float" office:value="222271.9" table:formula="of:=[.E24]" table:style-name="ce245">
            <text:p>222.271,90</text:p>
          </table:table-cell>
          <table:table-cell office:value-type="float" office:value="222271.9" table:formula="of:=[.F24]" table:style-name="ce245">
            <text:p>222.271,90</text:p>
          </table:table-cell>
          <table:table-cell office:value-type="float" office:value="222271.9" table:formula="of:=[.G24]" table:style-name="ce245">
            <text:p>222.271,90</text:p>
          </table:table-cell>
          <table:table-cell office:value-type="float" office:value="222271.9" table:formula="of:=[.H24]" table:style-name="ce245">
            <text:p>222.271,90</text:p>
          </table:table-cell>
          <table:table-cell office:value-type="float" office:value="222271.9" table:formula="of:=[.I24]" table:style-name="ce245">
            <text:p>222.271,90</text:p>
          </table:table-cell>
          <table:table-cell office:value-type="float" office:value="222271.9" table:formula="of:=[.J24]" table:style-name="ce245">
            <text:p>222.271,90</text:p>
          </table:table-cell>
          <table:table-cell office:value-type="float" office:value="222271.9" table:formula="of:=[.K24]" table:style-name="ce245">
            <text:p>222.271,90</text:p>
          </table:table-cell>
          <table:table-cell office:value-type="float" office:value="0" table:formula="of:=[.L24]" table:style-name="ce245">
            <text:p>0,00</text:p>
          </table:table-cell>
          <table:table-cell office:value-type="float" office:value="0" table:formula="of:=[.M24]" table:style-name="ce245">
            <text:p>0,00</text:p>
          </table:table-cell>
          <table:table-cell office:value-type="float" office:value="2222718.9999999995" table:formula="of:=[.N24]" table:style-name="ce246">
            <text:p>2.222.719,00</text:p>
          </table:table-cell>
          <table:table-cell table:number-columns-repeated="16370" table:style-name="ce254"/>
        </table:table-row>
        <table:table-row table:style-name="ro7">
          <table:table-cell table:style-name="ce251"/>
          <table:table-cell table:number-columns-repeated="12" table:style-name="ce252"/>
          <table:table-cell table:style-name="ce253"/>
          <table:table-cell table:number-columns-repeated="16370" table:style-name="ce254"/>
        </table:table-row>
        <table:table-row table:style-name="ro7">
          <table:table-cell office:value-type="string" table:style-name="ce241">
            <text:p>33913996- Taxa de Administração a SPPREV</text:p>
          </table:table-cell>
          <table:table-cell office:value-type="float" office:value="222271.9" table:style-name="ce242">
            <text:p>222.271,90</text:p>
          </table:table-cell>
          <table:table-cell office:value-type="float" office:value="222271.9" table:style-name="ce242">
            <text:p>222.271,90</text:p>
          </table:table-cell>
          <table:table-cell office:value-type="float" office:value="222271.9" table:style-name="ce242">
            <text:p>222.271,90</text:p>
          </table:table-cell>
          <table:table-cell office:value-type="float" office:value="222271.9" table:style-name="ce242">
            <text:p>222.271,90</text:p>
          </table:table-cell>
          <table:table-cell office:value-type="float" office:value="222271.9" table:style-name="ce242">
            <text:p>222.271,90</text:p>
          </table:table-cell>
          <table:table-cell office:value-type="float" office:value="222271.9" table:style-name="ce242">
            <text:p>222.271,90</text:p>
          </table:table-cell>
          <table:table-cell office:value-type="float" office:value="222271.9" table:style-name="ce242">
            <text:p>222.271,90</text:p>
          </table:table-cell>
          <table:table-cell office:value-type="float" office:value="222271.9" table:style-name="ce242">
            <text:p>222.271,90</text:p>
          </table:table-cell>
          <table:table-cell office:value-type="float" office:value="222271.9" table:style-name="ce242">
            <text:p>222.271,90</text:p>
          </table:table-cell>
          <table:table-cell office:value-type="float" office:value="222271.9" table:style-name="ce242">
            <text:p>222.271,90</text:p>
          </table:table-cell>
          <table:table-cell table:number-columns-repeated="2" table:style-name="ce242"/>
          <table:table-cell office:value-type="float" office:value="2222718.9999999995" table:formula="of:=SUM([.B24:.M24])" table:style-name="ce243">
            <text:p>2.222.719,00</text:p>
          </table:table-cell>
          <table:table-cell table:number-columns-repeated="16370" table:style-name="ce254"/>
        </table:table-row>
        <table:table-row table:style-name="ro7">
          <table:table-cell table:style-name="ce241"/>
          <table:table-cell table:number-columns-repeated="12" table:style-name="ce242"/>
          <table:table-cell table:style-name="ce253"/>
          <table:table-cell table:number-columns-repeated="16370" table:style-name="ce254"/>
        </table:table-row>
        <table:table-row table:style-name="ro1">
          <table:table-cell office:value-type="string" table:style-name="ce255">
            <text:p>Total</text:p>
          </table:table-cell>
          <table:table-cell office:value-type="float" office:value="31677123.179999996" table:formula="of:=[.B11]+[.B17]+[.B22]" table:style-name="ce256">
            <text:p>31.677.123,18</text:p>
          </table:table-cell>
          <table:table-cell office:value-type="float" office:value="30689827.010000002" table:formula="of:=[.C11]+[.C17]+[.C22]" table:style-name="ce256">
            <text:p>30.689.827,01</text:p>
          </table:table-cell>
          <table:table-cell office:value-type="float" office:value="30420580.879999995" table:formula="of:=[.D11]+[.D17]+[.D22]" table:style-name="ce256">
            <text:p>30.420.580,88</text:p>
          </table:table-cell>
          <table:table-cell office:value-type="float" office:value="29982760.169999998" table:formula="of:=[.E11]+[.E17]+[.E22]" table:style-name="ce256">
            <text:p>29.982.760,17</text:p>
          </table:table-cell>
          <table:table-cell office:value-type="float" office:value="30517087.549999997" table:formula="of:=[.F11]+[.F17]+[.F22]" table:style-name="ce256">
            <text:p>30.517.087,55</text:p>
          </table:table-cell>
          <table:table-cell office:value-type="float" office:value="29385231.689999998" table:formula="of:=[.G11]+[.G17]+[.G22]" table:style-name="ce256">
            <text:p>29.385.231,69</text:p>
          </table:table-cell>
          <table:table-cell office:value-type="float" office:value="29913210.229999997" table:formula="of:=[.H11]+[.H17]+[.H22]" table:style-name="ce256">
            <text:p>29.913.210,23</text:p>
          </table:table-cell>
          <table:table-cell office:value-type="float" office:value="34996465.379999995" table:formula="of:=[.I11]+[.I17]+[.I22]" table:style-name="ce256">
            <text:p>34.996.465,38</text:p>
          </table:table-cell>
          <table:table-cell office:value-type="float" office:value="31429808.989999998" table:formula="of:=[.J11]+[.J17]+[.J22]" table:style-name="ce256">
            <text:p>31.429.808,99</text:p>
          </table:table-cell>
          <table:table-cell office:value-type="float" office:value="31342994.009999998" table:formula="of:=[.K11]+[.K17]+[.K22]" table:style-name="ce256">
            <text:p>31.342.994,01</text:p>
          </table:table-cell>
          <table:table-cell office:value-type="float" office:value="0" table:formula="of:=[.L11]+[.L17]+[.L22]" table:style-name="ce256">
            <text:p>0,00</text:p>
          </table:table-cell>
          <table:table-cell office:value-type="float" office:value="0" table:formula="of:=[.M11]+[.M17]+[.M22]" table:style-name="ce256">
            <text:p>0,00</text:p>
          </table:table-cell>
          <table:table-cell office:value-type="float" office:value="310355089.08999997" table:formula="of:=[.N11]+[.N17]+[.N22]" table:style-name="ce257">
            <text:p>310.355.089,09</text:p>
          </table:table-cell>
          <table:table-cell table:number-columns-repeated="16370" table:style-name="ce254"/>
        </table:table-row>
        <table:table-row table:style-name="ro6">
          <table:table-cell office:value-type="string" table:style-name="ce258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53"/>
          <table:table-cell table:number-columns-repeated="16370" table:style-name="ce51"/>
        </table:table-row>
        <table:table-row table:style-name="ro6">
          <table:table-cell office:value-type="string" table:style-name="ce258">
            <text:p>Portal da Transparência - SIGEO BIEE - Despesa por Item de Despesa 2019</text:p>
          </table:table-cell>
          <table:table-cell table:number-columns-repeated="13" table:style-name="ce53"/>
          <table:table-cell table:number-columns-repeated="16370" table:style-name="ce51"/>
        </table:table-row>
        <table:table-row table:style-name="ro6">
          <table:table-cell office:value-type="string" table:style-name="ce258">
            <text:p>Data da última atualização : <text:s/>23 de Novembro de 2020</text:p>
          </table:table-cell>
          <table:table-cell table:style-name="ce52"/>
          <table:table-cell table:number-columns-repeated="12" table:style-name="ce53"/>
          <table:table-cell table:number-columns-repeated="16370" table:style-name="ce51"/>
        </table:table-row>
        <table:table-row table:style-name="ro6">
          <table:table-cell office:value-type="string" table:style-name="ce258">
            <text:p><text:s/></text:p>
          </table:table-cell>
          <table:table-cell table:number-columns-repeated="13" table:style-name="ce53"/>
          <table:table-cell table:number-columns-repeated="16370" table:style-name="ce51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  <table:named-expression table:name="RGF" table:expression="of:=[.#REF!]" table:base-cell-address="RECEITAS_PROPRIAS.$A$1"/>
          <table:named-expression table:name="Tabela_1___Déficit_da_Previdência_Social__RGPS" table:expression="of:=[.#REF!]" table:base-cell-address="RECEITAS_PROPRIAS.$A$1"/>
          <table:named-expression table:name="teste" table:expression="of:=[.#REF!]~[.#REF!]" table:base-cell-address="RECEITAS_PROPRIAS.$A$1"/>
        </table:named-expressions>
      </table:table>
      <table:table table:name="GESTÃO" table:style-name="ta6">
        <table:table-column table:style-name="co40" table:default-cell-style-name="ce111"/>
        <table:table-column table:style-name="co41" table:default-cell-style-name="ce111"/>
        <table:table-column table:style-name="co42" table:default-cell-style-name="ce111"/>
        <table:table-column table:style-name="co14" table:default-cell-style-name="ce111"/>
        <table:table-column table:style-name="co43" table:default-cell-style-name="ce111"/>
        <table:table-column table:style-name="co42" table:default-cell-style-name="ce111"/>
        <table:table-column table:style-name="co14" table:default-cell-style-name="ce111"/>
        <table:table-column table:style-name="co44" table:default-cell-style-name="ce111" table:visibility="collapse"/>
        <table:table-column table:style-name="co14" table:default-cell-style-name="ce111" table:visibility="collapse"/>
        <table:table-column table:style-name="co45" table:default-cell-style-name="ce111" table:visibility="collapse"/>
        <table:table-column table:style-name="co38" table:default-cell-style-name="ce111"/>
        <table:table-column table:style-name="co46" table:default-cell-style-name="ce111"/>
        <table:table-column table:style-name="co14" table:number-columns-repeated="16372" table:default-cell-style-name="ce111"/>
        <table:table-row table:style-name="ro11">
          <table:table-cell office:value-type="string" table:number-columns-spanned="12" table:number-rows-spanned="1" table:style-name="ce218">
            <text:p>SUBPROCURADORIA-GERAL DE JUSTIÇA DE PLANEJAMENTO INSTITUCIONAL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218">
            <text:p>CENTRO DE CONTROLE INTERNO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number-columns-repeated="12" table:style-name="ce150"/>
          <table:table-cell table:number-columns-repeated="16372"/>
        </table:table-row>
        <table:table-row table:style-name="ro7">
          <table:table-cell office:value-type="date" office:date-value="2020-11-23T13:15:02" table:formula="of:=NOW()" table:style-name="ce115">
            <text:p>23/11/2020 13:15</text:p>
          </table:table-cell>
          <table:table-cell table:number-columns-repeated="3" table:style-name="ce112"/>
          <table:table-cell office:value-type="string" table:number-columns-spanned="8" table:number-rows-spanned="1" table:style-name="ce219">
            <text:p>Fonte da Informação : SIAFEM-SP</text:p>
          </table:table-cell>
          <table:covered-table-cell table:number-columns-repeated="7"/>
          <table:table-cell table:number-columns-repeated="16372"/>
        </table:table-row>
        <table:table-row table:style-name="ro7">
          <table:table-cell table:number-columns-repeated="12" table:style-name="ce4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16">
            <text:p>RELATÓRIO DA EXECUÇÃO ORÇAMENTÁRIA - TESOURO DO ESTADO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4"/>
          <table:table-cell table:number-columns-repeated="16372"/>
        </table:table-row>
        <table:table-row table:style-name="ro6">
          <table:table-cell table:style-name="ce4"/>
          <table:table-cell office:value-type="string" table:number-columns-spanned="2" table:number-rows-spanned="1" table:style-name="ce213">
            <text:p>Dotação Atualizada<text:s/>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Despesas Empenhada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Despesas Liquidadas</text:p>
          </table:table-cell>
          <table:covered-table-cell/>
          <table:table-cell table:style-name="ce4"/>
          <table:table-cell office:value-type="string" table:number-columns-spanned="2" table:number-rows-spanned="1" table:style-name="ce217">
            <text:p>Despesas a Empenhar</text:p>
          </table:table-cell>
          <table:covered-table-cell/>
          <table:table-cell table:number-columns-repeated="16372"/>
        </table:table-row>
        <table:table-row table:style-name="ro6">
          <table:table-cell table:style-name="ce4"/>
          <table:table-cell office:value-type="string" table:number-columns-spanned="2" table:number-rows-spanned="1" table:style-name="ce213">
            <text:p>(Para o Exercício)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(Até o Período)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(Até o Período)<text:s/></text:p>
          </table:table-cell>
          <table:covered-table-cell/>
          <table:table-cell table:style-name="ce4"/>
          <table:table-cell office:value-type="string" table:number-columns-spanned="2" table:number-rows-spanned="1" table:style-name="ce217">
            <text:p>(No Período)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2" table:style-name="ce4"/>
          <table:table-cell table:number-columns-repeated="16372"/>
        </table:table-row>
        <table:table-row table:style-name="ro7">
          <table:table-cell table:style-name="ce4"/>
          <table:table-cell office:value-type="string" table:style-name="ce103">
            <text:p>Valor</text:p>
          </table:table-cell>
          <table:table-cell office:value-type="string" table:style-name="ce103">
            <text:p>%</text:p>
          </table:table-cell>
          <table:table-cell table:style-name="ce4"/>
          <table:table-cell office:value-type="string" table:style-name="ce103">
            <text:p>Valor</text:p>
          </table:table-cell>
          <table:table-cell office:value-type="string" table:style-name="ce103">
            <text:p>%</text:p>
          </table:table-cell>
          <table:table-cell table:style-name="ce4"/>
          <table:table-cell office:value-type="string" table:style-name="ce103">
            <text:p>Valor</text:p>
          </table:table-cell>
          <table:table-cell office:value-type="string" table:style-name="ce103">
            <text:p>%</text:p>
          </table:table-cell>
          <table:table-cell table:style-name="ce4"/>
          <table:table-cell office:value-type="string" table:style-name="ce103">
            <text:p>Valor</text:p>
          </table:table-cell>
          <table:table-cell office:value-type="string" table:style-name="ce103">
            <text:p>%</text:p>
          </table:table-cell>
          <table:table-cell table:number-columns-repeated="16372"/>
        </table:table-row>
        <table:table-row table:style-name="ro6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style-name="ce77">
            <text:p>TOTAL TESOURO</text:p>
          </table:table-cell>
          <table:table-cell office:value-type="float" office:value="2136348533" table:formula="of:=SUM([.B14:.B16])" table:style-name="ce108">
            <text:p>2.136.348.533,00</text:p>
          </table:table-cell>
          <table:table-cell office:value-type="percentage" office:value="1" table:formula="of:=SUM([.C14:.C16])" table:style-name="ce110">
            <text:p>100,00%</text:p>
          </table:table-cell>
          <table:table-cell table:style-name="ce108"/>
          <table:table-cell office:value-type="float" office:value="762337105.47000003" table:formula="of:=SUM([.E14:.E16])" table:style-name="ce108">
            <text:p>762.337.105,47</text:p>
          </table:table-cell>
          <table:table-cell office:value-type="percentage" office:value="1" table:formula="of:=SUM([.F14:.F16])" table:style-name="ce110">
            <text:p>100,00%</text:p>
          </table:table-cell>
          <table:table-cell table:style-name="ce108"/>
          <table:table-cell office:value-type="float" office:value="705946223.4799999" table:formula="of:=SUM([.H14:.H16])" table:style-name="ce108">
            <text:p>705.946.223,48</text:p>
          </table:table-cell>
          <table:table-cell office:value-type="percentage" office:value="1" table:formula="of:=SUM([.I14:.I16])" table:style-name="ce110">
            <text:p>100,00%</text:p>
          </table:table-cell>
          <table:table-cell table:style-name="ce108"/>
          <table:table-cell office:value-type="float" office:value="1374011427.53" table:formula="of:=SUM([.K14:.K16])" table:style-name="ce108">
            <text:p>1.374.011.427,53</text:p>
          </table:table-cell>
          <table:table-cell office:value-type="percentage" office:value="0.64315883214080405" table:formula="of:=[.K13]/[.B13]" table:style-name="ce110">
            <text:p>64,32%</text:p>
          </table:table-cell>
          <table:table-cell table:number-columns-repeated="16372"/>
        </table:table-row>
        <table:table-row table:style-name="ro6">
          <table:table-cell office:value-type="string" table:style-name="ce77">
            <text:p>PESSOAL</text:p>
          </table:table-cell>
          <table:table-cell office:value-type="float" office:value="1945632345" table:style-name="ce113">
            <text:p>1.945.632.345,00</text:p>
          </table:table-cell>
          <table:table-cell office:value-type="percentage" office:value="0.91072796172814374" table:formula="of:=[.B14]/[.B13]" table:style-name="ce107">
            <text:p>91,07%</text:p>
          </table:table-cell>
          <table:table-cell table:style-name="ce108"/>
          <table:table-cell office:value-type="float" office:value="645023514.33000004" table:style-name="ce113">
            <text:p>645.023.514,33</text:p>
          </table:table-cell>
          <table:table-cell office:value-type="percentage" office:value="0.84611323481667178" table:formula="of:=[.E14]/[.E13]" table:style-name="ce107">
            <text:p>84,61%</text:p>
          </table:table-cell>
          <table:table-cell table:style-name="ce108"/>
          <table:table-cell office:value-type="float" office:value="645115555.67999995" table:style-name="ce113">
            <text:p>645.115.555,68</text:p>
          </table:table-cell>
          <table:table-cell office:value-type="percentage" office:value="0.91383101746740436" table:formula="of:=[.H14]/[.H13]" table:style-name="ce107">
            <text:p>91,38%</text:p>
          </table:table-cell>
          <table:table-cell table:style-name="ce108"/>
          <table:table-cell office:value-type="float" office:value="1300608830.6700001" table:formula="of:=[.B14]-[.E14]" table:style-name="ce47">
            <text:p>1.300.608.830,67</text:p>
          </table:table-cell>
          <table:table-cell office:value-type="percentage" office:value="0.66847615584330766" table:formula="of:=[.K14]/[.B14]" table:style-name="ce107">
            <text:p>66,85%</text:p>
          </table:table-cell>
          <table:table-cell table:number-columns-repeated="16372"/>
        </table:table-row>
        <table:table-row table:style-name="ro6">
          <table:table-cell office:value-type="string" table:style-name="ce77">
            <text:p>CUSTEIO<text:s/></text:p>
          </table:table-cell>
          <table:table-cell office:value-type="float" office:value="190716168" table:style-name="ce114">
            <text:p>190.716.168,00</text:p>
          </table:table-cell>
          <table:table-cell office:value-type="percentage" office:value="8.9272028910087953E-2" table:formula="of:=[.B15]/[.B13]" table:style-name="ce107">
            <text:p>8,93%</text:p>
          </table:table-cell>
          <table:table-cell table:style-name="ce47"/>
          <table:table-cell office:value-type="float" office:value="117313591.14" table:style-name="ce113">
            <text:p>117.313.591,14</text:p>
          </table:table-cell>
          <table:table-cell office:value-type="percentage" office:value="0.15388676518332819" table:formula="of:=[.E15]/[.E13]" table:style-name="ce107">
            <text:p>15,39%</text:p>
          </table:table-cell>
          <table:table-cell table:style-name="ce47"/>
          <table:table-cell office:value-type="float" office:value="60830667.799999997" table:style-name="ce113">
            <text:p>60.830.667,80</text:p>
          </table:table-cell>
          <table:table-cell office:value-type="percentage" office:value="8.6168982532595681E-2" table:formula="of:=[.H15]/[.H13]" table:style-name="ce107">
            <text:p>8,62%</text:p>
          </table:table-cell>
          <table:table-cell table:style-name="ce47"/>
          <table:table-cell office:value-type="float" office:value="73402576.859999999" table:formula="of:=[.B15]-[.E15]" table:style-name="ce47">
            <text:p>73.402.576,86</text:p>
          </table:table-cell>
          <table:table-cell office:value-type="percentage" office:value="0.38487862686083329" table:formula="of:=[.K15]/[.B15]" table:style-name="ce107">
            <text:p>38,49%</text:p>
          </table:table-cell>
          <table:table-cell table:number-columns-repeated="16372"/>
        </table:table-row>
        <table:table-row table:style-name="ro6">
          <table:table-cell office:value-type="string" table:style-name="ce77">
            <text:p>INVESTIMENTOS</text:p>
          </table:table-cell>
          <table:table-cell office:value-type="float" office:value="20" table:style-name="ce47">
            <text:p>20,00</text:p>
          </table:table-cell>
          <table:table-cell office:value-type="percentage" office:value="9.3617683121745571E-9" table:formula="of:=[.B16]/[.B13]" table:style-name="ce107">
            <text:p>0,00%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percentage" office:value="0" table:formula="of:=[.E16]/[.E13]" table:style-name="ce107">
            <text:p>0,00%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percentage" office:value="0" table:formula="of:=[.H16]/[.H13]" table:style-name="ce107">
            <text:p>0,00%</text:p>
          </table:table-cell>
          <table:table-cell table:style-name="ce47"/>
          <table:table-cell office:value-type="float" office:value="20" table:formula="of:=[.B16]-[.E16]" table:style-name="ce47">
            <text:p>20,00</text:p>
          </table:table-cell>
          <table:table-cell office:value-type="percentage" office:value="1" table:formula="of:=[.K16]/[.B16]" table:style-name="ce107">
            <text:p>100,00%</text:p>
          </table:table-cell>
          <table:table-cell table:number-columns-repeated="16372"/>
        </table:table-row>
        <table:table-row table:style-name="ro7">
          <table:table-cell table:number-columns-repeated="12" table:style-name="ce4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16">
            <text:p>RELATÓRIO DA EXECUÇÃO ORÇAMENTÁRIA - FUNDOS ESPECIAIS DE DESPESA - MPESP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4"/>
          <table:table-cell table:number-columns-repeated="16372"/>
        </table:table-row>
        <table:table-row table:style-name="ro6">
          <table:table-cell table:style-name="ce4"/>
          <table:table-cell office:value-type="string" table:number-columns-spanned="2" table:number-rows-spanned="1" table:style-name="ce213">
            <text:p>Dotação Atualizada<text:s/>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Despesas Realizada<text:s/>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Despesas Liquidadas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Despesas a Empenhar</text:p>
          </table:table-cell>
          <table:covered-table-cell/>
          <table:table-cell table:number-columns-repeated="16372"/>
        </table:table-row>
        <table:table-row table:style-name="ro6">
          <table:table-cell table:style-name="ce4"/>
          <table:table-cell office:value-type="string" table:number-columns-spanned="2" table:number-rows-spanned="1" table:style-name="ce213">
            <text:p>(Para o Exercício)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(Até o Período)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(Até o Período)<text:s/>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(No Período)</text:p>
          </table:table-cell>
          <table:covered-table-cell/>
          <table:table-cell table:number-columns-repeated="16372"/>
        </table:table-row>
        <table:table-row table:style-name="ro7">
          <table:table-cell table:number-columns-repeated="12" table:style-name="ce4"/>
          <table:table-cell table:number-columns-repeated="16372"/>
        </table:table-row>
        <table:table-row table:style-name="ro7">
          <table:table-cell table:style-name="ce4"/>
          <table:table-cell office:value-type="string" table:number-columns-spanned="2" table:number-rows-spanned="1" table:style-name="ce215">
            <text:p>Valor</text:p>
          </table:table-cell>
          <table:covered-table-cell/>
          <table:table-cell table:style-name="ce4"/>
          <table:table-cell office:value-type="string" table:number-columns-spanned="2" table:number-rows-spanned="1" table:style-name="ce215">
            <text:p>Valor</text:p>
          </table:table-cell>
          <table:covered-table-cell/>
          <table:table-cell table:style-name="ce4"/>
          <table:table-cell office:value-type="string" table:number-columns-spanned="2" table:number-rows-spanned="1" table:style-name="ce215">
            <text:p>Valor</text:p>
          </table:table-cell>
          <table:covered-table-cell/>
          <table:table-cell table:style-name="ce4"/>
          <table:table-cell office:value-type="string" table:style-name="ce103">
            <text:p>Valor</text:p>
          </table:table-cell>
          <table:table-cell office:value-type="string" table:style-name="ce103">
            <text:p>%</text:p>
          </table:table-cell>
          <table:table-cell table:number-columns-repeated="16372"/>
        </table:table-row>
        <table:table-row table:number-rows-repeated="2" table:style-name="ro6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style-name="ce77">
            <text:p>TOTAL FUNDOS ESPECIAIS DE DESPESA</text:p>
          </table:table-cell>
          <table:table-cell office:value-type="float" office:value="0" table:formula="of:=SUM([.B27:.B29])" table:style-name="ce108">
            <text:p>0,00</text:p>
          </table:table-cell>
          <table:table-cell office:value-type="percentage" office:value="0" table:formula="of:=SUM([.C27:.C29])" table:style-name="ce110">
            <text:p>#DIV/0!</text:p>
          </table:table-cell>
          <table:table-cell table:style-name="ce108"/>
          <table:table-cell office:value-type="float" office:value="56964200.720000006" table:formula="of:=SUM([.E27:.E29])" table:style-name="ce108">
            <text:p>56.964.200,72</text:p>
          </table:table-cell>
          <table:table-cell office:value-type="percentage" office:value="0.99999999999999989" table:formula="of:=SUM([.F27:.F29])" table:style-name="ce110">
            <text:p>100,00%</text:p>
          </table:table-cell>
          <table:table-cell table:style-name="ce108"/>
          <table:table-cell office:value-type="float" office:value="42478686" table:formula="of:=SUM([.H27:.H29])" table:style-name="ce108">
            <text:p>42.478.686,00</text:p>
          </table:table-cell>
          <table:table-cell office:value-type="percentage" office:value="1" table:formula="of:=SUM([.I27:.I29])" table:style-name="ce110">
            <text:p>100,00%</text:p>
          </table:table-cell>
          <table:table-cell table:style-name="ce108"/>
          <table:table-cell office:value-type="float" office:value="0" table:formula="of:=SUM([.K27:.K29])" table:style-name="ce108">
            <text:p>0,00</text:p>
          </table:table-cell>
          <table:table-cell office:value-type="percentage" office:value="0" table:formula="of:=[.K26]/[.B26]" table:style-name="ce110">
            <text:p>#DIV/0!</text:p>
          </table:table-cell>
          <table:table-cell table:number-columns-repeated="16372"/>
        </table:table-row>
        <table:table-row table:style-name="ro6">
          <table:table-cell office:value-type="string" table:style-name="ce77">
            <text:p>PESSOAL</text:p>
          </table:table-cell>
          <table:table-cell office:value-type="float" office:value="0" table:style-name="ce113">
            <text:p>0,00</text:p>
          </table:table-cell>
          <table:table-cell office:value-type="percentage" office:value="0" table:formula="of:=[.B27]/[.B26]" table:style-name="ce107">
            <text:p>#DIV/0!</text:p>
          </table:table-cell>
          <table:table-cell table:style-name="ce108"/>
          <table:table-cell office:value-type="float" office:value="0" table:style-name="ce113">
            <text:p>0,00</text:p>
          </table:table-cell>
          <table:table-cell office:value-type="percentage" office:value="0" table:formula="of:=[.E27]/[.E26]" table:style-name="ce107">
            <text:p>0,00%</text:p>
          </table:table-cell>
          <table:table-cell table:style-name="ce108"/>
          <table:table-cell office:value-type="float" office:value="0" table:style-name="ce113">
            <text:p>0,00</text:p>
          </table:table-cell>
          <table:table-cell office:value-type="percentage" office:value="0" table:formula="of:=[.H27]/[.H26]" table:style-name="ce107">
            <text:p>0,00%</text:p>
          </table:table-cell>
          <table:table-cell table:style-name="ce108"/>
          <table:table-cell table:style-name="ce47"/>
          <table:table-cell office:value-type="percentage" office:value="0" table:formula="of:=[.K27]/[.B27]" table:style-name="ce107">
            <text:p>#DIV/0!</text:p>
          </table:table-cell>
          <table:table-cell table:number-columns-repeated="16372"/>
        </table:table-row>
        <table:table-row table:style-name="ro6">
          <table:table-cell office:value-type="string" table:style-name="ce77">
            <text:p>CUSTEIO<text:s/></text:p>
          </table:table-cell>
          <table:table-cell office:value-type="float" office:value="0" table:style-name="ce114">
            <text:p>0,00</text:p>
          </table:table-cell>
          <table:table-cell office:value-type="percentage" office:value="0" table:formula="of:=[.B28]/[.B26]" table:style-name="ce107">
            <text:p>#DIV/0!</text:p>
          </table:table-cell>
          <table:table-cell table:style-name="ce47"/>
          <table:table-cell office:value-type="float" office:value="53258026.770000003" table:style-name="ce114">
            <text:p>53.258.026,77</text:p>
          </table:table-cell>
          <table:table-cell office:value-type="percentage" office:value="0.93493854204648263" table:formula="of:=[.E28]/[.E26]" table:style-name="ce107">
            <text:p>93,49%</text:p>
          </table:table-cell>
          <table:table-cell table:style-name="ce47"/>
          <table:table-cell office:value-type="float" office:value="42478686" table:style-name="ce113">
            <text:p>42.478.686,00</text:p>
          </table:table-cell>
          <table:table-cell office:value-type="percentage" office:value="1" table:formula="of:=[.H28]/[.H26]" table:style-name="ce107">
            <text:p>100,00%</text:p>
          </table:table-cell>
          <table:table-cell table:number-columns-repeated="2" table:style-name="ce47"/>
          <table:table-cell office:value-type="percentage" office:value="0" table:formula="of:=[.K28]/[.B28]" table:style-name="ce107">
            <text:p>#DIV/0!</text:p>
          </table:table-cell>
          <table:table-cell table:number-columns-repeated="16372"/>
        </table:table-row>
        <table:table-row table:style-name="ro6">
          <table:table-cell office:value-type="string" table:style-name="ce77">
            <text:p>INVESTIMENTOS</text:p>
          </table:table-cell>
          <table:table-cell office:value-type="float" office:value="0" table:style-name="ce47">
            <text:p>0,00</text:p>
          </table:table-cell>
          <table:table-cell office:value-type="percentage" office:value="0" table:formula="of:=[.B29]/[.B26]" table:style-name="ce107">
            <text:p>#DIV/0!</text:p>
          </table:table-cell>
          <table:table-cell table:style-name="ce47"/>
          <table:table-cell office:value-type="float" office:value="3706173.95" table:style-name="ce47">
            <text:p>3.706.173,95</text:p>
          </table:table-cell>
          <table:table-cell office:value-type="percentage" office:value="6.5061457953517296E-2" table:formula="of:=[.E29]/[.E26]" table:style-name="ce107">
            <text:p>6,51%</text:p>
          </table:table-cell>
          <table:table-cell table:style-name="ce47"/>
          <table:table-cell office:value-type="float" office:value="0" table:style-name="ce47">
            <text:p>0,00</text:p>
          </table:table-cell>
          <table:table-cell office:value-type="percentage" office:value="0" table:formula="of:=[.H29]/[.H26]" table:style-name="ce107">
            <text:p>0,00%</text:p>
          </table:table-cell>
          <table:table-cell table:number-columns-repeated="2" table:style-name="ce47"/>
          <table:table-cell office:value-type="percentage" office:value="0" table:formula="of:=[.K29]/[.B29]" table:style-name="ce107">
            <text:p>#DIV/0!</text:p>
          </table:table-cell>
          <table:table-cell table:number-columns-repeated="16372"/>
        </table:table-row>
        <table:table-row table:style-name="ro6">
          <table:table-cell table:style-name="ce4"/>
          <table:table-cell table:style-name="ce105"/>
          <table:table-cell table:style-name="ce107"/>
          <table:table-cell table:number-columns-repeated="2" table:style-name="ce105"/>
          <table:table-cell table:style-name="ce107"/>
          <table:table-cell table:number-columns-repeated="2" table:style-name="ce105"/>
          <table:table-cell table:style-name="ce107"/>
          <table:table-cell table:number-columns-repeated="2" table:style-name="ce105"/>
          <table:table-cell table:style-name="ce107"/>
          <table:table-cell table:number-columns-repeated="16372"/>
        </table:table-row>
        <table:table-row table:style-name="ro7">
          <table:table-cell table:number-columns-repeated="12" table:style-name="ce4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214">
            <text:p>ANÁLISE DAS RECEITAS - FUNDO ESPECIAL DE DESPESA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12" table:style-name="ce4"/>
          <table:table-cell table:number-columns-repeated="16372"/>
        </table:table-row>
        <table:table-row table:style-name="ro6">
          <table:table-cell table:style-name="ce4"/>
          <table:table-cell office:value-type="string" table:number-columns-spanned="2" table:number-rows-spanned="1" table:style-name="ce213">
            <text:p>Previsão Atualizada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Arrecadação</text:p>
          </table:table-cell>
          <table:covered-table-cell/>
          <table:table-cell table:style-name="ce4"/>
          <table:table-cell table:number-columns-spanned="2" table:number-rows-spanned="1" table:style-name="ce213"/>
          <table:covered-table-cell/>
          <table:table-cell table:style-name="ce4"/>
          <table:table-cell table:number-columns-spanned="2" table:number-rows-spanned="1" table:style-name="ce213"/>
          <table:covered-table-cell/>
          <table:table-cell table:number-columns-repeated="16372"/>
        </table:table-row>
        <table:table-row table:style-name="ro6">
          <table:table-cell table:style-name="ce4"/>
          <table:table-cell office:value-type="string" table:number-columns-spanned="2" table:number-rows-spanned="1" table:style-name="ce213">
            <text:p>(Para o Exercício)</text:p>
          </table:table-cell>
          <table:covered-table-cell/>
          <table:table-cell table:style-name="ce4"/>
          <table:table-cell office:value-type="string" table:number-columns-spanned="2" table:number-rows-spanned="1" table:style-name="ce213">
            <text:p>(Até o Período)</text:p>
          </table:table-cell>
          <table:covered-table-cell/>
          <table:table-cell table:style-name="ce4"/>
          <table:table-cell table:number-columns-spanned="2" table:number-rows-spanned="1" table:style-name="ce213"/>
          <table:covered-table-cell/>
          <table:table-cell table:style-name="ce4"/>
          <table:table-cell table:number-columns-spanned="2" table:number-rows-spanned="1" table:style-name="ce213"/>
          <table:covered-table-cell/>
          <table:table-cell table:number-columns-repeated="16372"/>
        </table:table-row>
        <table:table-row table:style-name="ro6">
          <table:table-cell table:number-columns-repeated="10" table:style-name="ce4"/>
          <table:table-cell office:value-type="float" office:value="52234734.229999997" table:style-name="ce146">
            <text:p>52.234.734,23</text:p>
          </table:table-cell>
          <table:table-cell table:style-name="ce4"/>
          <table:table-cell table:number-columns-repeated="16372"/>
        </table:table-row>
        <table:table-row table:style-name="ro7">
          <table:table-cell table:number-columns-repeated="12" table:style-name="ce4"/>
          <table:table-cell table:number-columns-repeated="16372"/>
        </table:table-row>
        <table:table-row table:style-name="ro7">
          <table:table-cell table:style-name="ce4"/>
          <table:table-cell office:value-type="string" table:style-name="ce103">
            <text:p>Valor</text:p>
          </table:table-cell>
          <table:table-cell office:value-type="string" table:style-name="ce103">
            <text:p>%</text:p>
          </table:table-cell>
          <table:table-cell table:style-name="ce4"/>
          <table:table-cell office:value-type="string" table:style-name="ce103">
            <text:p>Valor</text:p>
          </table:table-cell>
          <table:table-cell office:value-type="string" table:style-name="ce103">
            <text:p>%</text:p>
          </table:table-cell>
          <table:table-cell table:style-name="ce4"/>
          <table:table-cell table:number-columns-repeated="2" table:style-name="ce104"/>
          <table:table-cell table:style-name="ce4"/>
          <table:table-cell table:number-columns-repeated="2" table:style-name="ce104"/>
          <table:table-cell table:number-columns-repeated="16372"/>
        </table:table-row>
        <table:table-row table:number-rows-repeated="2" table:style-name="ro6">
          <table:table-cell table:number-columns-repeated="12" table:style-name="ce4"/>
          <table:table-cell table:number-columns-repeated="16372"/>
        </table:table-row>
        <table:table-row table:style-name="ro6">
          <table:table-cell office:value-type="string" table:style-name="ce77">
            <text:p>TOTAL FUNDOS ESPECIAL DE DESPESA</text:p>
          </table:table-cell>
          <table:table-cell office:value-type="float" office:value="159354930" table:formula="of:=SUM([.B42:.B44])" table:style-name="ce109">
            <text:p><text:s/>159.354.930,00<text:s/></text:p>
          </table:table-cell>
          <table:table-cell office:value-type="percentage" office:value="1" table:formula="of:=SUM([.C42:.C44])" table:style-name="ce110">
            <text:p>100,00%</text:p>
          </table:table-cell>
          <table:table-cell table:style-name="ce77"/>
          <table:table-cell office:value-type="float" office:value="62867335.990000002" table:formula="of:=SUM([.E42:.E44])" table:style-name="ce109">
            <text:p><text:s/>62.867.335,99<text:s/></text:p>
          </table:table-cell>
          <table:table-cell office:value-type="percentage" office:value="1" table:formula="of:=SUM([.F42:.F44])" table:style-name="ce110">
            <text:p>100,00%</text:p>
          </table:table-cell>
          <table:table-cell table:style-name="ce77"/>
          <table:table-cell table:style-name="ce109"/>
          <table:table-cell table:style-name="ce110"/>
          <table:table-cell table:style-name="ce77"/>
          <table:table-cell table:style-name="ce109"/>
          <table:table-cell table:style-name="ce110"/>
          <table:table-cell table:number-columns-repeated="16372"/>
        </table:table-row>
        <table:table-row table:style-name="ro6">
          <table:table-cell office:value-type="string" table:style-name="ce4">
            <text:p>FDE. INGRESSO A CARREIRA DO MPESP</text:p>
          </table:table-cell>
          <table:table-cell office:value-type="float" office:value="2724220" table:style-name="ce105">
            <text:p><text:s/>2.724.220,00<text:s/></text:p>
          </table:table-cell>
          <table:table-cell office:value-type="percentage" office:value="1.7095297898847561E-2" table:formula="of:=[.B42]/[.B41]" table:style-name="ce107">
            <text:p>1,71%</text:p>
          </table:table-cell>
          <table:table-cell table:style-name="ce105"/>
          <table:table-cell office:value-type="float" office:value="2237805" table:style-name="ce105">
            <text:p><text:s/>2.237.805,00<text:s/></text:p>
          </table:table-cell>
          <table:table-cell office:value-type="percentage" office:value="3.5595670864055011E-2" table:formula="of:=[.E42]/[.E41]" table:style-name="ce107">
            <text:p>3,56%</text:p>
          </table:table-cell>
          <table:table-cell table:number-columns-repeated="2" table:style-name="ce105"/>
          <table:table-cell table:style-name="ce107"/>
          <table:table-cell table:number-columns-repeated="2" table:style-name="ce105"/>
          <table:table-cell table:style-name="ce107"/>
          <table:table-cell table:number-columns-repeated="16372"/>
        </table:table-row>
        <table:table-row table:style-name="ro6">
          <table:table-cell office:value-type="string" table:style-name="ce4">
            <text:p>FDE. CENTRO DE ESTUDOS APERFEIÇOAMENTO - MPESP</text:p>
          </table:table-cell>
          <table:table-cell office:value-type="float" office:value="834050" table:style-name="ce105">
            <text:p><text:s/>834.050,00<text:s/></text:p>
          </table:table-cell>
          <table:table-cell office:value-type="percentage" office:value="5.2339140056727454E-3" table:formula="of:=[.B43]/[.B41]" table:style-name="ce107">
            <text:p>0,52%</text:p>
          </table:table-cell>
          <table:table-cell table:style-name="ce105"/>
          <table:table-cell office:value-type="float" office:value="2523918" table:style-name="ce105">
            <text:p><text:s/>2.523.918,00<text:s/></text:p>
          </table:table-cell>
          <table:table-cell office:value-type="percentage" office:value="4.014673057565963E-2" table:formula="of:=[.E43]/[.E41]" table:style-name="ce107">
            <text:p>4,01%</text:p>
          </table:table-cell>
          <table:table-cell table:number-columns-repeated="2" table:style-name="ce105"/>
          <table:table-cell table:style-name="ce107"/>
          <table:table-cell table:number-columns-repeated="2" table:style-name="ce105"/>
          <table:table-cell table:style-name="ce107"/>
          <table:table-cell table:number-columns-repeated="16372"/>
        </table:table-row>
        <table:table-row table:style-name="ro6">
          <table:table-cell office:value-type="string" table:style-name="ce4">
            <text:p>FDE. MPESP</text:p>
          </table:table-cell>
          <table:table-cell office:value-type="float" office:value="155796660" table:style-name="ce105">
            <text:p><text:s/>155.796.660,00<text:s/></text:p>
          </table:table-cell>
          <table:table-cell office:value-type="percentage" office:value="0.97767078809547969" table:formula="of:=[.B44]/[.B41]" table:style-name="ce107">
            <text:p>97,77%</text:p>
          </table:table-cell>
          <table:table-cell table:style-name="ce105"/>
          <table:table-cell office:value-type="float" office:value="58105612.990000002" table:style-name="ce105">
            <text:p><text:s/>58.105.612,99<text:s/></text:p>
          </table:table-cell>
          <table:table-cell office:value-type="percentage" office:value="0.92425759856028533" table:formula="of:=[.E44]/[.E41]" table:style-name="ce107">
            <text:p>92,43%</text:p>
          </table:table-cell>
          <table:table-cell table:number-columns-repeated="2" table:style-name="ce105"/>
          <table:table-cell table:style-name="ce107"/>
          <table:table-cell table:number-columns-repeated="2" table:style-name="ce105"/>
          <table:table-cell table:style-name="ce107"/>
          <table:table-cell table:number-columns-repeated="16372"/>
        </table:table-row>
        <table:table-row table:style-name="ro6">
          <table:table-cell table:number-columns-repeated="12" table:style-name="ce4"/>
          <table:table-cell table:number-columns-repeated="16372"/>
        </table:table-row>
        <table:table-row table:style-name="ro7">
          <table:table-cell table:number-columns-repeated="12" table:style-name="ce106"/>
          <table:table-cell table:number-columns-repeated="16372"/>
        </table:table-row>
        <table:table-row table:style-name="ro6">
          <table:table-cell table:number-columns-repeated="12" table:style-name="ce1"/>
          <table:table-cell table:number-columns-repeated="16372"/>
        </table:table-row>
        <table:table-row table:number-rows-repeated="1048529" table:style-name="ro6">
          <table:table-cell table:number-columns-repeated="16384"/>
        </table:table-row>
      </table:table>
      <table:table table:name="'file:///D:/tribunal/lrf2002/programas/rnp2002/teste.xls'#teste" table:style-name="ta7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7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7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7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7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7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7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7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7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7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7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7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7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7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7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7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7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7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7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7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7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7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7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7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7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7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7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7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7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7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7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7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7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7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7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7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7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7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7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7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7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7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7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7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7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7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7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7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7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7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7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7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7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7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7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7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7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7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7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7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7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7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7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7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7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7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7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7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7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7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7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7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7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7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7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7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7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7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7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7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7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7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7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7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7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7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7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7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7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7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7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7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7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7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7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7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7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7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7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7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7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7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7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7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7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7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7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7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7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7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7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7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7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7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7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7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7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7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7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7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7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7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7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7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7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7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7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7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7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7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7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7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7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7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7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7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7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7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7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7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7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7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7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7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7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7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7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7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7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7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7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7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7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7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7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7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7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7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7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7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7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7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7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7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7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7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7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7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7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7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7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7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7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RECEITAS_PROPRIAS" table:style-name="ta7">
        <table:table-source xlink:href="file:///C:/Users/miltonjunior/Documents/Milton_2020/TRANSPARÊNCIA_2020/EXECUÇÃO%20ORÇAMENTÁRIA%20E%20FINANCEIRA/M08_2020/M08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Analise_mensal_dos_fundos_" table:style-name="ta7">
        <table:table-source xlink:href="file:///C:/Users/miltonjunior/Documents/Milton_2020/TRANSPARÊNCIA_2020/EXECUÇÃO%20ORÇAMENTÁRIA%20E%20FINANCEIRA/M08_2020/M08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FUNDOS_Saldos_e_Receitas" table:style-name="ta7">
        <table:table-source xlink:href="file:///C:/Users/miltonjunior/Documents/Milton_2020/TRANSPARÊNCIA_2020/EXECUÇÃO%20ORÇAMENTÁRIA%20E%20FINANCEIRA/M08_2020/M08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DETALHAMENTO_DAS_DESPESAS" table:style-name="ta7">
        <table:table-source xlink:href="file:///C:/Users/miltonjunior/Documents/Milton_2020/TRANSPARÊNCIA_2020/EXECUÇÃO%20ORÇAMENTÁRIA%20E%20FINANCEIRA/M08_2020/M08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NOVA_DESPESAS_POR_AÇÃO" table:style-name="ta7">
        <table:table-source xlink:href="file:///C:/Users/miltonjunior/Documents/Milton_2020/TRANSPARÊNCIA_2020/EXECUÇÃO%20ORÇAMENTÁRIA%20E%20FINANCEIRA/M08_2020/M08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REPASSES_PREVIDENCIÁRIO" table:style-name="ta7">
        <table:table-source xlink:href="file:///C:/Users/miltonjunior/Documents/Milton_2020/TRANSPARÊNCIA_2020/EXECUÇÃO%20ORÇAMENTÁRIA%20E%20FINANCEIRA/M08_2020/M08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8_2020/M08_2020.xlsx'#GESTÃO" table:style-name="ta7">
        <table:table-source xlink:href="file:///C:/Users/miltonjunior/Documents/Milton_2020/TRANSPARÊNCIA_2020/EXECUÇÃO%20ORÇAMENTÁRIA%20E%20FINANCEIRA/M08_2020/M08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CEITAS_PROPRIAS.$A$1"/>
        <table:named-expression table:name="A1_" table:expression="of:=#N/A" table:base-cell-address="RECEITAS_PROPRIAS.$A$1"/>
        <table:named-range table:name="Print_Area" table:cell-range-address="'file:///D:/TZUNG/ICMS/ICMS99/ICMS6789.XLS'#td_diasetor.$A$4:td_diasetor.$F$56" table:base-cell-address="RECEITAS_PROPRIAS.$A$1"/>
        <table:named-range table:name="Database" table:cell-range-address="'file:///D:/tribunal/lrf2002/programas/rnp2002/teste.xls'##REF.$A$1:#REF.$AG$101" table:base-cell-address="RECEITAS_PROPRIAS.$A$1"/>
        <table:named-range table:name="bdb" table:cell-range-address="'file:///D:/tribunal/lrf2002/programas/rnp2002/teste.xls'#ND.$A$1:ND.$B$410" table:base-cell-address="RECEITAS_PROPRIAS.$A$1"/>
        <table:named-range table:name="CORRECAO" table:cell-range-address="'file:///D:/tribunal/lrf2002/programas/rnp2002/teste.xls'#igp.$A$1:igp.$B$313" table:base-cell-address="RECEITAS_PROPRIAS.$A$1"/>
        <table:named-range table:name="dbd" table:cell-range-address="'file:///D:/tribunal/lrf2002/programas/rnp2002/teste.xls'#REC.$A$1:REC.$B$744" table:base-cell-address="RECEITAS_PROPRIAS.$A$1"/>
        <table:named-expression table:name="Detalhes_do_Demonstrativo_MDE" table:expression="of:=['file:///D:/WINDOWS/Temporary%20Internet%20Files/Content.IE5/Q3MHUVQL/AnexosRREO3(1).xls'#'Anexo_X_-_ENSINO6'.#REF!]" table:base-cell-address="RECEITAS_PROPRIAS.$A$1"/>
        <table:named-range table:name="DRTQ1" table:cell-range-address="'file:///D:/tribunal/lrf2002/programas/rnp2002/teste.xls'##REF.$B$3:#REF.$K$34" table:base-cell-address="RECEITAS_PROPRIAS.$A$1"/>
        <table:named-range table:name="DRTQ3" table:cell-range-address="'file:///D:/tribunal/lrf2002/programas/rnp2002/teste.xls'##REF.$B$1:#REF.$K$29" table:base-cell-address="RECEITAS_PROPRIAS.$A$1"/>
        <table:named-range table:name="DRTQ4" table:cell-range-address="'file:///D:/tribunal/lrf2002/programas/rnp2002/teste.xls'##REF.$B$1:#REF.$K$56" table:base-cell-address="RECEITAS_PROPRIAS.$A$1"/>
        <table:named-expression table:name="G1065475" table:expression="of:=[.#REF!]" table:base-cell-address="RECEITAS_PROPRIAS.$A$1"/>
        <table:named-expression table:name="G1065476" table:expression="of:=[.#REF!]" table:base-cell-address="RECEITAS_PROPRIAS.$A$1"/>
        <table:named-expression table:name="Ganhos_e_perdas_de_receita" table:expression="of:=[.#REF!]" table:base-cell-address="RECEITAS_PROPRIAS.$A$1"/>
        <table:named-expression table:name="Ganhos_e_Perdas_de_Receita_99" table:expression="of:=[.#REF!]" table:base-cell-address="RECEITAS_PROPRIAS.$A$1"/>
        <table:named-range table:name="GRAF" table:cell-range-address="'file:///D:/tribunal/lrf2002/programas/rnp2002/teste.xls'#IGPxIPC.$A$76" table:base-cell-address="RECEITAS_PROPRIAS.$A$1"/>
        <table:named-range table:name="graf3" table:cell-range-address="'file:///D:/tribunal/lrf2002/programas/rnp2002/teste.xls'##REF.$B$56:#REF.$H$98" table:base-cell-address="RECEITAS_PROPRIAS.$A$1"/>
        <table:named-expression table:name="insOUTPODERES" table:expression="of:=[.#REF!]" table:base-cell-address="RECEITAS_PROPRIAS.$A$1"/>
        <table:named-expression table:name="Planilha_1ÁreaTotal" table:expression="of:=[.#REF!]~[.#REF!]" table:base-cell-address="RECEITAS_PROPRIAS.$A$1"/>
        <table:named-expression table:name="Planilha_1CabGráfico" table:expression="of:=[.#REF!]" table:base-cell-address="RECEITAS_PROPRIAS.$A$1"/>
        <table:named-expression table:name="Planilha_1TítCols" table:expression="of:=[.#REF!]~[.#REF!]" table:base-cell-address="RECEITAS_PROPRIAS.$A$1"/>
        <table:named-expression table:name="Planilha_1TítLins" table:expression="of:=[.#REF!]" table:base-cell-address="RECEITAS_PROPRIAS.$A$1"/>
        <table:named-expression table:name="Planilha_2ÁreaTotal" table:expression="of:=[.#REF!]~[.#REF!]" table:base-cell-address="RECEITAS_PROPRIAS.$A$1"/>
        <table:named-expression table:name="Planilha_2CabGráfico" table:expression="of:=[.#REF!]" table:base-cell-address="RECEITAS_PROPRIAS.$A$1"/>
        <table:named-expression table:name="Planilha_2TítCols" table:expression="of:=[.#REF!]~[.#REF!]" table:base-cell-address="RECEITAS_PROPRIAS.$A$1"/>
        <table:named-expression table:name="Planilha_2TítLins" table:expression="of:=[.#REF!]" table:base-cell-address="RECEITAS_PROPRIAS.$A$1"/>
        <table:named-expression table:name="Planilha_3ÁreaTotal" table:expression="of:=[.#REF!]~[.#REF!]" table:base-cell-address="RECEITAS_PROPRIAS.$A$1"/>
        <table:named-expression table:name="Planilha_3CabGráfico" table:expression="of:=[.#REF!]" table:base-cell-address="RECEITAS_PROPRIAS.$A$1"/>
        <table:named-expression table:name="Planilha_3TítCols" table:expression="of:=[.#REF!]~[.#REF!]" table:base-cell-address="RECEITAS_PROPRIAS.$A$1"/>
        <table:named-expression table:name="Planilha_3TítLins" table:expression="of:=[.#REF!]" table:base-cell-address="RECEITAS_PROPRIAS.$A$1"/>
        <table:named-expression table:name="Planilha_4ÁreaTotal" table:expression="of:=[.#REF!]~[.#REF!]" table:base-cell-address="RECEITAS_PROPRIAS.$A$1"/>
        <table:named-expression table:name="Planilha_4TítCols" table:expression="of:=[.#REF!]~[.#REF!]" table:base-cell-address="RECEITAS_PROPRIAS.$A$1"/>
        <table:named-range table:name="Print_Area_MI" table:cell-range-address="'file:///D:/tribunal/lrf2002/programas/rnp2002/teste.xls'##REF.$A$1:#REF.$P$27" table:base-cell-address="RECEITAS_PROPRIAS.$A$1"/>
        <table:named-range table:name="Q10.1" table:cell-range-address="'file:///D:/tribunal/lrf2002/programas/rnp2002/teste.xls'##REF.$B$33:#REF.$G$72" table:base-cell-address="RECEITAS_PROPRIAS.$A$1"/>
        <table:named-range table:name="QUADR10" table:cell-range-address="'file:///D:/tribunal/lrf2002/programas/rnp2002/teste.xls'##REF.$C$1:#REF.$J$54" table:base-cell-address="RECEITAS_PROPRIAS.$A$1"/>
        <table:named-range table:name="QUADR12" table:cell-range-address="'file:///D:/tribunal/lrf2002/programas/rnp2002/teste.xls'##REF.$B$1:#REF.$G$29" table:base-cell-address="RECEITAS_PROPRIAS.$A$1"/>
        <table:named-range table:name="quadr12.1" table:cell-range-address="'file:///D:/tribunal/lrf2002/programas/rnp2002/teste.xls'##REF.$B$33:#REF.$G$72" table:base-cell-address="RECEITAS_PROPRIAS.$A$1"/>
        <table:named-range table:name="QUADR13" table:cell-range-address="'file:///D:/tribunal/lrf2002/programas/rnp2002/teste.xls'##REF.$B$1:#REF.$J$31" table:base-cell-address="RECEITAS_PROPRIAS.$A$1"/>
        <table:named-range table:name="QUADR14" table:cell-range-address="'file:///D:/tribunal/lrf2002/programas/rnp2002/teste.xls'##REF.$B$1:#REF.$J$35" table:base-cell-address="RECEITAS_PROPRIAS.$A$1"/>
        <table:named-range table:name="QUADR14.1" table:cell-range-address="'file:///D:/tribunal/lrf2002/programas/rnp2002/teste.xls'##REF.$B$36:#REF.$J$74" table:base-cell-address="RECEITAS_PROPRIAS.$A$1"/>
        <table:named-range table:name="QUADR2" table:cell-range-address="'file:///D:/tribunal/lrf2002/programas/rnp2002/teste.xls'##REF.$B$2:#REF.$J$39" table:base-cell-address="RECEITAS_PROPRIAS.$A$1"/>
        <table:named-range table:name="QUADR8" table:cell-range-address="'file:///D:/tribunal/lrf2002/programas/rnp2002/teste.xls'##REF.$B$1:#REF.$I$21" table:base-cell-address="RECEITAS_PROPRIAS.$A$1"/>
        <table:named-range table:name="QUADR9" table:cell-range-address="'file:///D:/tribunal/lrf2002/programas/rnp2002/teste.xls'##REF.$B$1:#REF.$H$36" table:base-cell-address="RECEITAS_PROPRIAS.$A$1"/>
        <table:named-range table:name="quadro1" table:cell-range-address="'file:///D:/tribunal/lrf2002/programas/rnp2002/teste.xls'##REF.$B$1:#REF.$K$60" table:base-cell-address="RECEITAS_PROPRIAS.$A$1"/>
        <table:named-range table:name="quadro10" table:cell-range-address="'file:///D:/tribunal/lrf2002/programas/rnp2002/teste.xls'##REF.$B$1:#REF.$G$29" table:base-cell-address="RECEITAS_PROPRIAS.$A$1"/>
        <table:named-range table:name="quadro11" table:cell-range-address="'file:///D:/tribunal/lrf2002/programas/rnp2002/teste.xls'##REF.$B$1:#REF.$J$40" table:base-cell-address="RECEITAS_PROPRIAS.$A$1"/>
        <table:named-range table:name="quadro12" table:cell-range-address="'file:///D:/tribunal/lrf2002/programas/rnp2002/teste.xls'##REF.$B$1:#REF.$J$35" table:base-cell-address="RECEITAS_PROPRIAS.$A$1"/>
        <table:named-range table:name="QUADRO12.1" table:cell-range-address="'file:///D:/tribunal/lrf2002/programas/rnp2002/teste.xls'##REF.$B$41:#REF.$J$72" table:base-cell-address="RECEITAS_PROPRIAS.$A$1"/>
        <table:named-range table:name="quadro2" table:cell-range-address="'file:///D:/tribunal/lrf2002/programas/rnp2002/teste.xls'##REF.$B$1:#REF.$K$23" table:base-cell-address="RECEITAS_PROPRIAS.$A$1"/>
        <table:named-range table:name="quadro3" table:cell-range-address="'file:///D:/tribunal/lrf2002/programas/rnp2002/teste.xls'##REF.$B$1:#REF.$J$63" table:base-cell-address="RECEITAS_PROPRIAS.$A$1"/>
        <table:named-range table:name="quadro4" table:cell-range-address="'file:///D:/tribunal/lrf2002/programas/rnp2002/teste.xls'##REF.$B$1:#REF.$J$39" table:base-cell-address="RECEITAS_PROPRIAS.$A$1"/>
        <table:named-range table:name="quadro5" table:cell-range-address="'file:///D:/tribunal/lrf2002/programas/rnp2002/teste.xls'##REF.$B$1:#REF.$J$23" table:base-cell-address="RECEITAS_PROPRIAS.$A$1"/>
        <table:named-range table:name="quadro6" table:cell-range-address="'file:///D:/tribunal/lrf2002/programas/rnp2002/teste.xls'##REF.$B$1:#REF.$I$21" table:base-cell-address="RECEITAS_PROPRIAS.$A$1"/>
        <table:named-range table:name="quadro7" table:cell-range-address="'file:///D:/tribunal/lrf2002/programas/rnp2002/teste.xls'##REF.$B$1:#REF.$H$36" table:base-cell-address="RECEITAS_PROPRIAS.$A$1"/>
        <table:named-range table:name="quadro8" table:cell-range-address="'file:///D:/tribunal/lrf2002/programas/rnp2002/teste.xls'##REF.$C$1:#REF.$J$54" table:base-cell-address="RECEITAS_PROPRIAS.$A$1"/>
        <table:named-range table:name="RECOLHIMENTO" table:cell-range-address="'file:///D:/tribunal/lrf2002/programas/rnp2002/teste.xls'#cod_RECOLHIMENTO.$A$1:cod_RECOLHIMENTO.$B$46" table:base-cell-address="RECEITAS_PROPRIAS.$A$1"/>
        <table:named-expression table:name="RGF" table:expression="of:=[.#REF!]" table:base-cell-address="RECEITAS_PROPRIAS.$A$1"/>
        <table:named-range table:name="SETORES_LISTA" table:cell-range-address="'file:///D:/tribunal/lrf2002/programas/rnp2002/teste.xls'#cod_SETORES.$C$1:cod_SETORES.$K$163" table:base-cell-address="RECEITAS_PROPRIAS.$A$1"/>
        <table:named-expression table:name="Tabela_1___Déficit_da_Previdência_Social__RGPS" table:expression="of:=[.#REF!]" table:base-cell-address="RECEITAS_PROPRIAS.$A$1"/>
        <table:named-expression table:name="Tabela_10___Resultado_Primário_do_Governo_Central_em_1999" table:expression="of:=[.#REF!]" table:base-cell-address="RECEITAS_PROPRIAS.$A$1"/>
        <table:named-expression table:name="Tabela_2___Contribuições_Previdenciárias" table:expression="of:=[.#REF!]" table:base-cell-address="RECEITAS_PROPRIAS.$A$1"/>
        <table:named-expression table:name="Tabela_3___Benefícios__previsto_x_realizado" table:expression="of:=[.#REF!]" table:base-cell-address="RECEITAS_PROPRIAS.$A$1"/>
        <table:named-expression table:name="Tabela_4___Receitas_Administradas_pela_SRF__previsto_x_realizado" table:expression="of:=[.#REF!]" table:base-cell-address="RECEITAS_PROPRIAS.$A$1"/>
        <table:named-expression table:name="Tabela_5___Receitas_Administradas_em_Agosto" table:expression="of:=[.#REF!]" table:base-cell-address="RECEITAS_PROPRIAS.$A$1"/>
        <table:named-expression table:name="Tabela_6___Receitas_Diretamente_Arrecadadas" table:expression="of:=[.#REF!]" table:base-cell-address="RECEITAS_PROPRIAS.$A$1"/>
        <table:named-expression table:name="Tabela_7___Déficit_da_Previdência_Social_em_1999" table:expression="of:=[.#REF!]" table:base-cell-address="RECEITAS_PROPRIAS.$A$1"/>
        <table:named-expression table:name="Tabela_8___Receitas_Administradas__revisão_da_previsão" table:expression="of:=[.#REF!]" table:base-cell-address="RECEITAS_PROPRIAS.$A$1"/>
        <table:named-expression table:name="Tabela_9___Resultado_Primário_de_1999" table:expression="of:=[.#REF!]" table:base-cell-address="RECEITAS_PROPRIAS.$A$1"/>
        <table:named-expression table:name="tes" table:expression="of:=['file:///D:/WINDOWS/Temporary%20Internet%20Files/Content.IE5/Q3MHUVQL/AnexosRREO3(1).xls'#'Anexo_X_-_ENSINO6'.#REF!]" table:base-cell-address="RECEITAS_PROPRIAS.$A$1"/>
        <table:named-expression table:name="teste" table:expression="of:=[.#REF!]~[.#REF!]" table:base-cell-address="RECEITAS_PROPRIAS.$A$1"/>
        <table:named-expression table:name="teste1" table:expression="of:=[.#REF!]~[.#REF!]" table:base-cell-address="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/>
    </style: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Porcentagem" style:family="table-cell" style:data-style-name="N13"/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33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dmin</meta:initial-creator>
    <dc:creator>Milton Jose Gallo Junior</dc:creator>
    <meta:creation-date>2013-02-19T12:30:37Z</meta:creation-date>
    <dc:date>2020-11-23T16:16:15Z</dc:date>
    <meta:print-date>2018-11-22T16:06:33Z</meta:print-date>
  </office:meta>
</office:document-meta>
</file>