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2652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ÁRIO" table:style-name="ta1">
        <table:table-column table:style-name="co1" table:default-cell-style-name="ce4"/>
        <table:table-column table:style-name="co2" table:default-cell-style-name="ce43" table:visibility="collapse"/>
        <table:table-column table:style-name="co3" table:number-columns-repeated="3" table:default-cell-style-name="ce43" table:visibility="collapse"/>
        <table:table-column table:style-name="co4" table:default-cell-style-name="ce43" table:visibility="collapse"/>
        <table:table-column table:style-name="co3" table:number-columns-repeated="3" table:default-cell-style-name="ce43"/>
        <table:table-column table:style-name="co5" table:number-columns-repeated="2" table:default-cell-style-name="ce43"/>
        <table:table-column table:style-name="co3" table:number-columns-repeated="2" table:default-cell-style-name="ce43"/>
        <table:table-column table:style-name="co6" table:default-cell-style-name="ce43"/>
        <table:table-column table:style-name="co7" table:number-columns-repeated="16370" table:default-cell-style-name="ce4"/>
        <table:table-row table:style-name="ro1">
          <table:table-cell office:value-type="string" table:number-columns-spanned="14" table:number-rows-spanned="1" table:style-name="ce44">
            <text:p>MINISTÉRIO PÚBLICO DO ESTADO DE SÃO PAULO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5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45">
            <text:p>Repasses a Fundos e Institutos Previdenciários</text:p>
          </table:table-cell>
          <table:covered-table-cell table:number-columns-repeated="1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5"/>
          <table:table-cell table:style-name="ce6"/>
          <table:table-cell table:number-columns-repeated="11" table:style-name="ce13"/>
          <table:table-cell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45">
            <text:p>Mês de Novembro de 2020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16"/>
          <table:table-cell table:number-columns-repeated="12" table:style-name="ce17"/>
          <table:table-cell table:style-name="ce18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19">
            <text:p>Fundo ou Instituto Previdenciário</text:p>
          </table:table-cell>
          <table:table-cell office:value-type="string" table:number-columns-spanned="1" table:number-rows-spanned="2" table:style-name="ce20">
            <text:p>Janeiro</text:p>
          </table:table-cell>
          <table:table-cell office:value-type="string" table:number-columns-spanned="1" table:number-rows-spanned="2" table:style-name="ce20">
            <text:p>Fevereiro</text:p>
          </table:table-cell>
          <table:table-cell office:value-type="string" table:number-columns-spanned="1" table:number-rows-spanned="2" table:style-name="ce20">
            <text:p>Março</text:p>
          </table:table-cell>
          <table:table-cell office:value-type="string" table:number-columns-spanned="1" table:number-rows-spanned="2" table:style-name="ce20">
            <text:p>Abril</text:p>
          </table:table-cell>
          <table:table-cell office:value-type="string" table:number-columns-spanned="1" table:number-rows-spanned="2" table:style-name="ce20">
            <text:p>Maio</text:p>
          </table:table-cell>
          <table:table-cell office:value-type="string" table:number-columns-spanned="1" table:number-rows-spanned="2" table:style-name="ce20">
            <text:p>Junho</text:p>
          </table:table-cell>
          <table:table-cell office:value-type="string" table:number-columns-spanned="1" table:number-rows-spanned="2" table:style-name="ce20">
            <text:p>Julho</text:p>
          </table:table-cell>
          <table:table-cell office:value-type="string" table:number-columns-spanned="1" table:number-rows-spanned="2" table:style-name="ce20">
            <text:p>Agosto</text:p>
          </table:table-cell>
          <table:table-cell office:value-type="string" table:number-columns-spanned="1" table:number-rows-spanned="2" table:style-name="ce20">
            <text:p>Setembro</text:p>
          </table:table-cell>
          <table:table-cell office:value-type="string" table:number-columns-spanned="1" table:number-rows-spanned="2" table:style-name="ce20">
            <text:p>Outubro</text:p>
          </table:table-cell>
          <table:table-cell office:value-type="string" table:number-columns-spanned="1" table:number-rows-spanned="2" table:style-name="ce20">
            <text:p>Novembro</text:p>
          </table:table-cell>
          <table:table-cell office:value-type="string" table:number-columns-spanned="1" table:number-rows-spanned="2" table:style-name="ce20">
            <text:p>Dezembro</text:p>
          </table:table-cell>
          <table:table-cell office:value-type="string" table:number-columns-spanned="1" table:number-rows-spanned="2" table:style-name="ce21">
            <text:p>Total <text:s/>do Exercíco de 2020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number-rows-repeated="2"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2">
          <table:table-cell office:value-type="string" table:style-name="ce25">
            <text:p>319013 - Obrigações Patronais<text:s/></text:p>
          </table:table-cell>
          <table:table-cell office:value-type="float" office:value="385185.5" table:formula="of:=SUM([.B13:.B15])" table:style-name="ce26">
            <text:p>385.185,50</text:p>
          </table:table-cell>
          <table:table-cell office:value-type="float" office:value="383061.23000000004" table:formula="of:=SUM([.C13:.C15])" table:style-name="ce26">
            <text:p>383.061,23</text:p>
          </table:table-cell>
          <table:table-cell office:value-type="float" office:value="382711.38" table:formula="of:=SUM([.D13:.D15])" table:style-name="ce26">
            <text:p>382.711,38</text:p>
          </table:table-cell>
          <table:table-cell office:value-type="float" office:value="381725.13" table:formula="of:=SUM([.E13:.E15])" table:style-name="ce26">
            <text:p>381.725,13</text:p>
          </table:table-cell>
          <table:table-cell office:value-type="float" office:value="380552.97" table:formula="of:=SUM([.F13:.F15])" table:style-name="ce26">
            <text:p>380.552,97</text:p>
          </table:table-cell>
          <table:table-cell office:value-type="float" office:value="374798.25" table:formula="of:=SUM([.G13:.G15])" table:style-name="ce26">
            <text:p>374.798,25</text:p>
          </table:table-cell>
          <table:table-cell office:value-type="float" office:value="381339.94999999995" table:formula="of:=SUM([.H13:.H15])" table:style-name="ce26">
            <text:p>381.339,95</text:p>
          </table:table-cell>
          <table:table-cell office:value-type="float" office:value="398990.22" table:formula="of:=SUM([.I13:.I15])" table:style-name="ce26">
            <text:p>398.990,22</text:p>
          </table:table-cell>
          <table:table-cell office:value-type="float" office:value="378227.32999999996" table:formula="of:=SUM([.J13:.J15])" table:style-name="ce26">
            <text:p>378.227,33</text:p>
          </table:table-cell>
          <table:table-cell office:value-type="float" office:value="375808.61" table:formula="of:=SUM([.K13:.K15])" table:style-name="ce26">
            <text:p>375.808,61</text:p>
          </table:table-cell>
          <table:table-cell office:value-type="float" office:value="376933.44999999995" table:formula="of:=SUM([.L13:.L15])" table:style-name="ce26">
            <text:p>376.933,45</text:p>
          </table:table-cell>
          <table:table-cell office:value-type="float" office:value="0" table:formula="of:=SUM([.M13:.M15])" table:style-name="ce26">
            <text:p>0,00</text:p>
          </table:table-cell>
          <table:table-cell office:value-type="float" office:value="4199334.0199999996" table:formula="of:=SUM([.N13:.N15])" table:style-name="ce27">
            <text:p>4.199.334,02</text:p>
          </table:table-cell>
          <table:table-cell table:number-columns-repeated="16370" table:style-name="ce4"/>
        </table:table-row>
        <table:table-row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3">
          <table:table-cell office:value-type="string" table:style-name="ce22">
            <text:p><text:s text:c="2"/>331901312 - Outras Contribuições de Previdencia Social</text:p>
          </table:table-cell>
          <table:table-cell office:value-type="float" office:value="4048.24" table:style-name="ce23">
            <text:p>4.048,24</text:p>
          </table:table-cell>
          <table:table-cell office:value-type="float" office:value="2020.02" table:style-name="ce23">
            <text:p>2.020,02</text:p>
          </table:table-cell>
          <table:table-cell office:value-type="float" office:value="2020.02" table:style-name="ce23">
            <text:p>2.020,02</text:p>
          </table:table-cell>
          <table:table-cell office:value-type="float" office:value="2020.02" table:style-name="ce23">
            <text:p>2.020,02</text:p>
          </table:table-cell>
          <table:table-cell office:value-type="float" office:value="2020.02" table:style-name="ce23">
            <text:p>2.020,02</text:p>
          </table:table-cell>
          <table:table-cell office:value-type="float" office:value="2020.02" table:style-name="ce23">
            <text:p>2.020,02</text:p>
          </table:table-cell>
          <table:table-cell office:value-type="float" office:value="2025.98" table:style-name="ce23">
            <text:p>2.025,98</text:p>
          </table:table-cell>
          <table:table-cell office:value-type="float" office:value="2020.24" table:style-name="ce23">
            <text:p>2.020,24</text:p>
          </table:table-cell>
          <table:table-cell office:value-type="float" office:value="2020.24" table:style-name="ce23">
            <text:p>2.020,24</text:p>
          </table:table-cell>
          <table:table-cell office:value-type="float" office:value="2020.24" table:style-name="ce23">
            <text:p>2.020,24</text:p>
          </table:table-cell>
          <table:table-cell office:value-type="float" office:value="2020.24" table:style-name="ce23">
            <text:p>2.020,24</text:p>
          </table:table-cell>
          <table:table-cell table:style-name="ce23"/>
          <table:table-cell office:value-type="float" office:value="24255.280000000006" table:formula="of:=SUM([.B13:.M13])" table:style-name="ce24">
            <text:p>24.255,28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2">
            <text:p><text:s text:c="2"/>331901322 - Parcelamento Débitos Junto a Previdência Social</text:p>
          </table:table-cell>
          <table:table-cell office:value-type="float" office:value="100690.46" table:style-name="ce23">
            <text:p>100.690,46</text:p>
          </table:table-cell>
          <table:table-cell office:value-type="float" office:value="100885.75" table:style-name="ce23">
            <text:p>100.885,75</text:p>
          </table:table-cell>
          <table:table-cell office:value-type="float" office:value="101034.78" table:style-name="ce23">
            <text:p>101.034,78</text:p>
          </table:table-cell>
          <table:table-cell office:value-type="float" office:value="101209.51" table:style-name="ce23">
            <text:p>101.209,51</text:p>
          </table:table-cell>
          <table:table-cell office:value-type="float" office:value="101353.41" table:style-name="ce23">
            <text:p>101.353,41</text:p>
          </table:table-cell>
          <table:table-cell office:value-type="float" office:value="101476.75" table:style-name="ce23">
            <text:p>101.476,75</text:p>
          </table:table-cell>
          <table:table-cell office:value-type="float" office:value="101584.67" table:style-name="ce23">
            <text:p>101.584,67</text:p>
          </table:table-cell>
          <table:table-cell office:value-type="float" office:value="101682.31" table:style-name="ce23">
            <text:p>101.682,31</text:p>
          </table:table-cell>
          <table:table-cell office:value-type="float" office:value="101764.54" table:style-name="ce23">
            <text:p>101.764,54</text:p>
          </table:table-cell>
          <table:table-cell office:value-type="float" office:value="101846.76" table:style-name="ce23">
            <text:p>101.846,76</text:p>
          </table:table-cell>
          <table:table-cell office:value-type="float" office:value="101928.99" table:style-name="ce23">
            <text:p>101.928,99</text:p>
          </table:table-cell>
          <table:table-cell table:style-name="ce23"/>
          <table:table-cell office:value-type="float" office:value="1115457.9300000002" table:formula="of:=SUM([.B14:.M14])" table:style-name="ce24">
            <text:p>1.115.457,93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22">
            <text:p><text:s text:c="2"/>331901324 - Previdencia Social - Pessoal Comissionado</text:p>
          </table:table-cell>
          <table:table-cell office:value-type="float" office:value="280446.8" table:style-name="ce23">
            <text:p>280.446,80</text:p>
          </table:table-cell>
          <table:table-cell office:value-type="float" office:value="280155.46000000002" table:style-name="ce23">
            <text:p>280.155,46</text:p>
          </table:table-cell>
          <table:table-cell office:value-type="float" office:value="279656.58" table:style-name="ce23">
            <text:p>279.656,58</text:p>
          </table:table-cell>
          <table:table-cell office:value-type="float" office:value="278495.59999999998" table:style-name="ce23">
            <text:p>278.495,60</text:p>
          </table:table-cell>
          <table:table-cell office:value-type="float" office:value="277179.53999999998" table:style-name="ce23">
            <text:p>277.179,54</text:p>
          </table:table-cell>
          <table:table-cell office:value-type="float" office:value="271301.48" table:style-name="ce23">
            <text:p>271.301,48</text:p>
          </table:table-cell>
          <table:table-cell office:value-type="float" office:value="277729.3" table:style-name="ce23">
            <text:p>277.729,30</text:p>
          </table:table-cell>
          <table:table-cell office:value-type="float" office:value="295287.67" table:style-name="ce23">
            <text:p>295.287,67</text:p>
          </table:table-cell>
          <table:table-cell office:value-type="float" office:value="274442.55" table:style-name="ce23">
            <text:p>274.442,55</text:p>
          </table:table-cell>
          <table:table-cell office:value-type="float" office:value="271941.61" table:style-name="ce23">
            <text:p>271.941,61</text:p>
          </table:table-cell>
          <table:table-cell office:value-type="float" office:value="272984.21999999997" table:style-name="ce23">
            <text:p>272.984,22</text:p>
          </table:table-cell>
          <table:table-cell table:style-name="ce23"/>
          <table:table-cell office:value-type="float" office:value="3059620.8099999996" table:formula="of:=SUM([.B15:.M15])" table:style-name="ce24">
            <text:p>3.059.620,81</text:p>
          </table:table-cell>
          <table:table-cell table:number-columns-repeated="16370" table:style-name="ce4"/>
        </table:table-row>
        <table:table-row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4">
          <table:table-cell office:value-type="string" table:style-name="ce28">
            <text:p>319113 - SPPREV - São Paulo Previdência</text:p>
          </table:table-cell>
          <table:table-cell office:value-type="float" office:value="31069665.779999997" table:formula="of:=SUM([.B19:.B20])" table:style-name="ce29">
            <text:p>31.069.665,78</text:p>
          </table:table-cell>
          <table:table-cell office:value-type="float" office:value="30084493.880000003" table:formula="of:=SUM([.C19:.C20])" table:style-name="ce29">
            <text:p>30.084.493,88</text:p>
          </table:table-cell>
          <table:table-cell office:value-type="float" office:value="29815597.599999998" table:formula="of:=SUM([.D19:.D20])" table:style-name="ce29">
            <text:p>29.815.597,60</text:p>
          </table:table-cell>
          <table:table-cell office:value-type="float" office:value="29378763.140000001" table:formula="of:=SUM([.E19:.E20])" table:style-name="ce29">
            <text:p>29.378.763,14</text:p>
          </table:table-cell>
          <table:table-cell office:value-type="float" office:value="29914262.68" table:formula="of:=SUM([.F19:.F20])" table:style-name="ce29">
            <text:p>29.914.262,68</text:p>
          </table:table-cell>
          <table:table-cell office:value-type="float" office:value="28788161.539999999" table:formula="of:=SUM([.G19:.G20])" table:style-name="ce29">
            <text:p>28.788.161,54</text:p>
          </table:table-cell>
          <table:table-cell office:value-type="float" office:value="29309598.379999999" table:formula="of:=SUM([.H19:.H20])" table:style-name="ce29">
            <text:p>29.309.598,38</text:p>
          </table:table-cell>
          <table:table-cell office:value-type="float" office:value="34375203.259999998" table:formula="of:=SUM([.I19:.I20])" table:style-name="ce29">
            <text:p>34.375.203,26</text:p>
          </table:table-cell>
          <table:table-cell office:value-type="float" office:value="30829309.760000002" table:formula="of:=SUM([.J19:.J20])" table:style-name="ce29">
            <text:p>30.829.309,76</text:p>
          </table:table-cell>
          <table:table-cell office:value-type="float" office:value="30744913.5" table:formula="of:=SUM([.K19:.K20])" table:style-name="ce29">
            <text:p>30.744.913,50</text:p>
          </table:table-cell>
          <table:table-cell office:value-type="float" office:value="31454413.140000001" table:formula="of:=SUM([.L19:.L20])" table:style-name="ce29">
            <text:p>31.454.413,14</text:p>
          </table:table-cell>
          <table:table-cell office:value-type="float" office:value="0" table:formula="of:=SUM([.M19:.M20])" table:style-name="ce29">
            <text:p>0,00</text:p>
          </table:table-cell>
          <table:table-cell office:value-type="float" office:value="335764382.65999997" table:formula="of:=SUM([.N19:.N20])" table:style-name="ce30">
            <text:p>335.764.382,66</text:p>
          </table:table-cell>
          <table:table-cell table:number-columns-repeated="16370" table:style-name="ce31"/>
        </table:table-row>
        <table:table-row table:style-name="ro2">
          <table:table-cell table:style-name="ce32"/>
          <table:table-cell table:number-columns-repeated="12" table:style-name="ce33"/>
          <table:table-cell table:style-name="ce34"/>
          <table:table-cell table:number-columns-repeated="16370" table:style-name="ce35"/>
        </table:table-row>
        <table:table-row table:style-name="ro4">
          <table:table-cell office:value-type="string" table:style-name="ce22">
            <text:p><text:s text:c="3"/>331911301 - Contribuição Patronal - SPPREV</text:p>
          </table:table-cell>
          <table:table-cell office:value-type="float" office:value="23509866.899999999" table:style-name="ce23">
            <text:p>23.509.866,90</text:p>
          </table:table-cell>
          <table:table-cell office:value-type="float" office:value="22746801.800000001" table:style-name="ce23">
            <text:p>22.746.801,80</text:p>
          </table:table-cell>
          <table:table-cell office:value-type="float" office:value="23415262.739999998" table:style-name="ce23">
            <text:p>23.415.262,74</text:p>
          </table:table-cell>
          <table:table-cell office:value-type="float" office:value="23630828.199999999" table:style-name="ce23">
            <text:p>23.630.828,20</text:p>
          </table:table-cell>
          <table:table-cell office:value-type="float" office:value="22699867.699999999" table:style-name="ce23">
            <text:p>22.699.867,70</text:p>
          </table:table-cell>
          <table:table-cell office:value-type="float" office:value="28788161.539999999" table:style-name="ce23">
            <text:p>28.788.161,54</text:p>
          </table:table-cell>
          <table:table-cell office:value-type="float" office:value="29309598.379999999" table:style-name="ce23">
            <text:p>29.309.598,38</text:p>
          </table:table-cell>
          <table:table-cell office:value-type="float" office:value="34375203.259999998" table:style-name="ce23">
            <text:p>34.375.203,26</text:p>
          </table:table-cell>
          <table:table-cell office:value-type="float" office:value="30829309.760000002" table:style-name="ce23">
            <text:p>30.829.309,76</text:p>
          </table:table-cell>
          <table:table-cell office:value-type="float" office:value="30744913.5" table:style-name="ce23">
            <text:p>30.744.913,50</text:p>
          </table:table-cell>
          <table:table-cell office:value-type="float" office:value="31454413.140000001" table:style-name="ce23">
            <text:p>31.454.413,14</text:p>
          </table:table-cell>
          <table:table-cell table:style-name="ce23"/>
          <table:table-cell office:value-type="float" office:value="301504226.91999996" table:formula="of:=SUM([.B19:.M19])" table:style-name="ce24">
            <text:p>301.504.226,92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22">
            <text:p><text:s text:c="3"/>331911302 - Contribuição para Cobertura InsuficIência</text:p>
          </table:table-cell>
          <table:table-cell office:value-type="float" office:value="7559798.8799999999" table:style-name="ce23">
            <text:p>7.559.798,88</text:p>
          </table:table-cell>
          <table:table-cell office:value-type="float" office:value="7337692.0800000001" table:style-name="ce23">
            <text:p>7.337.692,08</text:p>
          </table:table-cell>
          <table:table-cell office:value-type="float" office:value="6400334.8600000003" table:style-name="ce23">
            <text:p>6.400.334,86</text:p>
          </table:table-cell>
          <table:table-cell office:value-type="float" office:value="5747934.9400000004" table:style-name="ce23">
            <text:p>5.747.934,94</text:p>
          </table:table-cell>
          <table:table-cell office:value-type="float" office:value="7214394.9800000004" table:style-name="ce23">
            <text:p>7.214.394,9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3"/>
          <table:table-cell office:value-type="float" office:value="34260155.740000002" table:formula="of:=SUM([.B20:.M20])" table:style-name="ce24">
            <text:p>34.260.155,74</text:p>
          </table:table-cell>
          <table:table-cell table:number-columns-repeated="16370" table:style-name="ce35"/>
        </table:table-row>
        <table:table-row table:style-name="ro2">
          <table:table-cell table:style-name="ce22"/>
          <table:table-cell table:number-columns-repeated="12" table:style-name="ce23"/>
          <table:table-cell table:style-name="ce34"/>
          <table:table-cell table:number-columns-repeated="16370" table:style-name="ce35"/>
        </table:table-row>
        <table:table-row table:style-name="ro2">
          <table:table-cell office:value-type="string" table:style-name="ce25">
            <text:p><text:s/>339139 Taxa de Administração - SPPREV</text:p>
          </table:table-cell>
          <table:table-cell office:value-type="float" office:value="222271.9" table:formula="of:=[.B24]" table:style-name="ce26">
            <text:p>222.271,90</text:p>
          </table:table-cell>
          <table:table-cell office:value-type="float" office:value="222271.9" table:formula="of:=[.C24]" table:style-name="ce26">
            <text:p>222.271,90</text:p>
          </table:table-cell>
          <table:table-cell office:value-type="float" office:value="222271.9" table:formula="of:=[.D24]" table:style-name="ce26">
            <text:p>222.271,90</text:p>
          </table:table-cell>
          <table:table-cell office:value-type="float" office:value="222271.9" table:formula="of:=[.E24]" table:style-name="ce26">
            <text:p>222.271,90</text:p>
          </table:table-cell>
          <table:table-cell office:value-type="float" office:value="222271.9" table:formula="of:=[.F24]" table:style-name="ce26">
            <text:p>222.271,90</text:p>
          </table:table-cell>
          <table:table-cell office:value-type="float" office:value="222271.9" table:formula="of:=[.G24]" table:style-name="ce26">
            <text:p>222.271,90</text:p>
          </table:table-cell>
          <table:table-cell office:value-type="float" office:value="222271.9" table:formula="of:=[.H24]" table:style-name="ce26">
            <text:p>222.271,90</text:p>
          </table:table-cell>
          <table:table-cell office:value-type="float" office:value="222271.9" table:formula="of:=[.I24]" table:style-name="ce26">
            <text:p>222.271,90</text:p>
          </table:table-cell>
          <table:table-cell office:value-type="float" office:value="222271.9" table:formula="of:=[.J24]" table:style-name="ce26">
            <text:p>222.271,90</text:p>
          </table:table-cell>
          <table:table-cell office:value-type="float" office:value="222271.9" table:formula="of:=[.K24]" table:style-name="ce26">
            <text:p>222.271,90</text:p>
          </table:table-cell>
          <table:table-cell office:value-type="float" office:value="222271.9" table:formula="of:=[.L24]" table:style-name="ce26">
            <text:p>222.271,90</text:p>
          </table:table-cell>
          <table:table-cell office:value-type="float" office:value="0" table:formula="of:=[.M24]" table:style-name="ce26">
            <text:p>0,00</text:p>
          </table:table-cell>
          <table:table-cell office:value-type="float" office:value="2444990.8999999994" table:formula="of:=[.N24]" table:style-name="ce27">
            <text:p>2.444.990,90</text:p>
          </table:table-cell>
          <table:table-cell table:number-columns-repeated="16370" table:style-name="ce35"/>
        </table:table-row>
        <table:table-row table:style-name="ro2">
          <table:table-cell table:style-name="ce32"/>
          <table:table-cell table:number-columns-repeated="12" table:style-name="ce33"/>
          <table:table-cell table:style-name="ce34"/>
          <table:table-cell table:number-columns-repeated="16370" table:style-name="ce35"/>
        </table:table-row>
        <table:table-row table:style-name="ro2">
          <table:table-cell office:value-type="string" table:style-name="ce22">
            <text:p>33913996- Taxa de Administração a SPPREV</text:p>
          </table:table-cell>
          <table:table-cell office:value-type="float" office:value="222271.9" table:style-name="ce23">
            <text:p>222.271,90</text:p>
          </table:table-cell>
          <table:table-cell office:value-type="float" office:value="222271.9" table:style-name="ce23">
            <text:p>222.271,90</text:p>
          </table:table-cell>
          <table:table-cell office:value-type="float" office:value="222271.9" table:style-name="ce23">
            <text:p>222.271,90</text:p>
          </table:table-cell>
          <table:table-cell office:value-type="float" office:value="222271.9" table:style-name="ce23">
            <text:p>222.271,90</text:p>
          </table:table-cell>
          <table:table-cell office:value-type="float" office:value="222271.9" table:style-name="ce23">
            <text:p>222.271,90</text:p>
          </table:table-cell>
          <table:table-cell office:value-type="float" office:value="222271.9" table:style-name="ce23">
            <text:p>222.271,90</text:p>
          </table:table-cell>
          <table:table-cell office:value-type="float" office:value="222271.9" table:style-name="ce23">
            <text:p>222.271,90</text:p>
          </table:table-cell>
          <table:table-cell office:value-type="float" office:value="222271.9" table:style-name="ce23">
            <text:p>222.271,90</text:p>
          </table:table-cell>
          <table:table-cell office:value-type="float" office:value="222271.9" table:style-name="ce23">
            <text:p>222.271,90</text:p>
          </table:table-cell>
          <table:table-cell office:value-type="float" office:value="222271.9" table:style-name="ce23">
            <text:p>222.271,90</text:p>
          </table:table-cell>
          <table:table-cell office:value-type="float" office:value="222271.9" table:style-name="ce23">
            <text:p>222.271,90</text:p>
          </table:table-cell>
          <table:table-cell table:style-name="ce23"/>
          <table:table-cell office:value-type="float" office:value="2444990.8999999994" table:formula="of:=SUM([.B24:.M24])" table:style-name="ce24">
            <text:p>2.444.990,90</text:p>
          </table:table-cell>
          <table:table-cell table:number-columns-repeated="16370" table:style-name="ce35"/>
        </table:table-row>
        <table:table-row table:style-name="ro2">
          <table:table-cell table:style-name="ce22"/>
          <table:table-cell table:number-columns-repeated="12" table:style-name="ce23"/>
          <table:table-cell table:style-name="ce34"/>
          <table:table-cell table:number-columns-repeated="16370" table:style-name="ce35"/>
        </table:table-row>
        <table:table-row table:style-name="ro1">
          <table:table-cell office:value-type="string" table:style-name="ce36">
            <text:p>Total</text:p>
          </table:table-cell>
          <table:table-cell office:value-type="float" office:value="31677123.179999996" table:formula="of:=[.B11]+[.B17]+[.B22]" table:style-name="ce37">
            <text:p>31.677.123,18</text:p>
          </table:table-cell>
          <table:table-cell office:value-type="float" office:value="30689827.010000002" table:formula="of:=[.C11]+[.C17]+[.C22]" table:style-name="ce37">
            <text:p>30.689.827,01</text:p>
          </table:table-cell>
          <table:table-cell office:value-type="float" office:value="30420580.879999995" table:formula="of:=[.D11]+[.D17]+[.D22]" table:style-name="ce37">
            <text:p>30.420.580,88</text:p>
          </table:table-cell>
          <table:table-cell office:value-type="float" office:value="29982760.169999998" table:formula="of:=[.E11]+[.E17]+[.E22]" table:style-name="ce37">
            <text:p>29.982.760,17</text:p>
          </table:table-cell>
          <table:table-cell office:value-type="float" office:value="30517087.549999997" table:formula="of:=[.F11]+[.F17]+[.F22]" table:style-name="ce37">
            <text:p>30.517.087,55</text:p>
          </table:table-cell>
          <table:table-cell office:value-type="float" office:value="29385231.689999998" table:formula="of:=[.G11]+[.G17]+[.G22]" table:style-name="ce37">
            <text:p>29.385.231,69</text:p>
          </table:table-cell>
          <table:table-cell office:value-type="float" office:value="29913210.229999997" table:formula="of:=[.H11]+[.H17]+[.H22]" table:style-name="ce37">
            <text:p>29.913.210,23</text:p>
          </table:table-cell>
          <table:table-cell office:value-type="float" office:value="34996465.379999995" table:formula="of:=[.I11]+[.I17]+[.I22]" table:style-name="ce37">
            <text:p>34.996.465,38</text:p>
          </table:table-cell>
          <table:table-cell office:value-type="float" office:value="31429808.989999998" table:formula="of:=[.J11]+[.J17]+[.J22]" table:style-name="ce37">
            <text:p>31.429.808,99</text:p>
          </table:table-cell>
          <table:table-cell office:value-type="float" office:value="31342994.009999998" table:formula="of:=[.K11]+[.K17]+[.K22]" table:style-name="ce37">
            <text:p>31.342.994,01</text:p>
          </table:table-cell>
          <table:table-cell office:value-type="float" office:value="32053618.489999998" table:formula="of:=[.L11]+[.L17]+[.L22]" table:style-name="ce37">
            <text:p>32.053.618,49</text:p>
          </table:table-cell>
          <table:table-cell office:value-type="float" office:value="0" table:formula="of:=[.M11]+[.M17]+[.M22]" table:style-name="ce37">
            <text:p>0,00</text:p>
          </table:table-cell>
          <table:table-cell office:value-type="float" office:value="342408707.57999992" table:formula="of:=[.N11]+[.N17]+[.N22]" table:style-name="ce38">
            <text:p>342.408.707,58</text:p>
          </table:table-cell>
          <table:table-cell table:number-columns-repeated="16370" table:style-name="ce35"/>
        </table:table-row>
        <table:table-row table:style-name="ro3">
          <table:table-cell office:value-type="string" table:style-name="ce39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0"/>
          <table:table-cell table:number-columns-repeated="16370" table:style-name="ce41"/>
        </table:table-row>
        <table:table-row table:style-name="ro3">
          <table:table-cell office:value-type="string" table:style-name="ce39">
            <text:p>Portal da Transparência - SIGEO BIEE - Despesa por Item de Despesa 2019</text:p>
          </table:table-cell>
          <table:table-cell table:number-columns-repeated="13" table:style-name="ce40"/>
          <table:table-cell table:number-columns-repeated="16370" table:style-name="ce41"/>
        </table:table-row>
        <table:table-row table:style-name="ro3">
          <table:table-cell office:value-type="string" table:style-name="ce39">
            <text:p>Data da última atualização : <text:s/>22 de Dezembro de 2020</text:p>
          </table:table-cell>
          <table:table-cell table:style-name="ce42"/>
          <table:table-cell table:number-columns-repeated="12" table:style-name="ce40"/>
          <table:table-cell table:number-columns-repeated="16370" table:style-name="ce41"/>
        </table:table-row>
        <table:table-row table:style-name="ro3">
          <table:table-cell office:value-type="string" table:style-name="ce39">
            <text:p><text:s/></text:p>
          </table:table-cell>
          <table:table-cell table:number-columns-repeated="13" table:style-name="ce40"/>
          <table:table-cell table:number-columns-repeated="16370" table:style-name="ce4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REPASSES_PREVIDENCIÁRIO.$A$1:REPASSES_PREVIDENCIÁRIO.$N$29" table:base-cell-address="REPASSES_PREVIDENCIÁRIO.$A$1"/>
          <table:named-expression table:name="RGF" table:expression="of:=[.#REF!]" table:base-cell-address="REPASSES_PREVIDENCIÁRIO.$A$1"/>
          <table:named-expression table:name="Tabela_1___Déficit_da_Previdência_Social__RGPS" table:expression="of:=[.#REF!]" table:base-cell-address="REPASSES_PREVIDENCIÁRIO.$A$1"/>
          <table:named-expression table:name="teste" table:expression="of:=[.#REF!]~[.#REF!]" table:base-cell-address="REPASSES_PREVIDENCIÁRI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4" table:style-name="ta2">
        <table:table-source xlink:href="file:///D:/tribunal/lrf2002/programas/rnp2002/teste.xls" table:table-name="diplaf-bi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11_2020/NOV_2020.xlsx'#RECEITAS_PROPRIAS" table:style-name="ta2">
        <table:table-source xlink:href="file:///C:/Users/miltonjunior/Documents/Milton_2020/TRANSPARÊNCIA_2020/EXECUÇÃO%20ORÇAMENTÁRIA%20E%20FINANCEIRA/M11_2020/NOV_2020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11_2020/NOV_2020.xlsx'#Analise_mensal_dos_fundos_" table:style-name="ta2">
        <table:table-source xlink:href="file:///C:/Users/miltonjunior/Documents/Milton_2020/TRANSPARÊNCIA_2020/EXECUÇÃO%20ORÇAMENTÁRIA%20E%20FINANCEIRA/M11_2020/NOV_2020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11_2020/NOV_2020.xlsx'#FUNDOS_Saldos_e_Receitas" table:style-name="ta2">
        <table:table-source xlink:href="file:///C:/Users/miltonjunior/Documents/Milton_2020/TRANSPARÊNCIA_2020/EXECUÇÃO%20ORÇAMENTÁRIA%20E%20FINANCEIRA/M11_2020/NOV_2020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11_2020/NOV_2020.xlsx'#DETALHAMENTO_DAS_DESPESAS" table:style-name="ta2">
        <table:table-source xlink:href="file:///C:/Users/miltonjunior/Documents/Milton_2020/TRANSPARÊNCIA_2020/EXECUÇÃO%20ORÇAMENTÁRIA%20E%20FINANCEIRA/M11_2020/NOV_2020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11_2020/NOV_2020.xlsx'#NOVA_DESPESAS_POR_AÇÃO" table:style-name="ta2">
        <table:table-source xlink:href="file:///C:/Users/miltonjunior/Documents/Milton_2020/TRANSPARÊNCIA_2020/EXECUÇÃO%20ORÇAMENTÁRIA%20E%20FINANCEIRA/M11_2020/NOV_2020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11_2020/NOV_2020.xlsx'#REPASSES_PREVIDENCIÁRIO" table:style-name="ta2">
        <table:table-source xlink:href="file:///C:/Users/miltonjunior/Documents/Milton_2020/TRANSPARÊNCIA_2020/EXECUÇÃO%20ORÇAMENTÁRIA%20E%20FINANCEIRA/M11_2020/NOV_2020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11_2020/NOV_2020.xlsx'#GESTÃO" table:style-name="ta2">
        <table:table-source xlink:href="file:///C:/Users/miltonjunior/Documents/Milton_2020/TRANSPARÊNCIA_2020/EXECUÇÃO%20ORÇAMENTÁRIA%20E%20FINANCEIRA/M11_2020/NOV_2020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7" table:style-name="ta2">
        <table:table-source xlink:href="file:///D:/WINDOWS/Temporary%20Internet%20Files/Content.IE5/Q3MHUVQL/AnexosRREO3(1).xls" table:table-name="Anexo_I-BALANCO_ORCAMENTAR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7" table:style-name="ta2">
        <table:table-source xlink:href="file:///D:/WINDOWS/Temporary%20Internet%20Files/Content.IE5/Q3MHUVQL/AnexosRREO3(1).xls" table:table-name="Anexo_II-DESP_FUNC-SUBFUN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7" table:style-name="ta2">
        <table:table-source xlink:href="file:///D:/WINDOWS/Temporary%20Internet%20Files/Content.IE5/Q3MHUVQL/AnexosRREO3(1).xls" table:table-name="Anexo_III_-_RC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7" table:style-name="ta2">
        <table:table-source xlink:href="file:///D:/WINDOWS/Temporary%20Internet%20Files/Content.IE5/Q3MHUVQL/AnexosRREO3(1).xls" table:table-name="Anexo_IV_-_PREVID_REGIME_GER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7" table:style-name="ta2">
        <table:table-source xlink:href="file:///D:/WINDOWS/Temporary%20Internet%20Files/Content.IE5/Q3MHUVQL/AnexosRREO3(1).xls" table:table-name="Anexo_V_-_PREVID_SERV_PUB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7" table:style-name="ta2">
        <table:table-source xlink:href="file:///D:/WINDOWS/Temporary%20Internet%20Files/Content.IE5/Q3MHUVQL/AnexosRREO3(1).xls" table:table-name="Anexo_VI_-_RES_NO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7" table:style-name="ta2">
        <table:table-source xlink:href="file:///D:/WINDOWS/Temporary%20Internet%20Files/Content.IE5/Q3MHUVQL/AnexosRREO3(1).xls" table:table-name="Anexo_VII_-_RES_PRI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7" table:style-name="ta2">
        <table:table-source xlink:href="file:///D:/WINDOWS/Temporary%20Internet%20Files/Content.IE5/Q3MHUVQL/AnexosRREO3(1).xls" table:table-name="Anexo_VIII_-_RES_PRIM_UNI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7" table:style-name="ta2">
        <table:table-source xlink:href="file:///D:/WINDOWS/Temporary%20Internet%20Files/Content.IE5/Q3MHUVQL/AnexosRREO3(1).xls" table:table-name="Anexo_IX_-_RP_PODER_E_ORG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7" table:style-name="ta2">
        <table:table-source xlink:href="file:///D:/WINDOWS/Temporary%20Internet%20Files/Content.IE5/Q3MHUVQL/AnexosRREO3(1).xls" table:table-name="Anexo_X_-_ENSIN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7" table:style-name="ta2">
        <table:table-source xlink:href="file:///D:/WINDOWS/Temporary%20Internet%20Files/Content.IE5/Q3MHUVQL/AnexosRREO3(1).xls" table:table-name="Anexo_XI-REC_OP_CRED_E_DESP_C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7" table:style-name="ta2">
        <table:table-source xlink:href="file:///D:/WINDOWS/Temporary%20Internet%20Files/Content.IE5/Q3MHUVQL/AnexosRREO3(1).xls" table:table-name="Anexo_XII-PROJ_AT_REG_GERAL_R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7" table:style-name="ta2">
        <table:table-source xlink:href="file:///D:/WINDOWS/Temporary%20Internet%20Files/Content.IE5/Q3MHUVQL/AnexosRREO3(1).xls" table:table-name="Anexo_XII-PROJ_AT_REG_GERAL_H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7" table:style-name="ta2">
        <table:table-source xlink:href="file:///D:/WINDOWS/Temporary%20Internet%20Files/Content.IE5/Q3MHUVQL/AnexosRREO3(1).xls" table:table-name="Anexo_XIII-PROJ_AT_REG_SER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7" table:style-name="ta2">
        <table:table-source xlink:href="file:///D:/WINDOWS/Temporary%20Internet%20Files/Content.IE5/Q3MHUVQL/AnexosRREO3(1).xls" table:table-name="Anexo_XIV-ALIEN_ATIV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7" table:style-name="ta2">
        <table:table-source xlink:href="file:///D:/WINDOWS/Temporary%20Internet%20Files/Content.IE5/Q3MHUVQL/AnexosRREO3(1).xls" table:table-name="Anexo_XV_-_SAUDE_UNI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7" table:style-name="ta2">
        <table:table-source xlink:href="file:///D:/WINDOWS/Temporary%20Internet%20Files/Content.IE5/Q3MHUVQL/AnexosRREO3(1).xls" table:table-name="Anexo_XVI_-_SAUDE_EST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7" table:style-name="ta2">
        <table:table-source xlink:href="file:///D:/WINDOWS/Temporary%20Internet%20Files/Content.IE5/Q3MHUVQL/AnexosRREO3(1).xls" table:table-name="Anexo_XVI_-_SAUDE_MUNICIP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7" table:style-name="ta2">
        <table:table-source xlink:href="file:///D:/WINDOWS/Temporary%20Internet%20Files/Content.IE5/Q3MHUVQL/AnexosRREO3(1).xls" table:table-name="Anexo_XVII_-_Simplificad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PASSES_PREVIDENCIÁRIO.$A$1"/>
        <table:named-expression table:name="A1_" table:expression="of:=#N/A" table:base-cell-address="REPASSES_PREVIDENCIÁRIO.$A$1"/>
        <table:named-range table:name="Print_Area" table:cell-range-address="'file:///D:/TZUNG/ICMS/ICMS99/ICMS6789.XLS'#td_diasetor.$A$4:td_diasetor.$F$56" table:base-cell-address="REPASSES_PREVIDENCIÁRIO.$A$1"/>
        <table:named-range table:name="Database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expression table:name="Detalhes_do_Demonstrativo_MDE" table:expression="of:=['file:///D:/WINDOWS/Temporary%20Internet%20Files/Content.IE5/Q3MHUVQL/AnexosRREO3(1).xls'#'Anexo_X_-_ENSINO7'.#REF!]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expression table:name="G1065475" table:expression="of:=[.#REF!]" table:base-cell-address="REPASSES_PREVIDENCIÁRIO.$A$1"/>
        <table:named-expression table:name="G1065476" table:expression="of:=[.#REF!]" table:base-cell-address="REPASSES_PREVIDENCIÁRIO.$A$1"/>
        <table:named-expression table:name="Ganhos_e_perdas_de_receita" table:expression="of:=[.#REF!]" table:base-cell-address="REPASSES_PREVIDENCIÁRIO.$A$1"/>
        <table:named-expression table:name="Ganhos_e_Perdas_de_Receita_99" table:expression="of:=[.#REF!]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expression table:name="insOUTPODERES" table:expression="of:=[.#REF!]" table:base-cell-address="REPASSES_PREVIDENCIÁRIO.$A$1"/>
        <table:named-expression table:name="Planilha_1ÁreaTotal" table:expression="of:=[.#REF!]~[.#REF!]" table:base-cell-address="REPASSES_PREVIDENCIÁRIO.$A$1"/>
        <table:named-expression table:name="Planilha_1CabGráfico" table:expression="of:=[.#REF!]" table:base-cell-address="REPASSES_PREVIDENCIÁRIO.$A$1"/>
        <table:named-expression table:name="Planilha_1TítCols" table:expression="of:=[.#REF!]~[.#REF!]" table:base-cell-address="REPASSES_PREVIDENCIÁRIO.$A$1"/>
        <table:named-expression table:name="Planilha_1TítLins" table:expression="of:=[.#REF!]" table:base-cell-address="REPASSES_PREVIDENCIÁRIO.$A$1"/>
        <table:named-expression table:name="Planilha_2ÁreaTotal" table:expression="of:=[.#REF!]~[.#REF!]" table:base-cell-address="REPASSES_PREVIDENCIÁRIO.$A$1"/>
        <table:named-expression table:name="Planilha_2CabGráfico" table:expression="of:=[.#REF!]" table:base-cell-address="REPASSES_PREVIDENCIÁRIO.$A$1"/>
        <table:named-expression table:name="Planilha_2TítCols" table:expression="of:=[.#REF!]~[.#REF!]" table:base-cell-address="REPASSES_PREVIDENCIÁRIO.$A$1"/>
        <table:named-expression table:name="Planilha_2TítLins" table:expression="of:=[.#REF!]" table:base-cell-address="REPASSES_PREVIDENCIÁRIO.$A$1"/>
        <table:named-expression table:name="Planilha_3ÁreaTotal" table:expression="of:=[.#REF!]~[.#REF!]" table:base-cell-address="REPASSES_PREVIDENCIÁRIO.$A$1"/>
        <table:named-expression table:name="Planilha_3CabGráfico" table:expression="of:=[.#REF!]" table:base-cell-address="REPASSES_PREVIDENCIÁRIO.$A$1"/>
        <table:named-expression table:name="Planilha_3TítCols" table:expression="of:=[.#REF!]~[.#REF!]" table:base-cell-address="REPASSES_PREVIDENCIÁRIO.$A$1"/>
        <table:named-expression table:name="Planilha_3TítLins" table:expression="of:=[.#REF!]" table:base-cell-address="REPASSES_PREVIDENCIÁRIO.$A$1"/>
        <table:named-expression table:name="Planilha_4ÁreaTotal" table:expression="of:=[.#REF!]~[.#REF!]" table:base-cell-address="REPASSES_PREVIDENCIÁRIO.$A$1"/>
        <table:named-expression table:name="Planilha_4TítCols" table:expression="of:=[.#REF!]~[.#REF!]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expression table:name="RGF" table:expression="of:=[.#REF!]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  <table:named-expression table:name="Tabela_1___Déficit_da_Previdência_Social__RGPS" table:expression="of:=[.#REF!]" table:base-cell-address="REPASSES_PREVIDENCIÁRIO.$A$1"/>
        <table:named-expression table:name="Tabela_10___Resultado_Primário_do_Governo_Central_em_1999" table:expression="of:=[.#REF!]" table:base-cell-address="REPASSES_PREVIDENCIÁRIO.$A$1"/>
        <table:named-expression table:name="Tabela_2___Contribuições_Previdenciárias" table:expression="of:=[.#REF!]" table:base-cell-address="REPASSES_PREVIDENCIÁRIO.$A$1"/>
        <table:named-expression table:name="Tabela_3___Benefícios__previsto_x_realizado" table:expression="of:=[.#REF!]" table:base-cell-address="REPASSES_PREVIDENCIÁRIO.$A$1"/>
        <table:named-expression table:name="Tabela_4___Receitas_Administradas_pela_SRF__previsto_x_realizado" table:expression="of:=[.#REF!]" table:base-cell-address="REPASSES_PREVIDENCIÁRIO.$A$1"/>
        <table:named-expression table:name="Tabela_5___Receitas_Administradas_em_Agosto" table:expression="of:=[.#REF!]" table:base-cell-address="REPASSES_PREVIDENCIÁRIO.$A$1"/>
        <table:named-expression table:name="Tabela_6___Receitas_Diretamente_Arrecadadas" table:expression="of:=[.#REF!]" table:base-cell-address="REPASSES_PREVIDENCIÁRIO.$A$1"/>
        <table:named-expression table:name="Tabela_7___Déficit_da_Previdência_Social_em_1999" table:expression="of:=[.#REF!]" table:base-cell-address="REPASSES_PREVIDENCIÁRIO.$A$1"/>
        <table:named-expression table:name="Tabela_8___Receitas_Administradas__revisão_da_previsão" table:expression="of:=[.#REF!]" table:base-cell-address="REPASSES_PREVIDENCIÁRIO.$A$1"/>
        <table:named-expression table:name="Tabela_9___Resultado_Primário_de_1999" table:expression="of:=[.#REF!]" table:base-cell-address="REPASSES_PREVIDENCIÁRIO.$A$1"/>
        <table:named-expression table:name="tes" table:expression="of:=['file:///D:/WINDOWS/Temporary%20Internet%20Files/Content.IE5/Q3MHUVQL/AnexosRREO3(1).xls'#'Anexo_X_-_ENSINO7'.#REF!]" table:base-cell-address="REPASSES_PREVIDENCIÁRIO.$A$1"/>
        <table:named-expression table:name="teste" table:expression="of:=[.#REF!]~[.#REF!]" table:base-cell-address="REPASSES_PREVIDENCIÁRIO.$A$1"/>
        <table:named-expression table:name="teste1" table:expression="of:=[.#REF!]~[.#REF!]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ilton Jose Gallo Junior</meta:initial-creator>
    <dc:creator>Milton Jose Gallo Junior</dc:creator>
    <meta:creation-date>2021-01-07T14:31:17Z</meta:creation-date>
    <dc:date>2021-01-07T14:31:35Z</dc:date>
  </office:meta>
</office:document-meta>
</file>