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Març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309034.62" table:formula="of:=SUM([.D13:.D15])" table:style-name="ce26">
            <text:p>309.034,62</text:p>
          </table:table-cell>
          <table:table-cell office:value-type="float" office:value="0" table:formula="of:=SUM([.E13:.E15])" table:style-name="ce26">
            <text:p>0,00</text:p>
          </table:table-cell>
          <table:table-cell office:value-type="float" office:value="0" table:formula="of:=SUM([.F13:.F15])" table:style-name="ce26">
            <text:p>0,00</text:p>
          </table:table-cell>
          <table:table-cell office:value-type="float" office:value="0" table:formula="of:=SUM([.G13:.G15])" table:style-name="ce26">
            <text:p>0,00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973138.74000000011" table:formula="of:=SUM([.N13:.N15])" table:style-name="ce27">
            <text:p>973.138,74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9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office:value-type="float" office:value="102232.2" table:style-name="ce23">
            <text:p>102.232,20</text:p>
          </table:table-cell>
          <table:table-cell table:number-columns-repeated="9" table:style-name="ce23"/>
          <table:table-cell office:value-type="float" office:value="306485.89" table:formula="of:=SUM([.B14:.M14])" table:style-name="ce24">
            <text:p>306.485,89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office:value-type="float" office:value="206802.42" table:style-name="ce23">
            <text:p>206.802,42</text:p>
          </table:table-cell>
          <table:table-cell table:number-columns-repeated="9" table:style-name="ce23"/>
          <table:table-cell office:value-type="float" office:value="666652.85000000009" table:formula="of:=SUM([.B15:.M15])" table:style-name="ce24">
            <text:p>666.652,85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30976121.239999998" table:formula="of:=SUM([.D19:.D20])" table:style-name="ce29">
            <text:p>30.976.121,24</text:p>
          </table:table-cell>
          <table:table-cell office:value-type="float" office:value="0" table:formula="of:=SUM([.E19:.E20])" table:style-name="ce29">
            <text:p>0,00</text:p>
          </table:table-cell>
          <table:table-cell office:value-type="float" office:value="0" table:formula="of:=SUM([.F19:.F20])" table:style-name="ce29">
            <text:p>0,00</text:p>
          </table:table-cell>
          <table:table-cell office:value-type="float" office:value="0" table:formula="of:=SUM([.G19:.G20])" table:style-name="ce29">
            <text:p>0,00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93837670.599999994" table:formula="of:=SUM([.N19:.N20])" table:style-name="ce30">
            <text:p>93.837.670,60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office:value-type="float" office:value="30976121.239999998" table:style-name="ce23">
            <text:p>30.976.121,24</text:p>
          </table:table-cell>
          <table:table-cell table:number-columns-repeated="9" table:style-name="ce23"/>
          <table:table-cell office:value-type="float" office:value="93837670.599999994" table:formula="of:=SUM([.B19:.M19])" table:style-name="ce24">
            <text:p>93.837.670,60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222743.14" table:formula="of:=[.C24]" table:style-name="ce26">
            <text:p>222.743,14</text:p>
          </table:table-cell>
          <table:table-cell office:value-type="float" office:value="222743.14" table:formula="of:=[.D24]" table:style-name="ce26">
            <text:p>222.743,14</text:p>
          </table:table-cell>
          <table:table-cell office:value-type="float" office:value="0" table:formula="of:=[.E24]" table:style-name="ce26">
            <text:p>0,00</text:p>
          </table:table-cell>
          <table:table-cell office:value-type="float" office:value="0" table:formula="of:=[.F24]" table:style-name="ce26">
            <text:p>0,00</text:p>
          </table:table-cell>
          <table:table-cell office:value-type="float" office:value="0" table:formula="of:=[.G24]" table:style-name="ce26">
            <text:p>0,0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668229.42000000004" table:formula="of:=[.N24]" table:style-name="ce27">
            <text:p>668.229,42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table:number-columns-repeated="9" table:style-name="ce23"/>
          <table:table-cell office:value-type="float" office:value="668229.42000000004" table:formula="of:=SUM([.B24:.M24])" table:style-name="ce24">
            <text:p>668.229,42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31519259.220000003" table:formula="of:=[.C11]+[.C17]+[.C22]" table:style-name="ce37">
            <text:p>31.519.259,22</text:p>
          </table:table-cell>
          <table:table-cell office:value-type="float" office:value="31507899" table:formula="of:=[.D11]+[.D17]+[.D22]" table:style-name="ce37">
            <text:p>31.507.899,00</text:p>
          </table:table-cell>
          <table:table-cell office:value-type="float" office:value="0" table:formula="of:=[.E11]+[.E17]+[.E22]" table:style-name="ce37">
            <text:p>0,00</text:p>
          </table:table-cell>
          <table:table-cell office:value-type="float" office:value="0" table:formula="of:=[.F11]+[.F17]+[.F22]" table:style-name="ce37">
            <text:p>0,00</text:p>
          </table:table-cell>
          <table:table-cell office:value-type="float" office:value="0" table:formula="of:=[.G11]+[.G17]+[.G22]" table:style-name="ce37">
            <text:p>0,00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95479038.75999999" table:formula="of:=[.N11]+[.N17]+[.N22]" table:style-name="ce38">
            <text:p>95.479.038,76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3 de Abril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RECEITAS_PROPRIAS" table:style-name="ta2">
        <table:table-source xlink:href="file:///C:/Users/miltonjunior/Documents/Milton_2021_Home/TRANSPARÊNCIA_2021/EXECUÇÃO%20ORÇAMENTÁRIA%20E%20FINANCEIRA/M03_2021/Març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Analise_mensal_dos_fundos_" table:style-name="ta2">
        <table:table-source xlink:href="file:///C:/Users/miltonjunior/Documents/Milton_2021_Home/TRANSPARÊNCIA_2021/EXECUÇÃO%20ORÇAMENTÁRIA%20E%20FINANCEIRA/M03_2021/Març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FUNDOS_Saldos_e_Receitas" table:style-name="ta2">
        <table:table-source xlink:href="file:///C:/Users/miltonjunior/Documents/Milton_2021_Home/TRANSPARÊNCIA_2021/EXECUÇÃO%20ORÇAMENTÁRIA%20E%20FINANCEIRA/M03_2021/Març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DETALHAMENTO_DAS_DESPESAS" table:style-name="ta2">
        <table:table-source xlink:href="file:///C:/Users/miltonjunior/Documents/Milton_2021_Home/TRANSPARÊNCIA_2021/EXECUÇÃO%20ORÇAMENTÁRIA%20E%20FINANCEIRA/M03_2021/Març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NOVA_DESPESAS_POR_AÇÃO" table:style-name="ta2">
        <table:table-source xlink:href="file:///C:/Users/miltonjunior/Documents/Milton_2021_Home/TRANSPARÊNCIA_2021/EXECUÇÃO%20ORÇAMENTÁRIA%20E%20FINANCEIRA/M03_2021/Març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REPASSES_PREVIDENCIÁRIO" table:style-name="ta2">
        <table:table-source xlink:href="file:///C:/Users/miltonjunior/Documents/Milton_2021_Home/TRANSPARÊNCIA_2021/EXECUÇÃO%20ORÇAMENTÁRIA%20E%20FINANCEIRA/M03_2021/Març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GESTÃO" table:style-name="ta2">
        <table:table-source xlink:href="file:///C:/Users/miltonjunior/Documents/Milton_2021_Home/TRANSPARÊNCIA_2021/EXECUÇÃO%20ORÇAMENTÁRIA%20E%20FINANCEIRA/M03_2021/Març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4-26T13:47:52Z</meta:creation-date>
    <dc:date>2021-04-26T13:48:11Z</dc:date>
  </office:meta>
</office:document-meta>
</file>