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Abril de 2021<text:s/>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1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45438.84" table:formula="of:=SUM([.B13:.B15])" table:style-name="ce26">
            <text:p>345.438,84</text:p>
          </table:table-cell>
          <table:table-cell office:value-type="float" office:value="318665.28000000003" table:formula="of:=SUM([.C13:.C15])" table:style-name="ce26">
            <text:p>318.665,28</text:p>
          </table:table-cell>
          <table:table-cell office:value-type="float" office:value="309034.62" table:formula="of:=SUM([.D13:.D15])" table:style-name="ce26">
            <text:p>309.034,62</text:p>
          </table:table-cell>
          <table:table-cell office:value-type="float" office:value="309034.62" table:formula="of:=SUM([.E13:.E15])" table:style-name="ce26">
            <text:p>309.034,62</text:p>
          </table:table-cell>
          <table:table-cell office:value-type="float" office:value="0" table:formula="of:=SUM([.F13:.F15])" table:style-name="ce26">
            <text:p>0,00</text:p>
          </table:table-cell>
          <table:table-cell office:value-type="float" office:value="0" table:formula="of:=SUM([.G13:.G15])" table:style-name="ce26">
            <text:p>0,00</text:p>
          </table:table-cell>
          <table:table-cell office:value-type="float" office:value="0" table:formula="of:=SUM([.H13:.H15])" table:style-name="ce26">
            <text:p>0,00</text:p>
          </table:table-cell>
          <table:table-cell office:value-type="float" office:value="0" table:formula="of:=SUM([.I13:.I15])" table:style-name="ce26">
            <text:p>0,00</text:p>
          </table:table-cell>
          <table:table-cell office:value-type="float" office:value="0" table:formula="of:=SUM([.J13:.J15])" table:style-name="ce26">
            <text:p>0,00</text:p>
          </table:table-cell>
          <table:table-cell office:value-type="float" office:value="0" table:formula="of:=SUM([.K13:.K15])" table:style-name="ce26">
            <text:p>0,00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1282173.3600000001" table:formula="of:=SUM([.N13:.N15])" table:style-name="ce27">
            <text:p>1.282.173,36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8" table:style-name="ce23"/>
          <table:table-cell office:value-type="float" office:value="0" table:formula="of:=SUM([.B13:.M13])" table:style-name="ce24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2088.3" table:style-name="ce23">
            <text:p>102.088,30</text:p>
          </table:table-cell>
          <table:table-cell office:value-type="float" office:value="102165.39" table:style-name="ce23">
            <text:p>102.165,39</text:p>
          </table:table-cell>
          <table:table-cell office:value-type="float" office:value="102232.2" table:style-name="ce23">
            <text:p>102.232,20</text:p>
          </table:table-cell>
          <table:table-cell office:value-type="float" office:value="102232.2" table:style-name="ce23">
            <text:p>102.232,20</text:p>
          </table:table-cell>
          <table:table-cell table:number-columns-repeated="8" table:style-name="ce23"/>
          <table:table-cell office:value-type="float" office:value="408718.09" table:formula="of:=SUM([.B14:.M14])" table:style-name="ce24">
            <text:p>408.718,09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43350.54" table:style-name="ce23">
            <text:p>243.350,54</text:p>
          </table:table-cell>
          <table:table-cell office:value-type="float" office:value="216499.89" table:style-name="ce23">
            <text:p>216.499,89</text:p>
          </table:table-cell>
          <table:table-cell office:value-type="float" office:value="206802.42" table:style-name="ce23">
            <text:p>206.802,42</text:p>
          </table:table-cell>
          <table:table-cell office:value-type="float" office:value="206802.42" table:style-name="ce23">
            <text:p>206.802,42</text:p>
          </table:table-cell>
          <table:table-cell table:number-columns-repeated="8" table:style-name="ce23"/>
          <table:table-cell office:value-type="float" office:value="873455.27000000014" table:formula="of:=SUM([.B15:.M15])" table:style-name="ce24">
            <text:p>873.455,27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883698.559999999" table:formula="of:=SUM([.B19:.B20])" table:style-name="ce29">
            <text:p>31.883.698,56</text:p>
          </table:table-cell>
          <table:table-cell office:value-type="float" office:value="30977850.800000001" table:formula="of:=SUM([.C19:.C20])" table:style-name="ce29">
            <text:p>30.977.850,80</text:p>
          </table:table-cell>
          <table:table-cell office:value-type="float" office:value="30976121.239999998" table:formula="of:=SUM([.D19:.D20])" table:style-name="ce29">
            <text:p>30.976.121,24</text:p>
          </table:table-cell>
          <table:table-cell office:value-type="float" office:value="30976121.239999998" table:formula="of:=SUM([.E19:.E20])" table:style-name="ce29">
            <text:p>30.976.121,24</text:p>
          </table:table-cell>
          <table:table-cell office:value-type="float" office:value="0" table:formula="of:=SUM([.F19:.F20])" table:style-name="ce29">
            <text:p>0,00</text:p>
          </table:table-cell>
          <table:table-cell office:value-type="float" office:value="0" table:formula="of:=SUM([.G19:.G20])" table:style-name="ce29">
            <text:p>0,00</text:p>
          </table:table-cell>
          <table:table-cell office:value-type="float" office:value="0" table:formula="of:=SUM([.H19:.H20])" table:style-name="ce29">
            <text:p>0,00</text:p>
          </table:table-cell>
          <table:table-cell office:value-type="float" office:value="0" table:formula="of:=SUM([.I19:.I20])" table:style-name="ce29">
            <text:p>0,00</text:p>
          </table:table-cell>
          <table:table-cell office:value-type="float" office:value="0" table:formula="of:=SUM([.J19:.J20])" table:style-name="ce29">
            <text:p>0,00</text:p>
          </table:table-cell>
          <table:table-cell office:value-type="float" office:value="0" table:formula="of:=SUM([.K19:.K20])" table:style-name="ce29">
            <text:p>0,00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124813791.83999999" table:formula="of:=SUM([.N19:.N20])" table:style-name="ce30">
            <text:p>124.813.791,84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31883698.559999999" table:style-name="ce23">
            <text:p>31.883.698,56</text:p>
          </table:table-cell>
          <table:table-cell office:value-type="float" office:value="30977850.800000001" table:style-name="ce23">
            <text:p>30.977.850,80</text:p>
          </table:table-cell>
          <table:table-cell office:value-type="float" office:value="30976121.239999998" table:style-name="ce23">
            <text:p>30.976.121,24</text:p>
          </table:table-cell>
          <table:table-cell office:value-type="float" office:value="30976121.239999998" table:style-name="ce23">
            <text:p>30.976.121,24</text:p>
          </table:table-cell>
          <table:table-cell table:number-columns-repeated="8" table:style-name="ce23"/>
          <table:table-cell office:value-type="float" office:value="124813791.83999999" table:formula="of:=SUM([.B19:.M19])" table:style-name="ce24">
            <text:p>124.813.791,84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table:number-columns-repeated="12" table:style-name="ce23"/>
          <table:table-cell office:value-type="float" office:value="0" table:formula="of:=SUM([.B20:.M20])" table:style-name="ce24">
            <text:p>0,0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743.14" table:formula="of:=[.B24]" table:style-name="ce26">
            <text:p>222.743,14</text:p>
          </table:table-cell>
          <table:table-cell office:value-type="float" office:value="222743.14" table:formula="of:=[.C24]" table:style-name="ce26">
            <text:p>222.743,14</text:p>
          </table:table-cell>
          <table:table-cell office:value-type="float" office:value="222743.14" table:formula="of:=[.D24]" table:style-name="ce26">
            <text:p>222.743,14</text:p>
          </table:table-cell>
          <table:table-cell office:value-type="float" office:value="222743.14" table:formula="of:=[.E24]" table:style-name="ce26">
            <text:p>222.743,14</text:p>
          </table:table-cell>
          <table:table-cell office:value-type="float" office:value="0" table:formula="of:=[.F24]" table:style-name="ce26">
            <text:p>0,00</text:p>
          </table:table-cell>
          <table:table-cell office:value-type="float" office:value="0" table:formula="of:=[.G24]" table:style-name="ce26">
            <text:p>0,00</text:p>
          </table:table-cell>
          <table:table-cell office:value-type="float" office:value="0" table:formula="of:=[.H24]" table:style-name="ce26">
            <text:p>0,00</text:p>
          </table:table-cell>
          <table:table-cell office:value-type="float" office:value="0" table:formula="of:=[.I24]" table:style-name="ce26">
            <text:p>0,00</text:p>
          </table:table-cell>
          <table:table-cell office:value-type="float" office:value="0" table:formula="of:=[.J24]" table:style-name="ce26">
            <text:p>0,00</text:p>
          </table:table-cell>
          <table:table-cell office:value-type="float" office:value="0" table:formula="of:=[.K24]" table:style-name="ce26">
            <text:p>0,00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890972.56" table:formula="of:=[.N24]" table:style-name="ce27">
            <text:p>890.972,56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table:number-columns-repeated="8" table:style-name="ce23"/>
          <table:table-cell office:value-type="float" office:value="890972.56" table:formula="of:=SUM([.B24:.M24])" table:style-name="ce24">
            <text:p>890.972,56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2451880.539999999" table:formula="of:=[.B11]+[.B17]+[.B22]" table:style-name="ce37">
            <text:p>32.451.880,54</text:p>
          </table:table-cell>
          <table:table-cell office:value-type="float" office:value="31519259.220000003" table:formula="of:=[.C11]+[.C17]+[.C22]" table:style-name="ce37">
            <text:p>31.519.259,22</text:p>
          </table:table-cell>
          <table:table-cell office:value-type="float" office:value="31507899" table:formula="of:=[.D11]+[.D17]+[.D22]" table:style-name="ce37">
            <text:p>31.507.899,00</text:p>
          </table:table-cell>
          <table:table-cell office:value-type="float" office:value="31507899" table:formula="of:=[.E11]+[.E17]+[.E22]" table:style-name="ce37">
            <text:p>31.507.899,00</text:p>
          </table:table-cell>
          <table:table-cell office:value-type="float" office:value="0" table:formula="of:=[.F11]+[.F17]+[.F22]" table:style-name="ce37">
            <text:p>0,00</text:p>
          </table:table-cell>
          <table:table-cell office:value-type="float" office:value="0" table:formula="of:=[.G11]+[.G17]+[.G22]" table:style-name="ce37">
            <text:p>0,00</text:p>
          </table:table-cell>
          <table:table-cell office:value-type="float" office:value="0" table:formula="of:=[.H11]+[.H17]+[.H22]" table:style-name="ce37">
            <text:p>0,00</text:p>
          </table:table-cell>
          <table:table-cell office:value-type="float" office:value="0" table:formula="of:=[.I11]+[.I17]+[.I22]" table:style-name="ce37">
            <text:p>0,00</text:p>
          </table:table-cell>
          <table:table-cell office:value-type="float" office:value="0" table:formula="of:=[.J11]+[.J17]+[.J22]" table:style-name="ce37">
            <text:p>0,00</text:p>
          </table:table-cell>
          <table:table-cell office:value-type="float" office:value="0" table:formula="of:=[.K11]+[.K17]+[.K22]" table:style-name="ce37">
            <text:p>0,00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126986937.75999999" table:formula="of:=[.N11]+[.N17]+[.N22]" table:style-name="ce38">
            <text:p>126.986.937,76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 2019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3 de Maio de 2021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table:style-name="ce39"/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RECEITAS_PROPRIAS" table:style-name="ta2">
        <table:table-source xlink:href="file:///C:/Users/miltonjunior/Documents/Milton_2021_Home/TRANSPARÊNCIA_2021/EXECUÇÃO%20ORÇAMENTÁRIA%20E%20FINANCEIRA/M04_2021/Abril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Analise_mensal_dos_fundos_" table:style-name="ta2">
        <table:table-source xlink:href="file:///C:/Users/miltonjunior/Documents/Milton_2021_Home/TRANSPARÊNCIA_2021/EXECUÇÃO%20ORÇAMENTÁRIA%20E%20FINANCEIRA/M04_2021/Abril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FUNDOS_Saldos_e_Receitas" table:style-name="ta2">
        <table:table-source xlink:href="file:///C:/Users/miltonjunior/Documents/Milton_2021_Home/TRANSPARÊNCIA_2021/EXECUÇÃO%20ORÇAMENTÁRIA%20E%20FINANCEIRA/M04_2021/Abril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DETALHAMENTO_DAS_DESPESAS" table:style-name="ta2">
        <table:table-source xlink:href="file:///C:/Users/miltonjunior/Documents/Milton_2021_Home/TRANSPARÊNCIA_2021/EXECUÇÃO%20ORÇAMENTÁRIA%20E%20FINANCEIRA/M04_2021/Abril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NOVA_DESPESAS_POR_AÇÃO" table:style-name="ta2">
        <table:table-source xlink:href="file:///C:/Users/miltonjunior/Documents/Milton_2021_Home/TRANSPARÊNCIA_2021/EXECUÇÃO%20ORÇAMENTÁRIA%20E%20FINANCEIRA/M04_2021/Abril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REPASSES_PREVIDENCIÁRIO" table:style-name="ta2">
        <table:table-source xlink:href="file:///C:/Users/miltonjunior/Documents/Milton_2021_Home/TRANSPARÊNCIA_2021/EXECUÇÃO%20ORÇAMENTÁRIA%20E%20FINANCEIRA/M04_2021/Abril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4_2021/Abril_2021.xlsx'#GESTÃO" table:style-name="ta2">
        <table:table-source xlink:href="file:///C:/Users/miltonjunior/Documents/Milton_2021_Home/TRANSPARÊNCIA_2021/EXECUÇÃO%20ORÇAMENTÁRIA%20E%20FINANCEIRA/M04_2021/Abril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6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6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5-27T14:29:14Z</meta:creation-date>
    <dc:date>2021-05-27T14:29:37Z</dc:date>
  </office:meta>
</office:document-meta>
</file>