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Setembr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311094.08999999997" table:formula="of:=SUM([.F13:.F15])" table:style-name="ce26">
            <text:p>311.094,09</text:p>
          </table:table-cell>
          <table:table-cell office:value-type="float" office:value="311094.08999999997" table:formula="of:=SUM([.G13:.G15])" table:style-name="ce26">
            <text:p>311.094,09</text:p>
          </table:table-cell>
          <table:table-cell office:value-type="float" office:value="310196.07999999996" table:formula="of:=SUM([.H13:.H15])" table:style-name="ce26">
            <text:p>310.196,08</text:p>
          </table:table-cell>
          <table:table-cell office:value-type="float" office:value="299803.07" table:formula="of:=SUM([.I13:.I15])" table:style-name="ce26">
            <text:p>299.803,07</text:p>
          </table:table-cell>
          <table:table-cell office:value-type="float" office:value="295146.42" table:formula="of:=SUM([.J13:.J15])" table:style-name="ce26">
            <text:p>295.146,42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2809507.1100000003" table:formula="of:=SUM([.N13:.N15])" table:style-name="ce27">
            <text:p>2.809.507,11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3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442.9" table:style-name="ce23">
            <text:p>102.442,90</text:p>
          </table:table-cell>
          <table:table-cell office:value-type="float" office:value="102740.97" table:style-name="ce23">
            <text:p>102.740,97</text:p>
          </table:table-cell>
          <table:table-cell office:value-type="float" office:value="102925.97" table:style-name="ce23">
            <text:p>102.925,97</text:p>
          </table:table-cell>
          <table:table-cell office:value-type="float" office:value="103146.96" table:style-name="ce23">
            <text:p>103.146,96</text:p>
          </table:table-cell>
          <table:table-cell table:number-columns-repeated="3" table:style-name="ce23"/>
          <table:table-cell office:value-type="float" office:value="922417.78999999992" table:formula="of:=SUM([.B14:.M14])" table:style-name="ce24">
            <text:p>922.417,7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8651.19" table:style-name="ce23">
            <text:p>208.651,19</text:p>
          </table:table-cell>
          <table:table-cell office:value-type="float" office:value="207455.11" table:style-name="ce23">
            <text:p>207.455,11</text:p>
          </table:table-cell>
          <table:table-cell office:value-type="float" office:value="196877.1" table:style-name="ce23">
            <text:p>196.877,10</text:p>
          </table:table-cell>
          <table:table-cell office:value-type="float" office:value="191999.46" table:style-name="ce23">
            <text:p>191.999,46</text:p>
          </table:table-cell>
          <table:table-cell table:number-columns-repeated="3" table:style-name="ce23"/>
          <table:table-cell office:value-type="float" office:value="1887089.3200000003" table:formula="of:=SUM([.B15:.M15])" table:style-name="ce24">
            <text:p>1.887.089,32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30459353.98" table:formula="of:=SUM([.F19:.F20])" table:style-name="ce29">
            <text:p>30.459.353,98</text:p>
          </table:table-cell>
          <table:table-cell office:value-type="float" office:value="30459353.98" table:formula="of:=SUM([.G19:.G20])" table:style-name="ce29">
            <text:p>30.459.353,98</text:p>
          </table:table-cell>
          <table:table-cell office:value-type="float" office:value="30429672.640000001" table:formula="of:=SUM([.H19:.H20])" table:style-name="ce29">
            <text:p>30.429.672,64</text:p>
          </table:table-cell>
          <table:table-cell office:value-type="float" office:value="30429672.640000001" table:formula="of:=SUM([.I19:.I20])" table:style-name="ce29">
            <text:p>30.429.672,64</text:p>
          </table:table-cell>
          <table:table-cell office:value-type="float" office:value="30293106.34" table:formula="of:=SUM([.J19:.J20])" table:style-name="ce29">
            <text:p>30.293.106,34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276884951.41999996" table:formula="of:=SUM([.N19:.N20])" table:style-name="ce30">
            <text:p>276.884.951,42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59353.98" table:style-name="ce23">
            <text:p>30.459.353,98</text:p>
          </table:table-cell>
          <table:table-cell office:value-type="float" office:value="30429672.640000001" table:style-name="ce23">
            <text:p>30.429.672,64</text:p>
          </table:table-cell>
          <table:table-cell office:value-type="float" office:value="30429672.640000001" table:style-name="ce23">
            <text:p>30.429.672,64</text:p>
          </table:table-cell>
          <table:table-cell office:value-type="float" office:value="30293106.34" table:style-name="ce23">
            <text:p>30.293.106,34</text:p>
          </table:table-cell>
          <table:table-cell table:number-columns-repeated="3" table:style-name="ce23"/>
          <table:table-cell office:value-type="float" office:value="276884951.41999996" table:formula="of:=SUM([.B19:.M19])" table:style-name="ce24">
            <text:p>276.884.951,4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222743.14" table:formula="of:=[.F24]" table:style-name="ce26">
            <text:p>222.743,14</text:p>
          </table:table-cell>
          <table:table-cell office:value-type="float" office:value="222743.14" table:formula="of:=[.G24]" table:style-name="ce26">
            <text:p>222.743,14</text:p>
          </table:table-cell>
          <table:table-cell office:value-type="float" office:value="222743.14" table:formula="of:=[.H24]" table:style-name="ce26">
            <text:p>222.743,14</text:p>
          </table:table-cell>
          <table:table-cell office:value-type="float" office:value="222743.14" table:formula="of:=[.I24]" table:style-name="ce26">
            <text:p>222.743,14</text:p>
          </table:table-cell>
          <table:table-cell office:value-type="float" office:value="222743.14" table:formula="of:=[.J24]" table:style-name="ce26">
            <text:p>222.743,14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2004688.2600000007" table:formula="of:=[.N24]" table:style-name="ce27">
            <text:p>2.004.688,26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3" table:style-name="ce23"/>
          <table:table-cell office:value-type="float" office:value="2004688.2600000007" table:formula="of:=SUM([.B24:.M24])" table:style-name="ce24">
            <text:p>2.004.688,26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30993191.210000001" table:formula="of:=[.F11]+[.F17]+[.F22]" table:style-name="ce37">
            <text:p>30.993.191,21</text:p>
          </table:table-cell>
          <table:table-cell office:value-type="float" office:value="30993191.210000001" table:formula="of:=[.G11]+[.G17]+[.G22]" table:style-name="ce37">
            <text:p>30.993.191,21</text:p>
          </table:table-cell>
          <table:table-cell office:value-type="float" office:value="30962611.859999999" table:formula="of:=[.H11]+[.H17]+[.H22]" table:style-name="ce37">
            <text:p>30.962.611,86</text:p>
          </table:table-cell>
          <table:table-cell office:value-type="float" office:value="30952218.850000001" table:formula="of:=[.I11]+[.I17]+[.I22]" table:style-name="ce37">
            <text:p>30.952.218,85</text:p>
          </table:table-cell>
          <table:table-cell office:value-type="float" office:value="30810995.900000002" table:formula="of:=[.J11]+[.J17]+[.J22]" table:style-name="ce37">
            <text:p>30.810.995,9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281699146.78999996" table:formula="of:=[.N11]+[.N17]+[.N22]" table:style-name="ce38">
            <text:p>281.699.146,79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0 de Outubr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STOS" table:style-name="ta2">
        <table:table-source xlink:href="file:///C:/Users/miltonjunior/Documents/Milton_2021/TRANSPARÊNCIA_2021_NOVA%20VERSÃO/EXECUÇÃO%20ORÇAMENTÁRIA%20E%20FINANCEIRA/M09_2021/Setem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" table:style-name="ta2">
        <table:table-source xlink:href="file:///C:/Users/miltonjunior/Documents/Milton_2021/TRANSPARÊNCIA_2021_NOVA%20VERSÃO/EXECUÇÃO%20ORÇAMENTÁRIA%20E%20FINANCEIRA/M09_2021/Setem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BENS_SERVIÇOS" table:style-name="ta2">
        <table:table-source xlink:href="file:///C:/Users/miltonjunior/Documents/Milton_2021/TRANSPARÊNCIA_2021_NOVA%20VERSÃO/EXECUÇÃO%20ORÇAMENTÁRIA%20E%20FINANCEIRA/M09_2021/Setem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OC_PAGAMENTOS_OBRAS" table:style-name="ta2">
        <table:table-source xlink:href="file:///C:/Users/miltonjunior/Documents/Milton_2021/TRANSPARÊNCIA_2021_NOVA%20VERSÃO/EXECUÇÃO%20ORÇAMENTÁRIA%20E%20FINANCEIRA/M09_2021/Setem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PRESTAÇÃO_DE_CONTAS_ANUAL" table:style-name="ta2">
        <table:table-source xlink:href="file:///C:/Users/miltonjunior/Documents/Milton_2021/TRANSPARÊNCIA_2021_NOVA%20VERSÃO/EXECUÇÃO%20ORÇAMENTÁRIA%20E%20FINANCEIRA/M09_2021/Setem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CEITAS_PROPRIAS" table:style-name="ta2">
        <table:table-source xlink:href="file:///C:/Users/miltonjunior/Documents/Milton_2021/TRANSPARÊNCIA_2021_NOVA%20VERSÃO/EXECUÇÃO%20ORÇAMENTÁRIA%20E%20FINANCEIRA/M09_2021/Setem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Analise_mensal_dos_fundos_" table:style-name="ta2">
        <table:table-source xlink:href="file:///C:/Users/miltonjunior/Documents/Milton_2021/TRANSPARÊNCIA_2021_NOVA%20VERSÃO/EXECUÇÃO%20ORÇAMENTÁRIA%20E%20FINANCEIRA/M09_2021/Setem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FUNDOS_Saldos_e_Receitas" table:style-name="ta2">
        <table:table-source xlink:href="file:///C:/Users/miltonjunior/Documents/Milton_2021/TRANSPARÊNCIA_2021_NOVA%20VERSÃO/EXECUÇÃO%20ORÇAMENTÁRIA%20E%20FINANCEIRA/M09_2021/Setem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DETALHAMENTO_DAS_DESPESAS" table:style-name="ta2">
        <table:table-source xlink:href="file:///C:/Users/miltonjunior/Documents/Milton_2021/TRANSPARÊNCIA_2021_NOVA%20VERSÃO/EXECUÇÃO%20ORÇAMENTÁRIA%20E%20FINANCEIRA/M09_2021/Setem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NOVA_DESPESAS_POR_AÇÃO" table:style-name="ta2">
        <table:table-source xlink:href="file:///C:/Users/miltonjunior/Documents/Milton_2021/TRANSPARÊNCIA_2021_NOVA%20VERSÃO/EXECUÇÃO%20ORÇAMENTÁRIA%20E%20FINANCEIRA/M09_2021/Setem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REPASSES_PREVIDENCIÁRIO" table:style-name="ta2">
        <table:table-source xlink:href="file:///C:/Users/miltonjunior/Documents/Milton_2021/TRANSPARÊNCIA_2021_NOVA%20VERSÃO/EXECUÇÃO%20ORÇAMENTÁRIA%20E%20FINANCEIRA/M09_2021/Setem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09_2021/Setembro_2021.xlsx'#GESTÃO" table:style-name="ta2">
        <table:table-source xlink:href="file:///C:/Users/miltonjunior/Documents/Milton_2021/TRANSPARÊNCIA_2021_NOVA%20VERSÃO/EXECUÇÃO%20ORÇAMENTÁRIA%20E%20FINANCEIRA/M09_2021/Setem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8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8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10-20T13:13:37Z</meta:creation-date>
    <dc:date>2021-10-20T13:13:54Z</dc:date>
  </office:meta>
</office:document-meta>
</file>