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Outubr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311094.08999999997" table:formula="of:=SUM([.G13:.G15])" table:style-name="ce26">
            <text:p>311.094,09</text:p>
          </table:table-cell>
          <table:table-cell office:value-type="float" office:value="310196.07999999996" table:formula="of:=SUM([.H13:.H15])" table:style-name="ce26">
            <text:p>310.196,08</text:p>
          </table:table-cell>
          <table:table-cell office:value-type="float" office:value="299803.07" table:formula="of:=SUM([.I13:.I15])" table:style-name="ce26">
            <text:p>299.803,07</text:p>
          </table:table-cell>
          <table:table-cell office:value-type="float" office:value="295146.42" table:formula="of:=SUM([.J13:.J15])" table:style-name="ce26">
            <text:p>295.146,42</text:p>
          </table:table-cell>
          <table:table-cell office:value-type="float" office:value="296925.28999999998" table:formula="of:=SUM([.K13:.K15])" table:style-name="ce26">
            <text:p>296.925,29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3106432.4000000004" table:formula="of:=SUM([.N13:.N15])" table:style-name="ce27">
            <text:p>3.106.432,40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740.97" table:style-name="ce23">
            <text:p>102.740,97</text:p>
          </table:table-cell>
          <table:table-cell office:value-type="float" office:value="102925.97" table:style-name="ce23">
            <text:p>102.925,97</text:p>
          </table:table-cell>
          <table:table-cell office:value-type="float" office:value="103146.96" table:style-name="ce23">
            <text:p>103.146,96</text:p>
          </table:table-cell>
          <table:table-cell office:value-type="float" office:value="103373.08" table:style-name="ce23">
            <text:p>103.373,08</text:p>
          </table:table-cell>
          <table:table-cell table:number-columns-repeated="2" table:style-name="ce23"/>
          <table:table-cell office:value-type="float" office:value="1025790.8699999999" table:formula="of:=SUM([.B14:.M14])" table:style-name="ce24">
            <text:p>1.025.790,87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7455.11" table:style-name="ce23">
            <text:p>207.455,11</text:p>
          </table:table-cell>
          <table:table-cell office:value-type="float" office:value="196877.1" table:style-name="ce23">
            <text:p>196.877,10</text:p>
          </table:table-cell>
          <table:table-cell office:value-type="float" office:value="191999.46" table:style-name="ce23">
            <text:p>191.999,46</text:p>
          </table:table-cell>
          <table:table-cell office:value-type="float" office:value="193552.21" table:style-name="ce23">
            <text:p>193.552,21</text:p>
          </table:table-cell>
          <table:table-cell table:number-columns-repeated="2" table:style-name="ce23"/>
          <table:table-cell office:value-type="float" office:value="2080641.5300000003" table:formula="of:=SUM([.B15:.M15])" table:style-name="ce24">
            <text:p>2.080.641,5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30459353.98" table:formula="of:=SUM([.G19:.G20])" table:style-name="ce29">
            <text:p>30.459.353,98</text:p>
          </table:table-cell>
          <table:table-cell office:value-type="float" office:value="30429672.640000001" table:formula="of:=SUM([.H19:.H20])" table:style-name="ce29">
            <text:p>30.429.672,64</text:p>
          </table:table-cell>
          <table:table-cell office:value-type="float" office:value="30429672.640000001" table:formula="of:=SUM([.I19:.I20])" table:style-name="ce29">
            <text:p>30.429.672,64</text:p>
          </table:table-cell>
          <table:table-cell office:value-type="float" office:value="30293106.34" table:formula="of:=SUM([.J19:.J20])" table:style-name="ce29">
            <text:p>30.293.106,34</text:p>
          </table:table-cell>
          <table:table-cell office:value-type="float" office:value="30068506.98" table:formula="of:=SUM([.K19:.K20])" table:style-name="ce29">
            <text:p>30.068.506,98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306953458.39999998" table:formula="of:=SUM([.N19:.N20])" table:style-name="ce30">
            <text:p>306.953.458,4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293106.34" table:style-name="ce23">
            <text:p>30.293.106,34</text:p>
          </table:table-cell>
          <table:table-cell office:value-type="float" office:value="30068506.98" table:style-name="ce23">
            <text:p>30.068.506,98</text:p>
          </table:table-cell>
          <table:table-cell table:number-columns-repeated="2" table:style-name="ce23"/>
          <table:table-cell office:value-type="float" office:value="306953458.39999998" table:formula="of:=SUM([.B19:.M19])" table:style-name="ce24">
            <text:p>306.953.458,4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222743.14" table:formula="of:=[.G24]" table:style-name="ce26">
            <text:p>222.743,14</text:p>
          </table:table-cell>
          <table:table-cell office:value-type="float" office:value="222743.14" table:formula="of:=[.H24]" table:style-name="ce26">
            <text:p>222.743,14</text:p>
          </table:table-cell>
          <table:table-cell office:value-type="float" office:value="222743.14" table:formula="of:=[.I24]" table:style-name="ce26">
            <text:p>222.743,14</text:p>
          </table:table-cell>
          <table:table-cell office:value-type="float" office:value="222743.14" table:formula="of:=[.J24]" table:style-name="ce26">
            <text:p>222.743,14</text:p>
          </table:table-cell>
          <table:table-cell office:value-type="float" office:value="222743.14" table:formula="of:=[.K24]" table:style-name="ce26">
            <text:p>222.743,14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227431.4000000008" table:formula="of:=[.N24]" table:style-name="ce27">
            <text:p>2.227.431,4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2" table:style-name="ce23"/>
          <table:table-cell office:value-type="float" office:value="2227431.4000000008" table:formula="of:=SUM([.B24:.M24])" table:style-name="ce24">
            <text:p>2.227.431,4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30993191.210000001" table:formula="of:=[.G11]+[.G17]+[.G22]" table:style-name="ce37">
            <text:p>30.993.191,21</text:p>
          </table:table-cell>
          <table:table-cell office:value-type="float" office:value="30962611.859999999" table:formula="of:=[.H11]+[.H17]+[.H22]" table:style-name="ce37">
            <text:p>30.962.611,86</text:p>
          </table:table-cell>
          <table:table-cell office:value-type="float" office:value="30952218.850000001" table:formula="of:=[.I11]+[.I17]+[.I22]" table:style-name="ce37">
            <text:p>30.952.218,85</text:p>
          </table:table-cell>
          <table:table-cell office:value-type="float" office:value="30810995.900000002" table:formula="of:=[.J11]+[.J17]+[.J22]" table:style-name="ce37">
            <text:p>30.810.995,90</text:p>
          </table:table-cell>
          <table:table-cell office:value-type="float" office:value="30588175.41" table:formula="of:=[.K11]+[.K17]+[.K22]" table:style-name="ce37">
            <text:p>30.588.175,41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312287322.19999993" table:formula="of:=[.N11]+[.N17]+[.N22]" table:style-name="ce38">
            <text:p>312.287.322,20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1 de Novembr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8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8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4:28Z</meta:creation-date>
    <dc:date>2021-11-22T13:44:51Z</dc:date>
  </office:meta>
</office:document-meta>
</file>