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Novembro de 2021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1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45438.84" table:formula="of:=SUM([.B13:.B15])" table:style-name="ce26">
            <text:p>345.438,84</text:p>
          </table:table-cell>
          <table:table-cell office:value-type="float" office:value="318665.28000000003" table:formula="of:=SUM([.C13:.C15])" table:style-name="ce26">
            <text:p>318.665,28</text:p>
          </table:table-cell>
          <table:table-cell office:value-type="float" office:value="309034.62" table:formula="of:=SUM([.D13:.D15])" table:style-name="ce26">
            <text:p>309.034,62</text:p>
          </table:table-cell>
          <table:table-cell office:value-type="float" office:value="309034.62" table:formula="of:=SUM([.E13:.E15])" table:style-name="ce26">
            <text:p>309.034,62</text:p>
          </table:table-cell>
          <table:table-cell office:value-type="float" office:value="311094.08999999997" table:formula="of:=SUM([.F13:.F15])" table:style-name="ce26">
            <text:p>311.094,09</text:p>
          </table:table-cell>
          <table:table-cell office:value-type="float" office:value="311094.08999999997" table:formula="of:=SUM([.G13:.G15])" table:style-name="ce26">
            <text:p>311.094,09</text:p>
          </table:table-cell>
          <table:table-cell office:value-type="float" office:value="310196.07999999996" table:formula="of:=SUM([.H13:.H15])" table:style-name="ce26">
            <text:p>310.196,08</text:p>
          </table:table-cell>
          <table:table-cell office:value-type="float" office:value="299803.07" table:formula="of:=SUM([.I13:.I15])" table:style-name="ce26">
            <text:p>299.803,07</text:p>
          </table:table-cell>
          <table:table-cell office:value-type="float" office:value="295146.42" table:formula="of:=SUM([.J13:.J15])" table:style-name="ce26">
            <text:p>295.146,42</text:p>
          </table:table-cell>
          <table:table-cell office:value-type="float" office:value="296925.28999999998" table:formula="of:=SUM([.K13:.K15])" table:style-name="ce26">
            <text:p>296.925,29</text:p>
          </table:table-cell>
          <table:table-cell office:value-type="float" office:value="291415.83" table:formula="of:=SUM([.L13:.L15])" table:style-name="ce26">
            <text:p>291.415,83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3397848.23" table:formula="of:=SUM([.N13:.N15])" table:style-name="ce27">
            <text:p>3.397.848,23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0" table:formula="of:=SUM([.B13:.M13])" table:style-name="ce24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2088.3" table:style-name="ce23">
            <text:p>102.088,30</text:p>
          </table:table-cell>
          <table:table-cell office:value-type="float" office:value="102165.39" table:style-name="ce23">
            <text:p>102.165,39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442.9" table:style-name="ce23">
            <text:p>102.442,90</text:p>
          </table:table-cell>
          <table:table-cell office:value-type="float" office:value="102442.9" table:style-name="ce23">
            <text:p>102.442,90</text:p>
          </table:table-cell>
          <table:table-cell office:value-type="float" office:value="102740.97" table:style-name="ce23">
            <text:p>102.740,97</text:p>
          </table:table-cell>
          <table:table-cell office:value-type="float" office:value="102925.97" table:style-name="ce23">
            <text:p>102.925,97</text:p>
          </table:table-cell>
          <table:table-cell office:value-type="float" office:value="103146.96" table:style-name="ce23">
            <text:p>103.146,96</text:p>
          </table:table-cell>
          <table:table-cell office:value-type="float" office:value="103373.08" table:style-name="ce23">
            <text:p>103.373,08</text:p>
          </table:table-cell>
          <table:table-cell office:value-type="float" office:value="103624.89" table:style-name="ce23">
            <text:p>103.624,89</text:p>
          </table:table-cell>
          <table:table-cell table:style-name="ce23"/>
          <table:table-cell office:value-type="float" office:value="1129415.7599999998" table:formula="of:=SUM([.B14:.M14])" table:style-name="ce24">
            <text:p>1.129.415,76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43350.54" table:style-name="ce23">
            <text:p>243.350,54</text:p>
          </table:table-cell>
          <table:table-cell office:value-type="float" office:value="216499.89" table:style-name="ce23">
            <text:p>216.499,89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8651.19" table:style-name="ce23">
            <text:p>208.651,19</text:p>
          </table:table-cell>
          <table:table-cell office:value-type="float" office:value="208651.19" table:style-name="ce23">
            <text:p>208.651,19</text:p>
          </table:table-cell>
          <table:table-cell office:value-type="float" office:value="207455.11" table:style-name="ce23">
            <text:p>207.455,11</text:p>
          </table:table-cell>
          <table:table-cell office:value-type="float" office:value="196877.1" table:style-name="ce23">
            <text:p>196.877,10</text:p>
          </table:table-cell>
          <table:table-cell office:value-type="float" office:value="191999.46" table:style-name="ce23">
            <text:p>191.999,46</text:p>
          </table:table-cell>
          <table:table-cell office:value-type="float" office:value="193552.21" table:style-name="ce23">
            <text:p>193.552,21</text:p>
          </table:table-cell>
          <table:table-cell office:value-type="float" office:value="187790.94" table:style-name="ce23">
            <text:p>187.790,94</text:p>
          </table:table-cell>
          <table:table-cell table:style-name="ce23"/>
          <table:table-cell office:value-type="float" office:value="2268432.4700000002" table:formula="of:=SUM([.B15:.M15])" table:style-name="ce24">
            <text:p>2.268.432,47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883698.559999999" table:formula="of:=SUM([.B19:.B20])" table:style-name="ce29">
            <text:p>31.883.698,56</text:p>
          </table:table-cell>
          <table:table-cell office:value-type="float" office:value="30977850.800000001" table:formula="of:=SUM([.C19:.C20])" table:style-name="ce29">
            <text:p>30.977.850,80</text:p>
          </table:table-cell>
          <table:table-cell office:value-type="float" office:value="30976121.239999998" table:formula="of:=SUM([.D19:.D20])" table:style-name="ce29">
            <text:p>30.976.121,24</text:p>
          </table:table-cell>
          <table:table-cell office:value-type="float" office:value="30976121.239999998" table:formula="of:=SUM([.E19:.E20])" table:style-name="ce29">
            <text:p>30.976.121,24</text:p>
          </table:table-cell>
          <table:table-cell office:value-type="float" office:value="30459353.98" table:formula="of:=SUM([.F19:.F20])" table:style-name="ce29">
            <text:p>30.459.353,98</text:p>
          </table:table-cell>
          <table:table-cell office:value-type="float" office:value="30459353.98" table:formula="of:=SUM([.G19:.G20])" table:style-name="ce29">
            <text:p>30.459.353,98</text:p>
          </table:table-cell>
          <table:table-cell office:value-type="float" office:value="30429672.640000001" table:formula="of:=SUM([.H19:.H20])" table:style-name="ce29">
            <text:p>30.429.672,64</text:p>
          </table:table-cell>
          <table:table-cell office:value-type="float" office:value="30429672.640000001" table:formula="of:=SUM([.I19:.I20])" table:style-name="ce29">
            <text:p>30.429.672,64</text:p>
          </table:table-cell>
          <table:table-cell office:value-type="float" office:value="30293106.34" table:formula="of:=SUM([.J19:.J20])" table:style-name="ce29">
            <text:p>30.293.106,34</text:p>
          </table:table-cell>
          <table:table-cell office:value-type="float" office:value="30068506.98" table:formula="of:=SUM([.K19:.K20])" table:style-name="ce29">
            <text:p>30.068.506,98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306953458.39999998" table:formula="of:=SUM([.N19:.N20])" table:style-name="ce30">
            <text:p>306.953.458,40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31883698.559999999" table:style-name="ce23">
            <text:p>31.883.698,56</text:p>
          </table:table-cell>
          <table:table-cell office:value-type="float" office:value="30977850.800000001" table:style-name="ce23">
            <text:p>30.977.850,80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459353.98" table:style-name="ce23">
            <text:p>30.459.353,98</text:p>
          </table:table-cell>
          <table:table-cell office:value-type="float" office:value="30459353.98" table:style-name="ce23">
            <text:p>30.459.353,98</text:p>
          </table:table-cell>
          <table:table-cell office:value-type="float" office:value="30429672.640000001" table:style-name="ce23">
            <text:p>30.429.672,64</text:p>
          </table:table-cell>
          <table:table-cell office:value-type="float" office:value="30429672.640000001" table:style-name="ce23">
            <text:p>30.429.672,64</text:p>
          </table:table-cell>
          <table:table-cell office:value-type="float" office:value="30293106.34" table:style-name="ce23">
            <text:p>30.293.106,34</text:p>
          </table:table-cell>
          <table:table-cell office:value-type="float" office:value="30068506.98" table:style-name="ce23">
            <text:p>30.068.506,98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306953458.39999998" table:formula="of:=SUM([.B19:.M19])" table:style-name="ce24">
            <text:p>306.953.458,40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table:number-columns-repeated="12" table:style-name="ce23"/>
          <table:table-cell office:value-type="float" office:value="0" table:formula="of:=SUM([.B20:.M20])" table:style-name="ce24">
            <text:p>0,0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743.14" table:formula="of:=[.B24]" table:style-name="ce26">
            <text:p>222.743,14</text:p>
          </table:table-cell>
          <table:table-cell office:value-type="float" office:value="222743.14" table:formula="of:=[.C24]" table:style-name="ce26">
            <text:p>222.743,14</text:p>
          </table:table-cell>
          <table:table-cell office:value-type="float" office:value="222743.14" table:formula="of:=[.D24]" table:style-name="ce26">
            <text:p>222.743,14</text:p>
          </table:table-cell>
          <table:table-cell office:value-type="float" office:value="222743.14" table:formula="of:=[.E24]" table:style-name="ce26">
            <text:p>222.743,14</text:p>
          </table:table-cell>
          <table:table-cell office:value-type="float" office:value="222743.14" table:formula="of:=[.F24]" table:style-name="ce26">
            <text:p>222.743,14</text:p>
          </table:table-cell>
          <table:table-cell office:value-type="float" office:value="222743.14" table:formula="of:=[.G24]" table:style-name="ce26">
            <text:p>222.743,14</text:p>
          </table:table-cell>
          <table:table-cell office:value-type="float" office:value="222743.14" table:formula="of:=[.H24]" table:style-name="ce26">
            <text:p>222.743,14</text:p>
          </table:table-cell>
          <table:table-cell office:value-type="float" office:value="222743.14" table:formula="of:=[.I24]" table:style-name="ce26">
            <text:p>222.743,14</text:p>
          </table:table-cell>
          <table:table-cell office:value-type="float" office:value="222743.14" table:formula="of:=[.J24]" table:style-name="ce26">
            <text:p>222.743,14</text:p>
          </table:table-cell>
          <table:table-cell office:value-type="float" office:value="222743.14" table:formula="of:=[.K24]" table:style-name="ce26">
            <text:p>222.743,14</text:p>
          </table:table-cell>
          <table:table-cell office:value-type="float" office:value="222743.14" table:formula="of:=[.L24]" table:style-name="ce26">
            <text:p>222.743,14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2450174.540000001" table:formula="of:=[.N24]" table:style-name="ce27">
            <text:p>2.450.174,54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table:style-name="ce23"/>
          <table:table-cell office:value-type="float" office:value="2450174.540000001" table:formula="of:=SUM([.B24:.M24])" table:style-name="ce24">
            <text:p>2.450.174,54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2451880.539999999" table:formula="of:=[.B11]+[.B17]+[.B22]" table:style-name="ce37">
            <text:p>32.451.880,54</text:p>
          </table:table-cell>
          <table:table-cell office:value-type="float" office:value="31519259.220000003" table:formula="of:=[.C11]+[.C17]+[.C22]" table:style-name="ce37">
            <text:p>31.519.259,22</text:p>
          </table:table-cell>
          <table:table-cell office:value-type="float" office:value="31507899" table:formula="of:=[.D11]+[.D17]+[.D22]" table:style-name="ce37">
            <text:p>31.507.899,00</text:p>
          </table:table-cell>
          <table:table-cell office:value-type="float" office:value="31507899" table:formula="of:=[.E11]+[.E17]+[.E22]" table:style-name="ce37">
            <text:p>31.507.899,00</text:p>
          </table:table-cell>
          <table:table-cell office:value-type="float" office:value="30993191.210000001" table:formula="of:=[.F11]+[.F17]+[.F22]" table:style-name="ce37">
            <text:p>30.993.191,21</text:p>
          </table:table-cell>
          <table:table-cell office:value-type="float" office:value="30993191.210000001" table:formula="of:=[.G11]+[.G17]+[.G22]" table:style-name="ce37">
            <text:p>30.993.191,21</text:p>
          </table:table-cell>
          <table:table-cell office:value-type="float" office:value="30962611.859999999" table:formula="of:=[.H11]+[.H17]+[.H22]" table:style-name="ce37">
            <text:p>30.962.611,86</text:p>
          </table:table-cell>
          <table:table-cell office:value-type="float" office:value="30952218.850000001" table:formula="of:=[.I11]+[.I17]+[.I22]" table:style-name="ce37">
            <text:p>30.952.218,85</text:p>
          </table:table-cell>
          <table:table-cell office:value-type="float" office:value="30810995.900000002" table:formula="of:=[.J11]+[.J17]+[.J22]" table:style-name="ce37">
            <text:p>30.810.995,90</text:p>
          </table:table-cell>
          <table:table-cell office:value-type="float" office:value="30588175.41" table:formula="of:=[.K11]+[.K17]+[.K22]" table:style-name="ce37">
            <text:p>30.588.175,41</text:p>
          </table:table-cell>
          <table:table-cell office:value-type="float" office:value="514158.97000000003" table:formula="of:=[.L11]+[.L17]+[.L22]" table:style-name="ce37">
            <text:p>514.158,97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312801481.17000002" table:formula="of:=[.N11]+[.N17]+[.N22]" table:style-name="ce38">
            <text:p>312.801.481,17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0 de Dezembro de 2021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STOS" table:style-name="ta2">
        <table:table-source xlink:href="file:///C:/Users/miltonjunior/Documents/Milton_2021/TRANSPARÊNCIA_2021_NOVA%20VERSÃO/EXECUÇÃO%20ORÇAMENTÁRIA%20E%20FINANCEIRA/M11_2021/Novem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BENS" table:style-name="ta2">
        <table:table-source xlink:href="file:///C:/Users/miltonjunior/Documents/Milton_2021/TRANSPARÊNCIA_2021_NOVA%20VERSÃO/EXECUÇÃO%20ORÇAMENTÁRIA%20E%20FINANCEIRA/M11_2021/Novem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BENS_SERVIÇOS" table:style-name="ta2">
        <table:table-source xlink:href="file:///C:/Users/miltonjunior/Documents/Milton_2021/TRANSPARÊNCIA_2021_NOVA%20VERSÃO/EXECUÇÃO%20ORÇAMENTÁRIA%20E%20FINANCEIRA/M11_2021/Novem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OC_PAGAMENTOS_OBRAS" table:style-name="ta2">
        <table:table-source xlink:href="file:///C:/Users/miltonjunior/Documents/Milton_2021/TRANSPARÊNCIA_2021_NOVA%20VERSÃO/EXECUÇÃO%20ORÇAMENTÁRIA%20E%20FINANCEIRA/M11_2021/Novem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PRESTAÇÃO_DE_CONTAS_ANUAL" table:style-name="ta2">
        <table:table-source xlink:href="file:///C:/Users/miltonjunior/Documents/Milton_2021/TRANSPARÊNCIA_2021_NOVA%20VERSÃO/EXECUÇÃO%20ORÇAMENTÁRIA%20E%20FINANCEIRA/M11_2021/Novem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CEITAS_PROPRIAS" table:style-name="ta2">
        <table:table-source xlink:href="file:///C:/Users/miltonjunior/Documents/Milton_2021/TRANSPARÊNCIA_2021_NOVA%20VERSÃO/EXECUÇÃO%20ORÇAMENTÁRIA%20E%20FINANCEIRA/M11_2021/Novem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Analise_mensal_dos_fundos_" table:style-name="ta2">
        <table:table-source xlink:href="file:///C:/Users/miltonjunior/Documents/Milton_2021/TRANSPARÊNCIA_2021_NOVA%20VERSÃO/EXECUÇÃO%20ORÇAMENTÁRIA%20E%20FINANCEIRA/M11_2021/Novem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FUNDOS_Saldos_e_Receitas" table:style-name="ta2">
        <table:table-source xlink:href="file:///C:/Users/miltonjunior/Documents/Milton_2021/TRANSPARÊNCIA_2021_NOVA%20VERSÃO/EXECUÇÃO%20ORÇAMENTÁRIA%20E%20FINANCEIRA/M11_2021/Novem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DETALHAMENTO_DAS_DESPESAS" table:style-name="ta2">
        <table:table-source xlink:href="file:///C:/Users/miltonjunior/Documents/Milton_2021/TRANSPARÊNCIA_2021_NOVA%20VERSÃO/EXECUÇÃO%20ORÇAMENTÁRIA%20E%20FINANCEIRA/M11_2021/Novem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NOVA_DESPESAS_POR_AÇÃO" table:style-name="ta2">
        <table:table-source xlink:href="file:///C:/Users/miltonjunior/Documents/Milton_2021/TRANSPARÊNCIA_2021_NOVA%20VERSÃO/EXECUÇÃO%20ORÇAMENTÁRIA%20E%20FINANCEIRA/M11_2021/Novem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REPASSES_PREVIDENCIÁRIO" table:style-name="ta2">
        <table:table-source xlink:href="file:///C:/Users/miltonjunior/Documents/Milton_2021/TRANSPARÊNCIA_2021_NOVA%20VERSÃO/EXECUÇÃO%20ORÇAMENTÁRIA%20E%20FINANCEIRA/M11_2021/Novem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1_2021/Novembro_2021.xlsx'#GESTÃO" table:style-name="ta2">
        <table:table-source xlink:href="file:///C:/Users/miltonjunior/Documents/Milton_2021/TRANSPARÊNCIA_2021_NOVA%20VERSÃO/EXECUÇÃO%20ORÇAMENTÁRIA%20E%20FINANCEIRA/M11_2021/Novem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8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8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Administrador</dc:creator>
    <meta:creation-date>2022-01-07T19:16:53Z</meta:creation-date>
    <dc:date>2022-01-07T19:17:18Z</dc:date>
  </office:meta>
</office:document-meta>
</file>