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7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/>
    </style:style>
    <style:style style:name="ce48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UNDOS_Saldos_e_Receitas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1" table:style-name="ce7"/>
          <table:table-cell table:style-name="ce8"/>
          <table:table-cell table:number-columns-repeated="16369"/>
        </table:table-row>
        <table:table-row table:style-name="ro2">
          <table:table-cell office:value-type="string" table:style-name="ce9">
            <text:p>Crédito Orçamentário e Receitas Próprias</text:p>
          </table:table-cell>
          <table:table-cell table:style-name="ce10"/>
          <table:table-cell table:number-columns-repeated="12" table:style-name="ce11"/>
          <table:table-cell table:style-name="ce12"/>
          <table:table-cell table:number-columns-repeated="16369"/>
        </table:table-row>
        <table:table-row table:style-name="ro2">
          <table:table-cell table:style-name="ce13"/>
          <table:table-cell table:style-name="ce14"/>
          <table:table-cell table:number-columns-repeated="12" table:style-name="ce15"/>
          <table:table-cell table:style-name="ce16"/>
          <table:table-cell table:number-columns-repeated="16369"/>
        </table:table-row>
        <table:table-row table:style-name="ro2">
          <table:table-cell office:value-type="string" table:style-name="ce9">
            <text:p>Mês de Novembro de 2016</text:p>
          </table:table-cell>
          <table:table-cell table:style-name="ce10"/>
          <table:table-cell table:number-columns-repeated="12" table:style-name="ce11"/>
          <table:table-cell table:style-name="ce12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54">
            <text:p>Fundo<text:s/></text:p>
          </table:table-cell>
          <table:table-cell office:value-type="string" table:number-columns-spanned="1" table:number-rows-spanned="3" table:style-name="ce55">
            <text:p>Saldo Financeiro de Exercícios Anteriores</text:p>
          </table:table-cell>
          <table:table-cell office:value-type="string" table:number-columns-spanned="13" table:number-rows-spanned="3" table:style-name="ce56">
            <text:p>Valores Recebidos <text:s/>( c )<text:s/></text:p>
          </table:table-cell>
          <table:covered-table-cell table:number-columns-repeated="12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5">
          <table:table-cell office:value-type="string" table:style-name="ce32">
            <text:p>( a )</text:p>
          </table:table-cell>
          <table:table-cell office:value-type="string" table:style-name="ce33">
            <text:p>( b )</text:p>
          </table:table-cell>
          <table:table-cell office:value-type="string" table:style-name="ce34">
            <text:p>Janeiro</text:p>
          </table:table-cell>
          <table:table-cell office:value-type="string" table:style-name="ce34">
            <text:p>Fevereiro</text:p>
          </table:table-cell>
          <table:table-cell office:value-type="string" table:style-name="ce34">
            <text:p>Março</text:p>
          </table:table-cell>
          <table:table-cell office:value-type="string" table:style-name="ce34">
            <text:p>Abril</text:p>
          </table:table-cell>
          <table:table-cell office:value-type="string" table:style-name="ce34">
            <text:p>Maio</text:p>
          </table:table-cell>
          <table:table-cell office:value-type="string" table:style-name="ce34">
            <text:p>Junho</text:p>
          </table:table-cell>
          <table:table-cell office:value-type="string" table:style-name="ce34">
            <text:p>Julho</text:p>
          </table:table-cell>
          <table:table-cell office:value-type="string" table:style-name="ce34">
            <text:p>Agosto</text:p>
          </table:table-cell>
          <table:table-cell office:value-type="string" table:style-name="ce34">
            <text:p>Setembro</text:p>
          </table:table-cell>
          <table:table-cell office:value-type="string" table:style-name="ce34">
            <text:p>Outubro</text:p>
          </table:table-cell>
          <table:table-cell office:value-type="string" table:style-name="ce34">
            <text:p>Novembro</text:p>
          </table:table-cell>
          <table:table-cell office:value-type="string" table:style-name="ce34">
            <text:p>Dezembro</text:p>
          </table:table-cell>
          <table:table-cell office:value-type="string" table:style-name="ce35">
            <text:p>Total até Novembro <text:s/>de 2016</text:p>
          </table:table-cell>
          <table:table-cell table:number-columns-repeated="16369"/>
        </table:table-row>
        <table:table-row table:style-name="ro6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7">
          <table:table-cell office:value-type="string" table:style-name="ce38">
            <text:p>FUNDO DE REAPARELHAMENTO :</text:p>
          </table:table-cell>
          <table:table-cell table:number-columns-repeated="14" table:style-name="ce37"/>
          <table:table-cell table:number-columns-repeated="16369"/>
        </table:table-row>
        <table:table-row table:style-name="ro6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7">
          <table:table-cell office:value-type="string" table:style-name="ce39">
            <text:p>Fundo Especial de Despesa do Ministério Público do Estado de São Paulo</text:p>
          </table:table-cell>
          <table:table-cell office:value-type="float" office:value="90723137.900000006" table:formula="msoxl:=B15+B16" table:style-name="ce40">
            <text:p><text:s/>90.723.137,90<text:s/></text:p>
          </table:table-cell>
          <table:table-cell office:value-type="float" office:value="5009712.5999999978" table:formula="msoxl:=C15+C16" table:style-name="ce40">
            <text:p><text:s/>5.009.712,60<text:s/></text:p>
          </table:table-cell>
          <table:table-cell office:value-type="float" office:value="-2853393.2300000004" table:formula="msoxl:=D15+D16" table:style-name="ce40">
            <text:p>-2.853.393,23<text:s/></text:p>
          </table:table-cell>
          <table:table-cell office:value-type="float" office:value="12400020.729999999" table:formula="msoxl:=E15+E16" table:style-name="ce40">
            <text:p><text:s/>12.400.020,73<text:s/></text:p>
          </table:table-cell>
          <table:table-cell office:value-type="float" office:value="10036409.759999998" table:formula="msoxl:=F15+F16" table:style-name="ce40">
            <text:p><text:s/>10.036.409,76<text:s/></text:p>
          </table:table-cell>
          <table:table-cell office:value-type="float" office:value="13143784.93" table:formula="msoxl:=G15+G16" table:style-name="ce40">
            <text:p><text:s/>13.143.784,93<text:s/></text:p>
          </table:table-cell>
          <table:table-cell office:value-type="float" office:value="13492350.350000001" table:formula="msoxl:=H15+H16" table:style-name="ce40">
            <text:p><text:s/>13.492.350,35<text:s/></text:p>
          </table:table-cell>
          <table:table-cell office:value-type="float" office:value="12219158.220000003" table:formula="msoxl:=I15+I16" table:style-name="ce40">
            <text:p><text:s/>12.219.158,22<text:s/></text:p>
          </table:table-cell>
          <table:table-cell office:value-type="float" office:value="14290606.869999999" table:formula="msoxl:=J15+J16" table:style-name="ce40">
            <text:p><text:s/>14.290.606,87<text:s/></text:p>
          </table:table-cell>
          <table:table-cell office:value-type="float" office:value="5868584.8599999994" table:formula="msoxl:=K15+K16" table:style-name="ce40">
            <text:p><text:s/>5.868.584,86<text:s/></text:p>
          </table:table-cell>
          <table:table-cell office:value-type="float" office:value="10325815.209999999" table:formula="msoxl:=L15+L16" table:style-name="ce40">
            <text:p><text:s/>10.325.815,21<text:s/></text:p>
          </table:table-cell>
          <table:table-cell office:value-type="float" office:value="11011148.079999998" table:formula="msoxl:=M15+M16" table:style-name="ce40">
            <text:p><text:s/>11.011.148,08<text:s/></text:p>
          </table:table-cell>
          <table:table-cell office:value-type="float" office:value="0" table:formula="msoxl:=N15+N16" table:style-name="ce40">
            <text:p><text:s/>-<text:s text:c="3"/></text:p>
          </table:table-cell>
          <table:table-cell office:value-type="float" office:value="195667336.28" table:formula="msoxl:=O15+O16" table:style-name="ce40">
            <text:p><text:s/>195.667.336,28<text:s/>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Saldo da Conta Única</text:p>
          </table:table-cell>
          <table:table-cell office:value-type="float" office:value="3559683.54" table:style-name="ce41">
            <text:p><text:s/>3.559.683,54<text:s/></text:p>
          </table:table-cell>
          <table:table-cell office:value-type="float" office:value="-3530879.4200000018" table:style-name="ce42">
            <text:p>-3.530.879,42</text:p>
          </table:table-cell>
          <table:table-cell office:value-type="float" office:value="-9336.3500000014901" table:style-name="ce42">
            <text:p>-9.336,35</text:p>
          </table:table-cell>
          <table:table-cell office:value-type="float" office:value="20496.36999999918" table:style-name="ce42">
            <text:p>20.496,37</text:p>
          </table:table-cell>
          <table:table-cell office:value-type="float" office:value="-24469.040000000969" table:style-name="ce42">
            <text:p>-24.469,04</text:p>
          </table:table-cell>
          <table:table-cell office:value-type="float" office:value="1331408" table:style-name="ce42">
            <text:p>1.331.408,00</text:p>
          </table:table-cell>
          <table:table-cell office:value-type="float" office:value="-1258490.2199999988" table:style-name="ce42">
            <text:p>-1.258.490,22</text:p>
          </table:table-cell>
          <table:table-cell office:value-type="float" office:value="-76492.959999999031" table:style-name="ce42">
            <text:p>-76.492,96</text:p>
          </table:table-cell>
          <table:table-cell office:value-type="float" office:value="2703672.5" table:style-name="ce42">
            <text:p>2.703.672,50</text:p>
          </table:table-cell>
          <table:table-cell office:value-type="float" office:value="-1070836.58" table:style-name="ce42">
            <text:p>-1.070.836,58</text:p>
          </table:table-cell>
          <table:table-cell office:value-type="float" office:value="-1576844.6400000006" table:style-name="ce41">
            <text:p>-1.576.844,64<text:s/></text:p>
          </table:table-cell>
          <table:table-cell office:value-type="float" office:value="1155945.9899999984" table:style-name="ce41">
            <text:p><text:s/>1.155.945,9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23857.1899999948" table:formula="msoxl:=SUM(B15:N15)" table:style-name="ce43">
            <text:p><text:s/>1.223.857,19<text:s/>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Fundo de Investimento Financeiro</text:p>
          </table:table-cell>
          <table:table-cell office:value-type="float" office:value="87163454.359999999" table:style-name="ce41">
            <text:p><text:s/>87.163.454,36<text:s/></text:p>
          </table:table-cell>
          <table:table-cell office:value-type="float" office:value="8540592.0199999996" table:style-name="ce41">
            <text:p><text:s/>8.540.592,02<text:s/></text:p>
          </table:table-cell>
          <table:table-cell office:value-type="float" office:value="-2844056.879999999" table:style-name="ce41">
            <text:p>-2.844.056,88<text:s/></text:p>
          </table:table-cell>
          <table:table-cell office:value-type="float" office:value="12379524.359999999" table:style-name="ce41">
            <text:p><text:s/>12.379.524,36<text:s/></text:p>
          </table:table-cell>
          <table:table-cell office:value-type="float" office:value="10060878.799999999" table:style-name="ce41">
            <text:p><text:s/>10.060.878,80<text:s/></text:p>
          </table:table-cell>
          <table:table-cell office:value-type="float" office:value="11812376.93" table:style-name="ce41">
            <text:p><text:s/>11.812.376,93<text:s/></text:p>
          </table:table-cell>
          <table:table-cell office:value-type="float" office:value="14750840.57" table:style-name="ce41">
            <text:p><text:s/>14.750.840,57<text:s/></text:p>
          </table:table-cell>
          <table:table-cell office:value-type="float" office:value="12295651.180000002" table:style-name="ce41">
            <text:p><text:s/>12.295.651,18<text:s/></text:p>
          </table:table-cell>
          <table:table-cell office:value-type="float" office:value="11586934.369999999" table:style-name="ce41">
            <text:p><text:s/>11.586.934,37<text:s/></text:p>
          </table:table-cell>
          <table:table-cell office:value-type="float" office:value="6939421.4399999995" table:style-name="ce41">
            <text:p><text:s/>6.939.421,44<text:s/></text:p>
          </table:table-cell>
          <table:table-cell office:value-type="float" office:value="11902659.85" table:style-name="ce41">
            <text:p><text:s/>11.902.659,85<text:s/></text:p>
          </table:table-cell>
          <table:table-cell office:value-type="float" office:value="9855202.0899999999" table:style-name="ce41">
            <text:p><text:s/>9.855.202,0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94443479.09" table:formula="msoxl:=SUM(B16:N16)" table:style-name="ce43">
            <text:p><text:s/>194.443.479,09<text:s/>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Fonte de Recursos : 003.001.008</text:p>
          </table:table-cell>
          <table:table-cell table:number-columns-repeated="14" table:style-name="ce37"/>
          <table:table-cell table:number-columns-repeated="16369"/>
        </table:table-row>
        <table:table-row table:style-name="ro3">
          <table:table-cell office:value-type="string" table:style-name="ce44">
            <text:p>Fundamento Legal <text:s/>: <text:s/>Lei nº 10.332, de 21 de junho de 1999.</text:p>
          </table:table-cell>
          <table:table-cell table:number-columns-repeated="14" table:style-name="ce37"/>
          <table:table-cell table:number-columns-repeated="16369"/>
        </table:table-row>
        <table:table-row table:number-rows-repeated="2" table:style-name="ro6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7">
          <table:table-cell office:value-type="string" table:style-name="ce39">
            <text:p>Fundo Especial de Despesa Concurso para Ingresso a Carreira do MPESP</text:p>
          </table:table-cell>
          <table:table-cell office:value-type="float" office:value="2144790.34" table:formula="msoxl:=B22+B23" table:style-name="ce40">
            <text:p><text:s/>2.144.790,34<text:s/></text:p>
          </table:table-cell>
          <table:table-cell office:value-type="float" office:value="24078.07" table:formula="msoxl:=C22+C23" table:style-name="ce40">
            <text:p><text:s/>24.078,07<text:s/></text:p>
          </table:table-cell>
          <table:table-cell office:value-type="float" office:value="21198.44" table:formula="msoxl:=D22+D23" table:style-name="ce40">
            <text:p><text:s/>21.198,44<text:s/></text:p>
          </table:table-cell>
          <table:table-cell office:value-type="float" office:value="24884.95" table:formula="msoxl:=E22+E23" table:style-name="ce40">
            <text:p><text:s/>24.884,95<text:s/></text:p>
          </table:table-cell>
          <table:table-cell office:value-type="float" office:value="22990.5" table:formula="msoxl:=F22+F23" table:style-name="ce40">
            <text:p><text:s/>22.990,50<text:s/></text:p>
          </table:table-cell>
          <table:table-cell office:value-type="float" office:value="24049.07" table:formula="msoxl:=G22+G23" table:style-name="ce40">
            <text:p><text:s/>24.049,07<text:s/></text:p>
          </table:table-cell>
          <table:table-cell office:value-type="float" office:value="25693.279999999999" table:formula="msoxl:=H22+H23" table:style-name="ce40">
            <text:p><text:s/>25.693,28<text:s/></text:p>
          </table:table-cell>
          <table:table-cell office:value-type="float" office:value="24839.4" table:formula="msoxl:=I22+I23" table:style-name="ce40">
            <text:p><text:s/>24.839,40<text:s/></text:p>
          </table:table-cell>
          <table:table-cell office:value-type="float" office:value="27340.16" table:formula="msoxl:=J22+J23" table:style-name="ce40">
            <text:p><text:s/>27.340,16<text:s/></text:p>
          </table:table-cell>
          <table:table-cell office:value-type="float" office:value="25779.39" table:formula="msoxl:=K22+K23" table:style-name="ce40">
            <text:p><text:s/>25.779,39<text:s/></text:p>
          </table:table-cell>
          <table:table-cell office:value-type="float" office:value="24121.98" table:formula="msoxl:=L22+L23" table:style-name="ce40">
            <text:p><text:s/>24.121,98<text:s/></text:p>
          </table:table-cell>
          <table:table-cell office:value-type="float" office:value="23926.75" table:formula="msoxl:=M22+M23" table:style-name="ce40">
            <text:p><text:s/>23.926,75<text:s/></text:p>
          </table:table-cell>
          <table:table-cell office:value-type="float" office:value="0" table:formula="msoxl:=N22+N23" table:style-name="ce40">
            <text:p><text:s/>-<text:s text:c="3"/></text:p>
          </table:table-cell>
          <table:table-cell office:value-type="float" office:value="2413692.3299999996" table:formula="msoxl:=SUM(B21:N21)" table:style-name="ce45">
            <text:p><text:s/>2.413.692,33<text:s/>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Fundo de Investimento Financeiro</text:p>
          </table:table-cell>
          <table:table-cell office:value-type="float" office:value="2144790.34" table:style-name="ce46">
            <text:p><text:s/>2.144.790,34<text:s/></text:p>
          </table:table-cell>
          <table:table-cell office:value-type="float" office:value="24078.07" table:style-name="ce46">
            <text:p><text:s/>24.078,07<text:s/></text:p>
          </table:table-cell>
          <table:table-cell office:value-type="float" office:value="21198.44" table:style-name="ce46">
            <text:p><text:s/>21.198,44<text:s/></text:p>
          </table:table-cell>
          <table:table-cell office:value-type="float" office:value="24884.95" table:style-name="ce46">
            <text:p><text:s/>24.884,95<text:s/></text:p>
          </table:table-cell>
          <table:table-cell office:value-type="float" office:value="22990.5" table:style-name="ce46">
            <text:p><text:s/>22.990,50<text:s/></text:p>
          </table:table-cell>
          <table:table-cell office:value-type="float" office:value="24049.07" table:style-name="ce46">
            <text:p><text:s/>24.049,07<text:s/></text:p>
          </table:table-cell>
          <table:table-cell office:value-type="float" office:value="25693.279999999999" table:style-name="ce46">
            <text:p><text:s/>25.693,28<text:s/></text:p>
          </table:table-cell>
          <table:table-cell office:value-type="float" office:value="24839.4" table:style-name="ce46">
            <text:p><text:s/>24.839,40<text:s/></text:p>
          </table:table-cell>
          <table:table-cell office:value-type="float" office:value="27340.16" table:style-name="ce46">
            <text:p><text:s/>27.340,16<text:s/></text:p>
          </table:table-cell>
          <table:table-cell office:value-type="float" office:value="25779.39" table:style-name="ce46">
            <text:p><text:s/>25.779,39<text:s/></text:p>
          </table:table-cell>
          <table:table-cell office:value-type="float" office:value="24121.98" table:style-name="ce46">
            <text:p><text:s/>24.121,98<text:s/></text:p>
          </table:table-cell>
          <table:table-cell office:value-type="float" office:value="23926.75" table:style-name="ce47">
            <text:p>23.926,75</text:p>
          </table:table-cell>
          <table:table-cell table:style-name="ce37"/>
          <table:table-cell office:value-type="float" office:value="2413692.3299999996" table:formula="msoxl:=SUM(B22:N22)" table:style-name="ce45">
            <text:p><text:s/>2.413.692,33<text:s/>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Fonte de Recursos : 003.001.098</text:p>
          </table:table-cell>
          <table:table-cell table:number-columns-repeated="14" table:style-name="ce37"/>
          <table:table-cell table:number-columns-repeated="16369"/>
        </table:table-row>
        <table:table-row table:style-name="ro3">
          <table:table-cell office:value-type="string" table:style-name="ce44">
            <text:p>Fundamento Legal <text:s/>: <text:s/>Decreto nº 24.453, de 01 julho de 1986</text:p>
          </table:table-cell>
          <table:table-cell table:number-columns-repeated="14" table:style-name="ce37"/>
          <table:table-cell table:number-columns-repeated="16369"/>
        </table:table-row>
        <table:table-row table:number-rows-repeated="2" table:style-name="ro6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7">
          <table:table-cell office:value-type="string" table:style-name="ce39">
            <text:p>Fundo Especial de Despesa Centro de Estudos e Aperfeiçoamento do MPESP</text:p>
          </table:table-cell>
          <table:table-cell office:value-type="float" office:value="3003683.8600000003" table:formula="msoxl:=B28+B29" table:style-name="ce40">
            <text:p><text:s/>3.003.683,86<text:s/></text:p>
          </table:table-cell>
          <table:table-cell office:value-type="float" office:value="-9157.0000000000073" table:formula="msoxl:=C28+C29" table:style-name="ce40">
            <text:p>-9.157,00<text:s/></text:p>
          </table:table-cell>
          <table:table-cell office:value-type="float" office:value="34442.83" table:formula="msoxl:=D28+D29" table:style-name="ce40">
            <text:p><text:s/>34.442,83<text:s/></text:p>
          </table:table-cell>
          <table:table-cell office:value-type="float" office:value="-1423.1100000000006" table:formula="msoxl:=E28+E29" table:style-name="ce40">
            <text:p>-1.423,11<text:s/></text:p>
          </table:table-cell>
          <table:table-cell office:value-type="float" office:value="-66107.900000000009" table:formula="msoxl:=F28+F29" table:style-name="ce40">
            <text:p>-66.107,90<text:s/></text:p>
          </table:table-cell>
          <table:table-cell office:value-type="float" office:value="-20462.420000000013" table:formula="msoxl:=G28+G29" table:style-name="ce40">
            <text:p>-20.462,42<text:s/></text:p>
          </table:table-cell>
          <table:table-cell office:value-type="float" office:value="-27346.190000000002" table:formula="msoxl:=H28+H29" table:style-name="ce40">
            <text:p>-27.346,19<text:s/></text:p>
          </table:table-cell>
          <table:table-cell office:value-type="float" office:value="-20711.950000000004" table:formula="msoxl:=I28+I29" table:style-name="ce40">
            <text:p>-20.711,95<text:s/></text:p>
          </table:table-cell>
          <table:table-cell office:value-type="float" office:value="38018.720000000001" table:formula="msoxl:=J28+J29" table:style-name="ce40">
            <text:p><text:s/>38.018,72<text:s/></text:p>
          </table:table-cell>
          <table:table-cell office:value-type="float" office:value="285007.57999999996" table:formula="msoxl:=K28+K29" table:style-name="ce40">
            <text:p><text:s/>285.007,58<text:s/></text:p>
          </table:table-cell>
          <table:table-cell office:value-type="float" office:value="122228.12" table:formula="msoxl:=L28+L29" table:style-name="ce40">
            <text:p><text:s/>122.228,12<text:s/></text:p>
          </table:table-cell>
          <table:table-cell office:value-type="float" office:value="17372.740000000002" table:formula="msoxl:=M28+M29" table:style-name="ce40">
            <text:p><text:s/>17.372,74<text:s/></text:p>
          </table:table-cell>
          <table:table-cell office:value-type="float" office:value="0" table:formula="msoxl:=N28+N29" table:style-name="ce40">
            <text:p><text:s/>-<text:s text:c="3"/></text:p>
          </table:table-cell>
          <table:table-cell office:value-type="float" office:value="3159240.4200000009" table:formula="msoxl:=O28+O29" table:style-name="ce40">
            <text:p><text:s/>3.159.240,42<text:s/>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Saldo da Conta Única</text:p>
          </table:table-cell>
          <table:table-cell office:value-type="float" office:value="2847.14" table:style-name="ce46">
            <text:p><text:s/>2.847,14<text:s/></text:p>
          </table:table-cell>
          <table:table-cell office:value-type="float" office:value="-2347.1600000000035" table:style-name="ce46">
            <text:p>-2.347,16<text:s/></text:p>
          </table:table-cell>
          <table:table-cell office:value-type="float" office:value="5057" table:style-name="ce46">
            <text:p><text:s/>5.057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-5287.9200000000128" table:style-name="ce46">
            <text:p>-5.287,92<text:s/></text:p>
          </table:table-cell>
          <table:table-cell office:value-type="float" office:value="-187.0800000000163" table:style-name="ce46">
            <text:p>-187,0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910.44000000000233" table:style-name="ce46">
            <text:p><text:s/>910,44<text:s/></text:p>
          </table:table-cell>
          <table:table-cell office:value-type="float" office:value="-910.44000000000233" table:style-name="ce46">
            <text:p>-910,44<text:s/></text:p>
          </table:table-cell>
          <table:table-cell office:value-type="float" office:value="56704.479999999981" table:style-name="ce46">
            <text:p><text:s/>56.704,48<text:s/></text:p>
          </table:table-cell>
          <table:table-cell office:value-type="float" office:value="-56704" table:style-name="ce46">
            <text:p>-56.704,00<text:s/></text:p>
          </table:table-cell>
          <table:table-cell office:value-type="float" office:value="6641.13" table:style-name="ce47">
            <text:p>6.641,13</text:p>
          </table:table-cell>
          <table:table-cell table:style-name="ce37"/>
          <table:table-cell office:value-type="float" office:value="82.459999999948195" table:formula="msoxl:=SUM(B28:L28)" table:style-name="ce48">
            <text:p><text:s/>82,46<text:s/>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Fundo de Investimento Financeiro</text:p>
          </table:table-cell>
          <table:table-cell office:value-type="float" office:value="3000836.72" table:style-name="ce46">
            <text:p><text:s/>3.000.836,72<text:s/></text:p>
          </table:table-cell>
          <table:table-cell office:value-type="float" office:value="-6809.8400000000038" table:style-name="ce46">
            <text:p>-6.809,84<text:s/></text:p>
          </table:table-cell>
          <table:table-cell office:value-type="float" office:value="29385.83" table:style-name="ce46">
            <text:p><text:s/>29.385,83<text:s/></text:p>
          </table:table-cell>
          <table:table-cell office:value-type="float" office:value="-1423.1100000000006" table:style-name="ce46">
            <text:p>-1.423,11<text:s/></text:p>
          </table:table-cell>
          <table:table-cell office:value-type="float" office:value="-60819.979999999996" table:style-name="ce46">
            <text:p>-60.819,98<text:s/></text:p>
          </table:table-cell>
          <table:table-cell office:value-type="float" office:value="-20275.339999999997" table:style-name="ce46">
            <text:p>-20.275,34<text:s/></text:p>
          </table:table-cell>
          <table:table-cell office:value-type="float" office:value="-27346.190000000002" table:style-name="ce46">
            <text:p>-27.346,19<text:s/></text:p>
          </table:table-cell>
          <table:table-cell office:value-type="float" office:value="-21622.390000000007" table:style-name="ce46">
            <text:p>-21.622,39<text:s/></text:p>
          </table:table-cell>
          <table:table-cell office:value-type="float" office:value="38929.160000000003" table:style-name="ce46">
            <text:p><text:s/>38.929,16<text:s/></text:p>
          </table:table-cell>
          <table:table-cell office:value-type="float" office:value="228303.09999999998" table:style-name="ce46">
            <text:p><text:s/>228.303,10<text:s/></text:p>
          </table:table-cell>
          <table:table-cell office:value-type="float" office:value="178932.12" table:style-name="ce46">
            <text:p><text:s/>178.932,12<text:s/></text:p>
          </table:table-cell>
          <table:table-cell office:value-type="float" office:value="10731.61" table:style-name="ce37">
            <text:p>10731,61</text:p>
          </table:table-cell>
          <table:table-cell table:style-name="ce37"/>
          <table:table-cell office:value-type="float" office:value="3159157.9600000009" table:formula="msoxl:=SUM(B29:K29)" table:style-name="ce48">
            <text:p><text:s/>3.159.157,96<text:s/>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Fonte de Recursos : <text:s/>003.001.027</text:p>
          </table:table-cell>
          <table:table-cell table:number-columns-repeated="14" table:style-name="ce37"/>
          <table:table-cell table:number-columns-repeated="16369"/>
        </table:table-row>
        <table:table-row table:style-name="ro3">
          <table:table-cell office:value-type="string" table:style-name="ce44">
            <text:p>Fundamento Legal <text:s/>: <text:s/>Decreto nº 27.422, de 05 de outubro de 1987</text:p>
          </table:table-cell>
          <table:table-cell table:number-columns-repeated="14" table:style-name="ce37"/>
          <table:table-cell table:number-columns-repeated="16369"/>
        </table:table-row>
        <table:table-row table:style-name="ro6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6">
          <table:table-cell table:number-columns-repeated="15" table:style-name="ce36"/>
          <table:table-cell table:number-columns-repeated="16369"/>
        </table:table-row>
        <table:table-row table:style-name="ro7">
          <table:table-cell office:value-type="string" table:style-name="ce49">
            <text:p>Total</text:p>
          </table:table-cell>
          <table:table-cell office:value-type="float" office:value="95871612.100000009" table:formula="msoxl:=B14+B21+B27" table:style-name="ce50">
            <text:p><text:s/>95.871.612,10<text:s/></text:p>
          </table:table-cell>
          <table:table-cell office:value-type="float" office:value="5024633.6699999981" table:formula="msoxl:=C14+C21+C27" table:style-name="ce50">
            <text:p><text:s/>5.024.633,67<text:s/></text:p>
          </table:table-cell>
          <table:table-cell office:value-type="float" office:value="-2797751.9600000004" table:formula="msoxl:=D14+D21+D27" table:style-name="ce50">
            <text:p>-2.797.751,96<text:s/></text:p>
          </table:table-cell>
          <table:table-cell office:value-type="float" office:value="12423482.569999998" table:formula="msoxl:=E14+E21+E27" table:style-name="ce50">
            <text:p><text:s/>12.423.482,57<text:s/></text:p>
          </table:table-cell>
          <table:table-cell office:value-type="float" office:value="9993292.3599999975" table:formula="msoxl:=F14+F21+F27" table:style-name="ce50">
            <text:p><text:s/>9.993.292,36<text:s/></text:p>
          </table:table-cell>
          <table:table-cell office:value-type="float" office:value="13147371.58" table:formula="msoxl:=G14+G21+G27" table:style-name="ce50">
            <text:p><text:s/>13.147.371,58<text:s/></text:p>
          </table:table-cell>
          <table:table-cell office:value-type="float" office:value="13490697.440000001" table:formula="msoxl:=H14+H21+H27" table:style-name="ce50">
            <text:p><text:s/>13.490.697,44<text:s/></text:p>
          </table:table-cell>
          <table:table-cell office:value-type="float" office:value="12223285.670000004" table:formula="msoxl:=I14+I21+I27" table:style-name="ce50">
            <text:p><text:s/>12.223.285,67<text:s/></text:p>
          </table:table-cell>
          <table:table-cell office:value-type="float" office:value="14355965.75" table:formula="msoxl:=J14+J21+J27" table:style-name="ce50">
            <text:p><text:s/>14.355.965,75<text:s/></text:p>
          </table:table-cell>
          <table:table-cell office:value-type="float" office:value="6179371.8299999991" table:formula="msoxl:=K14+K21+K27" table:style-name="ce50">
            <text:p><text:s/>6.179.371,83<text:s/></text:p>
          </table:table-cell>
          <table:table-cell office:value-type="float" office:value="10472165.309999999" table:formula="msoxl:=L14+L21+L27" table:style-name="ce50">
            <text:p><text:s/>10.472.165,31<text:s/></text:p>
          </table:table-cell>
          <table:table-cell office:value-type="float" office:value="11052447.569999998" table:formula="msoxl:=M14+M21+M27" table:style-name="ce50">
            <text:p><text:s/>11.052.447,57<text:s/></text:p>
          </table:table-cell>
          <table:table-cell office:value-type="float" office:value="0" table:formula="msoxl:=N14+N21+N27" table:style-name="ce50">
            <text:p><text:s/>-<text:s text:c="3"/></text:p>
          </table:table-cell>
          <table:table-cell office:value-type="float" office:value="201240269.03" table:formula="msoxl:=O14+O21+O27" table:style-name="ce50">
            <text:p><text:s/>201.240.269,03<text:s/>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2">
            <text:p>Data da última atualização: 12 de Dezembro de 2016</text:p>
          </table:table-cell>
          <table:table-cell table:number-columns-repeated="10" table:style-name="ce4"/>
          <table:table-cell table:number-columns-repeated="2" table:style-name="ce53"/>
          <table:table-cell table:number-columns-repeated="16371" table:style-name="ce4"/>
        </table:table-row>
        <table:table-row table:style-name="ro3">
          <table:table-cell table:number-columns-repeated="11" table:style-name="ce4"/>
          <table:table-cell table:number-columns-repeated="2" table:style-name="ce53"/>
          <table:table-cell table:number-columns-repeated="16371" table:style-name="ce4"/>
        </table:table-row>
        <table:table-row table:style-name="ro3">
          <table:table-cell table:style-name="ce4"/>
          <table:table-cell table:style-name="ce53"/>
          <table:table-cell table:style-name="ce4"/>
          <table:table-cell table:style-name="ce53"/>
          <table:table-cell table:style-name="ce4"/>
          <table:table-cell table:style-name="ce53"/>
          <table:table-cell table:number-columns-repeated="5" table:style-name="ce4"/>
          <table:table-cell table:number-columns-repeated="2" table:style-name="ce53"/>
          <table:table-cell table:number-columns-repeated="16371" table:style-name="ce4"/>
        </table:table-row>
        <table:table-row table:number-rows-repeated="9" table:style-name="ro3">
          <table:table-cell table:style-name="ce4"/>
          <table:table-cell table:number-columns-repeated="3" table:style-name="ce53"/>
          <table:table-cell table:style-name="ce4"/>
          <table:table-cell table:style-name="ce53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53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53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RECEITAS_PROPRIAS" table:style-name="ta2">
        <table:table-source xlink:href="file:///D:/Users/miltonjunior/Documents/Milton_2016/TRANSPARÊNCIA_2016/EXECUÇÃO%20ORÇAMENTÁRIA/M011_2016/Novembro_2016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Analise_mensal_dos_fundos_" table:style-name="ta2">
        <table:table-source xlink:href="file:///D:/Users/miltonjunior/Documents/Milton_2016/TRANSPARÊNCIA_2016/EXECUÇÃO%20ORÇAMENTÁRIA/M011_2016/Novembro_2016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FUNDOS_Saldos_e_Receitas" table:style-name="ta2">
        <table:table-source xlink:href="file:///D:/Users/miltonjunior/Documents/Milton_2016/TRANSPARÊNCIA_2016/EXECUÇÃO%20ORÇAMENTÁRIA/M011_2016/Novembro_2016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DETALHAMENTO_DAS_DESPESAS" table:style-name="ta2">
        <table:table-source xlink:href="file:///D:/Users/miltonjunior/Documents/Milton_2016/TRANSPARÊNCIA_2016/EXECUÇÃO%20ORÇAMENTÁRIA/M011_2016/Novembro_2016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NOVA_DESPESAS_POR_AÇÃO" table:style-name="ta2">
        <table:table-source xlink:href="file:///D:/Users/miltonjunior/Documents/Milton_2016/TRANSPARÊNCIA_2016/EXECUÇÃO%20ORÇAMENTÁRIA/M011_2016/Novembro_2016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REPASSES_PREVIDENCIÁRIO" table:style-name="ta2">
        <table:table-source xlink:href="file:///D:/Users/miltonjunior/Documents/Milton_2016/TRANSPARÊNCIA_2016/EXECUÇÃO%20ORÇAMENTÁRIA/M011_2016/Novembro_2016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GESTÃO" table:style-name="ta2">
        <table:table-source xlink:href="file:///D:/Users/miltonjunior/Documents/Milton_2016/TRANSPARÊNCIA_2016/EXECUÇÃO%20ORÇAMENTÁRIA/M011_2016/Novembro_2016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UNDOS_Saldos_e_Receitas.$A$1"/>
        <table:named-range table:name="Banco_de_dados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9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12-19T12:27:16Z</meta:creation-date>
    <dc:date>2016-12-19T12:27:35Z</dc:date>
  </office:meta>
</office:document-meta>
</file>