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7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1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2">
          <table:table-cell table:style-name="ce13"/>
          <table:table-cell table:style-name="ce14"/>
          <table:table-cell table:number-columns-repeated="12" table:style-name="ce15"/>
          <table:table-cell table:style-name="ce16"/>
          <table:table-cell table:number-columns-repeated="16369"/>
        </table:table-row>
        <table:table-row table:style-name="ro2">
          <table:table-cell office:value-type="string" table:style-name="ce9">
            <text:p>Mês de Dezembro de 2016</text:p>
          </table:table-cell>
          <table:table-cell table:style-name="ce10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3">
            <text:p>Fundo<text:s/></text:p>
          </table:table-cell>
          <table:table-cell office:value-type="string" table:number-columns-spanned="1" table:number-rows-spanned="3" table:style-name="ce54">
            <text:p>Saldo Financeiro de Exercícios Anteriores</text:p>
          </table:table-cell>
          <table:table-cell office:value-type="string" table:number-columns-spanned="13" table:number-rows-spanned="3" table:style-name="ce55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32">
            <text:p>( a )</text:p>
          </table:table-cell>
          <table:table-cell office:value-type="string" table:style-name="ce33">
            <text:p>( b )</text:p>
          </table:table-cell>
          <table:table-cell office:value-type="string" table:style-name="ce34">
            <text:p>Janeiro</text:p>
          </table:table-cell>
          <table:table-cell office:value-type="string" table:style-name="ce34">
            <text:p>Fevereiro</text:p>
          </table:table-cell>
          <table:table-cell office:value-type="string" table:style-name="ce34">
            <text:p>Março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Maio</text:p>
          </table:table-cell>
          <table:table-cell office:value-type="string" table:style-name="ce34">
            <text:p>Junho</text:p>
          </table:table-cell>
          <table:table-cell office:value-type="string" table:style-name="ce34">
            <text:p>Julho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tembro</text:p>
          </table:table-cell>
          <table:table-cell office:value-type="string" table:style-name="ce34">
            <text:p>Outubro</text:p>
          </table:table-cell>
          <table:table-cell office:value-type="string" table:style-name="ce34">
            <text:p>Novembro</text:p>
          </table:table-cell>
          <table:table-cell office:value-type="string" table:style-name="ce34">
            <text:p>Dezembro</text:p>
          </table:table-cell>
          <table:table-cell office:value-type="string" table:style-name="ce35">
            <text:p>Total até Dezembro de 2016</text:p>
          </table:table-cell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8">
            <text:p>FUNDO DE REAPARELHAMENTO :</text:p>
          </table:table-cell>
          <table:table-cell table:number-columns-repeated="14" table:style-name="ce37"/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90723137.900000006" table:formula="msoxl:=B15+B16" table:style-name="ce40">
            <text:p><text:s/>90.723.137,90<text:s/></text:p>
          </table:table-cell>
          <table:table-cell office:value-type="float" office:value="12071471.440000001" table:formula="msoxl:=C15+C16" table:style-name="ce40">
            <text:p><text:s/>12.071.471,44<text:s/></text:p>
          </table:table-cell>
          <table:table-cell office:value-type="float" office:value="-2834720.5299999975" table:formula="msoxl:=D15+D16" table:style-name="ce40">
            <text:p>-2.834.720,53<text:s/></text:p>
          </table:table-cell>
          <table:table-cell office:value-type="float" office:value="12359027.99" table:formula="msoxl:=E15+E16" table:style-name="ce40">
            <text:p><text:s/>12.359.027,99<text:s/></text:p>
          </table:table-cell>
          <table:table-cell office:value-type="float" office:value="10085347.84" table:formula="msoxl:=F15+F16" table:style-name="ce40">
            <text:p><text:s/>10.085.347,84<text:s/></text:p>
          </table:table-cell>
          <table:table-cell office:value-type="float" office:value="10480968.93" table:formula="msoxl:=G15+G16" table:style-name="ce40">
            <text:p><text:s/>10.480.968,93<text:s/></text:p>
          </table:table-cell>
          <table:table-cell office:value-type="float" office:value="16009330.789999999" table:formula="msoxl:=H15+H16" table:style-name="ce40">
            <text:p><text:s/>16.009.330,79<text:s/></text:p>
          </table:table-cell>
          <table:table-cell office:value-type="float" office:value="12372144.140000001" table:formula="msoxl:=I15+I16" table:style-name="ce40">
            <text:p><text:s/>12.372.144,14<text:s/></text:p>
          </table:table-cell>
          <table:table-cell office:value-type="float" office:value="8883261.8699999992" table:formula="msoxl:=J15+J16" table:style-name="ce40">
            <text:p><text:s/>8.883.261,87<text:s/></text:p>
          </table:table-cell>
          <table:table-cell office:value-type="float" office:value="8010258.0199999996" table:formula="msoxl:=K15+K16" table:style-name="ce40">
            <text:p><text:s/>8.010.258,02<text:s/></text:p>
          </table:table-cell>
          <table:table-cell office:value-type="float" office:value="13479504.49" table:formula="msoxl:=L15+L16" table:style-name="ce40">
            <text:p><text:s/>13.479.504,49<text:s/></text:p>
          </table:table-cell>
          <table:table-cell office:value-type="float" office:value="8699256.1000000015" table:formula="msoxl:=M15+M16" table:style-name="ce40">
            <text:p><text:s/>8.699.256,10<text:s/></text:p>
          </table:table-cell>
          <table:table-cell office:value-type="float" office:value="7199064.1799999978" table:formula="msoxl:=N15+N16" table:style-name="ce40">
            <text:p><text:s/>7.199.064,18<text:s/></text:p>
          </table:table-cell>
          <table:table-cell office:value-type="float" office:value="207538053.16000003" table:formula="msoxl:=O15+O16" table:style-name="ce40">
            <text:p><text:s/>207.538.053,16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Saldo da Conta Única</text:p>
          </table:table-cell>
          <table:table-cell office:value-type="float" office:value="3559683.54" table:style-name="ce41">
            <text:p><text:s/>3.559.683,54<text:s/></text:p>
          </table:table-cell>
          <table:table-cell office:value-type="float" office:value="3530879.4200000018" table:style-name="ce42">
            <text:p>3.530.879,42</text:p>
          </table:table-cell>
          <table:table-cell office:value-type="float" office:value="9336.3500000014901" table:style-name="ce42">
            <text:p>9.336,35</text:p>
          </table:table-cell>
          <table:table-cell office:value-type="float" office:value="-20496.36999999918" table:style-name="ce42">
            <text:p>-20.496,37</text:p>
          </table:table-cell>
          <table:table-cell office:value-type="float" office:value="24469.040000000969" table:style-name="ce42">
            <text:p>24.469,04</text:p>
          </table:table-cell>
          <table:table-cell office:value-type="float" office:value="-1331408" table:style-name="ce42">
            <text:p>-1.331.408,00</text:p>
          </table:table-cell>
          <table:table-cell office:value-type="float" office:value="1258490.2199999988" table:style-name="ce42">
            <text:p>1.258.490,22</text:p>
          </table:table-cell>
          <table:table-cell office:value-type="float" office:value="76492.959999999031" table:style-name="ce42">
            <text:p>76.492,96</text:p>
          </table:table-cell>
          <table:table-cell office:value-type="float" office:value="-2703672.5" table:style-name="ce42">
            <text:p>-2.703.672,50</text:p>
          </table:table-cell>
          <table:table-cell office:value-type="float" office:value="1070836.58" table:style-name="ce42">
            <text:p>1.070.836,58</text:p>
          </table:table-cell>
          <table:table-cell office:value-type="float" office:value="1576844.6400000006" table:style-name="ce41">
            <text:p><text:s/>1.576.844,64<text:s/></text:p>
          </table:table-cell>
          <table:table-cell office:value-type="float" office:value="-1155945.9899999984" table:style-name="ce41">
            <text:p>-1.155.945,99<text:s/></text:p>
          </table:table-cell>
          <table:table-cell office:value-type="float" office:value="1223857.1899999976" table:style-name="ce41">
            <text:p><text:s/>1.223.857,19<text:s/></text:p>
          </table:table-cell>
          <table:table-cell office:value-type="float" office:value="7119367.0800000029" table:formula="msoxl:=SUM(B15:N15)" table:style-name="ce43">
            <text:p><text:s/>7.119.367,08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87163454.359999999" table:style-name="ce41">
            <text:p><text:s/>87.163.454,36<text:s/></text:p>
          </table:table-cell>
          <table:table-cell office:value-type="float" office:value="8540592.0199999996" table:style-name="ce41">
            <text:p><text:s/>8.540.592,02<text:s/></text:p>
          </table:table-cell>
          <table:table-cell office:value-type="float" office:value="-2844056.879999999" table:style-name="ce41">
            <text:p>-2.844.056,88<text:s/></text:p>
          </table:table-cell>
          <table:table-cell office:value-type="float" office:value="12379524.359999999" table:style-name="ce41">
            <text:p><text:s/>12.379.524,36<text:s/></text:p>
          </table:table-cell>
          <table:table-cell office:value-type="float" office:value="10060878.799999999" table:style-name="ce41">
            <text:p><text:s/>10.060.878,80<text:s/></text:p>
          </table:table-cell>
          <table:table-cell office:value-type="float" office:value="11812376.93" table:style-name="ce41">
            <text:p><text:s/>11.812.376,93<text:s/></text:p>
          </table:table-cell>
          <table:table-cell office:value-type="float" office:value="14750840.57" table:style-name="ce41">
            <text:p><text:s/>14.750.840,57<text:s/></text:p>
          </table:table-cell>
          <table:table-cell office:value-type="float" office:value="12295651.180000002" table:style-name="ce41">
            <text:p><text:s/>12.295.651,18<text:s/></text:p>
          </table:table-cell>
          <table:table-cell office:value-type="float" office:value="11586934.369999999" table:style-name="ce41">
            <text:p><text:s/>11.586.934,37<text:s/></text:p>
          </table:table-cell>
          <table:table-cell office:value-type="float" office:value="6939421.4399999995" table:style-name="ce41">
            <text:p><text:s/>6.939.421,44<text:s/></text:p>
          </table:table-cell>
          <table:table-cell office:value-type="float" office:value="11902659.85" table:style-name="ce41">
            <text:p><text:s/>11.902.659,85<text:s/></text:p>
          </table:table-cell>
          <table:table-cell office:value-type="float" office:value="9855202.0899999999" table:style-name="ce41">
            <text:p><text:s/>9.855.202,09<text:s/></text:p>
          </table:table-cell>
          <table:table-cell office:value-type="float" office:value="5975206.9900000002" table:style-name="ce41">
            <text:p><text:s/>5.975.206,99<text:s/></text:p>
          </table:table-cell>
          <table:table-cell office:value-type="float" office:value="200418686.08000001" table:formula="msoxl:=SUM(B16:N16)" table:style-name="ce43">
            <text:p><text:s/>200.418.686,08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003.001.008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Lei nº 10.332, de 21 de junho de 1999.</text:p>
          </table:table-cell>
          <table:table-cell table:number-columns-repeated="14" table:style-name="ce37"/>
          <table:table-cell table:number-columns-repeated="16369"/>
        </table:table-row>
        <table:table-row table:number-rows-repeated="2"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144790.34" table:formula="msoxl:=B22+B23" table:style-name="ce40">
            <text:p><text:s/>2.144.790,34<text:s/></text:p>
          </table:table-cell>
          <table:table-cell office:value-type="float" office:value="24078.07" table:formula="msoxl:=C22+C23" table:style-name="ce40">
            <text:p><text:s/>24.078,07<text:s/></text:p>
          </table:table-cell>
          <table:table-cell office:value-type="float" office:value="21198.44" table:formula="msoxl:=D22+D23" table:style-name="ce40">
            <text:p><text:s/>21.198,44<text:s/></text:p>
          </table:table-cell>
          <table:table-cell office:value-type="float" office:value="24884.95" table:formula="msoxl:=E22+E23" table:style-name="ce40">
            <text:p><text:s/>24.884,95<text:s/></text:p>
          </table:table-cell>
          <table:table-cell office:value-type="float" office:value="22990.5" table:formula="msoxl:=F22+F23" table:style-name="ce40">
            <text:p><text:s/>22.990,50<text:s/></text:p>
          </table:table-cell>
          <table:table-cell office:value-type="float" office:value="24049.07" table:formula="msoxl:=G22+G23" table:style-name="ce40">
            <text:p><text:s/>24.049,07<text:s/></text:p>
          </table:table-cell>
          <table:table-cell office:value-type="float" office:value="25693.279999999999" table:formula="msoxl:=H22+H23" table:style-name="ce40">
            <text:p><text:s/>25.693,28<text:s/></text:p>
          </table:table-cell>
          <table:table-cell office:value-type="float" office:value="24839.4" table:formula="msoxl:=I22+I23" table:style-name="ce40">
            <text:p><text:s/>24.839,40<text:s/></text:p>
          </table:table-cell>
          <table:table-cell office:value-type="float" office:value="27340.16" table:formula="msoxl:=J22+J23" table:style-name="ce40">
            <text:p><text:s/>27.340,16<text:s/></text:p>
          </table:table-cell>
          <table:table-cell office:value-type="float" office:value="25779.39" table:formula="msoxl:=K22+K23" table:style-name="ce40">
            <text:p><text:s/>25.779,39<text:s/></text:p>
          </table:table-cell>
          <table:table-cell office:value-type="float" office:value="24121.98" table:formula="msoxl:=L22+L23" table:style-name="ce40">
            <text:p><text:s/>24.121,98<text:s/></text:p>
          </table:table-cell>
          <table:table-cell office:value-type="float" office:value="23926.75" table:formula="msoxl:=M22+M23" table:style-name="ce40">
            <text:p><text:s/>23.926,75<text:s/></text:p>
          </table:table-cell>
          <table:table-cell office:value-type="float" office:value="26893.439999999999" table:formula="msoxl:=N22+N23" table:style-name="ce40">
            <text:p><text:s/>26.893,44<text:s/></text:p>
          </table:table-cell>
          <table:table-cell office:value-type="float" office:value="2440585.7699999996" table:formula="msoxl:=SUM(B21:N21)" table:style-name="ce45">
            <text:p><text:s/>2.440.585,77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2144790.34" table:style-name="ce46">
            <text:p><text:s/>2.144.790,34<text:s/></text:p>
          </table:table-cell>
          <table:table-cell office:value-type="float" office:value="24078.07" table:style-name="ce46">
            <text:p><text:s/>24.078,07<text:s/></text:p>
          </table:table-cell>
          <table:table-cell office:value-type="float" office:value="21198.44" table:style-name="ce46">
            <text:p><text:s/>21.198,44<text:s/></text:p>
          </table:table-cell>
          <table:table-cell office:value-type="float" office:value="24884.95" table:style-name="ce46">
            <text:p><text:s/>24.884,95<text:s/></text:p>
          </table:table-cell>
          <table:table-cell office:value-type="float" office:value="22990.5" table:style-name="ce46">
            <text:p><text:s/>22.990,50<text:s/></text:p>
          </table:table-cell>
          <table:table-cell office:value-type="float" office:value="24049.07" table:style-name="ce46">
            <text:p><text:s/>24.049,07<text:s/></text:p>
          </table:table-cell>
          <table:table-cell office:value-type="float" office:value="25693.279999999999" table:style-name="ce46">
            <text:p><text:s/>25.693,28<text:s/></text:p>
          </table:table-cell>
          <table:table-cell office:value-type="float" office:value="24839.4" table:style-name="ce46">
            <text:p><text:s/>24.839,40<text:s/></text:p>
          </table:table-cell>
          <table:table-cell office:value-type="float" office:value="27340.16" table:style-name="ce46">
            <text:p><text:s/>27.340,16<text:s/></text:p>
          </table:table-cell>
          <table:table-cell office:value-type="float" office:value="25779.39" table:style-name="ce46">
            <text:p><text:s/>25.779,39<text:s/></text:p>
          </table:table-cell>
          <table:table-cell office:value-type="float" office:value="24121.98" table:style-name="ce46">
            <text:p><text:s/>24.121,98<text:s/></text:p>
          </table:table-cell>
          <table:table-cell office:value-type="float" office:value="23926.75" table:style-name="ce47">
            <text:p>23.926,75</text:p>
          </table:table-cell>
          <table:table-cell office:value-type="float" office:value="26893.439999999999" table:style-name="ce47">
            <text:p>26.893,44</text:p>
          </table:table-cell>
          <table:table-cell office:value-type="float" office:value="2440585.7699999996" table:formula="msoxl:=SUM(B22:N22)" table:style-name="ce43">
            <text:p><text:s/>2.440.585,77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003.001.098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Decreto nº 24.453, de 01 julho de 1986</text:p>
          </table:table-cell>
          <table:table-cell table:number-columns-repeated="14" table:style-name="ce37"/>
          <table:table-cell table:number-columns-repeated="16369"/>
        </table:table-row>
        <table:table-row table:number-rows-repeated="2"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3003683.8600000003" table:formula="msoxl:=B28+B29" table:style-name="ce40">
            <text:p><text:s/>3.003.683,86<text:s/></text:p>
          </table:table-cell>
          <table:table-cell office:value-type="float" office:value="-9157.0000000000073" table:formula="msoxl:=C28+C29" table:style-name="ce40">
            <text:p>-9.157,00<text:s/></text:p>
          </table:table-cell>
          <table:table-cell office:value-type="float" office:value="34442.83" table:formula="msoxl:=D28+D29" table:style-name="ce40">
            <text:p><text:s/>34.442,83<text:s/></text:p>
          </table:table-cell>
          <table:table-cell office:value-type="float" office:value="-1423.1100000000006" table:formula="msoxl:=E28+E29" table:style-name="ce40">
            <text:p>-1.423,11<text:s/></text:p>
          </table:table-cell>
          <table:table-cell office:value-type="float" office:value="-66107.900000000009" table:formula="msoxl:=F28+F29" table:style-name="ce40">
            <text:p>-66.107,90<text:s/></text:p>
          </table:table-cell>
          <table:table-cell office:value-type="float" office:value="-20462.420000000013" table:formula="msoxl:=G28+G29" table:style-name="ce40">
            <text:p>-20.462,42<text:s/></text:p>
          </table:table-cell>
          <table:table-cell office:value-type="float" office:value="-27346.190000000002" table:formula="msoxl:=H28+H29" table:style-name="ce40">
            <text:p>-27.346,19<text:s/></text:p>
          </table:table-cell>
          <table:table-cell office:value-type="float" office:value="-20711.950000000004" table:formula="msoxl:=I28+I29" table:style-name="ce40">
            <text:p>-20.711,95<text:s/></text:p>
          </table:table-cell>
          <table:table-cell office:value-type="float" office:value="38018.720000000001" table:formula="msoxl:=J28+J29" table:style-name="ce40">
            <text:p><text:s/>38.018,72<text:s/></text:p>
          </table:table-cell>
          <table:table-cell office:value-type="float" office:value="285007.57999999996" table:formula="msoxl:=K28+K29" table:style-name="ce40">
            <text:p><text:s/>285.007,58<text:s/></text:p>
          </table:table-cell>
          <table:table-cell office:value-type="float" office:value="122227.63999999996" table:formula="msoxl:=L28+L29" table:style-name="ce40">
            <text:p><text:s/>122.227,64<text:s/></text:p>
          </table:table-cell>
          <table:table-cell office:value-type="float" office:value="17372.739999999991" table:formula="msoxl:=M28+M29" table:style-name="ce40">
            <text:p><text:s/>17.372,74<text:s/></text:p>
          </table:table-cell>
          <table:table-cell office:value-type="float" office:value="-10302.349999999991" table:formula="msoxl:=N28+N29" table:style-name="ce40">
            <text:p>-10.302,35<text:s/></text:p>
          </table:table-cell>
          <table:table-cell office:value-type="float" office:value="3345242.4500000007" table:formula="msoxl:=O28+O29" table:style-name="ce40">
            <text:p><text:s/>3.345.242,45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Saldo da Conta Única</text:p>
          </table:table-cell>
          <table:table-cell office:value-type="float" office:value="2847.14" table:style-name="ce46">
            <text:p><text:s/>2.847,14<text:s/></text:p>
          </table:table-cell>
          <table:table-cell office:value-type="float" office:value="-2347.1600000000035" table:style-name="ce46">
            <text:p>-2.347,16<text:s/></text:p>
          </table:table-cell>
          <table:table-cell office:value-type="float" office:value="5057" table:style-name="ce46">
            <text:p><text:s/>5.057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-5287.9200000000128" table:style-name="ce46">
            <text:p>-5.287,92<text:s/></text:p>
          </table:table-cell>
          <table:table-cell office:value-type="float" office:value="-187.0800000000163" table:style-name="ce46">
            <text:p>-187,0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10.44000000000233" table:style-name="ce46">
            <text:p><text:s/>910,44<text:s/></text:p>
          </table:table-cell>
          <table:table-cell office:value-type="float" office:value="-910.44000000000233" table:style-name="ce46">
            <text:p>-910,44<text:s/></text:p>
          </table:table-cell>
          <table:table-cell office:value-type="float" office:value="56704.479999999981" table:style-name="ce46">
            <text:p><text:s/>56.704,48<text:s/></text:p>
          </table:table-cell>
          <table:table-cell office:value-type="float" office:value="-56704.48000000004" table:style-name="ce46">
            <text:p>-56.704,48<text:s/></text:p>
          </table:table-cell>
          <table:table-cell office:value-type="float" office:value="6641.1299999999901" table:style-name="ce47">
            <text:p>6.641,13</text:p>
          </table:table-cell>
          <table:table-cell office:value-type="float" office:value="-4094.3099999999977" table:style-name="ce37">
            <text:p>-4094,31</text:p>
          </table:table-cell>
          <table:table-cell office:value-type="float" office:value="2628.799999999901" table:formula="msoxl:=SUM(B28:N28)" table:style-name="ce43">
            <text:p><text:s/>2.628,80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3000836.72" table:style-name="ce46">
            <text:p><text:s/>3.000.836,72<text:s/></text:p>
          </table:table-cell>
          <table:table-cell office:value-type="float" office:value="-6809.8400000000038" table:style-name="ce46">
            <text:p>-6.809,84<text:s/></text:p>
          </table:table-cell>
          <table:table-cell office:value-type="float" office:value="29385.83" table:style-name="ce46">
            <text:p><text:s/>29.385,83<text:s/></text:p>
          </table:table-cell>
          <table:table-cell office:value-type="float" office:value="-1423.1100000000006" table:style-name="ce46">
            <text:p>-1.423,11<text:s/></text:p>
          </table:table-cell>
          <table:table-cell office:value-type="float" office:value="-60819.979999999996" table:style-name="ce46">
            <text:p>-60.819,98<text:s/></text:p>
          </table:table-cell>
          <table:table-cell office:value-type="float" office:value="-20275.339999999997" table:style-name="ce46">
            <text:p>-20.275,34<text:s/></text:p>
          </table:table-cell>
          <table:table-cell office:value-type="float" office:value="-27346.190000000002" table:style-name="ce46">
            <text:p>-27.346,19<text:s/></text:p>
          </table:table-cell>
          <table:table-cell office:value-type="float" office:value="-21622.390000000007" table:style-name="ce46">
            <text:p>-21.622,39<text:s/></text:p>
          </table:table-cell>
          <table:table-cell office:value-type="float" office:value="38929.160000000003" table:style-name="ce46">
            <text:p><text:s/>38.929,16<text:s/></text:p>
          </table:table-cell>
          <table:table-cell office:value-type="float" office:value="228303.09999999998" table:style-name="ce46">
            <text:p><text:s/>228.303,10<text:s/></text:p>
          </table:table-cell>
          <table:table-cell office:value-type="float" office:value="178932.12" table:style-name="ce46">
            <text:p><text:s/>178.932,12<text:s/></text:p>
          </table:table-cell>
          <table:table-cell office:value-type="float" office:value="10731.61" table:style-name="ce37">
            <text:p>10731,61</text:p>
          </table:table-cell>
          <table:table-cell office:value-type="float" office:value="-6208.0399999999936" table:style-name="ce37">
            <text:p>-6208,04</text:p>
          </table:table-cell>
          <table:table-cell office:value-type="float" office:value="3342613.6500000008" table:formula="msoxl:=SUM(B29:N29)" table:style-name="ce43">
            <text:p><text:s/>3.342.613,65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<text:s/>003.001.027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Decreto nº 27.422, de 05 de outubro de 1987</text:p>
          </table:table-cell>
          <table:table-cell table:number-columns-repeated="14" table:style-name="ce37"/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6">
          <table:table-cell table:number-columns-repeated="15" table:style-name="ce36"/>
          <table:table-cell table:number-columns-repeated="16369"/>
        </table:table-row>
        <table:table-row table:style-name="ro7">
          <table:table-cell office:value-type="string" table:style-name="ce48">
            <text:p>Total</text:p>
          </table:table-cell>
          <table:table-cell office:value-type="float" office:value="95871612.100000009" table:formula="msoxl:=B14+B21+B27" table:style-name="ce49">
            <text:p><text:s/>95.871.612,10<text:s/></text:p>
          </table:table-cell>
          <table:table-cell office:value-type="float" office:value="12086392.510000002" table:formula="msoxl:=C14+C21+C27" table:style-name="ce49">
            <text:p><text:s/>12.086.392,51<text:s/></text:p>
          </table:table-cell>
          <table:table-cell office:value-type="float" office:value="-2779079.2599999974" table:formula="msoxl:=D14+D21+D27" table:style-name="ce49">
            <text:p>-2.779.079,26<text:s/></text:p>
          </table:table-cell>
          <table:table-cell office:value-type="float" office:value="12382489.83" table:formula="msoxl:=E14+E21+E27" table:style-name="ce49">
            <text:p><text:s/>12.382.489,83<text:s/></text:p>
          </table:table-cell>
          <table:table-cell office:value-type="float" office:value="10042230.439999999" table:formula="msoxl:=F14+F21+F27" table:style-name="ce49">
            <text:p><text:s/>10.042.230,44<text:s/></text:p>
          </table:table-cell>
          <table:table-cell office:value-type="float" office:value="10484555.58" table:formula="msoxl:=G14+G21+G27" table:style-name="ce49">
            <text:p><text:s/>10.484.555,58<text:s/></text:p>
          </table:table-cell>
          <table:table-cell office:value-type="float" office:value="16007677.879999999" table:formula="msoxl:=H14+H21+H27" table:style-name="ce49">
            <text:p><text:s/>16.007.677,88<text:s/></text:p>
          </table:table-cell>
          <table:table-cell office:value-type="float" office:value="12376271.590000002" table:formula="msoxl:=I14+I21+I27" table:style-name="ce49">
            <text:p><text:s/>12.376.271,59<text:s/></text:p>
          </table:table-cell>
          <table:table-cell office:value-type="float" office:value="8948620.75" table:formula="msoxl:=J14+J21+J27" table:style-name="ce49">
            <text:p><text:s/>8.948.620,75<text:s/></text:p>
          </table:table-cell>
          <table:table-cell office:value-type="float" office:value="8321044.9899999993" table:formula="msoxl:=K14+K21+K27" table:style-name="ce49">
            <text:p><text:s/>8.321.044,99<text:s/></text:p>
          </table:table-cell>
          <table:table-cell office:value-type="float" office:value="13625854.110000001" table:formula="msoxl:=L14+L21+L27" table:style-name="ce49">
            <text:p><text:s/>13.625.854,11<text:s/></text:p>
          </table:table-cell>
          <table:table-cell office:value-type="float" office:value="8740555.5900000017" table:formula="msoxl:=M14+M21+M27" table:style-name="ce49">
            <text:p><text:s/>8.740.555,59<text:s/></text:p>
          </table:table-cell>
          <table:table-cell office:value-type="float" office:value="7215655.2699999986" table:formula="msoxl:=N14+N21+N27" table:style-name="ce49">
            <text:p><text:s/>7.215.655,27<text:s/></text:p>
          </table:table-cell>
          <table:table-cell office:value-type="float" office:value="213323881.38000003" table:formula="msoxl:=O14+O21+O27" table:style-name="ce49">
            <text:p><text:s/>213.323.881,38<text:s/></text:p>
          </table:table-cell>
          <table:table-cell table:number-columns-repeated="16369"/>
        </table:table-row>
        <table:table-row table:style-name="ro3">
          <table:table-cell office:value-type="string" table:style-name="ce50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1">
            <text:p>Data da última atualização: 06 de Janeiro de 2017</text:p>
          </table:table-cell>
          <table:table-cell table:number-columns-repeated="10" table:style-name="ce4"/>
          <table:table-cell table:number-columns-repeated="2" table:style-name="ce52"/>
          <table:table-cell table:number-columns-repeated="16371" table:style-name="ce4"/>
        </table:table-row>
        <table:table-row table:style-name="ro3">
          <table:table-cell table:number-columns-repeated="11" table:style-name="ce4"/>
          <table:table-cell table:number-columns-repeated="2" table:style-name="ce52"/>
          <table:table-cell table:number-columns-repeated="16371" table:style-name="ce4"/>
        </table:table-row>
        <table:table-row table:style-name="ro3"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table:style-name="ce52"/>
          <table:table-cell table:number-columns-repeated="5" table:style-name="ce4"/>
          <table:table-cell table:number-columns-repeated="2" table:style-name="ce52"/>
          <table:table-cell table:number-columns-repeated="16371" table:style-name="ce4"/>
        </table:table-row>
        <table:table-row table:number-rows-repeated="9" table:style-name="ro3">
          <table:table-cell table:style-name="ce4"/>
          <table:table-cell table:number-columns-repeated="3" table:style-name="ce52"/>
          <table:table-cell table:style-name="ce4"/>
          <table:table-cell table:style-name="ce52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52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52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RECEITAS_PROPRIAS" table:style-name="ta2">
        <table:table-source xlink:href="file:///D:/Users/miltonjunior/Documents/Milton_2016/TRANSPARÊNCIA_2016/EXECUÇÃO%20ORÇAMENTÁRIA/M012_2016/Dez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Analise_mensal_dos_fundos_" table:style-name="ta2">
        <table:table-source xlink:href="file:///D:/Users/miltonjunior/Documents/Milton_2016/TRANSPARÊNCIA_2016/EXECUÇÃO%20ORÇAMENTÁRIA/M012_2016/Dezem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FUNDOS_Saldos_e_Receitas" table:style-name="ta2">
        <table:table-source xlink:href="file:///D:/Users/miltonjunior/Documents/Milton_2016/TRANSPARÊNCIA_2016/EXECUÇÃO%20ORÇAMENTÁRIA/M012_2016/Dez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DETALHAMENTO_DAS_DESPESAS" table:style-name="ta2">
        <table:table-source xlink:href="file:///D:/Users/miltonjunior/Documents/Milton_2016/TRANSPARÊNCIA_2016/EXECUÇÃO%20ORÇAMENTÁRIA/M012_2016/Dez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NOVA_DESPESAS_POR_AÇÃO" table:style-name="ta2">
        <table:table-source xlink:href="file:///D:/Users/miltonjunior/Documents/Milton_2016/TRANSPARÊNCIA_2016/EXECUÇÃO%20ORÇAMENTÁRIA/M012_2016/Dez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REPASSES_PREVIDENCIÁRIO" table:style-name="ta2">
        <table:table-source xlink:href="file:///D:/Users/miltonjunior/Documents/Milton_2016/TRANSPARÊNCIA_2016/EXECUÇÃO%20ORÇAMENTÁRIA/M012_2016/Dez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GESTÃO" table:style-name="ta2">
        <table:table-source xlink:href="file:///D:/Users/miltonjunior/Documents/Milton_2016/TRANSPARÊNCIA_2016/EXECUÇÃO%20ORÇAMENTÁRIA/M012_2016/Dez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1-11T11:16:37Z</meta:creation-date>
    <dc:date>2017-01-11T11:16:50Z</dc:date>
  </office:meta>
</office:document-meta>
</file>