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2" table:number-columns-repeated="5" table:default-cell-style-name="ce4" table:visibility="collapse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Outubr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16682815.099999998" table:formula="msoxl:=J15+J16" table:style-name="ce42">
            <text:p><text:s/>16.682.815,10<text:s/></text:p>
          </table:table-cell>
          <table:table-cell office:value-type="float" office:value="7840187.8200000003" table:formula="msoxl:=K15+K16" table:style-name="ce42">
            <text:p><text:s/>7.840.187,82<text:s/></text:p>
          </table:table-cell>
          <table:table-cell office:value-type="float" office:value="8470868.8399999999" table:formula="msoxl:=L15+L16" table:style-name="ce42">
            <text:p><text:s/>8.470.868,84<text:s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74625237.12" table:formula="msoxl:=O15+O16" table:style-name="ce42">
            <text:p><text:s/>174.625.237,1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office:value-type="float" office:value="16682815.099999998" table:style-name="ce43">
            <text:p><text:s/>16.682.815,10<text:s/></text:p>
          </table:table-cell>
          <table:table-cell office:value-type="float" office:value="7840187.8200000003" table:style-name="ce43">
            <text:p><text:s/>7.840.187,82<text:s/></text:p>
          </table:table-cell>
          <table:table-cell office:value-type="float" office:value="8470868.8399999999" table:style-name="ce43">
            <text:p><text:s/>8.470.868,84<text:s/></text:p>
          </table:table-cell>
          <table:table-cell table:number-columns-repeated="2" table:style-name="ce43"/>
          <table:table-cell office:value-type="float" office:value="174587798.78" table:formula="msoxl:=B16+SUM(C16:N16)" table:style-name="ce45">
            <text:p><text:s/>174.587.798,78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-3958761.29" table:formula="msoxl:=J22+J23" table:style-name="ce42">
            <text:p>-3.958.761,29<text:s/></text:p>
          </table:table-cell>
          <table:table-cell office:value-type="float" office:value="13933.96" table:formula="msoxl:=K22+K23" table:style-name="ce42">
            <text:p><text:s/>13.933,96<text:s/></text:p>
          </table:table-cell>
          <table:table-cell office:value-type="float" office:value="13531.83" table:formula="msoxl:=L22+L23" table:style-name="ce42">
            <text:p><text:s/>13.531,83<text:s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186901.2699999996" table:formula="msoxl:=SUM(B21:N21)" table:style-name="ce47">
            <text:p><text:s/>2.186.901,27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office:value-type="float" office:value="-3958761.29" table:style-name="ce48">
            <text:p>-3.958.761,29<text:s/></text:p>
          </table:table-cell>
          <table:table-cell office:value-type="float" office:value="13933.96" table:style-name="ce48">
            <text:p><text:s/>13.933,96<text:s/></text:p>
          </table:table-cell>
          <table:table-cell office:value-type="float" office:value="13531.83" table:style-name="ce48">
            <text:p><text:s/>13.531,83<text:s/></text:p>
          </table:table-cell>
          <table:table-cell table:number-columns-repeated="2" table:style-name="ce39"/>
          <table:table-cell office:value-type="float" office:value="2186901.2699999996" table:formula="msoxl:=SUM(B22:N22)" table:style-name="ce49">
            <text:p><text:s/>2.186.901,27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-1807.26" table:formula="msoxl:=I28+I29" table:style-name="ce42">
            <text:p>-1.807,26<text:s/></text:p>
          </table:table-cell>
          <table:table-cell office:value-type="float" office:value="40947.769999999997" table:formula="msoxl:=J28+J29" table:style-name="ce42">
            <text:p><text:s/>40.947,77<text:s/></text:p>
          </table:table-cell>
          <table:table-cell office:value-type="float" office:value="407349.20999999996" table:formula="msoxl:=K28+K29" table:style-name="ce42">
            <text:p><text:s/>407.349,21<text:s/></text:p>
          </table:table-cell>
          <table:table-cell office:value-type="float" office:value="17591.650000000009" table:formula="msoxl:=L28+L29" table:style-name="ce42">
            <text:p><text:s/>17.591,65<text:s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990022.96" table:formula="msoxl:=O28+O29" table:style-name="ce42">
            <text:p><text:s/>3.990.022,96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-1807.26" table:style-name="ce48">
            <text:p>-1.807,26<text:s/></text:p>
          </table:table-cell>
          <table:table-cell office:value-type="float" office:value="40947.769999999997" table:style-name="ce48">
            <text:p><text:s/>40.947,77<text:s/></text:p>
          </table:table-cell>
          <table:table-cell office:value-type="float" office:value="407349.20999999996" table:style-name="ce48">
            <text:p><text:s/>407.349,21<text:s/></text:p>
          </table:table-cell>
          <table:table-cell office:value-type="float" office:value="17591.650000000009" table:style-name="ce48">
            <text:p><text:s/>17.591,65<text:s/></text:p>
          </table:table-cell>
          <table:table-cell table:number-columns-repeated="2" table:style-name="ce39"/>
          <table:table-cell office:value-type="float" office:value="3990022.96" table:formula="msoxl:=SUM(B29:N29)" table:style-name="ce45">
            <text:p><text:s/>3.990.022,96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12720729.699999999" table:formula="msoxl:=H14+H21+H27" table:style-name="ce51">
            <text:p><text:s/>12.720.729,70<text:s/></text:p>
          </table:table-cell>
          <table:table-cell office:value-type="float" office:value="15226949.83" table:formula="msoxl:=I14+I21+I27" table:style-name="ce51">
            <text:p><text:s/>15.226.949,83<text:s/></text:p>
          </table:table-cell>
          <table:table-cell office:value-type="float" office:value="12765001.579999998" table:formula="msoxl:=J14+J21+J27" table:style-name="ce51">
            <text:p><text:s/>12.765.001,58<text:s/></text:p>
          </table:table-cell>
          <table:table-cell office:value-type="float" office:value="8261470.9900000002" table:formula="msoxl:=K14+K21+K27" table:style-name="ce51">
            <text:p><text:s/>8.261.470,99<text:s/></text:p>
          </table:table-cell>
          <table:table-cell office:value-type="float" office:value="8501992.3200000003" table:formula="msoxl:=L14+L21+L27" table:style-name="ce51">
            <text:p><text:s/>8.501.992,32<text:s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80802161.35000002" table:formula="msoxl:=O14+O21+O27" table:style-name="ce51">
            <text:p><text:s/>180.802.161,35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3 de Novembr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CEITAS_PROPRIAS" table:style-name="ta2">
        <table:table-source xlink:href="file:///D:/Users/miltonjunior/Documents/Milton_2017/TRANSPARÊNCIA_2017/EXECUÇÃO_ORÇAMENTÁRIA/M10_2017/Outu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Analise_mensal_dos_fundos_" table:style-name="ta2">
        <table:table-source xlink:href="file:///D:/Users/miltonjunior/Documents/Milton_2017/TRANSPARÊNCIA_2017/EXECUÇÃO_ORÇAMENTÁRIA/M10_2017/Outu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FUNDOS_Saldos_e_Receitas" table:style-name="ta2">
        <table:table-source xlink:href="file:///D:/Users/miltonjunior/Documents/Milton_2017/TRANSPARÊNCIA_2017/EXECUÇÃO_ORÇAMENTÁRIA/M10_2017/Outu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DETALHAMENTO_DAS_DESPESAS" table:style-name="ta2">
        <table:table-source xlink:href="file:///D:/Users/miltonjunior/Documents/Milton_2017/TRANSPARÊNCIA_2017/EXECUÇÃO_ORÇAMENTÁRIA/M10_2017/Outu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NOVA_DESPESAS_POR_AÇÃO" table:style-name="ta2">
        <table:table-source xlink:href="file:///D:/Users/miltonjunior/Documents/Milton_2017/TRANSPARÊNCIA_2017/EXECUÇÃO_ORÇAMENTÁRIA/M10_2017/Outu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PASSES_PREVIDENCIÁRIO" table:style-name="ta2">
        <table:table-source xlink:href="file:///D:/Users/miltonjunior/Documents/Milton_2017/TRANSPARÊNCIA_2017/EXECUÇÃO_ORÇAMENTÁRIA/M10_2017/Outu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GESTÃO" table:style-name="ta2">
        <table:table-source xlink:href="file:///D:/Users/miltonjunior/Documents/Milton_2017/TRANSPARÊNCIA_2017/EXECUÇÃO_ORÇAMENTÁRIA/M10_2017/Outu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1-22T12:23:49Z</meta:creation-date>
    <dc:date>2017-11-22T12:24:02Z</dc:date>
  </office:meta>
</office:document-meta>
</file>