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Setembr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12245392.32" table:formula="msoxl:=H15+H16" table:style-name="ce42">
            <text:p><text:s/>12.245.392,32<text:s/></text:p>
          </table:table-cell>
          <table:table-cell office:value-type="float" office:value="12120447.51" table:formula="msoxl:=I15+I16" table:style-name="ce42">
            <text:p><text:s/>12.120.447,51<text:s/></text:p>
          </table:table-cell>
          <table:table-cell office:value-type="float" office:value="16682815.099999998" table:formula="msoxl:=J15+J16" table:style-name="ce42">
            <text:p><text:s/>16.682.815,10<text:s/></text:p>
          </table:table-cell>
          <table:table-cell office:value-type="float" office:value="7840187.8200000003" table:formula="msoxl:=K15+K16" table:style-name="ce42">
            <text:p><text:s/>7.840.187,82<text:s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66154368.28" table:formula="msoxl:=O15+O16" table:style-name="ce42">
            <text:p><text:s/>166.154.368,2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3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office:value-type="float" office:value="12245392.32" table:style-name="ce43">
            <text:p><text:s/>12.245.392,32<text:s/></text:p>
          </table:table-cell>
          <table:table-cell office:value-type="float" office:value="12120447.51" table:style-name="ce43">
            <text:p><text:s/>12.120.447,51<text:s/></text:p>
          </table:table-cell>
          <table:table-cell office:value-type="float" office:value="16682815.099999998" table:style-name="ce43">
            <text:p><text:s/>16.682.815,10<text:s/></text:p>
          </table:table-cell>
          <table:table-cell office:value-type="float" office:value="7840187.8200000003" table:style-name="ce43">
            <text:p><text:s/>7.840.187,82<text:s/></text:p>
          </table:table-cell>
          <table:table-cell table:number-columns-repeated="3" table:style-name="ce43"/>
          <table:table-cell office:value-type="float" office:value="166116929.94" table:formula="msoxl:=B16+SUM(C16:N16)" table:style-name="ce45">
            <text:p><text:s/>166.116.929,94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454095.84" table:formula="msoxl:=H22+H23" table:style-name="ce42">
            <text:p><text:s/>454.095,84<text:s/></text:p>
          </table:table-cell>
          <table:table-cell office:value-type="float" office:value="3108309.58" table:formula="msoxl:=I22+I23" table:style-name="ce42">
            <text:p><text:s/>3.108.309,58<text:s/></text:p>
          </table:table-cell>
          <table:table-cell office:value-type="float" office:value="-3958761.29" table:formula="msoxl:=J22+J23" table:style-name="ce42">
            <text:p>-3.958.761,29<text:s/></text:p>
          </table:table-cell>
          <table:table-cell office:value-type="float" office:value="13933.96" table:formula="msoxl:=K22+K23" table:style-name="ce42">
            <text:p><text:s/>13.933,96<text:s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173369.4399999995" table:formula="msoxl:=SUM(B21:N21)" table:style-name="ce47">
            <text:p><text:s/>2.173.369,44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office:value-type="float" office:value="454095.84" table:style-name="ce48">
            <text:p><text:s/>454.095,84<text:s/></text:p>
          </table:table-cell>
          <table:table-cell office:value-type="float" office:value="3108309.58" table:style-name="ce48">
            <text:p><text:s/>3.108.309,58<text:s/></text:p>
          </table:table-cell>
          <table:table-cell office:value-type="float" office:value="-3958761.29" table:style-name="ce48">
            <text:p>-3.958.761,29<text:s/></text:p>
          </table:table-cell>
          <table:table-cell office:value-type="float" office:value="13933.96" table:style-name="ce48">
            <text:p><text:s/>13.933,96<text:s/></text:p>
          </table:table-cell>
          <table:table-cell table:style-name="ce48"/>
          <table:table-cell table:number-columns-repeated="2" table:style-name="ce39"/>
          <table:table-cell office:value-type="float" office:value="2173369.4399999995" table:formula="msoxl:=SUM(B22:N22)" table:style-name="ce49">
            <text:p><text:s/>2.173.369,44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21241.54" table:formula="msoxl:=H28+H29" table:style-name="ce42">
            <text:p><text:s/>21.241,54<text:s/></text:p>
          </table:table-cell>
          <table:table-cell office:value-type="float" office:value="-1807.26" table:formula="msoxl:=I28+I29" table:style-name="ce42">
            <text:p>-1.807,26<text:s/></text:p>
          </table:table-cell>
          <table:table-cell office:value-type="float" office:value="40947.769999999997" table:formula="msoxl:=J28+J29" table:style-name="ce42">
            <text:p><text:s/>40.947,77<text:s/></text:p>
          </table:table-cell>
          <table:table-cell office:value-type="float" office:value="407349.20999999996" table:formula="msoxl:=K28+K29" table:style-name="ce42">
            <text:p><text:s/>407.349,21<text:s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972431.31" table:formula="msoxl:=O28+O29" table:style-name="ce42">
            <text:p><text:s/>3.972.431,31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office:value-type="float" office:value="21241.54" table:style-name="ce48">
            <text:p><text:s/>21.241,54<text:s/></text:p>
          </table:table-cell>
          <table:table-cell office:value-type="float" office:value="-1807.26" table:style-name="ce48">
            <text:p>-1.807,26<text:s/></text:p>
          </table:table-cell>
          <table:table-cell office:value-type="float" office:value="40947.769999999997" table:style-name="ce48">
            <text:p><text:s/>40.947,77<text:s/></text:p>
          </table:table-cell>
          <table:table-cell office:value-type="float" office:value="407349.20999999996" table:style-name="ce48">
            <text:p><text:s/>407.349,21<text:s/></text:p>
          </table:table-cell>
          <table:table-cell table:style-name="ce48"/>
          <table:table-cell table:number-columns-repeated="2" table:style-name="ce39"/>
          <table:table-cell office:value-type="float" office:value="3972431.31" table:formula="msoxl:=SUM(B29:N29)" table:style-name="ce45">
            <text:p><text:s/>3.972.431,31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9867.87" table:formula="msoxl:=C14+C21+C27" table:style-name="ce51">
            <text:p>-120.229.867,8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10333952.33" table:formula="msoxl:=F14+F21+F27" table:style-name="ce51">
            <text:p><text:s/>10.333.952,33<text:s/></text:p>
          </table:table-cell>
          <table:table-cell office:value-type="float" office:value="13238667.34" table:formula="msoxl:=G14+G21+G27" table:style-name="ce51">
            <text:p><text:s/>13.238.667,34<text:s/></text:p>
          </table:table-cell>
          <table:table-cell office:value-type="float" office:value="12720729.699999999" table:formula="msoxl:=H14+H21+H27" table:style-name="ce51">
            <text:p><text:s/>12.720.729,70<text:s/></text:p>
          </table:table-cell>
          <table:table-cell office:value-type="float" office:value="15226949.83" table:formula="msoxl:=I14+I21+I27" table:style-name="ce51">
            <text:p><text:s/>15.226.949,83<text:s/></text:p>
          </table:table-cell>
          <table:table-cell office:value-type="float" office:value="12765001.579999998" table:formula="msoxl:=J14+J21+J27" table:style-name="ce51">
            <text:p><text:s/>12.765.001,58<text:s/></text:p>
          </table:table-cell>
          <table:table-cell office:value-type="float" office:value="8261470.9900000002" table:formula="msoxl:=K14+K21+K27" table:style-name="ce51">
            <text:p><text:s/>8.261.470,99<text:s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172300169.03" table:formula="msoxl:=O14+O21+O27" table:style-name="ce51">
            <text:p><text:s/>172.300.169,03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1 de Outubr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CEITAS_PROPRIAS" table:style-name="ta2">
        <table:table-source xlink:href="file:///D:/Users/miltonjunior/Documents/Milton_2017/TRANSPARÊNCIA_2017/EXECUÇÃO_ORÇAMENTÁRIA/M09_2017/Set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Analise_mensal_dos_fundos_" table:style-name="ta2">
        <table:table-source xlink:href="file:///D:/Users/miltonjunior/Documents/Milton_2017/TRANSPARÊNCIA_2017/EXECUÇÃO_ORÇAMENTÁRIA/M09_2017/Set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FUNDOS_Saldos_e_Receitas" table:style-name="ta2">
        <table:table-source xlink:href="file:///D:/Users/miltonjunior/Documents/Milton_2017/TRANSPARÊNCIA_2017/EXECUÇÃO_ORÇAMENTÁRIA/M09_2017/Set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DETALHAMENTO_DAS_DESPESAS" table:style-name="ta2">
        <table:table-source xlink:href="file:///D:/Users/miltonjunior/Documents/Milton_2017/TRANSPARÊNCIA_2017/EXECUÇÃO_ORÇAMENTÁRIA/M09_2017/Set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NOVA_DESPESAS_POR_AÇÃO" table:style-name="ta2">
        <table:table-source xlink:href="file:///D:/Users/miltonjunior/Documents/Milton_2017/TRANSPARÊNCIA_2017/EXECUÇÃO_ORÇAMENTÁRIA/M09_2017/Set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PASSES_PREVIDENCIÁRIO" table:style-name="ta2">
        <table:table-source xlink:href="file:///D:/Users/miltonjunior/Documents/Milton_2017/TRANSPARÊNCIA_2017/EXECUÇÃO_ORÇAMENTÁRIA/M09_2017/Set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GESTÃO" table:style-name="ta2">
        <table:table-source xlink:href="file:///D:/Users/miltonjunior/Documents/Milton_2017/TRANSPARÊNCIA_2017/EXECUÇÃO_ORÇAMENTÁRIA/M09_2017/Set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0-19T12:21:11Z</meta:creation-date>
    <dc:date>2017-10-19T12:21:30Z</dc:date>
  </office:meta>
</office:document-meta>
</file>