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style-name="ce10">
            <text:p>Mês de Mai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0" table:formula="msoxl:=H15+H16" table:style-name="ce42">
            <text:p><text:s/>-<text:s text:c="3"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17265525.53" table:formula="msoxl:=O15+O16" table:style-name="ce42">
            <text:p><text:s/>117.265.525,53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table:number-columns-repeated="4" table:style-name="ce44"/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table:number-columns-repeated="7" table:style-name="ce43"/>
          <table:table-cell office:value-type="float" office:value="117228087.19" table:formula="msoxl:=B16+SUM(C16:N16)" table:style-name="ce45">
            <text:p><text:s/>117.228.087,19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0" table:formula="msoxl:=H22+H23" table:style-name="ce42">
            <text:p><text:s/>-<text:s text:c="3"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555791.3499999996" table:formula="msoxl:=SUM(B21:N21)" table:style-name="ce47">
            <text:p><text:s/>2.555.791,35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table:number-columns-repeated="5" table:style-name="ce48"/>
          <table:table-cell table:number-columns-repeated="2" table:style-name="ce39"/>
          <table:table-cell office:value-type="float" office:value="2555791.3499999996" table:formula="msoxl:=SUM(B22:N22)" table:style-name="ce49">
            <text:p><text:s/>2.555.791,35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0" table:formula="msoxl:=H28+H29" table:style-name="ce42">
            <text:p><text:s/>-<text:s text:c="3"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504700.05" table:formula="msoxl:=O28+O29" table:style-name="ce42">
            <text:p><text:s/>3.504.700,05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table:number-columns-repeated="5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table:number-columns-repeated="5" table:style-name="ce48"/>
          <table:table-cell table:number-columns-repeated="2" table:style-name="ce39"/>
          <table:table-cell office:value-type="float" office:value="3504700.05" table:formula="msoxl:=B29+SUM(C29:N29)" table:style-name="ce45">
            <text:p><text:s/>3.504.700,05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0" table:formula="msoxl:=H14+H21+H27" table:style-name="ce51">
            <text:p><text:s/>-<text:s text:c="3"/></text:p>
          </table:table-cell>
          <table:table-cell office:value-type="float" office:value="0" table:formula="msoxl:=I14+I21+I27" table:style-name="ce51">
            <text:p><text:s/>-<text:s text:c="3"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23326016.92999999" table:formula="msoxl:=O14+O21+O27" table:style-name="ce51">
            <text:p><text:s/>123.326.016,93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2 de Junh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office:value-type="float" office:value="112269.35" table:style-name="ce18">
            <text:p>112.269,35</text:p>
          </table:table-cell>
          <table:table-cell table:style-name="ce18"/>
          <table:table-cell table:number-columns-repeated="2" table:style-name="ce4"/>
          <table:table-cell office:value-type="float" office:value="58214.77" table:style-name="ce18">
            <text:p>58.214,77</text:p>
          </table:table-cell>
          <table:table-cell office:value-type="float" office:value="54054.580000000009" table:formula="msoxl:=B37-F37" table:style-name="ce18">
            <text:p>54.054,58</text:p>
          </table:table-cell>
          <table:table-cell table:number-columns-repeated="16377" table:style-name="ce4"/>
        </table:table-row>
        <table:table-row table:number-rows-repeated="10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4:13:55Z</meta:creation-date>
    <dc:date>2017-06-20T14:14:10Z</dc:date>
  </office:meta>
</office:document-meta>
</file>