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style-name="ce10">
            <text:p>Mês de Fevereir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 até Outubro de 2017</text:p>
          </table:table-cell>
          <table:table-cell table:number-columns-repeated="16369"/>
        </table:table-row>
        <table:table-row table:style-name="ro6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7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/>
        </table:table-row>
        <table:table-row table:style-name="ro6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7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0" table:formula="msoxl:=E15+E16" table:style-name="ce42">
            <text:p><text:s/>-<text:s text:c="3"/></text:p>
          </table:table-cell>
          <table:table-cell office:value-type="float" office:value="0" table:formula="msoxl:=F15+F16" table:style-name="ce42">
            <text:p><text:s/>-<text:s text:c="3"/></text:p>
          </table:table-cell>
          <table:table-cell office:value-type="float" office:value="0" table:formula="msoxl:=G15+G16" table:style-name="ce42">
            <text:p><text:s/>-<text:s text:c="3"/></text:p>
          </table:table-cell>
          <table:table-cell office:value-type="float" office:value="0" table:formula="msoxl:=H15+H16" table:style-name="ce42">
            <text:p><text:s/>-<text:s text:c="3"/></text:p>
          </table:table-cell>
          <table:table-cell office:value-type="float" office:value="0" table:formula="msoxl:=I15+I16" table:style-name="ce42">
            <text:p><text:s/>-<text:s text:c="3"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81226889.200000003" table:formula="msoxl:=O15+O16" table:style-name="ce42">
            <text:p><text:s/>81.226.889,20<text:s/>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7" table:style-name="ce44"/>
          <table:table-cell table:number-columns-repeated="3" table:style-name="ce43"/>
          <table:table-cell office:value-type="float" office:value="0" table:formula="msoxl:=SUM(B15:N15)" table:style-name="ce45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table:number-columns-repeated="10" table:style-name="ce43"/>
          <table:table-cell office:value-type="float" office:value="81226889.200000003" table:formula="msoxl:=SUM(B16:N16)" table:style-name="ce45">
            <text:p><text:s/>81.226.889,20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6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7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0" table:formula="msoxl:=E22+E23" table:style-name="ce42">
            <text:p><text:s/>-<text:s text:c="3"/></text:p>
          </table:table-cell>
          <table:table-cell office:value-type="float" office:value="0" table:formula="msoxl:=F22+F23" table:style-name="ce42">
            <text:p><text:s/>-<text:s text:c="3"/></text:p>
          </table:table-cell>
          <table:table-cell office:value-type="float" office:value="0" table:formula="msoxl:=G22+G23" table:style-name="ce42">
            <text:p><text:s/>-<text:s text:c="3"/></text:p>
          </table:table-cell>
          <table:table-cell office:value-type="float" office:value="0" table:formula="msoxl:=H22+H23" table:style-name="ce42">
            <text:p><text:s/>-<text:s text:c="3"/></text:p>
          </table:table-cell>
          <table:table-cell office:value-type="float" office:value="0" table:formula="msoxl:=I22+I23" table:style-name="ce42">
            <text:p><text:s/>-<text:s text:c="3"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488207.35" table:formula="msoxl:=SUM(B21:N21)" table:style-name="ce47">
            <text:p><text:s/>2.488.207,35<text:s/>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table:number-columns-repeated="8" table:style-name="ce48"/>
          <table:table-cell table:number-columns-repeated="2" table:style-name="ce39"/>
          <table:table-cell office:value-type="float" office:value="2488207.35" table:formula="msoxl:=SUM(B22:N22)" table:style-name="ce49">
            <text:p><text:s/>2.488.207,35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6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7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9474.339999999997" table:formula="msoxl:=C28+C29" table:style-name="ce42">
            <text:p><text:s/>39.474,3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0" table:formula="msoxl:=E28+E29" table:style-name="ce42">
            <text:p><text:s/>-<text:s text:c="3"/></text:p>
          </table:table-cell>
          <table:table-cell office:value-type="float" office:value="0" table:formula="msoxl:=F28+F29" table:style-name="ce42">
            <text:p><text:s/>-<text:s text:c="3"/></text:p>
          </table:table-cell>
          <table:table-cell office:value-type="float" office:value="0" table:formula="msoxl:=G28+G29" table:style-name="ce42">
            <text:p><text:s/>-<text:s text:c="3"/></text:p>
          </table:table-cell>
          <table:table-cell office:value-type="float" office:value="0" table:formula="msoxl:=H28+H29" table:style-name="ce42">
            <text:p><text:s/>-<text:s text:c="3"/></text:p>
          </table:table-cell>
          <table:table-cell office:value-type="float" office:value="0" table:formula="msoxl:=I28+I29" table:style-name="ce42">
            <text:p><text:s/>-<text:s text:c="3"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425596.8699999996" table:formula="msoxl:=O28+O29" table:style-name="ce42">
            <text:p><text:s/>3.425.596,87<text:s/>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8" table:style-name="ce48"/>
          <table:table-cell table:number-columns-repeated="2" table:style-name="ce39"/>
          <table:table-cell office:value-type="float" office:value="0" table:formula="msoxl:=SUM(C28:N28)" table:style-name="ce49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table:number-columns-repeated="8" table:style-name="ce48"/>
          <table:table-cell table:number-columns-repeated="2" table:style-name="ce39"/>
          <table:table-cell office:value-type="float" office:value="3425596.8699999996" table:formula="msoxl:=SUM(B29:N29)" table:style-name="ce49">
            <text:p><text:s/>3.425.596,87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number-columns-repeated="16369"/>
        </table:table-row>
        <table:table-row table:style-name="ro6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table:number-columns-repeated="15" table:style-name="ce38"/>
          <table:table-cell table:number-columns-repeated="16369"/>
        </table:table-row>
        <table:table-row table:style-name="ro7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7239.07000001" table:formula="msoxl:=C14+C21+C27" table:style-name="ce51">
            <text:p>-120.227.239,0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0" table:formula="msoxl:=E14+E21+E27" table:style-name="ce51">
            <text:p><text:s/>-<text:s text:c="3"/></text:p>
          </table:table-cell>
          <table:table-cell office:value-type="float" office:value="0" table:formula="msoxl:=F14+F21+F27" table:style-name="ce51">
            <text:p><text:s/>-<text:s text:c="3"/></text:p>
          </table:table-cell>
          <table:table-cell office:value-type="float" office:value="0" table:formula="msoxl:=G14+G21+G27" table:style-name="ce51">
            <text:p><text:s/>-<text:s text:c="3"/></text:p>
          </table:table-cell>
          <table:table-cell office:value-type="float" office:value="0" table:formula="msoxl:=H14+H21+H27" table:style-name="ce51">
            <text:p><text:s/>-<text:s text:c="3"/></text:p>
          </table:table-cell>
          <table:table-cell office:value-type="float" office:value="0" table:formula="msoxl:=I14+I21+I27" table:style-name="ce51">
            <text:p><text:s/>-<text:s text:c="3"/></text:p>
          </table:table-cell>
          <table:table-cell office:value-type="float" office:value="0" table:formula="msoxl:=J14+J21+J27" table:style-name="ce51">
            <text:p><text:s/>-<text:s text:c="3"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87140693.420000002" table:formula="msoxl:=O14+O21+O27" table:style-name="ce51">
            <text:p><text:s/>87.140.693,42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3 de Març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number-rows-repeated="10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CEITAS_PROPRIAS" table:style-name="ta2">
        <table:table-source xlink:href="file:///D:/Users/miltonjunior/Documents/Milton_2017/TRANSPARÊNCIA_2017/EXECUÇÃO_ORÇAMENTÁRIA/M03_2017/Març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Analise_mensal_dos_fundos_" table:style-name="ta2">
        <table:table-source xlink:href="file:///D:/Users/miltonjunior/Documents/Milton_2017/TRANSPARÊNCIA_2017/EXECUÇÃO_ORÇAMENTÁRIA/M03_2017/Març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FUNDOS_Saldos_e_Receitas" table:style-name="ta2">
        <table:table-source xlink:href="file:///D:/Users/miltonjunior/Documents/Milton_2017/TRANSPARÊNCIA_2017/EXECUÇÃO_ORÇAMENTÁRIA/M03_2017/Març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DETALHAMENTO_DAS_DESPESAS" table:style-name="ta2">
        <table:table-source xlink:href="file:///D:/Users/miltonjunior/Documents/Milton_2017/TRANSPARÊNCIA_2017/EXECUÇÃO_ORÇAMENTÁRIA/M03_2017/Març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NOVA_DESPESAS_POR_AÇÃO" table:style-name="ta2">
        <table:table-source xlink:href="file:///D:/Users/miltonjunior/Documents/Milton_2017/TRANSPARÊNCIA_2017/EXECUÇÃO_ORÇAMENTÁRIA/M03_2017/Març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PASSES_PREVIDENCIÁRIO" table:style-name="ta2">
        <table:table-source xlink:href="file:///D:/Users/miltonjunior/Documents/Milton_2017/TRANSPARÊNCIA_2017/EXECUÇÃO_ORÇAMENTÁRIA/M03_2017/Març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GESTÃO" table:style-name="ta2">
        <table:table-source xlink:href="file:///D:/Users/miltonjunior/Documents/Milton_2017/TRANSPARÊNCIA_2017/EXECUÇÃO_ORÇAMENTÁRIA/M03_2017/Març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4-17T13:26:41Z</meta:creation-date>
    <dc:date>2017-04-17T13:27:42Z</dc:date>
  </office:meta>
</office:document-meta>
</file>