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 table:visibility="collapse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style-name="ce10">
            <text:p>Mês de Març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0" table:formula="msoxl:=F15+F16" table:style-name="ce42">
            <text:p><text:s/>-<text:s text:c="3"/></text:p>
          </table:table-cell>
          <table:table-cell office:value-type="float" office:value="0" table:formula="msoxl:=G15+G16" table:style-name="ce42">
            <text:p><text:s/>-<text:s text:c="3"/></text:p>
          </table:table-cell>
          <table:table-cell office:value-type="float" office:value="0" table:formula="msoxl:=H15+H16" table:style-name="ce42">
            <text:p><text:s/>-<text:s text:c="3"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93774518.859999999" table:formula="msoxl:=O15+O16" table:style-name="ce42">
            <text:p><text:s/>93.774.518,86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7" table:style-name="ce44"/>
          <table:table-cell table:number-columns-repeated="3" table:style-name="ce43"/>
          <table:table-cell office:value-type="float" office:value="0" table:formula="msoxl:=SUM(B15:N15)" table:style-name="ce45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table:number-columns-repeated="9" table:style-name="ce43"/>
          <table:table-cell office:value-type="float" office:value="93774518.859999999" table:formula="msoxl:=SUM(B16:N16)" table:style-name="ce45">
            <text:p><text:s/>93.774.518,86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0" table:formula="msoxl:=F22+F23" table:style-name="ce42">
            <text:p><text:s/>-<text:s text:c="3"/></text:p>
          </table:table-cell>
          <table:table-cell office:value-type="float" office:value="0" table:formula="msoxl:=G22+G23" table:style-name="ce42">
            <text:p><text:s/>-<text:s text:c="3"/></text:p>
          </table:table-cell>
          <table:table-cell office:value-type="float" office:value="0" table:formula="msoxl:=H22+H23" table:style-name="ce42">
            <text:p><text:s/>-<text:s text:c="3"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513864.11" table:formula="msoxl:=SUM(B21:N21)" table:style-name="ce47">
            <text:p><text:s/>2.513.864,11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table:number-columns-repeated="7" table:style-name="ce48"/>
          <table:table-cell table:number-columns-repeated="2" table:style-name="ce39"/>
          <table:table-cell office:value-type="float" office:value="2513864.11" table:formula="msoxl:=SUM(B22:N22)" table:style-name="ce49">
            <text:p><text:s/>2.513.864,11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9474.339999999997" table:formula="msoxl:=C28+C29" table:style-name="ce42">
            <text:p><text:s/>39.474,3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0" table:formula="msoxl:=F28+F29" table:style-name="ce42">
            <text:p><text:s/>-<text:s text:c="3"/></text:p>
          </table:table-cell>
          <table:table-cell office:value-type="float" office:value="0" table:formula="msoxl:=G28+G29" table:style-name="ce42">
            <text:p><text:s/>-<text:s text:c="3"/></text:p>
          </table:table-cell>
          <table:table-cell office:value-type="float" office:value="0" table:formula="msoxl:=H28+H29" table:style-name="ce42">
            <text:p><text:s/>-<text:s text:c="3"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465014.2899999996" table:formula="msoxl:=O28+O29" table:style-name="ce42">
            <text:p><text:s/>3.465.014,29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msoxl:=SUM(C28:N28)" table:style-name="ce49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table:number-columns-repeated="7" table:style-name="ce48"/>
          <table:table-cell table:number-columns-repeated="2" table:style-name="ce39"/>
          <table:table-cell office:value-type="float" office:value="3465014.2899999996" table:formula="msoxl:=SUM(B29:N29)" table:style-name="ce49">
            <text:p><text:s/>3.465.014,29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7239.07000001" table:formula="msoxl:=C14+C21+C27" table:style-name="ce51">
            <text:p>-120.227.239,0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0" table:formula="msoxl:=F14+F21+F27" table:style-name="ce51">
            <text:p><text:s/>-<text:s text:c="3"/></text:p>
          </table:table-cell>
          <table:table-cell office:value-type="float" office:value="0" table:formula="msoxl:=G14+G21+G27" table:style-name="ce51">
            <text:p><text:s/>-<text:s text:c="3"/></text:p>
          </table:table-cell>
          <table:table-cell office:value-type="float" office:value="0" table:formula="msoxl:=H14+H21+H27" table:style-name="ce51">
            <text:p><text:s/>-<text:s text:c="3"/></text:p>
          </table:table-cell>
          <table:table-cell office:value-type="float" office:value="0" table:formula="msoxl:=I14+I21+I27" table:style-name="ce51">
            <text:p><text:s/>-<text:s text:c="3"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99753397.260000005" table:formula="msoxl:=O14+O21+O27" table:style-name="ce51">
            <text:p><text:s/>99.753.397,26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4 de Abril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number-rows-repeated="10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4-18T14:34:38Z</meta:creation-date>
    <dc:date>2017-04-18T14:35:02Z</dc:date>
  </office:meta>
</office:document-meta>
</file>