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49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9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8" table:number-columns-repeated="16364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0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4"/>
        </table:table-row>
        <table:table-row table:style-name="ro2">
          <table:table-cell office:value-type="string" table:style-name="ce10">
            <text:p>Mês de Agosto de 2017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18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4">
            <text:p>Fundo<text:s/></text:p>
          </table:table-cell>
          <table:table-cell office:value-type="string" table:number-columns-spanned="1" table:number-rows-spanned="3" table:style-name="ce55">
            <text:p>Saldo Financeiro de Exercícios Anteriores</text:p>
          </table:table-cell>
          <table:table-cell office:value-type="string" table:number-columns-spanned="13" table:number-rows-spanned="3" table:style-name="ce56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4">
            <text:p>( a )</text:p>
          </table:table-cell>
          <table:table-cell office:value-type="string" table:style-name="ce35">
            <text:p>( b )</text:p>
          </table:table-cell>
          <table:table-cell office:value-type="string" table:style-name="ce36">
            <text:p>Janeiro</text:p>
          </table:table-cell>
          <table:table-cell office:value-type="string" table:style-name="ce36">
            <text:p>Fevereiro</text:p>
          </table:table-cell>
          <table:table-cell office:value-type="string" table:style-name="ce36">
            <text:p>Março</text:p>
          </table:table-cell>
          <table:table-cell office:value-type="string" table:style-name="ce36">
            <text:p>Abril</text:p>
          </table:table-cell>
          <table:table-cell office:value-type="string" table:style-name="ce36">
            <text:p>Maio</text:p>
          </table:table-cell>
          <table:table-cell office:value-type="string" table:style-name="ce36">
            <text:p>Junho</text:p>
          </table:table-cell>
          <table:table-cell office:value-type="string" table:style-name="ce36">
            <text:p>Julho</text:p>
          </table:table-cell>
          <table:table-cell office:value-type="string" table:style-name="ce36">
            <text:p>Agosto</text:p>
          </table:table-cell>
          <table:table-cell office:value-type="string" table:style-name="ce36">
            <text:p>Setembro</text:p>
          </table:table-cell>
          <table:table-cell office:value-type="string" table:style-name="ce36">
            <text:p>Outubro</text:p>
          </table:table-cell>
          <table:table-cell office:value-type="string" table:style-name="ce36">
            <text:p>Novembro</text:p>
          </table:table-cell>
          <table:table-cell office:value-type="string" table:style-name="ce36">
            <text:p>Dezembro</text:p>
          </table:table-cell>
          <table:table-cell office:value-type="string" table:style-name="ce37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0">
            <text:p>FUNDO DE REAPARELHAMENTO :</text:p>
          </table:table-cell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200418686.08000001" table:formula="msoxl:=B15+B16" table:style-name="ce42">
            <text:p><text:s/>200.418.686,08<text:s/></text:p>
          </table:table-cell>
          <table:table-cell office:value-type="float" office:value="-120293121.63000001" table:formula="msoxl:=C15+C16" table:style-name="ce42">
            <text:p>-120.293.121,63<text:s/></text:p>
          </table:table-cell>
          <table:table-cell office:value-type="float" office:value="1101324.75" table:formula="msoxl:=D15+D16" table:style-name="ce42">
            <text:p><text:s/>1.101.324,75<text:s/></text:p>
          </table:table-cell>
          <table:table-cell office:value-type="float" office:value="12547629.66" table:formula="msoxl:=E15+E16" table:style-name="ce42">
            <text:p><text:s/>12.547.629,66<text:s/></text:p>
          </table:table-cell>
          <table:table-cell office:value-type="float" office:value="10317585.52" table:formula="msoxl:=F15+F16" table:style-name="ce42">
            <text:p><text:s/>10.317.585,52<text:s/></text:p>
          </table:table-cell>
          <table:table-cell office:value-type="float" office:value="13173421.15" table:formula="msoxl:=G15+G16" table:style-name="ce42">
            <text:p><text:s/>13.173.421,15<text:s/></text:p>
          </table:table-cell>
          <table:table-cell office:value-type="float" office:value="12245392.32" table:formula="msoxl:=H15+H16" table:style-name="ce42">
            <text:p><text:s/>12.245.392,32<text:s/></text:p>
          </table:table-cell>
          <table:table-cell office:value-type="float" office:value="12120447.51" table:formula="msoxl:=I15+I16" table:style-name="ce42">
            <text:p><text:s/>12.120.447,51<text:s/></text:p>
          </table:table-cell>
          <table:table-cell office:value-type="float" office:value="16682815.099999998" table:formula="msoxl:=J15+J16" table:style-name="ce42">
            <text:p><text:s/>16.682.815,10<text:s/></text:p>
          </table:table-cell>
          <table:table-cell office:value-type="float" office:value="0" table:formula="msoxl:=K15+K16" table:style-name="ce42">
            <text:p><text:s/>-<text:s text:c="3"/></text:p>
          </table:table-cell>
          <table:table-cell office:value-type="float" office:value="0" table:formula="msoxl:=L15+L16" table:style-name="ce42">
            <text:p><text:s/>-<text:s text:c="3"/></text:p>
          </table:table-cell>
          <table:table-cell office:value-type="float" office:value="0" table:formula="msoxl:=M15+M16" table:style-name="ce42">
            <text:p><text:s/>-<text:s text:c="3"/></text:p>
          </table:table-cell>
          <table:table-cell office:value-type="float" office:value="0" table:formula="msoxl:=N15+N16" table:style-name="ce42">
            <text:p><text:s/>-<text:s text:c="3"/></text:p>
          </table:table-cell>
          <table:table-cell office:value-type="float" office:value="158314180.46000001" table:formula="msoxl:=O15+O16" table:style-name="ce42">
            <text:p><text:s/>158.314.180,46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438.339999999851" table:style-name="ce44">
            <text:p>37.438,3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2" table:style-name="ce44"/>
          <table:table-cell table:number-columns-repeated="3" table:style-name="ce43"/>
          <table:table-cell office:value-type="float" office:value="37438.339999999851" table:formula="msoxl:=B15+SUM(C15:N15)" table:style-name="ce45">
            <text:p><text:s/>37.438,34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00418686.08000001" table:style-name="ce43">
            <text:p><text:s/>200.418.686,08<text:s/></text:p>
          </table:table-cell>
          <table:table-cell office:value-type="float" office:value="-120293121.63000001" table:style-name="ce43">
            <text:p>-120.293.121,63<text:s/></text:p>
          </table:table-cell>
          <table:table-cell office:value-type="float" office:value="1101324.75" table:style-name="ce43">
            <text:p><text:s/>1.101.324,75<text:s/></text:p>
          </table:table-cell>
          <table:table-cell office:value-type="float" office:value="12547629.66" table:style-name="ce43">
            <text:p><text:s/>12.547.629,66<text:s/></text:p>
          </table:table-cell>
          <table:table-cell office:value-type="float" office:value="10280147.18" table:style-name="ce43">
            <text:p><text:s/>10.280.147,18<text:s/></text:p>
          </table:table-cell>
          <table:table-cell office:value-type="float" office:value="13173421.15" table:style-name="ce43">
            <text:p><text:s/>13.173.421,15<text:s/></text:p>
          </table:table-cell>
          <table:table-cell office:value-type="float" office:value="12245392.32" table:style-name="ce43">
            <text:p><text:s/>12.245.392,32<text:s/></text:p>
          </table:table-cell>
          <table:table-cell office:value-type="float" office:value="12120447.51" table:style-name="ce43">
            <text:p><text:s/>12.120.447,51<text:s/></text:p>
          </table:table-cell>
          <table:table-cell office:value-type="float" office:value="16682815.099999998" table:style-name="ce43">
            <text:p><text:s/>16.682.815,10<text:s/></text:p>
          </table:table-cell>
          <table:table-cell table:number-columns-repeated="4" table:style-name="ce43"/>
          <table:table-cell office:value-type="float" office:value="158276742.12" table:formula="msoxl:=B16+SUM(C16:N16)" table:style-name="ce45">
            <text:p><text:s/>158.276.742,12<text:s/></text:p>
          </table:table-cell>
          <table:table-cell table:style-name="ce18"/>
          <table:table-cell table:number-columns-repeated="16368"/>
        </table:table-row>
        <table:table-row table:style-name="ro3">
          <table:table-cell office:value-type="string" table:style-name="ce46">
            <text:p>Fonte de Recursos : 003.001.008 - UGE 270033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Lei nº 10.332, de 21 de junho de 1999.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number-rows-repeated="2"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2440585.77" table:formula="msoxl:=B22+B23" table:style-name="ce42">
            <text:p><text:s/>2.440.585,77<text:s/></text:p>
          </table:table-cell>
          <table:table-cell office:value-type="float" office:value="26408.22" table:formula="msoxl:=C22+C23" table:style-name="ce42">
            <text:p><text:s/>26.408,22<text:s/></text:p>
          </table:table-cell>
          <table:table-cell office:value-type="float" office:value="21213.360000000001" table:formula="msoxl:=D22+D23" table:style-name="ce42">
            <text:p><text:s/>21.213,36<text:s/></text:p>
          </table:table-cell>
          <table:table-cell office:value-type="float" office:value="25656.76" table:formula="msoxl:=E22+E23" table:style-name="ce42">
            <text:p><text:s/>25.656,76<text:s/></text:p>
          </table:table-cell>
          <table:table-cell office:value-type="float" office:value="19394.71" table:formula="msoxl:=F22+F23" table:style-name="ce42">
            <text:p><text:s/>19.394,71<text:s/></text:p>
          </table:table-cell>
          <table:table-cell office:value-type="float" office:value="22532.53" table:formula="msoxl:=G22+G23" table:style-name="ce42">
            <text:p><text:s/>22.532,53<text:s/></text:p>
          </table:table-cell>
          <table:table-cell office:value-type="float" office:value="454095.84" table:formula="msoxl:=H22+H23" table:style-name="ce42">
            <text:p><text:s/>454.095,84<text:s/></text:p>
          </table:table-cell>
          <table:table-cell office:value-type="float" office:value="3108309.58" table:formula="msoxl:=I22+I23" table:style-name="ce42">
            <text:p><text:s/>3.108.309,58<text:s/></text:p>
          </table:table-cell>
          <table:table-cell office:value-type="float" office:value="-3958761.29" table:formula="msoxl:=J22+J23" table:style-name="ce42">
            <text:p>-3.958.761,29<text:s/></text:p>
          </table:table-cell>
          <table:table-cell office:value-type="float" office:value="0" table:formula="msoxl:=K22+K23" table:style-name="ce42">
            <text:p><text:s/>-<text:s text:c="3"/></text:p>
          </table:table-cell>
          <table:table-cell office:value-type="float" office:value="0" table:formula="msoxl:=L22+L23" table:style-name="ce42">
            <text:p><text:s/>-<text:s text:c="3"/></text:p>
          </table:table-cell>
          <table:table-cell office:value-type="float" office:value="0" table:formula="msoxl:=M22+M23" table:style-name="ce42">
            <text:p><text:s/>-<text:s text:c="3"/></text:p>
          </table:table-cell>
          <table:table-cell office:value-type="float" office:value="0" table:formula="msoxl:=N22+N23" table:style-name="ce42">
            <text:p><text:s/>-<text:s text:c="3"/></text:p>
          </table:table-cell>
          <table:table-cell office:value-type="float" office:value="2159435.4799999995" table:formula="msoxl:=SUM(B21:N21)" table:style-name="ce47">
            <text:p><text:s/>2.159.435,48<text:s/></text:p>
          </table:table-cell>
          <table:table-cell table:style-name="ce18"/>
          <table:table-cell table:number-columns-repeated="16368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2440585.77" table:style-name="ce48">
            <text:p><text:s/>2.440.585,77<text:s/></text:p>
          </table:table-cell>
          <table:table-cell office:value-type="float" office:value="26408.22" table:style-name="ce48">
            <text:p><text:s/>26.408,22<text:s/></text:p>
          </table:table-cell>
          <table:table-cell office:value-type="float" office:value="21213.360000000001" table:style-name="ce48">
            <text:p><text:s/>21.213,36<text:s/></text:p>
          </table:table-cell>
          <table:table-cell office:value-type="float" office:value="25656.76" table:style-name="ce48">
            <text:p><text:s/>25.656,76<text:s/></text:p>
          </table:table-cell>
          <table:table-cell office:value-type="float" office:value="19394.71" table:style-name="ce48">
            <text:p><text:s/>19.394,71<text:s/></text:p>
          </table:table-cell>
          <table:table-cell office:value-type="float" office:value="22532.53" table:style-name="ce48">
            <text:p><text:s/>22.532,53<text:s/></text:p>
          </table:table-cell>
          <table:table-cell office:value-type="float" office:value="454095.84" table:style-name="ce48">
            <text:p><text:s/>454.095,84<text:s/></text:p>
          </table:table-cell>
          <table:table-cell office:value-type="float" office:value="3108309.58" table:style-name="ce48">
            <text:p><text:s/>3.108.309,58<text:s/></text:p>
          </table:table-cell>
          <table:table-cell office:value-type="float" office:value="-3958761.29" table:style-name="ce48">
            <text:p>-3.958.761,29<text:s/></text:p>
          </table:table-cell>
          <table:table-cell table:number-columns-repeated="2" table:style-name="ce48"/>
          <table:table-cell table:number-columns-repeated="2" table:style-name="ce39"/>
          <table:table-cell office:value-type="float" office:value="2159435.4799999995" table:formula="msoxl:=SUM(B22:N22)" table:style-name="ce49">
            <text:p><text:s/>2.159.435,48<text:s/></text:p>
          </table:table-cell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onte de Recursos : 003.001.098 - UGE - 270030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3">
          <table:table-cell office:value-type="string" table:style-name="ce46">
            <text:p>Fundamento Legal <text:s/>: <text:s/>Decreto nº 24.453, de 01 julho de 1986</text:p>
          </table:table-cell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style-name="ce18"/>
          <table:table-cell table:number-columns-repeated="3" table:style-name="ce4"/>
          <table:table-cell table:style-name="ce18"/>
          <table:table-cell table:number-columns-repeated="1636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4" table:style-name="ce4"/>
          <table:table-cell table:style-name="ce18"/>
          <table:table-cell table:number-columns-repeated="1636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3345242.4499999997" table:formula="msoxl:=B28+B29" table:style-name="ce42">
            <text:p><text:s/>3.345.242,45<text:s/></text:p>
          </table:table-cell>
          <table:table-cell office:value-type="float" office:value="36845.539999999994" table:formula="msoxl:=C28+C29" table:style-name="ce42">
            <text:p><text:s/>36.845,54<text:s/></text:p>
          </table:table-cell>
          <table:table-cell office:value-type="float" office:value="43508.88" table:formula="msoxl:=D28+D29" table:style-name="ce42">
            <text:p><text:s/>43.508,88<text:s/></text:p>
          </table:table-cell>
          <table:table-cell office:value-type="float" office:value="39417.419999999991" table:formula="msoxl:=E28+E29" table:style-name="ce42">
            <text:p><text:s/>39.417,42<text:s/></text:p>
          </table:table-cell>
          <table:table-cell office:value-type="float" office:value="-3027.8999999999942" table:formula="msoxl:=F28+F29" table:style-name="ce42">
            <text:p>-3.027,90<text:s/></text:p>
          </table:table-cell>
          <table:table-cell office:value-type="float" office:value="42713.660000000011" table:formula="msoxl:=G28+G29" table:style-name="ce42">
            <text:p><text:s/>42.713,66<text:s/></text:p>
          </table:table-cell>
          <table:table-cell office:value-type="float" office:value="21241.54" table:formula="msoxl:=H28+H29" table:style-name="ce42">
            <text:p><text:s/>21.241,54<text:s/></text:p>
          </table:table-cell>
          <table:table-cell office:value-type="float" office:value="-1807.26" table:formula="msoxl:=I28+I29" table:style-name="ce42">
            <text:p>-1.807,26<text:s/></text:p>
          </table:table-cell>
          <table:table-cell office:value-type="float" office:value="40947.769999999997" table:formula="msoxl:=J28+J29" table:style-name="ce42">
            <text:p><text:s/>40.947,77<text:s/></text:p>
          </table:table-cell>
          <table:table-cell office:value-type="float" office:value="0" table:formula="msoxl:=K28+K29" table:style-name="ce42">
            <text:p><text:s/>-<text:s text:c="3"/></text:p>
          </table:table-cell>
          <table:table-cell office:value-type="float" office:value="0" table:formula="msoxl:=L28+L29" table:style-name="ce42">
            <text:p><text:s/>-<text:s text:c="3"/></text:p>
          </table:table-cell>
          <table:table-cell office:value-type="float" office:value="0" table:formula="msoxl:=M28+M29" table:style-name="ce42">
            <text:p><text:s/>-<text:s text:c="3"/></text:p>
          </table:table-cell>
          <table:table-cell office:value-type="float" office:value="0" table:formula="msoxl:=N28+N29" table:style-name="ce42">
            <text:p><text:s/>-<text:s text:c="3"/></text:p>
          </table:table-cell>
          <table:table-cell office:value-type="float" office:value="3565082.1" table:formula="msoxl:=O28+O29" table:style-name="ce42">
            <text:p><text:s/>3.565.082,1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Saldo da Conta Única</text:p>
          </table:table-cell>
          <table:table-cell office:value-type="float" office:value="2628.8" table:style-name="ce48">
            <text:p><text:s/>2.628,80<text:s/></text:p>
          </table:table-cell>
          <table:table-cell office:value-type="float" office:value="-2628.8000000000029" table:style-name="ce48">
            <text:p>-2.628,8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1340.919999999998" table:style-name="ce48">
            <text:p><text:s/>11.340,92<text:s/></text:p>
          </table:table-cell>
          <table:table-cell office:value-type="float" office:value="-11340.919999999998" table:style-name="ce48">
            <text:p>-11.340,92<text:s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48"/>
          <table:table-cell table:number-columns-repeated="2" table:style-name="ce39"/>
          <table:table-cell office:value-type="float" office:value="0" table:formula="msoxl:=B28+SUM(C28:N28)" table:style-name="ce45">
            <text:p><text:s/>-<text:s text:c="3"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38">
            <text:p>Fundo de Investimento Financeiro</text:p>
          </table:table-cell>
          <table:table-cell office:value-type="float" office:value="3342613.65" table:style-name="ce48">
            <text:p><text:s/>3.342.613,65<text:s/></text:p>
          </table:table-cell>
          <table:table-cell office:value-type="float" office:value="39474.339999999997" table:style-name="ce48">
            <text:p><text:s/>39.474,34<text:s/></text:p>
          </table:table-cell>
          <table:table-cell office:value-type="float" office:value="43508.88" table:style-name="ce48">
            <text:p><text:s/>43.508,88<text:s/></text:p>
          </table:table-cell>
          <table:table-cell office:value-type="float" office:value="39417.419999999991" table:style-name="ce48">
            <text:p><text:s/>39.417,42<text:s/></text:p>
          </table:table-cell>
          <table:table-cell office:value-type="float" office:value="-14368.819999999992" table:style-name="ce48">
            <text:p>-14.368,82<text:s/></text:p>
          </table:table-cell>
          <table:table-cell office:value-type="float" office:value="54054.580000000009" table:style-name="ce48">
            <text:p><text:s/>54.054,58<text:s/></text:p>
          </table:table-cell>
          <table:table-cell office:value-type="float" office:value="21241.54" table:style-name="ce48">
            <text:p><text:s/>21.241,54<text:s/></text:p>
          </table:table-cell>
          <table:table-cell office:value-type="float" office:value="-1807.26" table:style-name="ce48">
            <text:p>-1.807,26<text:s/></text:p>
          </table:table-cell>
          <table:table-cell office:value-type="float" office:value="40947.769999999997" table:style-name="ce48">
            <text:p><text:s/>40.947,77<text:s/></text:p>
          </table:table-cell>
          <table:table-cell table:number-columns-repeated="2" table:style-name="ce48"/>
          <table:table-cell table:number-columns-repeated="2" table:style-name="ce39"/>
          <table:table-cell office:value-type="float" office:value="3565082.1" table:formula="msoxl:=SUM(B29:N29)" table:style-name="ce45">
            <text:p><text:s/>3.565.082,10<text:s/></text:p>
          </table:table-cell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onte de Recursos : <text:s/>003.001.027 - UGE - 270031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3">
          <table:table-cell office:value-type="string" table:style-name="ce46">
            <text:p>Fundamento Legal <text:s/>: <text:s/>Decreto nº 27.422, de 05 de outubro de 1987</text:p>
          </table:table-cell>
          <table:table-cell table:number-columns-repeated="14" table:style-name="ce39"/>
          <table:table-cell table:style-name="ce18"/>
          <table:table-cell table:number-columns-repeated="16368" table:style-name="ce4"/>
        </table:table-row>
        <table:table-row table:style-name="ro5">
          <table:table-cell table:style-name="ce38"/>
          <table:table-cell table:number-columns-repeated="14" table:style-name="ce39"/>
          <table:table-cell table:number-columns-repeated="16369" table:style-name="ce4"/>
        </table:table-row>
        <table:table-row table:style-name="ro5">
          <table:table-cell table:number-columns-repeated="15" table:style-name="ce38"/>
          <table:table-cell table:number-columns-repeated="1636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206204514.30000001" table:formula="msoxl:=B14+B21+B27" table:style-name="ce51">
            <text:p><text:s/>206.204.514,30<text:s/></text:p>
          </table:table-cell>
          <table:table-cell office:value-type="float" office:value="-120229867.87" table:formula="msoxl:=C14+C21+C27" table:style-name="ce51">
            <text:p>-120.229.867,87<text:s/></text:p>
          </table:table-cell>
          <table:table-cell office:value-type="float" office:value="1166046.99" table:formula="msoxl:=D14+D21+D27" table:style-name="ce51">
            <text:p><text:s/>1.166.046,99<text:s/></text:p>
          </table:table-cell>
          <table:table-cell office:value-type="float" office:value="12612703.84" table:formula="msoxl:=E14+E21+E27" table:style-name="ce51">
            <text:p><text:s/>12.612.703,84<text:s/></text:p>
          </table:table-cell>
          <table:table-cell office:value-type="float" office:value="10333952.33" table:formula="msoxl:=F14+F21+F27" table:style-name="ce51">
            <text:p><text:s/>10.333.952,33<text:s/></text:p>
          </table:table-cell>
          <table:table-cell office:value-type="float" office:value="13238667.34" table:formula="msoxl:=G14+G21+G27" table:style-name="ce51">
            <text:p><text:s/>13.238.667,34<text:s/></text:p>
          </table:table-cell>
          <table:table-cell office:value-type="float" office:value="12720729.699999999" table:formula="msoxl:=H14+H21+H27" table:style-name="ce51">
            <text:p><text:s/>12.720.729,70<text:s/></text:p>
          </table:table-cell>
          <table:table-cell office:value-type="float" office:value="15226949.83" table:formula="msoxl:=I14+I21+I27" table:style-name="ce51">
            <text:p><text:s/>15.226.949,83<text:s/></text:p>
          </table:table-cell>
          <table:table-cell office:value-type="float" office:value="12765001.579999998" table:formula="msoxl:=J14+J21+J27" table:style-name="ce51">
            <text:p><text:s/>12.765.001,58<text:s/></text:p>
          </table:table-cell>
          <table:table-cell office:value-type="float" office:value="0" table:formula="msoxl:=K14+K21+K27" table:style-name="ce51">
            <text:p><text:s/>-<text:s text:c="3"/></text:p>
          </table:table-cell>
          <table:table-cell office:value-type="float" office:value="0" table:formula="msoxl:=L14+L21+L27" table:style-name="ce51">
            <text:p><text:s/>-<text:s text:c="3"/></text:p>
          </table:table-cell>
          <table:table-cell office:value-type="float" office:value="0" table:formula="msoxl:=M14+M21+M27" table:style-name="ce51">
            <text:p><text:s/>-<text:s text:c="3"/></text:p>
          </table:table-cell>
          <table:table-cell office:value-type="float" office:value="0" table:formula="msoxl:=N14+N21+N27" table:style-name="ce51">
            <text:p><text:s/>-<text:s text:c="3"/></text:p>
          </table:table-cell>
          <table:table-cell office:value-type="float" office:value="164038698.03999999" table:formula="msoxl:=O14+O21+O27" table:style-name="ce51">
            <text:p><text:s/>164.038.698,04<text:s/></text:p>
          </table:table-cell>
          <table:table-cell table:number-columns-repeated="16369"/>
        </table:table-row>
        <table:table-row table:style-name="ro3">
          <table:table-cell office:value-type="string" table:style-name="ce52">
            <text:p>Fonte da Informação (f): SIAFEM- Sistema de Administração Financeira para Estados e Municípios - Centro de Controle Interno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3">
            <text:p>Data da última atualização: 12 de Setembro de 2017</text:p>
          </table:table-cell>
          <table:table-cell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3" table:style-name="ce18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style-name="ce4"/>
          <table:table-cell table:style-name="ce18"/>
          <table:table-cell table:number-columns-repeated="16376" table:style-name="ce4"/>
        </table:table-row>
        <table:table-row table:number-rows-repeated="8" table:style-name="ro3">
          <table:table-cell table:style-name="ce4"/>
          <table:table-cell table:number-columns-repeated="3" table:style-name="ce18"/>
          <table:table-cell table:style-name="ce4"/>
          <table:table-cell table:style-name="ce18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style-name="ce18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18"/>
          <table:table-cell table:number-columns-repeated="16380"/>
        </table:table-row>
        <table:table-row table:number-rows-repeated="104851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RECEITAS_PROPRIAS" table:style-name="ta2">
        <table:table-source xlink:href="file:///D:/Users/miltonjunior/Documents/Milton_2017/TRANSPARÊNCIA_2017/EXECUÇÃO_ORÇAMENTÁRIA/M08_2017/Agost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Analise_mensal_dos_fundos_" table:style-name="ta2">
        <table:table-source xlink:href="file:///D:/Users/miltonjunior/Documents/Milton_2017/TRANSPARÊNCIA_2017/EXECUÇÃO_ORÇAMENTÁRIA/M08_2017/Agost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FUNDOS_Saldos_e_Receitas" table:style-name="ta2">
        <table:table-source xlink:href="file:///D:/Users/miltonjunior/Documents/Milton_2017/TRANSPARÊNCIA_2017/EXECUÇÃO_ORÇAMENTÁRIA/M08_2017/Agost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DETALHAMENTO_DAS_DESPESAS" table:style-name="ta2">
        <table:table-source xlink:href="file:///D:/Users/miltonjunior/Documents/Milton_2017/TRANSPARÊNCIA_2017/EXECUÇÃO_ORÇAMENTÁRIA/M08_2017/Agost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NOVA_DESPESAS_POR_AÇÃO" table:style-name="ta2">
        <table:table-source xlink:href="file:///D:/Users/miltonjunior/Documents/Milton_2017/TRANSPARÊNCIA_2017/EXECUÇÃO_ORÇAMENTÁRIA/M08_2017/Agost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REPASSES_PREVIDENCIÁRIO" table:style-name="ta2">
        <table:table-source xlink:href="file:///D:/Users/miltonjunior/Documents/Milton_2017/TRANSPARÊNCIA_2017/EXECUÇÃO_ORÇAMENTÁRIA/M08_2017/Agost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08_2017/Agosto_2017.xlsx'#GESTÃO" table:style-name="ta2">
        <table:table-source xlink:href="file:///D:/Users/miltonjunior/Documents/Milton_2017/TRANSPARÊNCIA_2017/EXECUÇÃO_ORÇAMENTÁRIA/M08_2017/Agost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FUNDOS_Saldos_e_Receitas.$A$1"/>
        <table:named-range table:name="Banco_de_dados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9-20T13:15:29Z</meta:creation-date>
    <dc:date>2017-09-20T13:15:45Z</dc:date>
  </office:meta>
</office:document-meta>
</file>