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6" table:style-name="ce16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Setembr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6">
            <text:p>Fundo<text:s/></text:p>
          </table:table-cell>
          <table:table-cell office:value-type="string" table:number-columns-spanned="1" table:number-rows-spanned="3" table:style-name="ce57">
            <text:p>Saldo Financeiro de Exercícios Anteriores</text:p>
          </table:table-cell>
          <table:table-cell office:value-type="string" table:number-columns-spanned="13" table:number-rows-spanned="3" table:style-name="ce58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style-name="ce41"/>
          <table:table-cell office:value-type="float" office:value="97529.33" table:style-name="ce41">
            <text:p>97.529,33</text:p>
          </table:table-cell>
          <table:table-cell office:value-type="float" office:value="86486.78" table:style-name="ce41">
            <text:p>86.486,78</text:p>
          </table:table-cell>
          <table:table-cell office:value-type="float" office:value="11042.550000000003" table:formula="of:=[.H11]-[.I11]" table:style-name="ce41">
            <text:p>11.042,55</text:p>
          </table:table-cell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office:value-type="float" office:value="118726.02" table:style-name="ce41">
            <text:p>118.726,02</text:p>
          </table:table-cell>
          <table:table-cell office:value-type="float" office:value="58037.58" table:style-name="ce41">
            <text:p>58.037,58</text:p>
          </table:table-cell>
          <table:table-cell office:value-type="float" office:value="60688.44" table:formula="of:=[.H12]-[.I12]" table:style-name="ce41">
            <text:p>60.688,44</text:p>
          </table:table-cell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do Ministério Público do Estado de São Paulo</text:p>
          </table:table-cell>
          <table:table-cell office:value-type="float" office:value="190677010.88" table:formula="of:=[.B15]+[.B16]" table:style-name="ce44">
            <text:p><text:s/>190.677.010,88<text:s/></text:p>
          </table:table-cell>
          <table:table-cell office:value-type="float" office:value="-84177650.819999993" table:formula="of:=[.C15]+[.C16]" table:style-name="ce44">
            <text:p>-84.177.650,82<text:s/></text:p>
          </table:table-cell>
          <table:table-cell office:value-type="float" office:value="3082476.99" table:formula="of:=[.D15]+[.D16]" table:style-name="ce44">
            <text:p><text:s/>3.082.476,99<text:s/></text:p>
          </table:table-cell>
          <table:table-cell office:value-type="float" office:value="2865793.540000001" table:formula="of:=[.E15]+[.E16]" table:style-name="ce44">
            <text:p><text:s/>2.865.793,54<text:s/></text:p>
          </table:table-cell>
          <table:table-cell office:value-type="float" office:value="8757431.8000000007" table:formula="of:=[.F15]+[.F16]" table:style-name="ce44">
            <text:p><text:s/>8.757.431,80<text:s/></text:p>
          </table:table-cell>
          <table:table-cell office:value-type="float" office:value="7884764.4900000002" table:formula="of:=[.G15]+[.G16]" table:style-name="ce44">
            <text:p><text:s/>7.884.764,49<text:s/></text:p>
          </table:table-cell>
          <table:table-cell office:value-type="float" office:value="9436125.4199999999" table:formula="of:=[.H15]+[.H16]" table:style-name="ce44">
            <text:p><text:s/>9.436.125,42<text:s/></text:p>
          </table:table-cell>
          <table:table-cell office:value-type="float" office:value="10150958.42" table:formula="of:=[.I15]+[.I16]" table:style-name="ce44">
            <text:p><text:s/>10.150.958,42<text:s/></text:p>
          </table:table-cell>
          <table:table-cell office:value-type="float" office:value="12893794.41" table:formula="of:=[.J15]+[.J16]" table:style-name="ce44">
            <text:p><text:s/>12.893.794,41<text:s/></text:p>
          </table:table-cell>
          <table:table-cell office:value-type="float" office:value="11114145.6" table:formula="of:=[.K15]+[.K16]" table:style-name="ce44">
            <text:p><text:s/>11.114.145,60<text:s/></text:p>
          </table:table-cell>
          <table:table-cell office:value-type="float" office:value="0" table:formula="of:=[.L15]+[.L16]" table:style-name="ce44">
            <text:p><text:s/>-<text:s text:c="3"/></text:p>
          </table:table-cell>
          <table:table-cell office:value-type="float" office:value="0" table:formula="of:=[.M15]+[.M16]" table:style-name="ce44">
            <text:p><text:s/>-<text:s text:c="3"/></text:p>
          </table:table-cell>
          <table:table-cell office:value-type="float" office:value="0" table:formula="of:=[.N15]+[.N16]" table:style-name="ce44">
            <text:p><text:s/>-<text:s text:c="3"/></text:p>
          </table:table-cell>
          <table:table-cell office:value-type="float" office:value="172684850.73000002" table:formula="of:=[.O15]+[.O16]" table:style-name="ce44">
            <text:p><text:s/>172.684.850,7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9" table:style-name="ce46"/>
          <table:table-cell table:number-columns-repeated="3" table:style-name="ce45"/>
          <table:table-cell office:value-type="float" office:value="0" table:formula="of:=[.B15]+SUM([.C15:.N15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5">
            <text:p><text:s/>190.677.010,88<text:s/></text:p>
          </table:table-cell>
          <table:table-cell office:value-type="float" office:value="-84177650.819999993" table:style-name="ce45">
            <text:p>-84.177.650,82<text:s/></text:p>
          </table:table-cell>
          <table:table-cell office:value-type="float" office:value="3082476.99" table:style-name="ce45">
            <text:p><text:s/>3.082.476,99<text:s/></text:p>
          </table:table-cell>
          <table:table-cell office:value-type="float" office:value="2865793.540000001" table:style-name="ce45">
            <text:p><text:s/>2.865.793,54<text:s/></text:p>
          </table:table-cell>
          <table:table-cell office:value-type="float" office:value="8757431.8000000007" table:style-name="ce45">
            <text:p><text:s/>8.757.431,80<text:s/></text:p>
          </table:table-cell>
          <table:table-cell office:value-type="float" office:value="7884764.4900000002" table:style-name="ce45">
            <text:p><text:s/>7.884.764,49<text:s/></text:p>
          </table:table-cell>
          <table:table-cell office:value-type="float" office:value="9436125.4199999999" table:style-name="ce45">
            <text:p><text:s/>9.436.125,42<text:s/></text:p>
          </table:table-cell>
          <table:table-cell office:value-type="float" office:value="10150958.42" table:style-name="ce45">
            <text:p><text:s/>10.150.958,42<text:s/></text:p>
          </table:table-cell>
          <table:table-cell office:value-type="float" office:value="12893794.41" table:style-name="ce45">
            <text:p><text:s/>12.893.794,41<text:s/></text:p>
          </table:table-cell>
          <table:table-cell office:value-type="float" office:value="11114145.6" table:style-name="ce45">
            <text:p><text:s/>11.114.145,60<text:s/></text:p>
          </table:table-cell>
          <table:table-cell table:number-columns-repeated="3" table:style-name="ce45"/>
          <table:table-cell office:value-type="float" office:value="172684850.73000002" table:formula="of:=[.B16]+SUM([.C16:.N16])" table:style-name="ce47">
            <text:p><text:s/>172.684.850,73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8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Concurso para Ingresso a Carreira do MPESP</text:p>
          </table:table-cell>
          <table:table-cell office:value-type="float" office:value="1759012.17" table:formula="of:=[.B22]+[.B23]" table:style-name="ce44">
            <text:p><text:s/>1.759.012,17<text:s/></text:p>
          </table:table-cell>
          <table:table-cell office:value-type="float" office:value="-12144.660000000003" table:formula="of:=[.C22]+[.C23]" table:style-name="ce44">
            <text:p>-12.144,66<text:s/></text:p>
          </table:table-cell>
          <table:table-cell office:value-type="float" office:value="8057.01" table:formula="of:=[.D22]+[.D23]" table:style-name="ce44">
            <text:p><text:s/>8.057,01<text:s/></text:p>
          </table:table-cell>
          <table:table-cell office:value-type="float" office:value="2382.7000000000007" table:formula="of:=[.E22]+[.E23]" table:style-name="ce44">
            <text:p><text:s/>2.382,70<text:s/></text:p>
          </table:table-cell>
          <table:table-cell office:value-type="float" office:value="5730.0700000000006" table:formula="of:=[.F22]+[.F23]" table:style-name="ce44">
            <text:p><text:s/>5.730,07<text:s/></text:p>
          </table:table-cell>
          <table:table-cell office:value-type="float" office:value="12725.120000000003" table:formula="of:=[.G22]+[.G23]" table:style-name="ce44">
            <text:p><text:s/>12.725,12<text:s/></text:p>
          </table:table-cell>
          <table:table-cell office:value-type="float" office:value="-107534.41" table:formula="of:=[.H22]+[.H23]" table:style-name="ce44">
            <text:p>-107.534,41<text:s/></text:p>
          </table:table-cell>
          <table:table-cell office:value-type="float" office:value="-96010.45" table:formula="of:=[.I22]+[.I23]" table:style-name="ce44">
            <text:p>-96.010,45<text:s/></text:p>
          </table:table-cell>
          <table:table-cell office:value-type="float" office:value="8317.1200000000008" table:formula="of:=[.J22]+[.J23]" table:style-name="ce44">
            <text:p><text:s/>8.317,12<text:s/></text:p>
          </table:table-cell>
          <table:table-cell office:value-type="float" office:value="7385.35" table:formula="of:=[.K22]+[.K23]" table:style-name="ce44">
            <text:p><text:s/>7.385,35<text:s/></text:p>
          </table:table-cell>
          <table:table-cell office:value-type="float" office:value="0" table:formula="of:=[.L22]+[.L23]" table:style-name="ce44">
            <text:p><text:s/>-<text:s text:c="3"/></text:p>
          </table:table-cell>
          <table:table-cell office:value-type="float" office:value="0" table:formula="of:=[.M22]+[.M23]" table:style-name="ce44">
            <text:p><text:s/>-<text:s text:c="3"/></text:p>
          </table:table-cell>
          <table:table-cell office:value-type="float" office:value="0" table:formula="of:=[.N22]+[.N23]" table:style-name="ce44">
            <text:p><text:s/>-<text:s text:c="3"/></text:p>
          </table:table-cell>
          <table:table-cell office:value-type="float" office:value="1587920.0200000005" table:formula="of:=SUM([.B21:.N21])" table:style-name="ce49">
            <text:p><text:s/>1.587.920,02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50">
            <text:p><text:s/>1.759.012,17<text:s/></text:p>
          </table:table-cell>
          <table:table-cell office:value-type="float" office:value="-12144.660000000003" table:style-name="ce50">
            <text:p>-12.144,66<text:s/></text:p>
          </table:table-cell>
          <table:table-cell office:value-type="float" office:value="8057.01" table:style-name="ce50">
            <text:p><text:s/>8.057,01<text:s/></text:p>
          </table:table-cell>
          <table:table-cell office:value-type="float" office:value="2382.7000000000007" table:style-name="ce50">
            <text:p><text:s/>2.382,70<text:s/></text:p>
          </table:table-cell>
          <table:table-cell office:value-type="float" office:value="5730.0700000000006" table:style-name="ce50">
            <text:p><text:s/>5.730,07<text:s/></text:p>
          </table:table-cell>
          <table:table-cell office:value-type="float" office:value="12725.120000000003" table:style-name="ce50">
            <text:p><text:s/>12.725,12<text:s/></text:p>
          </table:table-cell>
          <table:table-cell office:value-type="float" office:value="-107534.41" table:style-name="ce50">
            <text:p>-107.534,41<text:s/></text:p>
          </table:table-cell>
          <table:table-cell office:value-type="float" office:value="-96010.45" table:style-name="ce50">
            <text:p>-96.010,45<text:s/></text:p>
          </table:table-cell>
          <table:table-cell office:value-type="float" office:value="8317.1200000000008" table:style-name="ce50">
            <text:p><text:s/>8.317,12<text:s/></text:p>
          </table:table-cell>
          <table:table-cell office:value-type="float" office:value="7385.35" table:style-name="ce50">
            <text:p><text:s/>7.385,35<text:s/></text:p>
          </table:table-cell>
          <table:table-cell table:style-name="ce50"/>
          <table:table-cell table:style-name="ce41"/>
          <table:table-cell table:style-name="ce40"/>
          <table:table-cell office:value-type="float" office:value="1587920.0200000005" table:formula="of:=SUM([.B22:.N22])" table:style-name="ce51">
            <text:p><text:s/>1.587.920,02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3">
            <text:p>Fundo Especial de Despesa Centro de Estudos e Aperfeiçoamento do MPESP</text:p>
          </table:table-cell>
          <table:table-cell office:value-type="float" office:value="4051577.41" table:formula="of:=[.B28]+[.B29]" table:style-name="ce44">
            <text:p><text:s/>4.051.577,41<text:s/></text:p>
          </table:table-cell>
          <table:table-cell office:value-type="float" office:value="-7999.4400000000023" table:formula="of:=[.C28]+[.C29]" table:style-name="ce44">
            <text:p>-7.999,44<text:s/></text:p>
          </table:table-cell>
          <table:table-cell office:value-type="float" office:value="15583.36" table:formula="of:=[.D28]+[.D29]" table:style-name="ce44">
            <text:p><text:s/>15.583,36<text:s/></text:p>
          </table:table-cell>
          <table:table-cell office:value-type="float" office:value="69987.959999999992" table:formula="of:=[.E28]+[.E29]" table:style-name="ce44">
            <text:p><text:s/>69.987,96<text:s/></text:p>
          </table:table-cell>
          <table:table-cell office:value-type="float" office:value="40421.94" table:formula="of:=[.F28]+[.F29]" table:style-name="ce44">
            <text:p><text:s/>40.421,94<text:s/></text:p>
          </table:table-cell>
          <table:table-cell office:value-type="float" office:value="50853.36" table:formula="of:=[.G28]+[.G29]" table:style-name="ce44">
            <text:p><text:s/>50.853,36<text:s/></text:p>
          </table:table-cell>
          <table:table-cell office:value-type="float" office:value="-208181.14999999997" table:formula="of:=[.H28]+[.H29]" table:style-name="ce44">
            <text:p>-208.181,15<text:s/></text:p>
          </table:table-cell>
          <table:table-cell office:value-type="float" office:value="21246.9" table:formula="of:=[.I28]+[.I29]" table:style-name="ce44">
            <text:p><text:s/>21.246,90<text:s/></text:p>
          </table:table-cell>
          <table:table-cell office:value-type="float" office:value="50484.090000000004" table:formula="of:=[.J28]+[.J29]" table:style-name="ce44">
            <text:p><text:s/>50.484,09<text:s/></text:p>
          </table:table-cell>
          <table:table-cell office:value-type="float" office:value="-4924.2" table:formula="of:=[.K28]+[.K29]" table:style-name="ce44">
            <text:p>-4.924,20<text:s/></text:p>
          </table:table-cell>
          <table:table-cell office:value-type="float" office:value="0" table:formula="of:=[.L28]+[.L29]" table:style-name="ce44">
            <text:p><text:s/>-<text:s text:c="3"/></text:p>
          </table:table-cell>
          <table:table-cell office:value-type="float" office:value="0" table:formula="of:=[.M28]+[.M29]" table:style-name="ce44">
            <text:p><text:s/>-<text:s text:c="3"/></text:p>
          </table:table-cell>
          <table:table-cell office:value-type="float" office:value="0" table:formula="of:=[.N28]+[.N29]" table:style-name="ce44">
            <text:p><text:s/>-<text:s text:c="3"/></text:p>
          </table:table-cell>
          <table:table-cell office:value-type="float" office:value="4079050.2299999995" table:formula="of:=[.O28]+[.O29]" table:style-name="ce44">
            <text:p><text:s/>4.079.050,2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office:value-type="float" office:value="10204.35" table:style-name="ce50">
            <text:p><text:s/>10.204,35<text:s/></text:p>
          </table:table-cell>
          <table:table-cell office:value-type="float" office:value="-10204.35" table:style-name="ce50">
            <text:p>-10.204,35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0" table:formula="of:=[.B28]+SUM([.C28:.N28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051577.41" table:style-name="ce50">
            <text:p><text:s/>4.051.577,41<text:s/></text:p>
          </table:table-cell>
          <table:table-cell office:value-type="float" office:value="-7999.4400000000023" table:style-name="ce50">
            <text:p>-7.999,44<text:s/></text:p>
          </table:table-cell>
          <table:table-cell office:value-type="float" office:value="15583.36" table:style-name="ce50">
            <text:p><text:s/>15.583,36<text:s/></text:p>
          </table:table-cell>
          <table:table-cell office:value-type="float" office:value="69987.959999999992" table:style-name="ce50">
            <text:p><text:s/>69.987,96<text:s/></text:p>
          </table:table-cell>
          <table:table-cell office:value-type="float" office:value="40421.94" table:style-name="ce50">
            <text:p><text:s/>40.421,94<text:s/></text:p>
          </table:table-cell>
          <table:table-cell office:value-type="float" office:value="50853.36" table:style-name="ce50">
            <text:p><text:s/>50.853,36<text:s/></text:p>
          </table:table-cell>
          <table:table-cell office:value-type="float" office:value="-208181.14999999997" table:style-name="ce50">
            <text:p>-208.181,15<text:s/></text:p>
          </table:table-cell>
          <table:table-cell office:value-type="float" office:value="11042.55" table:style-name="ce50">
            <text:p><text:s/>11.042,55<text:s/></text:p>
          </table:table-cell>
          <table:table-cell office:value-type="float" office:value="60688.44" table:style-name="ce50">
            <text:p><text:s/>60.688,44<text:s/></text:p>
          </table:table-cell>
          <table:table-cell office:value-type="float" office:value="-4924.2" table:style-name="ce50">
            <text:p>-4.924,20<text:s/></text:p>
          </table:table-cell>
          <table:table-cell table:style-name="ce50"/>
          <table:table-cell table:number-columns-repeated="2" table:style-name="ce40"/>
          <table:table-cell office:value-type="float" office:value="4079050.2299999995" table:formula="of:=SUM([.B29:.N29])" table:style-name="ce47">
            <text:p><text:s/>4.079.050,23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196487600.45999998" table:formula="of:=[.B14]+[.B21]+[.B27]" table:style-name="ce53">
            <text:p><text:s/>196.487.600,46<text:s/></text:p>
          </table:table-cell>
          <table:table-cell office:value-type="float" office:value="-84197794.919999987" table:formula="of:=[.C14]+[.C21]+[.C27]" table:style-name="ce53">
            <text:p>-84.197.794,92<text:s/></text:p>
          </table:table-cell>
          <table:table-cell office:value-type="float" office:value="3106117.36" table:formula="of:=[.D14]+[.D21]+[.D27]" table:style-name="ce53">
            <text:p><text:s/>3.106.117,36<text:s/></text:p>
          </table:table-cell>
          <table:table-cell office:value-type="float" office:value="2938164.2000000011" table:formula="of:=[.E14]+[.E21]+[.E27]" table:style-name="ce53">
            <text:p><text:s/>2.938.164,20<text:s/></text:p>
          </table:table-cell>
          <table:table-cell office:value-type="float" office:value="8803583.8100000005" table:formula="of:=[.F14]+[.F21]+[.F27]" table:style-name="ce53">
            <text:p><text:s/>8.803.583,81<text:s/></text:p>
          </table:table-cell>
          <table:table-cell office:value-type="float" office:value="7948342.9700000007" table:formula="of:=[.G14]+[.G21]+[.G27]" table:style-name="ce53">
            <text:p><text:s/>7.948.342,97<text:s/></text:p>
          </table:table-cell>
          <table:table-cell office:value-type="float" office:value="9120409.8599999994" table:formula="of:=[.H14]+[.H21]+[.H27]" table:style-name="ce53">
            <text:p><text:s/>9.120.409,86<text:s/></text:p>
          </table:table-cell>
          <table:table-cell office:value-type="float" office:value="10076194.870000001" table:formula="of:=[.I14]+[.I21]+[.I27]" table:style-name="ce53">
            <text:p><text:s/>10.076.194,87<text:s/></text:p>
          </table:table-cell>
          <table:table-cell office:value-type="float" office:value="12952595.619999999" table:formula="of:=[.J14]+[.J21]+[.J27]" table:style-name="ce53">
            <text:p><text:s/>12.952.595,62<text:s/></text:p>
          </table:table-cell>
          <table:table-cell office:value-type="float" office:value="11116606.75" table:formula="of:=[.K14]+[.K21]+[.K27]" table:style-name="ce53">
            <text:p><text:s/>11.116.606,75<text:s/></text:p>
          </table:table-cell>
          <table:table-cell office:value-type="float" office:value="0" table:formula="of:=[.L14]+[.L21]+[.L27]" table:style-name="ce53">
            <text:p><text:s/>-<text:s text:c="3"/></text:p>
          </table:table-cell>
          <table:table-cell office:value-type="float" office:value="0" table:formula="of:=[.M14]+[.M21]+[.M27]" table:style-name="ce53">
            <text:p><text:s/>-<text:s text:c="3"/></text:p>
          </table:table-cell>
          <table:table-cell office:value-type="float" office:value="0" table:formula="of:=[.N14]+[.N21]+[.N27]" table:style-name="ce53">
            <text:p><text:s/>-<text:s text:c="3"/></text:p>
          </table:table-cell>
          <table:table-cell office:value-type="float" office:value="178351820.98000002" table:formula="of:=[.O14]+[.O21]+[.O27]" table:style-name="ce53">
            <text:p><text:s/>178.351.820,98<text:s/>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Outubro de 2018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CEITAS_PROPRIAS" table:style-name="ta2">
        <table:table-source xlink:href="file:///C:/Users/miltonjunior/Documents/Milton_2018/TRANSPARÊNCIA_2018/EXECUÇÃO_ORÇAMENTÁRIA/M09_2018/Set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Analise_mensal_dos_fundos_" table:style-name="ta2">
        <table:table-source xlink:href="file:///C:/Users/miltonjunior/Documents/Milton_2018/TRANSPARÊNCIA_2018/EXECUÇÃO_ORÇAMENTÁRIA/M09_2018/Set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FUNDOS_Saldos_e_Receitas" table:style-name="ta2">
        <table:table-source xlink:href="file:///C:/Users/miltonjunior/Documents/Milton_2018/TRANSPARÊNCIA_2018/EXECUÇÃO_ORÇAMENTÁRIA/M09_2018/Set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DETALHAMENTO_DAS_DESPESAS" table:style-name="ta2">
        <table:table-source xlink:href="file:///C:/Users/miltonjunior/Documents/Milton_2018/TRANSPARÊNCIA_2018/EXECUÇÃO_ORÇAMENTÁRIA/M09_2018/Set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NOVA_DESPESAS_POR_AÇÃO" table:style-name="ta2">
        <table:table-source xlink:href="file:///C:/Users/miltonjunior/Documents/Milton_2018/TRANSPARÊNCIA_2018/EXECUÇÃO_ORÇAMENTÁRIA/M09_2018/Set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PASSES_PREVIDENCIÁRIO" table:style-name="ta2">
        <table:table-source xlink:href="file:///C:/Users/miltonjunior/Documents/Milton_2018/TRANSPARÊNCIA_2018/EXECUÇÃO_ORÇAMENTÁRIA/M09_2018/Set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GESTÃO" table:style-name="ta2">
        <table:table-source xlink:href="file:///C:/Users/miltonjunior/Documents/Milton_2018/TRANSPARÊNCIA_2018/EXECUÇÃO_ORÇAMENTÁRIA/M09_2018/Set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0-19T13:08:54Z</meta:creation-date>
    <dc:date>2018-10-19T13:09:12Z</dc:date>
  </office:meta>
</office:document-meta>
</file>