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7" table:style-name="ce16"/>
          <table:table-cell table:number-columns-repeated="5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Agost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4" table:style-name="ce4"/>
          <table:table-cell office:value-type="float" office:value="14428.47" table:style-name="ce21">
            <text:p>14.428,47</text:p>
          </table:table-cell>
          <table:table-cell office:value-type="float" office:value="14428.47" table:formula="of:=[.I6]-[.B6]" table:style-name="ce21">
            <text:p>14.428,47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91007030.280000001" table:formula="of:=SUM([.J15:.J16])" table:style-name="ce45">
            <text:p><text:s/>91.007.030,28<text:s/></text:p>
          </table:table-cell>
          <table:table-cell office:value-type="float" office:value="0" table:formula="of:=SUM([.K15:.K16])" table:style-name="ce45">
            <text:p><text:s/>-<text:s text:c="3"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262293099.47999999" table:formula="of:=SUM([.O15:.O16])" table:style-name="ce45">
            <text:p><text:s/>262.293.099,4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office:value-type="float" office:value="91007030.280000001" table:style-name="ce46">
            <text:p><text:s/>91.007.030,28<text:s/></text:p>
          </table:table-cell>
          <table:table-cell table:number-columns-repeated="4" table:style-name="ce46"/>
          <table:table-cell office:value-type="float" office:value="262293099.47999999" table:formula="of:=[.B15]+SUM([.C15:.N15])" table:style-name="ce48">
            <text:p><text:s/>262.293.099,4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8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-4931.5300000000007" table:formula="of:=[.J22]+[.J24]" table:style-name="ce45">
            <text:p>-4.931,53<text:s/></text:p>
          </table:table-cell>
          <table:table-cell office:value-type="float" office:value="0" table:formula="of:=[.K22]+[.K24]" table:style-name="ce45">
            <text:p><text:s/>-<text:s text:c="3"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2988785.6799999997" table:formula="of:=SUM([.B21:.N21])" table:style-name="ce49">
            <text:p><text:s/>2.988.785,68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50">
            <text:p><text:s/>1.612.389,00<text:s/></text:p>
          </table:table-cell>
          <table:table-cell office:value-type="float" office:value="8630" table:style-name="ce50">
            <text:p><text:s/>8.630,00<text:s/></text:p>
          </table:table-cell>
          <table:table-cell office:value-type="float" office:value="7677.16" table:style-name="ce50">
            <text:p><text:s/>7.677,16<text:s/></text:p>
          </table:table-cell>
          <table:table-cell office:value-type="float" office:value="7414.73" table:style-name="ce50">
            <text:p><text:s/>7.414,73<text:s/></text:p>
          </table:table-cell>
          <table:table-cell office:value-type="float" office:value="4243150.29" table:style-name="ce50">
            <text:p><text:s/>4.243.150,29<text:s/></text:p>
          </table:table-cell>
          <table:table-cell office:value-type="float" office:value="-2971041.29" table:style-name="ce50">
            <text:p>-2.971.041,29<text:s/></text:p>
          </table:table-cell>
          <table:table-cell office:value-type="float" office:value="14388.52" table:style-name="ce50">
            <text:p><text:s/>14.388,52<text:s/></text:p>
          </table:table-cell>
          <table:table-cell office:value-type="float" office:value="71108.800000000003" table:style-name="ce50">
            <text:p><text:s/>71.108,80<text:s/></text:p>
          </table:table-cell>
          <table:table-cell office:value-type="float" office:value="-4931.5300000000007" table:style-name="ce50">
            <text:p>-4.931,53<text:s/></text:p>
          </table:table-cell>
          <table:table-cell table:number-columns-repeated="2" table:style-name="ce50"/>
          <table:table-cell table:number-columns-repeated="2" table:style-name="ce43"/>
          <table:table-cell office:value-type="float" office:value="2988785.6799999997" table:formula="of:=SUM([.B22:.N22])" table:style-name="ce51">
            <text:p><text:s/>2.988.785,68<text:s/></text:p>
          </table:table-cell>
          <table:table-cell table:style-name="ce21"/>
          <table:table-cell table:style-name="ce52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7037.3" table:style-name="ce50">
            <text:p><text:s/>47.037,30<text:s/></text:p>
          </table:table-cell>
          <table:table-cell office:value-type="float" office:value="-47037.299999999814" table:style-name="ce50">
            <text:p>-47.037,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59521.09" table:formula="of:=[.J29]+[.J30]" table:style-name="ce45">
            <text:p><text:s/>59.521,09<text:s/></text:p>
          </table:table-cell>
          <table:table-cell office:value-type="float" office:value="0" table:formula="of:=[.K29]+[.K30]" table:style-name="ce45">
            <text:p><text:s/>-<text:s text:c="3"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687543.24" table:formula="of:=[.O29]+[.O30]" table:style-name="ce45">
            <text:p><text:s/>4.687.543,2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3" table:style-name="ce50"/>
          <table:table-cell table:style-name="ce43"/>
          <table:table-cell table:number-columns-repeated="5" table:style-name="ce50"/>
          <table:table-cell table:number-columns-repeated="2" table:style-name="ce42"/>
          <table:table-cell office:value-type="float" office:value="0" table:formula="of:=[.B29]+SUM([.C29:.N29])" table:style-name="ce48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419444" table:style-name="ce50">
            <text:p><text:s/>4.419.444,00<text:s/></text:p>
          </table:table-cell>
          <table:table-cell office:value-type="float" office:value="37152.030000000006" table:style-name="ce50">
            <text:p><text:s/>37.152,03<text:s/></text:p>
          </table:table-cell>
          <table:table-cell office:value-type="float" office:value="61531.750000000007" table:style-name="ce50">
            <text:p><text:s/>61.531,75<text:s/></text:p>
          </table:table-cell>
          <table:table-cell office:value-type="float" office:value="23078.83" table:style-name="ce50">
            <text:p><text:s/>23.078,83<text:s/></text:p>
          </table:table-cell>
          <table:table-cell office:value-type="float" office:value="-1444.3999999999942" table:style-name="ce50">
            <text:p>-1.444,40<text:s/></text:p>
          </table:table-cell>
          <table:table-cell office:value-type="float" office:value="7252.4100000000035" table:style-name="ce50">
            <text:p><text:s/>7.252,41<text:s/></text:p>
          </table:table-cell>
          <table:table-cell office:value-type="float" office:value="36835.159999999989" table:style-name="ce50">
            <text:p><text:s/>36.835,16<text:s/></text:p>
          </table:table-cell>
          <table:table-cell office:value-type="float" office:value="44172.37000000001" table:style-name="ce50">
            <text:p><text:s/>44.172,37<text:s/></text:p>
          </table:table-cell>
          <table:table-cell office:value-type="float" office:value="59521.09" table:style-name="ce50">
            <text:p><text:s/>59.521,09<text:s/></text:p>
          </table:table-cell>
          <table:table-cell table:number-columns-repeated="4" table:style-name="ce50"/>
          <table:table-cell office:value-type="float" office:value="4687543.24" table:formula="of:=SUM([.B30:.N30])" table:style-name="ce48">
            <text:p><text:s/>4.687.543,24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91061619.840000004" table:formula="of:=[.J14]+[.J21]+[.J28]" table:style-name="ce54">
            <text:p><text:s/>91.061.619,84<text:s/></text:p>
          </table:table-cell>
          <table:table-cell office:value-type="float" office:value="0" table:formula="of:=[.K14]+[.K21]+[.K28]" table:style-name="ce54">
            <text:p><text:s/>-<text:s text:c="3"/></text:p>
          </table:table-cell>
          <table:table-cell office:value-type="float" office:value="0" table:formula="of:=[.L14]+[.L21]+[.L28]" table:style-name="ce54">
            <text:p><text:s/>-<text:s text:c="3"/></text:p>
          </table:table-cell>
          <table:table-cell office:value-type="float" office:value="0" table:formula="of:=[.M14]+[.M21]+[.M28]" table:style-name="ce54">
            <text:p><text:s/>-<text:s text:c="3"/></text:p>
          </table:table-cell>
          <table:table-cell office:value-type="float" office:value="0" table:formula="of:=[.N14]+[.N21]+[.N28]" table:style-name="ce54">
            <text:p><text:s/>-<text:s text:c="3"/></text:p>
          </table:table-cell>
          <table:table-cell office:value-type="float" office:value="269969428.39999998" table:formula="of:=[.O14]+[.O21]+[.O28]" table:style-name="ce54">
            <text:p><text:s/>269.969.428,4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15 de Setembr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CEITAS_PROPRIAS" table:style-name="ta2">
        <table:table-source xlink:href="file:///C:/Users/miltonjunior/Documents/Milton_2019/TRANSPARÊNCIA_2019/EXECUÇÃO%20ORÇAMENTÁRIA%20E%20FINANCEIRA/M08_2019/Agost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Analise_mensal_dos_fundos_" table:style-name="ta2">
        <table:table-source xlink:href="file:///C:/Users/miltonjunior/Documents/Milton_2019/TRANSPARÊNCIA_2019/EXECUÇÃO%20ORÇAMENTÁRIA%20E%20FINANCEIRA/M08_2019/Agost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FUNDOS_Saldos_e_Receitas" table:style-name="ta2">
        <table:table-source xlink:href="file:///C:/Users/miltonjunior/Documents/Milton_2019/TRANSPARÊNCIA_2019/EXECUÇÃO%20ORÇAMENTÁRIA%20E%20FINANCEIRA/M08_2019/Agost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DETALHAMENTO_DAS_DESPESAS" table:style-name="ta2">
        <table:table-source xlink:href="file:///C:/Users/miltonjunior/Documents/Milton_2019/TRANSPARÊNCIA_2019/EXECUÇÃO%20ORÇAMENTÁRIA%20E%20FINANCEIRA/M08_2019/Agost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NOVA_DESPESAS_POR_AÇÃO" table:style-name="ta2">
        <table:table-source xlink:href="file:///C:/Users/miltonjunior/Documents/Milton_2019/TRANSPARÊNCIA_2019/EXECUÇÃO%20ORÇAMENTÁRIA%20E%20FINANCEIRA/M08_2019/Agost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PASSES_PREVIDENCIÁRIO" table:style-name="ta2">
        <table:table-source xlink:href="file:///C:/Users/miltonjunior/Documents/Milton_2019/TRANSPARÊNCIA_2019/EXECUÇÃO%20ORÇAMENTÁRIA%20E%20FINANCEIRA/M08_2019/Agost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GESTÃO" table:style-name="ta2">
        <table:table-source xlink:href="file:///C:/Users/miltonjunior/Documents/Milton_2019/TRANSPARÊNCIA_2019/EXECUÇÃO%20ORÇAMENTÁRIA%20E%20FINANCEIRA/M08_2019/Agost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9-23T16:52:22Z</meta:creation-date>
    <dc:date>2019-09-23T16:52:59Z</dc:date>
  </office:meta>
</office:document-meta>
</file>