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3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7" table:style-name="ce16"/>
          <table:table-cell table:number-columns-repeated="5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Setembr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4" table:style-name="ce4"/>
          <table:table-cell table:number-columns-repeated="4" table:style-name="ce21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8">
            <text:p>Fundo<text:s/></text:p>
          </table:table-cell>
          <table:table-cell office:value-type="string" table:number-columns-spanned="1" table:number-rows-spanned="3" table:style-name="ce59">
            <text:p>Saldo Financeiro de Exercícios Anteriores</text:p>
          </table:table-cell>
          <table:table-cell office:value-type="string" table:number-columns-spanned="13" table:number-rows-spanned="3" table:style-name="ce60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8476645.8200000003" table:formula="of:=SUM([.I15:.I16])" table:style-name="ce45">
            <text:p><text:s/>8.476.645,82<text:s/></text:p>
          </table:table-cell>
          <table:table-cell office:value-type="float" office:value="91007030.280000001" table:formula="of:=SUM([.J15:.J16])" table:style-name="ce45">
            <text:p><text:s/>91.007.030,28<text:s/></text:p>
          </table:table-cell>
          <table:table-cell office:value-type="float" office:value="15628306.369999997" table:formula="of:=SUM([.K15:.K16])" table:style-name="ce45">
            <text:p><text:s/>15.628.306,37<text:s/></text:p>
          </table:table-cell>
          <table:table-cell office:value-type="float" office:value="0" table:formula="of:=SUM([.L15:.L16])" table:style-name="ce45">
            <text:p><text:s/>-<text:s text:c="3"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277921405.85000002" table:formula="of:=SUM([.O15:.O16])" table:style-name="ce45">
            <text:p><text:s/>277.921.405,8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office:value-type="float" office:value="8476645.8200000003" table:style-name="ce46">
            <text:p><text:s/>8.476.645,82<text:s/></text:p>
          </table:table-cell>
          <table:table-cell office:value-type="float" office:value="91007030.280000001" table:style-name="ce46">
            <text:p><text:s/>91.007.030,28<text:s/></text:p>
          </table:table-cell>
          <table:table-cell office:value-type="float" office:value="15628306.369999997" table:style-name="ce48">
            <text:p><text:s/>15.628.306,37<text:s/></text:p>
          </table:table-cell>
          <table:table-cell table:number-columns-repeated="3" table:style-name="ce46"/>
          <table:table-cell office:value-type="float" office:value="277921405.85000002" table:formula="of:=[.B15]+SUM([.C15:.N15])" table:style-name="ce49">
            <text:p><text:s/>277.921.405,85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9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71108.800000000003" table:formula="of:=[.I22]+[.I24]" table:style-name="ce45">
            <text:p><text:s/>71.108,80<text:s/></text:p>
          </table:table-cell>
          <table:table-cell office:value-type="float" office:value="-4931.5300000000007" table:formula="of:=[.J22]+[.J24]" table:style-name="ce45">
            <text:p>-4.931,53<text:s/></text:p>
          </table:table-cell>
          <table:table-cell office:value-type="float" office:value="14242" table:formula="of:=[.K22]+[.K24]" table:style-name="ce45">
            <text:p><text:s/>14.242,00<text:s/></text:p>
          </table:table-cell>
          <table:table-cell office:value-type="float" office:value="0" table:formula="of:=[.L22]+[.L24]" table:style-name="ce45">
            <text:p><text:s/>-<text:s text:c="3"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3003027.6799999997" table:formula="of:=SUM([.B21:.N21])" table:style-name="ce50">
            <text:p><text:s/>3.003.027,68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48">
            <text:p><text:s/>1.612.389,00<text:s/></text:p>
          </table:table-cell>
          <table:table-cell office:value-type="float" office:value="8630" table:style-name="ce48">
            <text:p><text:s/>8.630,00<text:s/></text:p>
          </table:table-cell>
          <table:table-cell office:value-type="float" office:value="7677.16" table:style-name="ce48">
            <text:p><text:s/>7.677,16<text:s/></text:p>
          </table:table-cell>
          <table:table-cell office:value-type="float" office:value="7414.73" table:style-name="ce48">
            <text:p><text:s/>7.414,73<text:s/></text:p>
          </table:table-cell>
          <table:table-cell office:value-type="float" office:value="4243150.29" table:style-name="ce48">
            <text:p><text:s/>4.243.150,29<text:s/></text:p>
          </table:table-cell>
          <table:table-cell office:value-type="float" office:value="-2971041.29" table:style-name="ce48">
            <text:p>-2.971.041,29<text:s/></text:p>
          </table:table-cell>
          <table:table-cell office:value-type="float" office:value="14388.52" table:style-name="ce48">
            <text:p><text:s/>14.388,52<text:s/></text:p>
          </table:table-cell>
          <table:table-cell office:value-type="float" office:value="71108.800000000003" table:style-name="ce48">
            <text:p><text:s/>71.108,80<text:s/></text:p>
          </table:table-cell>
          <table:table-cell office:value-type="float" office:value="-4931.5300000000007" table:style-name="ce48">
            <text:p>-4.931,53<text:s/></text:p>
          </table:table-cell>
          <table:table-cell office:value-type="float" office:value="14242" table:style-name="ce48">
            <text:p><text:s/>14.242,00<text:s/></text:p>
          </table:table-cell>
          <table:table-cell table:style-name="ce48"/>
          <table:table-cell table:number-columns-repeated="2" table:style-name="ce43"/>
          <table:table-cell office:value-type="float" office:value="3003027.6799999997" table:formula="of:=SUM([.B22:.N22])" table:style-name="ce51">
            <text:p><text:s/>3.003.027,68<text:s/></text:p>
          </table:table-cell>
          <table:table-cell table:style-name="ce21"/>
          <table:table-cell table:style-name="ce52"/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037.3" table:style-name="ce48">
            <text:p><text:s/>47.037,30<text:s/></text:p>
          </table:table-cell>
          <table:table-cell office:value-type="float" office:value="-47037.299999999814" table:style-name="ce48">
            <text:p>-47.037,3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5" table:style-name="ce48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44172.37000000001" table:formula="of:=[.I29]+[.I30]" table:style-name="ce45">
            <text:p><text:s/>44.172,37<text:s/></text:p>
          </table:table-cell>
          <table:table-cell office:value-type="float" office:value="59521.09" table:formula="of:=[.J29]+[.J30]" table:style-name="ce45">
            <text:p><text:s/>59.521,09<text:s/></text:p>
          </table:table-cell>
          <table:table-cell office:value-type="float" office:value="96832.439999999944" table:formula="of:=[.K29]+[.K30]" table:style-name="ce45">
            <text:p><text:s/>96.832,44<text:s/></text:p>
          </table:table-cell>
          <table:table-cell office:value-type="float" office:value="0" table:formula="of:=[.L29]+[.L30]" table:style-name="ce45">
            <text:p><text:s/>-<text:s text:c="3"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784375.68" table:formula="of:=[.O29]+[.O30]" table:style-name="ce45">
            <text:p><text:s/>4.784.375,6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3" table:style-name="ce48"/>
          <table:table-cell table:style-name="ce43"/>
          <table:table-cell table:number-columns-repeated="2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table:number-columns-repeated="2" table:style-name="ce42"/>
          <table:table-cell office:value-type="float" office:value="0" table:formula="of:=[.B29]+SUM([.C29:.N29])" table:style-name="ce49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4419444" table:style-name="ce48">
            <text:p><text:s/>4.419.444,00<text:s/></text:p>
          </table:table-cell>
          <table:table-cell office:value-type="float" office:value="37152.030000000006" table:style-name="ce48">
            <text:p><text:s/>37.152,03<text:s/></text:p>
          </table:table-cell>
          <table:table-cell office:value-type="float" office:value="61531.750000000007" table:style-name="ce48">
            <text:p><text:s/>61.531,75<text:s/></text:p>
          </table:table-cell>
          <table:table-cell office:value-type="float" office:value="23078.83" table:style-name="ce48">
            <text:p><text:s/>23.078,83<text:s/></text:p>
          </table:table-cell>
          <table:table-cell office:value-type="float" office:value="-1444.3999999999942" table:style-name="ce48">
            <text:p>-1.444,40<text:s/></text:p>
          </table:table-cell>
          <table:table-cell office:value-type="float" office:value="7252.4100000000035" table:style-name="ce48">
            <text:p><text:s/>7.252,41<text:s/></text:p>
          </table:table-cell>
          <table:table-cell office:value-type="float" office:value="36835.159999999989" table:style-name="ce48">
            <text:p><text:s/>36.835,16<text:s/></text:p>
          </table:table-cell>
          <table:table-cell office:value-type="float" office:value="44172.37000000001" table:style-name="ce48">
            <text:p><text:s/>44.172,37<text:s/></text:p>
          </table:table-cell>
          <table:table-cell office:value-type="float" office:value="59521.09" table:style-name="ce48">
            <text:p><text:s/>59.521,09<text:s/></text:p>
          </table:table-cell>
          <table:table-cell office:value-type="float" office:value="96832.439999999944" table:style-name="ce48">
            <text:p><text:s/>96.832,44<text:s/></text:p>
          </table:table-cell>
          <table:table-cell table:number-columns-repeated="3" table:style-name="ce48"/>
          <table:table-cell office:value-type="float" office:value="4784375.68" table:formula="of:=SUM([.B30:.N30])" table:style-name="ce49">
            <text:p><text:s/>4.784.375,68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200484931" table:formula="of:=[.B14]+[.B21]+[.B28]" table:style-name="ce54">
            <text:p><text:s/>200.484.931,00<text:s/></text:p>
          </table:table-cell>
          <table:table-cell office:value-type="float" office:value="14469242.27" table:formula="of:=[.C14]+[.C21]+[.C28]" table:style-name="ce54">
            <text:p><text:s/>14.469.242,27<text:s/></text:p>
          </table:table-cell>
          <table:table-cell office:value-type="float" office:value="10265313.810000001" table:formula="of:=[.D14]+[.D21]+[.D28]" table:style-name="ce54">
            <text:p><text:s/>10.265.313,81<text:s/></text:p>
          </table:table-cell>
          <table:table-cell office:value-type="float" office:value="-89220494.329999998" table:formula="of:=[.E14]+[.E21]+[.E28]" table:style-name="ce54">
            <text:p>-89.220.494,33<text:s/></text:p>
          </table:table-cell>
          <table:table-cell office:value-type="float" office:value="14002329.909999998" table:formula="of:=[.F14]+[.F21]+[.F28]" table:style-name="ce54">
            <text:p><text:s/>14.002.329,91<text:s/></text:p>
          </table:table-cell>
          <table:table-cell office:value-type="float" office:value="15206621.279999997" table:formula="of:=[.G14]+[.G21]+[.G28]" table:style-name="ce54">
            <text:p><text:s/>15.206.621,28<text:s/></text:p>
          </table:table-cell>
          <table:table-cell office:value-type="float" office:value="5107937.629999999" table:formula="of:=[.H14]+[.H21]+[.H28]" table:style-name="ce54">
            <text:p><text:s/>5.107.937,63<text:s/></text:p>
          </table:table-cell>
          <table:table-cell office:value-type="float" office:value="8591926.9900000002" table:formula="of:=[.I14]+[.I21]+[.I28]" table:style-name="ce54">
            <text:p><text:s/>8.591.926,99<text:s/></text:p>
          </table:table-cell>
          <table:table-cell office:value-type="float" office:value="91061619.840000004" table:formula="of:=[.J14]+[.J21]+[.J28]" table:style-name="ce54">
            <text:p><text:s/>91.061.619,84<text:s/></text:p>
          </table:table-cell>
          <table:table-cell office:value-type="float" office:value="15739380.809999997" table:formula="of:=[.K14]+[.K21]+[.K28]" table:style-name="ce54">
            <text:p><text:s/>15.739.380,81<text:s/></text:p>
          </table:table-cell>
          <table:table-cell office:value-type="float" office:value="0" table:formula="of:=[.L14]+[.L21]+[.L28]" table:style-name="ce54">
            <text:p><text:s/>-<text:s text:c="3"/></text:p>
          </table:table-cell>
          <table:table-cell office:value-type="float" office:value="0" table:formula="of:=[.M14]+[.M21]+[.M28]" table:style-name="ce54">
            <text:p><text:s/>-<text:s text:c="3"/></text:p>
          </table:table-cell>
          <table:table-cell office:value-type="float" office:value="0" table:formula="of:=[.N14]+[.N21]+[.N28]" table:style-name="ce54">
            <text:p><text:s/>-<text:s text:c="3"/></text:p>
          </table:table-cell>
          <table:table-cell office:value-type="float" office:value="285708809.21000004" table:formula="of:=[.O14]+[.O21]+[.O28]" table:style-name="ce54">
            <text:p><text:s/>285.708.809,21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15 de Outubr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7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CEITAS_PROPRIAS" table:style-name="ta2">
        <table:table-source xlink:href="file:///C:/Users/miltonjunior/Documents/Milton_2019/TRANSPARÊNCIA_2019/EXECUÇÃO%20ORÇAMENTÁRIA%20E%20FINANCEIRA/M09_2019/Set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Analise_mensal_dos_fundos_" table:style-name="ta2">
        <table:table-source xlink:href="file:///C:/Users/miltonjunior/Documents/Milton_2019/TRANSPARÊNCIA_2019/EXECUÇÃO%20ORÇAMENTÁRIA%20E%20FINANCEIRA/M09_2019/Set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FUNDOS_Saldos_e_Receitas" table:style-name="ta2">
        <table:table-source xlink:href="file:///C:/Users/miltonjunior/Documents/Milton_2019/TRANSPARÊNCIA_2019/EXECUÇÃO%20ORÇAMENTÁRIA%20E%20FINANCEIRA/M09_2019/Set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DETALHAMENTO_DAS_DESPESAS" table:style-name="ta2">
        <table:table-source xlink:href="file:///C:/Users/miltonjunior/Documents/Milton_2019/TRANSPARÊNCIA_2019/EXECUÇÃO%20ORÇAMENTÁRIA%20E%20FINANCEIRA/M09_2019/Set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NOVA_DESPESAS_POR_AÇÃO" table:style-name="ta2">
        <table:table-source xlink:href="file:///C:/Users/miltonjunior/Documents/Milton_2019/TRANSPARÊNCIA_2019/EXECUÇÃO%20ORÇAMENTÁRIA%20E%20FINANCEIRA/M09_2019/Set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PASSES_PREVIDENCIÁRIO" table:style-name="ta2">
        <table:table-source xlink:href="file:///C:/Users/miltonjunior/Documents/Milton_2019/TRANSPARÊNCIA_2019/EXECUÇÃO%20ORÇAMENTÁRIA%20E%20FINANCEIRA/M09_2019/Set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GESTÃO" table:style-name="ta2">
        <table:table-source xlink:href="file:///C:/Users/miltonjunior/Documents/Milton_2019/TRANSPARÊNCIA_2019/EXECUÇÃO%20ORÇAMENTÁRIA%20E%20FINANCEIRA/M09_2019/Set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5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5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10-21T16:49:26Z</meta:creation-date>
    <dc:date>2019-10-21T16:49:42Z</dc:date>
  </office:meta>
</office:document-meta>
</file>