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4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4"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/>
    </style:style>
    <style:style style:name="ce43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V_237_rgula" style:data-style-name="N35">
      <style:table-cell-properties fo:border="thin solid #808080" fo:background-color="#D9E1F2"/>
      <style:text-properties fo:color="#FF0000" style:font-name="Arial" style:font-name-asian="Arial" style:font-name-complex="Arial" fo:font-size="12pt" style:font-size-asian="12pt" style:font-size-complex="12pt"/>
    </style:style>
    <style:style style:name="ce48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49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52" style:family="table-cell" style:parent-style-name="Default" style:data-style-name="N35"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Porcentagem" style:data-style-name="N13"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2" table:number-columns-repeated="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8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9" table:style-name="ce8"/>
          <table:table-cell table:style-name="ce9"/>
          <table:table-cell table:number-columns-repeated="16369" table:style-name="ce4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2">
          <table:table-cell table:style-name="ce14"/>
          <table:table-cell table:style-name="ce15"/>
          <table:table-cell table:number-columns-repeated="7" table:style-name="ce16"/>
          <table:table-cell table:number-columns-repeated="5" table:style-name="ce17"/>
          <table:table-cell table:style-name="ce18"/>
          <table:table-cell table:number-columns-repeated="16369" table:style-name="ce4"/>
        </table:table-row>
        <table:table-row table:style-name="ro2">
          <table:table-cell office:value-type="string" table:style-name="ce10">
            <text:p>Mês de Outubro de 2019</text:p>
          </table:table-cell>
          <table:table-cell table:style-name="ce19"/>
          <table:table-cell table:number-columns-repeated="2" table:style-name="ce20"/>
          <table:table-cell table:number-columns-repeated="10" table:style-name="ce12"/>
          <table:table-cell table:style-name="ce13"/>
          <table:table-cell table:number-columns-repeated="16369" table:style-name="ce4"/>
        </table:table-row>
        <table:table-row table:style-name="ro3">
          <table:table-cell table:style-name="ce4"/>
          <table:table-cell table:number-columns-repeated="3" table:style-name="ce21"/>
          <table:table-cell table:number-columns-repeated="4" table:style-name="ce4"/>
          <table:table-cell table:number-columns-repeated="4" table:style-name="ce21"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3" table:style-name="ce58">
            <text:p>Fundo<text:s/></text:p>
          </table:table-cell>
          <table:table-cell office:value-type="string" table:number-columns-spanned="1" table:number-rows-spanned="3" table:style-name="ce59">
            <text:p>Saldo Financeiro de Exercícios Anteriores</text:p>
          </table:table-cell>
          <table:table-cell office:value-type="string" table:number-columns-spanned="13" table:number-rows-spanned="3" table:style-name="ce60">
            <text:p>Valores Recebidos <text:s/>( c )<text:s/>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7">
            <text:p>( a )</text:p>
          </table:table-cell>
          <table:table-cell office:value-type="string" table:style-name="ce38">
            <text:p>( b )</text:p>
          </table:table-cell>
          <table:table-cell office:value-type="string" table:style-name="ce39">
            <text:p>Janeiro</text:p>
          </table:table-cell>
          <table:table-cell office:value-type="string" table:style-name="ce39">
            <text:p>Fevereiro</text:p>
          </table:table-cell>
          <table:table-cell office:value-type="string" table:style-name="ce39">
            <text:p>Março</text:p>
          </table:table-cell>
          <table:table-cell office:value-type="string" table:style-name="ce39">
            <text:p>Abril</text:p>
          </table:table-cell>
          <table:table-cell office:value-type="string" table:style-name="ce39">
            <text:p>Maio</text:p>
          </table:table-cell>
          <table:table-cell office:value-type="string" table:style-name="ce39">
            <text:p>Junho</text:p>
          </table:table-cell>
          <table:table-cell office:value-type="string" table:style-name="ce39">
            <text:p>Julho</text:p>
          </table:table-cell>
          <table:table-cell office:value-type="string" table:style-name="ce39">
            <text:p>Agosto</text:p>
          </table:table-cell>
          <table:table-cell office:value-type="string" table:style-name="ce39">
            <text:p>Setembro</text:p>
          </table:table-cell>
          <table:table-cell office:value-type="string" table:style-name="ce39">
            <text:p>Outubro</text:p>
          </table:table-cell>
          <table:table-cell office:value-type="string" table:style-name="ce39">
            <text:p>Novembro</text:p>
          </table:table-cell>
          <table:table-cell office:value-type="string" table:style-name="ce39">
            <text:p>Dezembro</text:p>
          </table:table-cell>
          <table:table-cell office:value-type="string" table:style-name="ce40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41"/>
          <table:table-cell table:number-columns-repeated="5" table:style-name="ce42"/>
          <table:table-cell table:number-columns-repeated="4" table:style-name="ce43"/>
          <table:table-cell table:number-columns-repeated="5" table:style-name="ce42"/>
          <table:table-cell table:number-columns-repeated="16369" table:style-name="ce4"/>
        </table:table-row>
        <table:table-row table:style-name="ro6">
          <table:table-cell office:value-type="string" table:style-name="ce44">
            <text:p>FUNDO DE REAPARELHAMENTO :</text:p>
          </table:table-cell>
          <table:table-cell table:number-columns-repeated="3" table:style-name="ce43"/>
          <table:table-cell table:number-columns-repeated="3" table:style-name="ce42"/>
          <table:table-cell table:number-columns-repeated="3" table:style-name="ce43"/>
          <table:table-cell table:number-columns-repeated="5" table:style-name="ce42"/>
          <table:table-cell table:number-columns-repeated="16369" table:style-name="ce4"/>
        </table:table-row>
        <table:table-row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do Ministério Público do Estado de São Paulo</text:p>
          </table:table-cell>
          <table:table-cell office:value-type="float" office:value="194453098" table:formula="of:=SUM([.B15:.B16])" table:style-name="ce45">
            <text:p><text:s/>194.453.098,00<text:s/></text:p>
          </table:table-cell>
          <table:table-cell office:value-type="float" office:value="14423460.24" table:formula="of:=SUM([.C15:.C16])" table:style-name="ce45">
            <text:p><text:s/>14.423.460,24<text:s/></text:p>
          </table:table-cell>
          <table:table-cell office:value-type="float" office:value="10196104.9" table:formula="of:=SUM([.D15:.D16])" table:style-name="ce45">
            <text:p><text:s/>10.196.104,90<text:s/></text:p>
          </table:table-cell>
          <table:table-cell office:value-type="float" office:value="-89250987.890000001" table:formula="of:=SUM([.E15:.E16])" table:style-name="ce45">
            <text:p>-89.250.987,89<text:s/></text:p>
          </table:table-cell>
          <table:table-cell office:value-type="float" office:value="9760624.0199999996" table:formula="of:=SUM([.F15:.F16])" table:style-name="ce45">
            <text:p><text:s/>9.760.624,02<text:s/></text:p>
          </table:table-cell>
          <table:table-cell office:value-type="float" office:value="18170410.159999996" table:formula="of:=SUM([.G15:.G16])" table:style-name="ce45">
            <text:p><text:s/>18.170.410,16<text:s/></text:p>
          </table:table-cell>
          <table:table-cell office:value-type="float" office:value="5056713.9499999993" table:formula="of:=SUM([.H15:.H16])" table:style-name="ce45">
            <text:p><text:s/>5.056.713,95<text:s/></text:p>
          </table:table-cell>
          <table:table-cell office:value-type="float" office:value="8476645.8200000003" table:formula="of:=SUM([.I15:.I16])" table:style-name="ce45">
            <text:p><text:s/>8.476.645,82<text:s/></text:p>
          </table:table-cell>
          <table:table-cell office:value-type="float" office:value="91007030.280000001" table:formula="of:=SUM([.J15:.J16])" table:style-name="ce45">
            <text:p><text:s/>91.007.030,28<text:s/></text:p>
          </table:table-cell>
          <table:table-cell office:value-type="float" office:value="15628306.369999997" table:formula="of:=SUM([.K15:.K16])" table:style-name="ce45">
            <text:p><text:s/>15.628.306,37<text:s/></text:p>
          </table:table-cell>
          <table:table-cell office:value-type="float" office:value="11726273.369999997" table:formula="of:=SUM([.L15:.L16])" table:style-name="ce45">
            <text:p><text:s/>11.726.273,37<text:s/></text:p>
          </table:table-cell>
          <table:table-cell office:value-type="float" office:value="0" table:formula="of:=SUM([.M15:.M16])" table:style-name="ce45">
            <text:p><text:s/>-<text:s text:c="3"/></text:p>
          </table:table-cell>
          <table:table-cell office:value-type="float" office:value="0" table:formula="of:=SUM([.N15:.N16])" table:style-name="ce45">
            <text:p><text:s/>-<text:s text:c="3"/></text:p>
          </table:table-cell>
          <table:table-cell office:value-type="float" office:value="289647679.22000003" table:formula="of:=SUM([.O15:.O16])" table:style-name="ce45">
            <text:p><text:s/>289.647.679,22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41">
            <text:p>Fundo de Investimento Financeiro</text:p>
          </table:table-cell>
          <table:table-cell office:value-type="float" office:value="194453098" table:style-name="ce46">
            <text:p><text:s/>194.453.098,00<text:s/></text:p>
          </table:table-cell>
          <table:table-cell office:value-type="float" office:value="14423460.24" table:style-name="ce46">
            <text:p><text:s/>14.423.460,24<text:s/></text:p>
          </table:table-cell>
          <table:table-cell office:value-type="float" office:value="10196104.9" table:style-name="ce46">
            <text:p><text:s/>10.196.104,90<text:s/></text:p>
          </table:table-cell>
          <table:table-cell office:value-type="float" office:value="-89250987.890000001" table:style-name="ce47">
            <text:p>-89.250.987,89<text:s/></text:p>
          </table:table-cell>
          <table:table-cell office:value-type="float" office:value="9760624.0199999996" table:style-name="ce46">
            <text:p><text:s/>9.760.624,02<text:s/></text:p>
          </table:table-cell>
          <table:table-cell office:value-type="float" office:value="18170410.159999996" table:style-name="ce46">
            <text:p><text:s/>18.170.410,16<text:s/></text:p>
          </table:table-cell>
          <table:table-cell office:value-type="float" office:value="5056713.9499999993" table:style-name="ce46">
            <text:p><text:s/>5.056.713,95<text:s/></text:p>
          </table:table-cell>
          <table:table-cell office:value-type="float" office:value="8476645.8200000003" table:style-name="ce46">
            <text:p><text:s/>8.476.645,82<text:s/></text:p>
          </table:table-cell>
          <table:table-cell office:value-type="float" office:value="91007030.280000001" table:style-name="ce46">
            <text:p><text:s/>91.007.030,28<text:s/></text:p>
          </table:table-cell>
          <table:table-cell office:value-type="float" office:value="15628306.369999997" table:style-name="ce48">
            <text:p><text:s/>15.628.306,37<text:s/></text:p>
          </table:table-cell>
          <table:table-cell office:value-type="float" office:value="11726273.369999997" table:style-name="ce46">
            <text:p><text:s/>11.726.273,37<text:s/></text:p>
          </table:table-cell>
          <table:table-cell table:number-columns-repeated="2" table:style-name="ce46"/>
          <table:table-cell office:value-type="float" office:value="289647679.22000003" table:formula="of:=[.B15]+SUM([.C15:.N15])" table:style-name="ce49">
            <text:p><text:s/>289.647.679,22<text:s/>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Aplicações - Banco do Brasil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0" table:style-name="ce46"/>
          <table:table-cell table:style-name="ce49"/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Fonte de Recursos : 003.001.008 - UGE 270033</text:p>
          </table:table-cell>
          <table:table-cell table:number-columns-repeated="14" table:style-name="ce42"/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style-name="ce41">
            <text:p>Fundamento Legal <text:s/>: <text:s/>Lei nº 10.332, de 21 de junho de 1999.</text:p>
          </table:table-cell>
          <table:table-cell table:number-columns-repeated="3" table:style-name="ce43"/>
          <table:table-cell table:number-columns-repeated="11" table:style-name="ce42"/>
          <table:table-cell table:style-name="ce21"/>
          <table:table-cell table:number-columns-repeated="16368" table:style-name="ce4"/>
        </table:table-row>
        <table:table-row table:number-rows-repeated="2"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Concurso para Ingresso a Carreira do MPESP</text:p>
          </table:table-cell>
          <table:table-cell office:value-type="float" office:value="1612389" table:formula="of:=[.B22]+[.B24]" table:style-name="ce45">
            <text:p><text:s/>1.612.389,00<text:s/></text:p>
          </table:table-cell>
          <table:table-cell office:value-type="float" office:value="8630" table:formula="of:=[.C22]+[.C24]" table:style-name="ce45">
            <text:p><text:s/>8.630,00<text:s/></text:p>
          </table:table-cell>
          <table:table-cell office:value-type="float" office:value="7677.16" table:formula="of:=[.D22]+[.D24]" table:style-name="ce45">
            <text:p><text:s/>7.677,16<text:s/></text:p>
          </table:table-cell>
          <table:table-cell office:value-type="float" office:value="7414.73" table:formula="of:=[.E22]+[.E24]" table:style-name="ce45">
            <text:p><text:s/>7.414,73<text:s/></text:p>
          </table:table-cell>
          <table:table-cell office:value-type="float" office:value="4243150.29" table:formula="of:=[.F22]+[.F24]" table:style-name="ce45">
            <text:p><text:s/>4.243.150,29<text:s/></text:p>
          </table:table-cell>
          <table:table-cell office:value-type="float" office:value="-2971041.29" table:formula="of:=[.G22]+[.G24]" table:style-name="ce45">
            <text:p>-2.971.041,29<text:s/></text:p>
          </table:table-cell>
          <table:table-cell office:value-type="float" office:value="14388.52" table:formula="of:=[.H22]+[.H24]" table:style-name="ce45">
            <text:p><text:s/>14.388,52<text:s/></text:p>
          </table:table-cell>
          <table:table-cell office:value-type="float" office:value="71108.800000000003" table:formula="of:=[.I22]+[.I24]" table:style-name="ce45">
            <text:p><text:s/>71.108,80<text:s/></text:p>
          </table:table-cell>
          <table:table-cell office:value-type="float" office:value="-4931.5300000000007" table:formula="of:=[.J22]+[.J24]" table:style-name="ce45">
            <text:p>-4.931,53<text:s/></text:p>
          </table:table-cell>
          <table:table-cell office:value-type="float" office:value="14242" table:formula="of:=[.K22]+[.K24]" table:style-name="ce45">
            <text:p><text:s/>14.242,00<text:s/></text:p>
          </table:table-cell>
          <table:table-cell office:value-type="float" office:value="2651.0400000000009" table:formula="of:=[.L22]+[.L24]" table:style-name="ce45">
            <text:p><text:s/>2.651,04<text:s/></text:p>
          </table:table-cell>
          <table:table-cell office:value-type="float" office:value="0" table:formula="of:=[.M22]+[.M24]" table:style-name="ce45">
            <text:p><text:s/>-<text:s text:c="3"/></text:p>
          </table:table-cell>
          <table:table-cell office:value-type="float" office:value="0" table:formula="of:=[.N22]+[.N24]" table:style-name="ce45">
            <text:p><text:s/>-<text:s text:c="3"/></text:p>
          </table:table-cell>
          <table:table-cell office:value-type="float" office:value="3005678.7199999997" table:formula="of:=SUM([.B21:.N21])" table:style-name="ce50">
            <text:p><text:s/>3.005.678,72<text:s/>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style-name="ce41">
            <text:p>Fundo de Investimento Financeiro</text:p>
          </table:table-cell>
          <table:table-cell office:value-type="float" office:value="1612389" table:style-name="ce48">
            <text:p><text:s/>1.612.389,00<text:s/></text:p>
          </table:table-cell>
          <table:table-cell office:value-type="float" office:value="8630" table:style-name="ce48">
            <text:p><text:s/>8.630,00<text:s/></text:p>
          </table:table-cell>
          <table:table-cell office:value-type="float" office:value="7677.16" table:style-name="ce48">
            <text:p><text:s/>7.677,16<text:s/></text:p>
          </table:table-cell>
          <table:table-cell office:value-type="float" office:value="7414.73" table:style-name="ce48">
            <text:p><text:s/>7.414,73<text:s/></text:p>
          </table:table-cell>
          <table:table-cell office:value-type="float" office:value="4243150.29" table:style-name="ce48">
            <text:p><text:s/>4.243.150,29<text:s/></text:p>
          </table:table-cell>
          <table:table-cell office:value-type="float" office:value="-2971041.29" table:style-name="ce48">
            <text:p>-2.971.041,29<text:s/></text:p>
          </table:table-cell>
          <table:table-cell office:value-type="float" office:value="14388.52" table:style-name="ce48">
            <text:p><text:s/>14.388,52<text:s/></text:p>
          </table:table-cell>
          <table:table-cell office:value-type="float" office:value="71108.800000000003" table:style-name="ce48">
            <text:p><text:s/>71.108,80<text:s/></text:p>
          </table:table-cell>
          <table:table-cell office:value-type="float" office:value="-4931.5300000000007" table:style-name="ce48">
            <text:p>-4.931,53<text:s/></text:p>
          </table:table-cell>
          <table:table-cell office:value-type="float" office:value="14242" table:style-name="ce48">
            <text:p><text:s/>14.242,00<text:s/></text:p>
          </table:table-cell>
          <table:table-cell office:value-type="float" office:value="2651.0400000000009" table:style-name="ce48">
            <text:p><text:s/>2.651,04<text:s/></text:p>
          </table:table-cell>
          <table:table-cell table:number-columns-repeated="2" table:style-name="ce43"/>
          <table:table-cell office:value-type="float" office:value="3005678.7199999997" table:formula="of:=SUM([.B22:.N22])" table:style-name="ce51">
            <text:p><text:s/>3.005.678,72<text:s/></text:p>
          </table:table-cell>
          <table:table-cell table:style-name="ce21"/>
          <table:table-cell table:style-name="ce52"/>
          <table:table-cell table:number-columns-repeated="16367"/>
        </table:table-row>
        <table:table-row table:style-name="ro5">
          <table:table-cell office:value-type="string" table:style-name="ce41">
            <text:p>Conta Única do BB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47037.3" table:style-name="ce48">
            <text:p><text:s/>47.037,30<text:s/></text:p>
          </table:table-cell>
          <table:table-cell office:value-type="float" office:value="-47037.299999999814" table:style-name="ce48">
            <text:p>-47.037,30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5" table:style-name="ce48"/>
          <table:table-cell table:number-columns-repeated="2" table:style-name="ce43"/>
          <table:table-cell office:value-type="float" office:value="0" table:style-name="ce51">
            <text:p><text:s/>-<text:s text:c="3"/>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style-name="ce41">
            <text:p>Fonte de Recursos : 003.001.098 - UGE - 270030</text:p>
          </table:table-cell>
          <table:table-cell table:number-columns-repeated="14" table:style-name="ce42"/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style-name="ce41">
            <text:p>Fundamento Legal <text:s/>: <text:s/>Decreto nº 24.453, de 01 julho de 1986</text:p>
          </table:table-cell>
          <table:table-cell table:number-columns-repeated="14" table:style-name="ce42"/>
          <table:table-cell table:style-name="ce21"/>
          <table:table-cell table:number-columns-repeated="16368" table:style-name="ce4"/>
        </table:table-row>
        <table:table-row table:style-name="ro5">
          <table:table-cell table:style-name="ce41"/>
          <table:table-cell table:number-columns-repeated="14" table:style-name="ce42"/>
          <table:table-cell table:style-name="ce21"/>
          <table:table-cell table:number-columns-repeated="16368" table:style-name="ce4"/>
        </table:table-row>
        <table:table-row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Centro de Estudos e Aperfeiçoamento do MPESP</text:p>
          </table:table-cell>
          <table:table-cell office:value-type="float" office:value="4419444" table:formula="of:=[.B29]+[.B30]" table:style-name="ce45">
            <text:p><text:s/>4.419.444,00<text:s/></text:p>
          </table:table-cell>
          <table:table-cell office:value-type="float" office:value="37152.030000000006" table:formula="of:=[.C29]+[.C30]" table:style-name="ce45">
            <text:p><text:s/>37.152,03<text:s/></text:p>
          </table:table-cell>
          <table:table-cell office:value-type="float" office:value="61531.750000000007" table:formula="of:=[.D29]+[.D30]" table:style-name="ce45">
            <text:p><text:s/>61.531,75<text:s/></text:p>
          </table:table-cell>
          <table:table-cell office:value-type="float" office:value="23078.83" table:formula="of:=[.E29]+[.E30]" table:style-name="ce45">
            <text:p><text:s/>23.078,83<text:s/></text:p>
          </table:table-cell>
          <table:table-cell office:value-type="float" office:value="-1444.3999999999942" table:formula="of:=[.F29]+[.F30]" table:style-name="ce45">
            <text:p>-1.444,40<text:s/></text:p>
          </table:table-cell>
          <table:table-cell office:value-type="float" office:value="7252.4100000000035" table:formula="of:=[.G29]+[.G30]" table:style-name="ce45">
            <text:p><text:s/>7.252,41<text:s/></text:p>
          </table:table-cell>
          <table:table-cell office:value-type="float" office:value="36835.159999999989" table:formula="of:=[.H29]+[.H30]" table:style-name="ce45">
            <text:p><text:s/>36.835,16<text:s/></text:p>
          </table:table-cell>
          <table:table-cell office:value-type="float" office:value="44172.37000000001" table:formula="of:=[.I29]+[.I30]" table:style-name="ce45">
            <text:p><text:s/>44.172,37<text:s/></text:p>
          </table:table-cell>
          <table:table-cell office:value-type="float" office:value="59521.09" table:formula="of:=[.J29]+[.J30]" table:style-name="ce45">
            <text:p><text:s/>59.521,09<text:s/></text:p>
          </table:table-cell>
          <table:table-cell office:value-type="float" office:value="96832.439999999944" table:formula="of:=[.K29]+[.K30]" table:style-name="ce45">
            <text:p><text:s/>96.832,44<text:s/></text:p>
          </table:table-cell>
          <table:table-cell office:value-type="float" office:value="106736.12" table:formula="of:=[.L29]+[.L30]" table:style-name="ce45">
            <text:p><text:s/>106.736,12<text:s/></text:p>
          </table:table-cell>
          <table:table-cell office:value-type="float" office:value="0" table:formula="of:=[.M29]+[.M30]" table:style-name="ce45">
            <text:p><text:s/>-<text:s text:c="3"/></text:p>
          </table:table-cell>
          <table:table-cell office:value-type="float" office:value="0" table:formula="of:=[.N29]+[.N30]" table:style-name="ce45">
            <text:p><text:s/>-<text:s text:c="3"/></text:p>
          </table:table-cell>
          <table:table-cell office:value-type="float" office:value="4891111.8" table:formula="of:=[.O29]+[.O30]" table:style-name="ce45">
            <text:p><text:s/>4.891.111,80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41">
            <text:p>Saldo da Conta Única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3" table:style-name="ce48"/>
          <table:table-cell table:style-name="ce43"/>
          <table:table-cell table:number-columns-repeated="2" table:style-name="ce48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48"/>
          <table:table-cell table:number-columns-repeated="2" table:style-name="ce42"/>
          <table:table-cell office:value-type="float" office:value="0" table:formula="of:=[.B29]+SUM([.C29:.N29])" table:style-name="ce49">
            <text:p><text:s/>-<text:s text:c="3"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41">
            <text:p>Fundo de Investimento Financeiro</text:p>
          </table:table-cell>
          <table:table-cell office:value-type="float" office:value="4419444" table:style-name="ce48">
            <text:p><text:s/>4.419.444,00<text:s/></text:p>
          </table:table-cell>
          <table:table-cell office:value-type="float" office:value="37152.030000000006" table:style-name="ce48">
            <text:p><text:s/>37.152,03<text:s/></text:p>
          </table:table-cell>
          <table:table-cell office:value-type="float" office:value="61531.750000000007" table:style-name="ce48">
            <text:p><text:s/>61.531,75<text:s/></text:p>
          </table:table-cell>
          <table:table-cell office:value-type="float" office:value="23078.83" table:style-name="ce48">
            <text:p><text:s/>23.078,83<text:s/></text:p>
          </table:table-cell>
          <table:table-cell office:value-type="float" office:value="-1444.3999999999942" table:style-name="ce48">
            <text:p>-1.444,40<text:s/></text:p>
          </table:table-cell>
          <table:table-cell office:value-type="float" office:value="7252.4100000000035" table:style-name="ce48">
            <text:p><text:s/>7.252,41<text:s/></text:p>
          </table:table-cell>
          <table:table-cell office:value-type="float" office:value="36835.159999999989" table:style-name="ce48">
            <text:p><text:s/>36.835,16<text:s/></text:p>
          </table:table-cell>
          <table:table-cell office:value-type="float" office:value="44172.37000000001" table:style-name="ce48">
            <text:p><text:s/>44.172,37<text:s/></text:p>
          </table:table-cell>
          <table:table-cell office:value-type="float" office:value="59521.09" table:style-name="ce48">
            <text:p><text:s/>59.521,09<text:s/></text:p>
          </table:table-cell>
          <table:table-cell office:value-type="float" office:value="96832.439999999944" table:style-name="ce48">
            <text:p><text:s/>96.832,44<text:s/></text:p>
          </table:table-cell>
          <table:table-cell office:value-type="float" office:value="106736.12" table:style-name="ce48">
            <text:p><text:s/>106.736,12<text:s/></text:p>
          </table:table-cell>
          <table:table-cell table:number-columns-repeated="2" table:style-name="ce48"/>
          <table:table-cell office:value-type="float" office:value="4891111.8" table:formula="of:=SUM([.B30:.N30])" table:style-name="ce49">
            <text:p><text:s/>4.891.111,80<text:s/>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style-name="ce41">
            <text:p>Fonte de Recursos : <text:s/>003.001.027 - UGE - 270031</text:p>
          </table:table-cell>
          <table:table-cell table:number-columns-repeated="5" table:style-name="ce42"/>
          <table:table-cell table:number-columns-repeated="3" table:style-name="ce43"/>
          <table:table-cell table:number-columns-repeated="6" table:style-name="ce42"/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style-name="ce41">
            <text:p>Fundamento Legal <text:s/>: <text:s/>Decreto nº 27.422, de 05 de outubro de 1987</text:p>
          </table:table-cell>
          <table:table-cell table:number-columns-repeated="14" table:style-name="ce42"/>
          <table:table-cell table:style-name="ce21"/>
          <table:table-cell table:number-columns-repeated="16368" table:style-name="ce4"/>
        </table:table-row>
        <table:table-row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5">
          <table:table-cell table:number-columns-repeated="15" table:style-name="ce41"/>
          <table:table-cell table:number-columns-repeated="16369" table:style-name="ce4"/>
        </table:table-row>
        <table:table-row table:style-name="ro6">
          <table:table-cell office:value-type="string" table:style-name="ce53">
            <text:p>Total</text:p>
          </table:table-cell>
          <table:table-cell office:value-type="float" office:value="200484931" table:formula="of:=[.B14]+[.B21]+[.B28]" table:style-name="ce54">
            <text:p><text:s/>200.484.931,00<text:s/></text:p>
          </table:table-cell>
          <table:table-cell office:value-type="float" office:value="14469242.27" table:formula="of:=[.C14]+[.C21]+[.C28]" table:style-name="ce54">
            <text:p><text:s/>14.469.242,27<text:s/></text:p>
          </table:table-cell>
          <table:table-cell office:value-type="float" office:value="10265313.810000001" table:formula="of:=[.D14]+[.D21]+[.D28]" table:style-name="ce54">
            <text:p><text:s/>10.265.313,81<text:s/></text:p>
          </table:table-cell>
          <table:table-cell office:value-type="float" office:value="-89220494.329999998" table:formula="of:=[.E14]+[.E21]+[.E28]" table:style-name="ce54">
            <text:p>-89.220.494,33<text:s/></text:p>
          </table:table-cell>
          <table:table-cell office:value-type="float" office:value="14002329.909999998" table:formula="of:=[.F14]+[.F21]+[.F28]" table:style-name="ce54">
            <text:p><text:s/>14.002.329,91<text:s/></text:p>
          </table:table-cell>
          <table:table-cell office:value-type="float" office:value="15206621.279999997" table:formula="of:=[.G14]+[.G21]+[.G28]" table:style-name="ce54">
            <text:p><text:s/>15.206.621,28<text:s/></text:p>
          </table:table-cell>
          <table:table-cell office:value-type="float" office:value="5107937.629999999" table:formula="of:=[.H14]+[.H21]+[.H28]" table:style-name="ce54">
            <text:p><text:s/>5.107.937,63<text:s/></text:p>
          </table:table-cell>
          <table:table-cell office:value-type="float" office:value="8591926.9900000002" table:formula="of:=[.I14]+[.I21]+[.I28]" table:style-name="ce54">
            <text:p><text:s/>8.591.926,99<text:s/></text:p>
          </table:table-cell>
          <table:table-cell office:value-type="float" office:value="91061619.840000004" table:formula="of:=[.J14]+[.J21]+[.J28]" table:style-name="ce54">
            <text:p><text:s/>91.061.619,84<text:s/></text:p>
          </table:table-cell>
          <table:table-cell office:value-type="float" office:value="15739380.809999997" table:formula="of:=[.K14]+[.K21]+[.K28]" table:style-name="ce54">
            <text:p><text:s/>15.739.380,81<text:s/></text:p>
          </table:table-cell>
          <table:table-cell office:value-type="float" office:value="11835660.529999996" table:formula="of:=[.L14]+[.L21]+[.L28]" table:style-name="ce54">
            <text:p><text:s/>11.835.660,53<text:s/></text:p>
          </table:table-cell>
          <table:table-cell office:value-type="float" office:value="0" table:formula="of:=[.M14]+[.M21]+[.M28]" table:style-name="ce54">
            <text:p><text:s/>-<text:s text:c="3"/></text:p>
          </table:table-cell>
          <table:table-cell office:value-type="float" office:value="0" table:formula="of:=[.N14]+[.N21]+[.N28]" table:style-name="ce54">
            <text:p><text:s/>-<text:s text:c="3"/></text:p>
          </table:table-cell>
          <table:table-cell office:value-type="float" office:value="297544469.74000007" table:formula="of:=[.O14]+[.O21]+[.O28]" table:style-name="ce54">
            <text:p><text:s/>297.544.469,74<text:s/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55">
            <text:p>Fonte da Informação (f): SIAFEM- Sistema de Administração Financeira para Estados e Municípios - Consulta Gerencial de Saldos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6">
            <text:p>Data da última atualização: 14 de Novembro de 2019</text:p>
          </table:table-cell>
          <table:table-cell table:number-columns-repeated="16383" table:style-name="ce4"/>
        </table:table-row>
        <table:table-row table:style-name="ro3">
          <table:table-cell table:style-name="ce4"/>
          <table:table-cell table:number-columns-repeated="2" table:style-name="ce21"/>
          <table:table-cell table:number-columns-repeated="16" table:style-name="ce4"/>
          <table:table-cell table:style-name="ce57"/>
          <table:table-cell table:number-columns-repeated="16364"/>
        </table:table-row>
        <table:table-row table:style-name="ro3">
          <table:table-cell table:style-name="ce4"/>
          <table:table-cell table:number-columns-repeated="2" table:style-name="ce21"/>
          <table:table-cell table:number-columns-repeated="2" table:style-name="ce4"/>
          <table:table-cell table:number-columns-repeated="3" table:style-name="ce21"/>
          <table:table-cell table:number-columns-repeated="16376" table:style-name="ce4"/>
        </table:table-row>
        <table:table-row table:number-rows-repeated="2" table:style-name="ro3">
          <table:table-cell table:style-name="ce4"/>
          <table:table-cell table:number-columns-repeated="3" table:style-name="ce21"/>
          <table:table-cell table:style-name="ce4"/>
          <table:table-cell table:style-name="ce21"/>
          <table:table-cell table:style-name="ce4"/>
          <table:table-cell table:style-name="ce21"/>
          <table:table-cell table:number-columns-repeated="16376" table:style-name="ce4"/>
        </table:table-row>
        <table:table-row table:number-rows-repeated="7" table:style-name="ro3">
          <table:table-cell table:style-name="ce4"/>
          <table:table-cell table:number-columns-repeated="3" table:style-name="ce21"/>
          <table:table-cell table:style-name="ce4"/>
          <table:table-cell table:style-name="ce21"/>
          <table:table-cell table:number-columns-repeated="16378" table:style-name="ce4"/>
        </table:table-row>
        <table:table-row table:style-name="ro3">
          <table:table-cell/>
          <table:table-cell table:number-columns-repeated="3" table:style-name="ce21"/>
          <table:table-cell table:style-name="ce4"/>
          <table:table-cell table:style-name="ce21"/>
          <table:table-cell table:number-columns-repeated="16378"/>
        </table:table-row>
        <table:table-row table:style-name="ro3">
          <table:table-cell/>
          <table:table-cell table:style-name="ce4"/>
          <table:table-cell table:style-name="ce21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21"/>
          <table:table-cell table:number-columns-repeated="16380" table:style-name="ce4"/>
        </table:table-row>
        <table:table-row table:number-rows-repeated="1048515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0_2019/Outubro_2019.xlsx'#RECEITAS_PROPRIAS" table:style-name="ta2">
        <table:table-source xlink:href="file:///C:/Users/miltonjunior/Documents/Milton_2019/TRANSPARÊNCIA_2019/EXECUÇÃO%20ORÇAMENTÁRIA%20E%20FINANCEIRA/M10_2019/Outubr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0_2019/Outubro_2019.xlsx'#Analise_mensal_dos_fundos_" table:style-name="ta2">
        <table:table-source xlink:href="file:///C:/Users/miltonjunior/Documents/Milton_2019/TRANSPARÊNCIA_2019/EXECUÇÃO%20ORÇAMENTÁRIA%20E%20FINANCEIRA/M10_2019/Outubr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0_2019/Outubro_2019.xlsx'#FUNDOS_Saldos_e_Receitas" table:style-name="ta2">
        <table:table-source xlink:href="file:///C:/Users/miltonjunior/Documents/Milton_2019/TRANSPARÊNCIA_2019/EXECUÇÃO%20ORÇAMENTÁRIA%20E%20FINANCEIRA/M10_2019/Outubr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0_2019/Outubro_2019.xlsx'#DETALHAMENTO_DAS_DESPESAS" table:style-name="ta2">
        <table:table-source xlink:href="file:///C:/Users/miltonjunior/Documents/Milton_2019/TRANSPARÊNCIA_2019/EXECUÇÃO%20ORÇAMENTÁRIA%20E%20FINANCEIRA/M10_2019/Outubr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0_2019/Outubro_2019.xlsx'#NOVA_DESPESAS_POR_AÇÃO" table:style-name="ta2">
        <table:table-source xlink:href="file:///C:/Users/miltonjunior/Documents/Milton_2019/TRANSPARÊNCIA_2019/EXECUÇÃO%20ORÇAMENTÁRIA%20E%20FINANCEIRA/M10_2019/Outubr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0_2019/Outubro_2019.xlsx'#REPASSES_PREVIDENCIÁRIO" table:style-name="ta2">
        <table:table-source xlink:href="file:///C:/Users/miltonjunior/Documents/Milton_2019/TRANSPARÊNCIA_2019/EXECUÇÃO%20ORÇAMENTÁRIA%20E%20FINANCEIRA/M10_2019/Outubr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0_2019/Outubro_2019.xlsx'#GESTÃO" table:style-name="ta2">
        <table:table-source xlink:href="file:///C:/Users/miltonjunior/Documents/Milton_2019/TRANSPARÊNCIA_2019/EXECUÇÃO%20ORÇAMENTÁRIA%20E%20FINANCEIRA/M10_2019/Outubr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5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5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19-11-21T13:38:09Z</meta:creation-date>
    <dc:date>2019-11-21T13:38:59Z</dc:date>
  </office:meta>
</office:document-meta>
</file>