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orcentagem" style:data-style-name="N1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6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style-name="ce11"/>
          <table:table-cell table:style-name="ce7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number-columns-repeated="8" table:style-name="ce16"/>
          <table:table-cell table:number-columns-repeated="2" table:style-name="ce17"/>
          <table:table-cell table:style-name="ce18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Setembro de 2020</text:p>
          </table:table-cell>
          <table:table-cell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EXERCÍCIO DE 2020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6" table:style-name="ce40"/>
          <table:table-cell table:number-columns-repeated="3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DE REAPARELHAMENTO :</text:p>
          </table:table-cell>
          <table:table-cell table:number-columns-repeated="3" table:style-name="ce40"/>
          <table:table-cell table:number-columns-repeated="3" table:style-name="ce39"/>
          <table:table-cell table:number-columns-repeated="3" table:style-name="ce40"/>
          <table:table-cell table:number-columns-repeated="5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do Ministério Público do Estado de São Paulo</text:p>
          </table:table-cell>
          <table:table-cell office:value-type="float" office:value="309843706.05000001" table:formula="of:=SUM([.B16:.B17])" table:style-name="ce42">
            <text:p><text:s/>309.843.706,05<text:s/></text:p>
          </table:table-cell>
          <table:table-cell office:value-type="float" office:value="15520439.740000002" table:formula="of:=SUM([.C16:.C17])" table:style-name="ce42">
            <text:p><text:s/>15.520.439,74<text:s/></text:p>
          </table:table-cell>
          <table:table-cell office:value-type="float" office:value="8049429.0999999996" table:formula="of:=SUM([.D16:.D17])" table:style-name="ce42">
            <text:p><text:s/>8.049.429,10<text:s/></text:p>
          </table:table-cell>
          <table:table-cell office:value-type="float" office:value="9471110.0600000024" table:formula="of:=SUM([.E16:.E17])" table:style-name="ce42">
            <text:p><text:s/>9.471.110,06<text:s/></text:p>
          </table:table-cell>
          <table:table-cell office:value-type="float" office:value="-138474121.66" table:formula="of:=SUM([.F16:.F17])" table:style-name="ce42">
            <text:p>-138.474.121,66<text:s/></text:p>
          </table:table-cell>
          <table:table-cell office:value-type="float" office:value="5825096.9800000004" table:formula="of:=SUM([.G16:.G17])" table:style-name="ce42">
            <text:p><text:s/>5.825.096,98<text:s/></text:p>
          </table:table-cell>
          <table:table-cell office:value-type="float" office:value="4287030.8000000007" table:formula="of:=SUM([.H16:.H17])" table:style-name="ce42">
            <text:p><text:s/>4.287.030,80<text:s/></text:p>
          </table:table-cell>
          <table:table-cell office:value-type="float" office:value="13641077.719999999" table:formula="of:=SUM([.I16:.I17])" table:style-name="ce42">
            <text:p><text:s/>13.641.077,72<text:s/></text:p>
          </table:table-cell>
          <table:table-cell office:value-type="float" office:value="-89559634.969999999" table:formula="of:=SUM([.J16:.J17])" table:style-name="ce42">
            <text:p>-89.559.634,97<text:s/></text:p>
          </table:table-cell>
          <table:table-cell office:value-type="float" office:value="12721658.359999999" table:formula="of:=SUM([.K16:.K17])" table:style-name="ce42">
            <text:p><text:s/>12.721.658,36<text:s/></text:p>
          </table:table-cell>
          <table:table-cell office:value-type="float" office:value="9635086.2300000004" table:formula="of:=SUM([.L16:.L17])" table:style-name="ce42">
            <text:p><text:s/>9.635.086,23<text:s/></text:p>
          </table:table-cell>
          <table:table-cell office:value-type="float" office:value="0" table:formula="of:=SUM([.M16:.M17])" table:style-name="ce42">
            <text:p><text:s/>-<text:s text:c="3"/></text:p>
          </table:table-cell>
          <table:table-cell office:value-type="float" office:value="0" table:formula="of:=SUM([.N16:.N17])" table:style-name="ce42">
            <text:p><text:s/>-<text:s text:c="3"/></text:p>
          </table:table-cell>
          <table:table-cell office:value-type="float" office:value="160960878.41" table:formula="of:=SUM([.O16:.O17])" table:style-name="ce42">
            <text:p><text:s/>160.960.878,41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8">
            <text:p>Conta Única - Banco do Brasil</text:p>
          </table:table-cell>
          <table:table-cell office:value-type="float" office:value="4242540.96" table:style-name="ce43">
            <text:p><text:s/>4.242.540,96<text:s/></text:p>
          </table:table-cell>
          <table:table-cell office:value-type="float" office:value="-4242540.9600000009" table:style-name="ce42">
            <text:p>-4.242.540,9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573.959999993443" table:style-name="ce42">
            <text:p><text:s/>19.573,96<text:s/></text:p>
          </table:table-cell>
          <table:table-cell office:value-type="float" office:value="-19573.959999999031" table:style-name="ce42">
            <text:p>-19.573,96<text:s/></text:p>
          </table:table-cell>
          <table:table-cell office:value-type="float" office:value="4406.7200000006706" table:style-name="ce42">
            <text:p><text:s/>4.406,72<text:s/></text:p>
          </table:table-cell>
          <table:table-cell table:number-columns-repeated="3" table:style-name="ce42"/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9843706.05000001" table:style-name="ce44">
            <text:p><text:s/>309.843.706,05<text:s/></text:p>
          </table:table-cell>
          <table:table-cell office:value-type="float" office:value="15520439.740000002" table:style-name="ce44">
            <text:p><text:s/>15.520.439,74<text:s/></text:p>
          </table:table-cell>
          <table:table-cell office:value-type="float" office:value="8049429.0999999996" table:style-name="ce44">
            <text:p><text:s/>8.049.429,10<text:s/></text:p>
          </table:table-cell>
          <table:table-cell office:value-type="float" office:value="9471110.0600000024" table:style-name="ce44">
            <text:p><text:s/>9.471.110,06<text:s/></text:p>
          </table:table-cell>
          <table:table-cell office:value-type="float" office:value="-138474121.66" table:style-name="ce44">
            <text:p>-138.474.121,66<text:s/></text:p>
          </table:table-cell>
          <table:table-cell office:value-type="float" office:value="5825096.9800000004" table:style-name="ce44">
            <text:p><text:s/>5.825.096,98<text:s/></text:p>
          </table:table-cell>
          <table:table-cell office:value-type="float" office:value="4287030.8000000007" table:style-name="ce44">
            <text:p><text:s/>4.287.030,80<text:s/></text:p>
          </table:table-cell>
          <table:table-cell office:value-type="float" office:value="13641077.719999999" table:style-name="ce44">
            <text:p><text:s/>13.641.077,72<text:s/></text:p>
          </table:table-cell>
          <table:table-cell office:value-type="float" office:value="-89559634.969999999" table:style-name="ce45">
            <text:p>-89.559.634,97<text:s/></text:p>
          </table:table-cell>
          <table:table-cell office:value-type="float" office:value="12721658.359999999" table:style-name="ce45">
            <text:p><text:s/>12.721.658,36<text:s/></text:p>
          </table:table-cell>
          <table:table-cell office:value-type="float" office:value="9635086.2300000004" table:style-name="ce44">
            <text:p><text:s/>9.635.086,23<text:s/></text:p>
          </table:table-cell>
          <table:table-cell table:number-columns-repeated="2" table:style-name="ce44"/>
          <table:table-cell office:value-type="float" office:value="160960878.41" table:formula="of:=[.B16]+SUM([.C16:.N16])" table:style-name="ce43">
            <text:p><text:s/>160.960.878,41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Aplicações - Banco do Brasil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2" table:style-name="ce44"/>
          <table:table-cell office:value-type="float" office:value="0" table:formula="of:=[.B17]+SUM([.C17:.N17])" table:style-name="ce43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08 - UGE 270033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Lei nº 10.332, de 21 de junho de 1999.</text:p>
          </table:table-cell>
          <table:table-cell table:number-columns-repeated="3" table:style-name="ce40"/>
          <table:table-cell table:number-columns-repeated="11" table:style-name="ce39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oncurso para Ingresso a Carreira do MPESP</text:p>
          </table:table-cell>
          <table:table-cell office:value-type="float" office:value="3027083.87" table:formula="of:=[.B23]+[.B25]" table:style-name="ce42">
            <text:p><text:s/>3.027.083,87<text:s/></text:p>
          </table:table-cell>
          <table:table-cell office:value-type="float" office:value="6315.66" table:formula="of:=[.C23]+[.C25]" table:style-name="ce42">
            <text:p><text:s/>6.315,66<text:s/></text:p>
          </table:table-cell>
          <table:table-cell office:value-type="float" office:value="-281533.12" table:formula="of:=[.D23]+[.D25]" table:style-name="ce42">
            <text:p>-281.533,12<text:s/></text:p>
          </table:table-cell>
          <table:table-cell office:value-type="float" office:value="8986.35" table:formula="of:=[.E23]+[.E25]" table:style-name="ce42">
            <text:p><text:s/>8.986,35<text:s/></text:p>
          </table:table-cell>
          <table:table-cell office:value-type="float" office:value="8188.07" table:formula="of:=[.F23]+[.F25]" table:style-name="ce42">
            <text:p><text:s/>8.188,07<text:s/></text:p>
          </table:table-cell>
          <table:table-cell office:value-type="float" office:value="7023.82" table:formula="of:=[.G23]+[.G25]" table:style-name="ce42">
            <text:p><text:s/>7.023,82<text:s/></text:p>
          </table:table-cell>
          <table:table-cell office:value-type="float" office:value="5895.63" table:formula="of:=[.H23]+[.H25]" table:style-name="ce42">
            <text:p><text:s/>5.895,63<text:s/></text:p>
          </table:table-cell>
          <table:table-cell office:value-type="float" office:value="5176.57" table:formula="of:=[.I23]+[.I25]" table:style-name="ce42">
            <text:p><text:s/>5.176,57<text:s/></text:p>
          </table:table-cell>
          <table:table-cell office:value-type="float" office:value="27910.42" table:formula="of:=[.J23]+[.J25]" table:style-name="ce42">
            <text:p><text:s/>27.910,42<text:s/></text:p>
          </table:table-cell>
          <table:table-cell office:value-type="float" office:value="2613.2199999999998" table:formula="of:=[.K23]+[.K25]" table:style-name="ce42">
            <text:p><text:s/>2.613,22<text:s/></text:p>
          </table:table-cell>
          <table:table-cell office:value-type="float" office:value="0" table:formula="of:=[.L23]+[.L25]" table:style-name="ce42">
            <text:p><text:s/>-<text:s text:c="3"/></text:p>
          </table:table-cell>
          <table:table-cell office:value-type="float" office:value="0" table:formula="of:=[.M23]+[.M25]" table:style-name="ce42">
            <text:p><text:s/>-<text:s text:c="3"/></text:p>
          </table:table-cell>
          <table:table-cell office:value-type="float" office:value="0" table:formula="of:=[.N23]+[.N25]" table:style-name="ce42">
            <text:p><text:s/>-<text:s text:c="3"/></text:p>
          </table:table-cell>
          <table:table-cell office:value-type="float" office:value="2817660.4899999998" table:formula="of:=[.O23]+[.O25]" table:style-name="ce42">
            <text:p><text:s/>2.817.660,49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27083.87" table:style-name="ce45">
            <text:p><text:s/>3.027.083,87<text:s/></text:p>
          </table:table-cell>
          <table:table-cell office:value-type="float" office:value="6315.66" table:style-name="ce45">
            <text:p><text:s/>6.315,66<text:s/></text:p>
          </table:table-cell>
          <table:table-cell office:value-type="float" office:value="-281533.12" table:style-name="ce40">
            <text:p>-281.533,12</text:p>
          </table:table-cell>
          <table:table-cell office:value-type="float" office:value="8986.35" table:style-name="ce45">
            <text:p><text:s/>8.986,35<text:s/></text:p>
          </table:table-cell>
          <table:table-cell office:value-type="float" office:value="8188.07" table:style-name="ce45">
            <text:p><text:s/>8.188,07<text:s/></text:p>
          </table:table-cell>
          <table:table-cell office:value-type="float" office:value="7023.82" table:style-name="ce45">
            <text:p><text:s/>7.023,82<text:s/></text:p>
          </table:table-cell>
          <table:table-cell office:value-type="float" office:value="5895.63" table:style-name="ce45">
            <text:p><text:s/>5.895,63<text:s/></text:p>
          </table:table-cell>
          <table:table-cell office:value-type="float" office:value="5176.57" table:style-name="ce45">
            <text:p><text:s/>5.176,57<text:s/></text:p>
          </table:table-cell>
          <table:table-cell office:value-type="float" office:value="27910.42" table:style-name="ce45">
            <text:p><text:s/>27.910,42<text:s/></text:p>
          </table:table-cell>
          <table:table-cell office:value-type="float" office:value="2613.2199999999998" table:style-name="ce45">
            <text:p><text:s/>2.613,22<text:s/></text:p>
          </table:table-cell>
          <table:table-cell table:style-name="ce45"/>
          <table:table-cell table:number-columns-repeated="2" table:style-name="ce40"/>
          <table:table-cell office:value-type="float" office:value="2817660.4899999998" table:formula="of:=SUM([.B23:.N23])" table:style-name="ce46">
            <text:p><text:s/>2.817.660,49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0" table:style-name="ce45"/>
          <table:table-cell table:number-columns-repeated="2" table:style-name="ce40"/>
          <table:table-cell office:value-type="float" office:value="0" table:style-name="ce46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98 - UGE - 270030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4.453, de 01 julho de 1986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entro de Estudos e Aperfeiçoamento do MPESP</text:p>
          </table:table-cell>
          <table:table-cell office:value-type="float" office:value="4900429.8400000008" table:formula="of:=[.B30]+[.B31]" table:style-name="ce42">
            <text:p><text:s/>4.900.429,84<text:s/></text:p>
          </table:table-cell>
          <table:table-cell office:value-type="float" office:value="-1099.7800000000025" table:formula="of:=[.C30]+[.C31]" table:style-name="ce42">
            <text:p>-1.099,78<text:s/></text:p>
          </table:table-cell>
          <table:table-cell office:value-type="float" office:value="-281533.12" table:formula="of:=[.D30]+[.D31]" table:style-name="ce42">
            <text:p>-281.533,12<text:s/></text:p>
          </table:table-cell>
          <table:table-cell office:value-type="float" office:value="8986.35" table:formula="of:=[.E30]+[.E31]" table:style-name="ce42">
            <text:p><text:s/>8.986,35<text:s/></text:p>
          </table:table-cell>
          <table:table-cell office:value-type="float" office:value="8188.07" table:formula="of:=[.F30]+[.F31]" table:style-name="ce42">
            <text:p><text:s/>8.188,07<text:s/></text:p>
          </table:table-cell>
          <table:table-cell office:value-type="float" office:value="8596.9999999999927" table:formula="of:=[.G30]+[.G31]" table:style-name="ce42">
            <text:p><text:s/>8.597,00<text:s/></text:p>
          </table:table-cell>
          <table:table-cell office:value-type="float" office:value="6104.1000000000013" table:formula="of:=[.H30]+[.H31]" table:style-name="ce42">
            <text:p><text:s/>6.104,10<text:s/></text:p>
          </table:table-cell>
          <table:table-cell office:value-type="float" office:value="3394.9200000000055" table:formula="of:=[.I30]+[.I31]" table:style-name="ce42">
            <text:p><text:s/>3.394,92<text:s/></text:p>
          </table:table-cell>
          <table:table-cell office:value-type="float" office:value="-514497.45" table:formula="of:=[.J30]+[.J31]" table:style-name="ce42">
            <text:p>-514.497,45<text:s/></text:p>
          </table:table-cell>
          <table:table-cell office:value-type="float" office:value="1782.2199999999998" table:formula="of:=[.K30]+[.K31]" table:style-name="ce42">
            <text:p><text:s/>1.782,22<text:s/></text:p>
          </table:table-cell>
          <table:table-cell office:value-type="float" office:value="3443.3299999999972" table:formula="of:=[.L30]+[.L31]" table:style-name="ce42">
            <text:p><text:s/>3.443,33<text:s/></text:p>
          </table:table-cell>
          <table:table-cell office:value-type="float" office:value="0" table:formula="of:=[.M30]+[.M31]" table:style-name="ce42">
            <text:p><text:s/>-<text:s text:c="3"/></text:p>
          </table:table-cell>
          <table:table-cell office:value-type="float" office:value="0" table:formula="of:=[.N30]+[.N31]" table:style-name="ce42">
            <text:p><text:s/>-<text:s text:c="3"/></text:p>
          </table:table-cell>
          <table:table-cell office:value-type="float" office:value="4143795.4800000009" table:formula="of:=[.O30]+[.O31]" table:style-name="ce42">
            <text:p><text:s/>4.143.795,4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7415.44" table:style-name="ce45">
            <text:p><text:s/>7.415,44<text:s/></text:p>
          </table:table-cell>
          <table:table-cell office:value-type="float" office:value="-7415.4400000000023" table:style-name="ce45">
            <text:p>-7.415,4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3.179999999993" table:style-name="ce40">
            <text:p>1.573,18</text:p>
          </table:table-cell>
          <table:table-cell office:value-type="float" office:value="208.47000000000116" table:style-name="ce45">
            <text:p><text:s/>208,47<text:s/></text:p>
          </table:table-cell>
          <table:table-cell office:value-type="float" office:value="-1781.6499999999942" table:style-name="ce45">
            <text:p>-1.781,65<text:s/></text:p>
          </table:table-cell>
          <table:table-cell office:value-type="float" office:value="831" table:style-name="ce45">
            <text:p><text:s/>831,00<text:s/></text:p>
          </table:table-cell>
          <table:table-cell office:value-type="float" office:value="-831" table:style-name="ce45">
            <text:p>-831,00<text:s/></text:p>
          </table:table-cell>
          <table:table-cell office:value-type="float" office:value="1520.6999999999971" table:style-name="ce45">
            <text:p><text:s/>1.520,70<text:s/></text:p>
          </table:table-cell>
          <table:table-cell table:style-name="ce39"/>
          <table:table-cell table:style-name="ce40"/>
          <table:table-cell office:value-type="float" office:value="1520.6999999999944" table:formula="of:=[.B30]+SUM([.C30:.N30])" table:style-name="ce43">
            <text:p><text:s/>1.520,7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893014.4000000004" table:style-name="ce45">
            <text:p><text:s/>4.893.014,40<text:s/></text:p>
          </table:table-cell>
          <table:table-cell office:value-type="float" office:value="6315.66" table:style-name="ce45">
            <text:p><text:s/>6.315,66<text:s/></text:p>
          </table:table-cell>
          <table:table-cell office:value-type="float" office:value="-281533.12" table:style-name="ce45">
            <text:p>-281.533,12<text:s/></text:p>
          </table:table-cell>
          <table:table-cell office:value-type="float" office:value="8986.35" table:style-name="ce45">
            <text:p><text:s/>8.986,35<text:s/></text:p>
          </table:table-cell>
          <table:table-cell office:value-type="float" office:value="8188.07" table:style-name="ce45">
            <text:p><text:s/>8.188,07<text:s/></text:p>
          </table:table-cell>
          <table:table-cell office:value-type="float" office:value="7023.82" table:style-name="ce45">
            <text:p><text:s/>7.023,82<text:s/></text:p>
          </table:table-cell>
          <table:table-cell office:value-type="float" office:value="5895.63" table:style-name="ce45">
            <text:p><text:s/>5.895,63<text:s/></text:p>
          </table:table-cell>
          <table:table-cell office:value-type="float" office:value="5176.57" table:style-name="ce45">
            <text:p><text:s/>5.176,57<text:s/></text:p>
          </table:table-cell>
          <table:table-cell office:value-type="float" office:value="-515328.45" table:style-name="ce45">
            <text:p>-515.328,45<text:s/></text:p>
          </table:table-cell>
          <table:table-cell office:value-type="float" office:value="2613.2199999999998" table:style-name="ce45">
            <text:p><text:s/>2.613,22<text:s/></text:p>
          </table:table-cell>
          <table:table-cell office:value-type="float" office:value="1922.63" table:style-name="ce45">
            <text:p><text:s/>1.922,63<text:s/></text:p>
          </table:table-cell>
          <table:table-cell table:number-columns-repeated="2" table:style-name="ce45"/>
          <table:table-cell office:value-type="float" office:value="4142274.7800000007" table:formula="of:=SUM([.B31:.N31])" table:style-name="ce43">
            <text:p><text:s/>4.142.274,78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<text:s/>003.001.027 - UGE - 270031</text:p>
          </table:table-cell>
          <table:table-cell table:number-columns-repeated="5" table:style-name="ce39"/>
          <table:table-cell table:number-columns-repeated="3" table:style-name="ce40"/>
          <table:table-cell table:number-columns-repeated="6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317771219.75999999" table:formula="of:=[.B14]+[.B22]+[.B29]" table:style-name="ce49">
            <text:p><text:s/>317.771.219,76<text:s/></text:p>
          </table:table-cell>
          <table:table-cell office:value-type="float" office:value="15525655.620000003" table:formula="of:=[.C14]+[.C22]+[.C29]" table:style-name="ce49">
            <text:p><text:s/>15.525.655,62<text:s/></text:p>
          </table:table-cell>
          <table:table-cell office:value-type="float" office:value="7486362.8599999994" table:formula="of:=[.D14]+[.D22]+[.D29]" table:style-name="ce49">
            <text:p><text:s/>7.486.362,86<text:s/></text:p>
          </table:table-cell>
          <table:table-cell office:value-type="float" office:value="9489082.7600000016" table:formula="of:=[.E14]+[.E22]+[.E29]" table:style-name="ce49">
            <text:p><text:s/>9.489.082,76<text:s/></text:p>
          </table:table-cell>
          <table:table-cell office:value-type="float" office:value="-138457745.52000001" table:formula="of:=[.F14]+[.F22]+[.F29]" table:style-name="ce49">
            <text:p>-138.457.745,52<text:s/></text:p>
          </table:table-cell>
          <table:table-cell office:value-type="float" office:value="5840717.8000000007" table:formula="of:=[.G14]+[.G22]+[.G29]" table:style-name="ce49">
            <text:p><text:s/>5.840.717,80<text:s/></text:p>
          </table:table-cell>
          <table:table-cell office:value-type="float" office:value="4299030.53" table:formula="of:=[.H14]+[.H22]+[.H29]" table:style-name="ce49">
            <text:p><text:s/>4.299.030,53<text:s/></text:p>
          </table:table-cell>
          <table:table-cell office:value-type="float" office:value="13649649.209999999" table:formula="of:=[.I14]+[.I22]+[.I29]" table:style-name="ce49">
            <text:p><text:s/>13.649.649,21<text:s/></text:p>
          </table:table-cell>
          <table:table-cell office:value-type="float" office:value="-90046222" table:formula="of:=[.J14]+[.J22]+[.J29]" table:style-name="ce49">
            <text:p>-90.046.222,00<text:s/></text:p>
          </table:table-cell>
          <table:table-cell office:value-type="float" office:value="12726053.800000001" table:formula="of:=[.K14]+[.K22]+[.K29]" table:style-name="ce49">
            <text:p><text:s/>12.726.053,80<text:s/></text:p>
          </table:table-cell>
          <table:table-cell office:value-type="float" office:value="9638529.5600000005" table:formula="of:=[.L14]+[.L22]+[.L29]" table:style-name="ce49">
            <text:p><text:s/>9.638.529,56<text:s/></text:p>
          </table:table-cell>
          <table:table-cell office:value-type="float" office:value="0" table:formula="of:=[.M14]+[.M22]+[.M29]" table:style-name="ce49">
            <text:p><text:s/>-<text:s text:c="3"/></text:p>
          </table:table-cell>
          <table:table-cell office:value-type="float" office:value="0" table:formula="of:=[.N14]+[.N22]+[.N29]" table:style-name="ce49">
            <text:p><text:s/>-<text:s text:c="3"/></text:p>
          </table:table-cell>
          <table:table-cell office:value-type="float" office:value="167922334.38" table:formula="of:=[.O14]+[.O22]+[.O29]" table:style-name="ce49">
            <text:p><text:s/>167.922.334,38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21 de Outubro de 2020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7"/>
          <table:table-cell table:number-columns-repeated="9" table:style-name="ce4"/>
          <table:table-cell table:style-name="ce7"/>
          <table:table-cell table:style-name="ce4"/>
          <table:table-cell table:style-name="ce7"/>
          <table:table-cell table:number-columns-repeated="4" table:style-name="ce4"/>
          <table:table-cell table:style-name="ce52"/>
          <table:table-cell table:number-columns-repeated="16364"/>
        </table:table-row>
        <table:table-row table:style-name="ro3">
          <table:table-cell table:style-name="ce4"/>
          <table:table-cell office:value-type="float" office:value="11315.66" table:style-name="ce7">
            <text:p>11.315,66</text:p>
          </table:table-cell>
          <table:table-cell office:value-type="float" office:value="5000" table:style-name="ce7">
            <text:p>5.000,00</text:p>
          </table:table-cell>
          <table:table-cell office:value-type="float" office:value="6315.66" table:formula="of:=[.B40]-[.C40]" table:style-name="ce7">
            <text:p>6.315,66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8901.59" table:style-name="ce7">
            <text:p>8.901,59</text:p>
          </table:table-cell>
          <table:table-cell office:value-type="float" office:value="290434.71000000002" table:style-name="ce7">
            <text:p>290.434,71</text:p>
          </table:table-cell>
          <table:table-cell office:value-type="float" office:value="-281533.12" table:formula="of:=[.B41]-[.C41]" table:style-name="ce7">
            <text:p>-281.533,12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8986.35" table:style-name="ce7">
            <text:p>8.986,35</text:p>
          </table:table-cell>
          <table:table-cell office:value-type="float" office:value="0" table:style-name="ce7">
            <text:p>0,00</text:p>
          </table:table-cell>
          <table:table-cell office:value-type="float" office:value="8986.35" table:formula="of:=[.B42]-[.C42]" table:style-name="ce7">
            <text:p>8.986,35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8188.07" table:style-name="ce7">
            <text:p>8.188,07</text:p>
          </table:table-cell>
          <table:table-cell office:value-type="float" office:value="0" table:style-name="ce7">
            <text:p>0,00</text:p>
          </table:table-cell>
          <table:table-cell office:value-type="float" office:value="8188.07" table:formula="of:=[.B43]-[.C43]" table:style-name="ce7">
            <text:p>8.188,07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7023.82" table:style-name="ce7">
            <text:p>7.023,82</text:p>
          </table:table-cell>
          <table:table-cell office:value-type="float" office:value="0" table:style-name="ce7">
            <text:p>0,00</text:p>
          </table:table-cell>
          <table:table-cell office:value-type="float" office:value="7023.82" table:formula="of:=[.B44]-[.C44]" table:style-name="ce7">
            <text:p>7.023,82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5895.63" table:style-name="ce7">
            <text:p>5.895,63</text:p>
          </table:table-cell>
          <table:table-cell office:value-type="float" office:value="0" table:style-name="ce7">
            <text:p>0,00</text:p>
          </table:table-cell>
          <table:table-cell office:value-type="float" office:value="5895.63" table:formula="of:=[.B45]-[.C45]" table:style-name="ce7">
            <text:p>5.895,63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5176.57" table:style-name="ce7">
            <text:p>5.176,57</text:p>
          </table:table-cell>
          <table:table-cell office:value-type="float" office:value="0" table:style-name="ce7">
            <text:p>0,00</text:p>
          </table:table-cell>
          <table:table-cell office:value-type="float" office:value="5176.57" table:formula="of:=[.B46]-[.C46]" table:style-name="ce7">
            <text:p>5.176,57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4071.55" table:style-name="ce7">
            <text:p>4.071,55</text:p>
          </table:table-cell>
          <table:table-cell office:value-type="float" office:value="519400" table:style-name="ce7">
            <text:p>519.400,00</text:p>
          </table:table-cell>
          <table:table-cell office:value-type="float" office:value="-515328.45" table:formula="of:=[.B47]-[.C47]" table:style-name="ce7">
            <text:p>-515.328,45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2613.2199999999998" table:style-name="ce7">
            <text:p>2.613,22</text:p>
          </table:table-cell>
          <table:table-cell office:value-type="float" office:value="0" table:style-name="ce7">
            <text:p>0,00</text:p>
          </table:table-cell>
          <table:table-cell office:value-type="float" office:value="2613.2199999999998" table:formula="of:=[.B48]-[.C48]" table:style-name="ce7">
            <text:p>2.613,22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/>
          <table:table-cell office:value-type="float" office:value="1922.63" table:style-name="ce7">
            <text:p>1.922,63</text:p>
          </table:table-cell>
          <table:table-cell office:value-type="float" office:value="0" table:style-name="ce7">
            <text:p>0,00</text:p>
          </table:table-cell>
          <table:table-cell office:value-type="float" office:value="1922.63" table:formula="of:=[.B49]-[.C49]" table:style-name="ce7">
            <text:p>1.922,63</text:p>
          </table:table-cell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10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104851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CEITAS_PROPRIAS" table:style-name="ta2">
        <table:table-source xlink:href="file:///C:/Users/miltonjunior/Documents/Milton_2020/TRANSPARÊNCIA_2020/EXECUÇÃO%20ORÇAMENTÁRIA%20E%20FINANCEIRA/M09_2020/SE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Analise_mensal_dos_fundos_" table:style-name="ta2">
        <table:table-source xlink:href="file:///C:/Users/miltonjunior/Documents/Milton_2020/TRANSPARÊNCIA_2020/EXECUÇÃO%20ORÇAMENTÁRIA%20E%20FINANCEIRA/M09_2020/SE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FUNDOS_Saldos_e_Receitas" table:style-name="ta2">
        <table:table-source xlink:href="file:///C:/Users/miltonjunior/Documents/Milton_2020/TRANSPARÊNCIA_2020/EXECUÇÃO%20ORÇAMENTÁRIA%20E%20FINANCEIRA/M09_2020/SE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DETALHAMENTO_DAS_DESPESAS" table:style-name="ta2">
        <table:table-source xlink:href="file:///C:/Users/miltonjunior/Documents/Milton_2020/TRANSPARÊNCIA_2020/EXECUÇÃO%20ORÇAMENTÁRIA%20E%20FINANCEIRA/M09_2020/SET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NOVA_DESPESAS_POR_AÇÃO" table:style-name="ta2">
        <table:table-source xlink:href="file:///C:/Users/miltonjunior/Documents/Milton_2020/TRANSPARÊNCIA_2020/EXECUÇÃO%20ORÇAMENTÁRIA%20E%20FINANCEIRA/M09_2020/SE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PASSES_PREVIDENCIÁRIO" table:style-name="ta2">
        <table:table-source xlink:href="file:///C:/Users/miltonjunior/Documents/Milton_2020/TRANSPARÊNCIA_2020/EXECUÇÃO%20ORÇAMENTÁRIA%20E%20FINANCEIRA/M09_2020/SE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GESTÃO" table:style-name="ta2">
        <table:table-source xlink:href="file:///C:/Users/miltonjunior/Documents/Milton_2020/TRANSPARÊNCIA_2020/EXECUÇÃO%20ORÇAMENTÁRIA%20E%20FINANCEIRA/M09_2020/SE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0-21T14:02:24Z</meta:creation-date>
    <dc:date>2020-10-21T14:02:41Z</dc:date>
  </office:meta>
</office:document-meta>
</file>