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4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4">
      <style:table-cell-properties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11" style:family="table-cell" style:parent-style-name="Default" style:data-style-name="N4">
      <style:table-cell-properties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4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4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BFBFBF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BFBFBF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BFBFBF" fo:border-bottom="none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808080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808080" fo:background-color="#D9E1F2"/>
      <style:text-properties style:font-name="Arial" style:font-name-asian="Arial" style:font-name-complex="Arial"/>
    </style:style>
    <style:style style:name="ce40" style:family="table-cell" style:parent-style-name="Default" style:data-style-name="N4">
      <style:table-cell-properties fo:border="thin solid #808080" fo:background-color="#D9E1F2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="thin solid #808080" fo:background-color="#D9E1F2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V_237_rgula" style:data-style-name="N35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V_237_rgula" style:data-style-name="N35">
      <style:table-cell-properties fo:border="thin solid #808080" fo:background-color="#D9E1F2"/>
      <style:text-properties style:font-name="Arial" style:font-name-asian="Arial" style:font-name-complex="Arial"/>
    </style:style>
    <style:style style:name="ce46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/>
    </style:style>
    <style:style style:name="ce47" style:family="table-cell" style:parent-style-name="Default" style:data-style-name="N35"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5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Porcentagem" style:data-style-name="N13"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thin solid #000000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BFBFBF" fo:border-left="thin solid #BFBFBF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9.288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4925cm" style:use-optimal-column-width="true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NDOS_Saldos_e_Receita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 table:visibility="collapse"/>
        <table:table-column table:style-name="co4" table:number-columns-repeated="2" table:default-cell-style-name="ce4" table:visibility="collapse"/>
        <table:table-column table:style-name="co2" table:number-columns-repeated="5" table:default-cell-style-name="ce4" table:visibility="collapse"/>
        <table:table-column table:style-name="co2" table:number-columns-repeated="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16367" table:default-cell-style-name="ce4"/>
        <table:table-row table:style-name="ro1">
          <table:table-cell office:value-type="string" table:style-name="ce1">
            <text:p>MINISTÉRIO PÚBLICO DO ESTADO DE SÃO PAULO</text:p>
          </table:table-cell>
          <table:table-cell table:number-columns-repeated="13" table:style-name="ce2"/>
          <table:table-cell table:style-name="ce3"/>
          <table:table-cell table:number-columns-repeated="16369" table:style-name="ce4"/>
        </table:table-row>
        <table:table-row table:style-name="ro1">
          <table:table-cell table:style-name="ce5"/>
          <table:table-cell table:number-columns-repeated="2" table:style-name="ce6"/>
          <table:table-cell table:number-columns-repeated="5" table:style-name="ce7"/>
          <table:table-cell table:number-columns-repeated="6" table:style-name="ce4"/>
          <table:table-cell table:style-name="ce8"/>
          <table:table-cell table:number-columns-repeated="16369" table:style-name="ce4"/>
        </table:table-row>
        <table:table-row table:style-name="ro2">
          <table:table-cell office:value-type="string" table:style-name="ce9">
            <text:p>Crédito Orçamentário e Receitas Próprias</text:p>
          </table:table-cell>
          <table:table-cell table:style-name="ce10"/>
          <table:table-cell table:number-columns-repeated="2" table:style-name="ce11"/>
          <table:table-cell table:number-columns-repeated="10" table:style-name="ce12"/>
          <table:table-cell table:style-name="ce13"/>
          <table:table-cell table:style-name="ce4"/>
          <table:table-cell table:style-name="ce7"/>
          <table:table-cell table:number-columns-repeated="16367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7"/>
          <table:table-cell table:number-columns-repeated="9" table:style-name="ce16"/>
          <table:table-cell table:style-name="ce17"/>
          <table:table-cell table:style-name="ce18"/>
          <table:table-cell table:style-name="ce4"/>
          <table:table-cell table:style-name="ce7"/>
          <table:table-cell table:number-columns-repeated="16367"/>
        </table:table-row>
        <table:table-row table:style-name="ro2">
          <table:table-cell office:value-type="string" table:style-name="ce9">
            <text:p>Mês de Novembro de 2020</text:p>
          </table:table-cell>
          <table:table-cell table:style-name="ce10"/>
          <table:table-cell table:number-columns-repeated="2" table:style-name="ce11"/>
          <table:table-cell table:number-columns-repeated="10" table:style-name="ce12"/>
          <table:table-cell table:style-name="ce13"/>
          <table:table-cell table:style-name="ce4"/>
          <table:table-cell table:style-name="ce7"/>
          <table:table-cell table:number-columns-repeated="16367"/>
        </table:table-row>
        <table:table-row table:style-name="ro3">
          <table:table-cell table:style-name="ce4"/>
          <table:table-cell table:number-columns-repeated="3" table:style-name="ce7"/>
          <table:table-cell table:number-columns-repeated="4" table:style-name="ce4"/>
          <table:table-cell table:number-columns-repeated="4" table:style-name="ce7"/>
          <table:table-cell table:number-columns-repeated="16372" table:style-name="ce4"/>
        </table:table-row>
        <table:table-row table:style-name="ro4">
          <table:table-cell office:value-type="string" table:number-columns-spanned="1" table:number-rows-spanned="3" table:style-name="ce53">
            <text:p>Fundo<text:s/></text:p>
          </table:table-cell>
          <table:table-cell office:value-type="string" table:number-columns-spanned="1" table:number-rows-spanned="3" table:style-name="ce54">
            <text:p>Saldo Financeiro de Exercícios Anteriores</text:p>
          </table:table-cell>
          <table:table-cell office:value-type="string" table:number-columns-spanned="13" table:number-rows-spanned="3" table:style-name="ce55">
            <text:p>EXERCÍCIO DE 2020</text:p>
          </table:table-cell>
          <table:covered-table-cell table:number-columns-repeated="12"/>
          <table:table-cell table:number-columns-repeated="16369" table:style-name="ce4"/>
        </table:table-row>
        <table:table-row table:number-rows-repeated="2" table:style-name="ro3">
          <table:covered-table-cell/>
          <table:covered-table-cell/>
          <table:covered-table-cell/>
          <table:covered-table-cell table:number-columns-repeated="12"/>
          <table:table-cell table:number-columns-repeated="16369" table:style-name="ce4"/>
        </table:table-row>
        <table:table-row table:style-name="ro5">
          <table:table-cell office:value-type="string" table:style-name="ce34">
            <text:p>( a )</text:p>
          </table:table-cell>
          <table:table-cell office:value-type="string" table:style-name="ce35">
            <text:p>( b )</text:p>
          </table:table-cell>
          <table:table-cell office:value-type="string" table:style-name="ce36">
            <text:p>Janeiro</text:p>
          </table:table-cell>
          <table:table-cell office:value-type="string" table:style-name="ce36">
            <text:p>Fevereiro</text:p>
          </table:table-cell>
          <table:table-cell office:value-type="string" table:style-name="ce36">
            <text:p>Março</text:p>
          </table:table-cell>
          <table:table-cell office:value-type="string" table:style-name="ce36">
            <text:p>Abril</text:p>
          </table:table-cell>
          <table:table-cell office:value-type="string" table:style-name="ce36">
            <text:p>Maio</text:p>
          </table:table-cell>
          <table:table-cell office:value-type="string" table:style-name="ce36">
            <text:p>Junho</text:p>
          </table:table-cell>
          <table:table-cell office:value-type="string" table:style-name="ce36">
            <text:p>Julho</text:p>
          </table:table-cell>
          <table:table-cell office:value-type="string" table:style-name="ce36">
            <text:p>Agosto</text:p>
          </table:table-cell>
          <table:table-cell office:value-type="string" table:style-name="ce36">
            <text:p>Setembro</text:p>
          </table:table-cell>
          <table:table-cell office:value-type="string" table:style-name="ce36">
            <text:p>Outubro</text:p>
          </table:table-cell>
          <table:table-cell office:value-type="string" table:style-name="ce36">
            <text:p>Novembro</text:p>
          </table:table-cell>
          <table:table-cell office:value-type="string" table:style-name="ce36">
            <text:p>Dezembro</text:p>
          </table:table-cell>
          <table:table-cell office:value-type="string" table:style-name="ce37">
            <text:p>Total<text:s/></text:p>
          </table:table-cell>
          <table:table-cell table:number-columns-repeated="16369" table:style-name="ce4"/>
        </table:table-row>
        <table:table-row table:style-name="ro5">
          <table:table-cell table:style-name="ce38"/>
          <table:table-cell table:number-columns-repeated="5" table:style-name="ce39"/>
          <table:table-cell table:number-columns-repeated="6" table:style-name="ce40"/>
          <table:table-cell table:number-columns-repeated="3" table:style-name="ce39"/>
          <table:table-cell table:number-columns-repeated="16369" table:style-name="ce4"/>
        </table:table-row>
        <table:table-row table:style-name="ro6">
          <table:table-cell office:value-type="string" table:style-name="ce41">
            <text:p>FUNDO DE REAPARELHAMENTO :</text:p>
          </table:table-cell>
          <table:table-cell table:number-columns-repeated="3" table:style-name="ce40"/>
          <table:table-cell table:number-columns-repeated="3" table:style-name="ce39"/>
          <table:table-cell table:number-columns-repeated="3" table:style-name="ce40"/>
          <table:table-cell table:number-columns-repeated="5" table:style-name="ce39"/>
          <table:table-cell table:number-columns-repeated="16369" table:style-name="ce4"/>
        </table:table-row>
        <table:table-row table:style-name="ro5">
          <table:table-cell table:style-name="ce38"/>
          <table:table-cell table:number-columns-repeated="14" table:style-name="ce39"/>
          <table:table-cell table:number-columns-repeated="16369" table:style-name="ce4"/>
        </table:table-row>
        <table:table-row table:style-name="ro6">
          <table:table-cell office:value-type="string" table:style-name="ce38">
            <text:p>Fundo Especial de Despesa do Ministério Público do Estado de São Paulo</text:p>
          </table:table-cell>
          <table:table-cell office:value-type="float" office:value="309843706.05000001" table:formula="of:=SUM([.B16:.B17])" table:style-name="ce42">
            <text:p><text:s/>309.843.706,05<text:s/></text:p>
          </table:table-cell>
          <table:table-cell office:value-type="float" office:value="15520439.740000002" table:formula="of:=SUM([.C16:.C17])" table:style-name="ce42">
            <text:p><text:s/>15.520.439,74<text:s/></text:p>
          </table:table-cell>
          <table:table-cell office:value-type="float" office:value="8049429.0999999996" table:formula="of:=SUM([.D16:.D17])" table:style-name="ce42">
            <text:p><text:s/>8.049.429,10<text:s/></text:p>
          </table:table-cell>
          <table:table-cell office:value-type="float" office:value="9471110.0600000024" table:formula="of:=SUM([.E16:.E17])" table:style-name="ce42">
            <text:p><text:s/>9.471.110,06<text:s/></text:p>
          </table:table-cell>
          <table:table-cell office:value-type="float" office:value="-138474121.66" table:formula="of:=SUM([.F16:.F17])" table:style-name="ce42">
            <text:p>-138.474.121,66<text:s/></text:p>
          </table:table-cell>
          <table:table-cell office:value-type="float" office:value="5825096.9800000004" table:formula="of:=SUM([.G16:.G17])" table:style-name="ce42">
            <text:p><text:s/>5.825.096,98<text:s/></text:p>
          </table:table-cell>
          <table:table-cell office:value-type="float" office:value="4287030.8000000007" table:formula="of:=SUM([.H16:.H17])" table:style-name="ce42">
            <text:p><text:s/>4.287.030,80<text:s/></text:p>
          </table:table-cell>
          <table:table-cell office:value-type="float" office:value="13641077.719999999" table:formula="of:=SUM([.I16:.I17])" table:style-name="ce42">
            <text:p><text:s/>13.641.077,72<text:s/></text:p>
          </table:table-cell>
          <table:table-cell office:value-type="float" office:value="-89559634.969999999" table:formula="of:=SUM([.J16:.J17])" table:style-name="ce42">
            <text:p>-89.559.634,97<text:s/></text:p>
          </table:table-cell>
          <table:table-cell office:value-type="float" office:value="12721658.359999999" table:formula="of:=SUM([.K16:.K17])" table:style-name="ce42">
            <text:p><text:s/>12.721.658,36<text:s/></text:p>
          </table:table-cell>
          <table:table-cell office:value-type="float" office:value="-8681289.8500000015" table:formula="of:=SUM([.L16:.L17])" table:style-name="ce42">
            <text:p>-8.681.289,85<text:s/></text:p>
          </table:table-cell>
          <table:table-cell office:value-type="float" office:value="-13243362.66" table:formula="of:=SUM([.M16:.M17])" table:style-name="ce42">
            <text:p>-13.243.362,66<text:s/></text:p>
          </table:table-cell>
          <table:table-cell office:value-type="float" office:value="0" table:formula="of:=SUM([.N16:.N17])" table:style-name="ce42">
            <text:p><text:s/>-<text:s text:c="3"/></text:p>
          </table:table-cell>
          <table:table-cell office:value-type="float" office:value="129401139.67000002" table:formula="of:=SUM([.O16:.O17])" table:style-name="ce42">
            <text:p><text:s/>129.401.139,67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8">
            <text:p>Conta Única - Banco do Brasil</text:p>
          </table:table-cell>
          <table:table-cell office:value-type="float" office:value="4242540.96" table:style-name="ce43">
            <text:p><text:s/>4.242.540,96<text:s/></text:p>
          </table:table-cell>
          <table:table-cell office:value-type="float" office:value="-4242540.9600000009" table:style-name="ce43">
            <text:p>-4.242.540,96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9573.959999993443" table:style-name="ce43">
            <text:p><text:s/>19.573,96<text:s/></text:p>
          </table:table-cell>
          <table:table-cell office:value-type="float" office:value="-19573.959999999031" table:style-name="ce43">
            <text:p>-19.573,96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772.52" table:style-name="ce43">
            <text:p><text:s/>3.772,52<text:s/></text:p>
          </table:table-cell>
          <table:table-cell table:style-name="ce43"/>
          <table:table-cell office:value-type="float" office:value="3772.5199999930337" table:formula="of:=[.B15]+SUM([.C15:.N15])" table:style-name="ce43">
            <text:p><text:s/>3.772,52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8">
            <text:p>Fundo de Investimento Financeiro</text:p>
          </table:table-cell>
          <table:table-cell office:value-type="float" office:value="309843706.05000001" table:style-name="ce44">
            <text:p><text:s/>309.843.706,05<text:s/></text:p>
          </table:table-cell>
          <table:table-cell office:value-type="float" office:value="15520439.740000002" table:style-name="ce44">
            <text:p><text:s/>15.520.439,74<text:s/></text:p>
          </table:table-cell>
          <table:table-cell office:value-type="float" office:value="8049429.0999999996" table:style-name="ce44">
            <text:p><text:s/>8.049.429,10<text:s/></text:p>
          </table:table-cell>
          <table:table-cell office:value-type="float" office:value="9471110.0600000024" table:style-name="ce44">
            <text:p><text:s/>9.471.110,06<text:s/></text:p>
          </table:table-cell>
          <table:table-cell office:value-type="float" office:value="-138474121.66" table:style-name="ce44">
            <text:p>-138.474.121,66<text:s/></text:p>
          </table:table-cell>
          <table:table-cell office:value-type="float" office:value="5825096.9800000004" table:style-name="ce44">
            <text:p><text:s/>5.825.096,98<text:s/></text:p>
          </table:table-cell>
          <table:table-cell office:value-type="float" office:value="4287030.8000000007" table:style-name="ce44">
            <text:p><text:s/>4.287.030,80<text:s/></text:p>
          </table:table-cell>
          <table:table-cell office:value-type="float" office:value="13641077.719999999" table:style-name="ce44">
            <text:p><text:s/>13.641.077,72<text:s/></text:p>
          </table:table-cell>
          <table:table-cell office:value-type="float" office:value="-89559634.969999999" table:style-name="ce45">
            <text:p>-89.559.634,97<text:s/></text:p>
          </table:table-cell>
          <table:table-cell office:value-type="float" office:value="12721658.359999999" table:style-name="ce45">
            <text:p><text:s/>12.721.658,36<text:s/></text:p>
          </table:table-cell>
          <table:table-cell office:value-type="float" office:value="-8681289.8500000015" table:style-name="ce44">
            <text:p>-8.681.289,85<text:s/></text:p>
          </table:table-cell>
          <table:table-cell office:value-type="float" office:value="-13243362.66" table:style-name="ce44">
            <text:p>-13.243.362,66<text:s/></text:p>
          </table:table-cell>
          <table:table-cell table:style-name="ce44"/>
          <table:table-cell office:value-type="float" office:value="129401139.67000002" table:formula="of:=[.B16]+SUM([.C16:.N16])" table:style-name="ce43">
            <text:p><text:s/>129.401.139,67<text:s/></text:p>
          </table:table-cell>
          <table:table-cell table:style-name="ce7"/>
          <table:table-cell table:number-columns-repeated="16368" table:style-name="ce4"/>
        </table:table-row>
        <table:table-row table:style-name="ro5">
          <table:table-cell office:value-type="string" table:style-name="ce38">
            <text:p>Aplicações - Banco do Brasil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2" table:style-name="ce44"/>
          <table:table-cell office:value-type="float" office:value="0" table:formula="of:=[.B17]+SUM([.C17:.N17])" table:style-name="ce43">
            <text:p><text:s/>-<text:s text:c="3"/></text:p>
          </table:table-cell>
          <table:table-cell table:style-name="ce7"/>
          <table:table-cell table:number-columns-repeated="16368" table:style-name="ce4"/>
        </table:table-row>
        <table:table-row table:style-name="ro5">
          <table:table-cell office:value-type="string" table:style-name="ce38">
            <text:p>Fonte de Recursos : 003.001.008 - UGE 270033</text:p>
          </table:table-cell>
          <table:table-cell table:number-columns-repeated="14" table:style-name="ce39"/>
          <table:table-cell table:style-name="ce7"/>
          <table:table-cell table:number-columns-repeated="16368" table:style-name="ce4"/>
        </table:table-row>
        <table:table-row table:style-name="ro5">
          <table:table-cell office:value-type="string" table:style-name="ce38">
            <text:p>Fundamento Legal <text:s/>: <text:s/>Lei nº 10.332, de 21 de junho de 1999.</text:p>
          </table:table-cell>
          <table:table-cell table:number-columns-repeated="3" table:style-name="ce40"/>
          <table:table-cell table:number-columns-repeated="11" table:style-name="ce39"/>
          <table:table-cell table:style-name="ce7"/>
          <table:table-cell table:number-columns-repeated="16368" table:style-name="ce4"/>
        </table:table-row>
        <table:table-row table:number-rows-repeated="2" table:style-name="ro5">
          <table:table-cell table:style-name="ce38"/>
          <table:table-cell table:number-columns-repeated="14" table:style-name="ce39"/>
          <table:table-cell table:number-columns-repeated="16369" table:style-name="ce4"/>
        </table:table-row>
        <table:table-row table:style-name="ro6">
          <table:table-cell office:value-type="string" table:style-name="ce38">
            <text:p>Fundo Especial de Despesa Concurso para Ingresso a Carreira do MPESP</text:p>
          </table:table-cell>
          <table:table-cell office:value-type="float" office:value="3027083.87" table:formula="of:=[.B23]+[.B25]" table:style-name="ce42">
            <text:p><text:s/>3.027.083,87<text:s/></text:p>
          </table:table-cell>
          <table:table-cell office:value-type="float" office:value="6315.66" table:formula="of:=[.C23]+[.C25]" table:style-name="ce42">
            <text:p><text:s/>6.315,66<text:s/></text:p>
          </table:table-cell>
          <table:table-cell office:value-type="float" office:value="-281533.12" table:formula="of:=[.D23]+[.D25]" table:style-name="ce42">
            <text:p>-281.533,12<text:s/></text:p>
          </table:table-cell>
          <table:table-cell office:value-type="float" office:value="8986.35" table:formula="of:=[.E23]+[.E25]" table:style-name="ce42">
            <text:p><text:s/>8.986,35<text:s/></text:p>
          </table:table-cell>
          <table:table-cell office:value-type="float" office:value="8188.07" table:formula="of:=[.F23]+[.F25]" table:style-name="ce42">
            <text:p><text:s/>8.188,07<text:s/></text:p>
          </table:table-cell>
          <table:table-cell office:value-type="float" office:value="7023.82" table:formula="of:=[.G23]+[.G25]" table:style-name="ce42">
            <text:p><text:s/>7.023,82<text:s/></text:p>
          </table:table-cell>
          <table:table-cell office:value-type="float" office:value="5895.63" table:formula="of:=[.H23]+[.H25]" table:style-name="ce42">
            <text:p><text:s/>5.895,63<text:s/></text:p>
          </table:table-cell>
          <table:table-cell office:value-type="float" office:value="5176.57" table:formula="of:=[.I23]+[.I25]" table:style-name="ce42">
            <text:p><text:s/>5.176,57<text:s/></text:p>
          </table:table-cell>
          <table:table-cell office:value-type="float" office:value="27910.42" table:formula="of:=[.J23]+[.J25]" table:style-name="ce42">
            <text:p><text:s/>27.910,42<text:s/></text:p>
          </table:table-cell>
          <table:table-cell office:value-type="float" office:value="2613.2199999999998" table:formula="of:=[.K23]+[.K25]" table:style-name="ce42">
            <text:p><text:s/>2.613,22<text:s/></text:p>
          </table:table-cell>
          <table:table-cell office:value-type="float" office:value="-13201.08" table:formula="of:=[.L23]+[.L25]" table:style-name="ce42">
            <text:p>-13.201,08<text:s/></text:p>
          </table:table-cell>
          <table:table-cell office:value-type="float" office:value="3292.13" table:formula="of:=[.M23]+[.M25]" table:style-name="ce42">
            <text:p><text:s/>3.292,13<text:s/></text:p>
          </table:table-cell>
          <table:table-cell office:value-type="float" office:value="0" table:formula="of:=[.N23]+[.N25]" table:style-name="ce42">
            <text:p><text:s/>-<text:s text:c="3"/></text:p>
          </table:table-cell>
          <table:table-cell office:value-type="float" office:value="2807751.5399999996" table:formula="of:=[.O23]+[.O25]" table:style-name="ce42">
            <text:p><text:s/>2.807.751,54<text:s/></text:p>
          </table:table-cell>
          <table:table-cell table:style-name="ce7"/>
          <table:table-cell table:number-columns-repeated="16368" table:style-name="ce4"/>
        </table:table-row>
        <table:table-row table:style-name="ro5">
          <table:table-cell office:value-type="string" table:style-name="ce38">
            <text:p>Fundo de Investimento Financeiro</text:p>
          </table:table-cell>
          <table:table-cell office:value-type="float" office:value="3027083.87" table:style-name="ce45">
            <text:p><text:s/>3.027.083,87<text:s/></text:p>
          </table:table-cell>
          <table:table-cell office:value-type="float" office:value="6315.66" table:style-name="ce45">
            <text:p><text:s/>6.315,66<text:s/></text:p>
          </table:table-cell>
          <table:table-cell office:value-type="float" office:value="-281533.12" table:style-name="ce40">
            <text:p>-281.533,12</text:p>
          </table:table-cell>
          <table:table-cell office:value-type="float" office:value="8986.35" table:style-name="ce45">
            <text:p><text:s/>8.986,35<text:s/></text:p>
          </table:table-cell>
          <table:table-cell office:value-type="float" office:value="8188.07" table:style-name="ce45">
            <text:p><text:s/>8.188,07<text:s/></text:p>
          </table:table-cell>
          <table:table-cell office:value-type="float" office:value="7023.82" table:style-name="ce45">
            <text:p><text:s/>7.023,82<text:s/></text:p>
          </table:table-cell>
          <table:table-cell office:value-type="float" office:value="5895.63" table:style-name="ce45">
            <text:p><text:s/>5.895,63<text:s/></text:p>
          </table:table-cell>
          <table:table-cell office:value-type="float" office:value="5176.57" table:style-name="ce45">
            <text:p><text:s/>5.176,57<text:s/></text:p>
          </table:table-cell>
          <table:table-cell office:value-type="float" office:value="27910.42" table:style-name="ce45">
            <text:p><text:s/>27.910,42<text:s/></text:p>
          </table:table-cell>
          <table:table-cell office:value-type="float" office:value="2613.2199999999998" table:style-name="ce45">
            <text:p><text:s/>2.613,22<text:s/></text:p>
          </table:table-cell>
          <table:table-cell office:value-type="float" office:value="-13201.08" table:style-name="ce45">
            <text:p>-13.201,08<text:s/></text:p>
          </table:table-cell>
          <table:table-cell office:value-type="float" office:value="3292.13" table:style-name="ce40">
            <text:p>3.292,13</text:p>
          </table:table-cell>
          <table:table-cell table:style-name="ce40"/>
          <table:table-cell office:value-type="float" office:value="2807751.5399999996" table:formula="of:=SUM([.B23:.N23])" table:style-name="ce46">
            <text:p><text:s/>2.807.751,54<text:s/></text:p>
          </table:table-cell>
          <table:table-cell table:style-name="ce7"/>
          <table:table-cell table:style-name="ce47"/>
          <table:table-cell table:number-columns-repeated="16367"/>
        </table:table-row>
        <table:table-row table:style-name="ro5">
          <table:table-cell office:value-type="string" table:style-name="ce38">
            <text:p>Conta Única do BB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0" table:style-name="ce45"/>
          <table:table-cell table:number-columns-repeated="2" table:style-name="ce40"/>
          <table:table-cell office:value-type="float" office:value="0" table:style-name="ce46">
            <text:p><text:s/>-<text:s text:c="3"/></text:p>
          </table:table-cell>
          <table:table-cell table:style-name="ce7"/>
          <table:table-cell table:number-columns-repeated="16368" table:style-name="ce4"/>
        </table:table-row>
        <table:table-row table:style-name="ro5">
          <table:table-cell office:value-type="string" table:style-name="ce38">
            <text:p>Fonte de Recursos : 003.001.098 - UGE - 270030</text:p>
          </table:table-cell>
          <table:table-cell table:number-columns-repeated="14" table:style-name="ce39"/>
          <table:table-cell table:style-name="ce7"/>
          <table:table-cell table:number-columns-repeated="16368" table:style-name="ce4"/>
        </table:table-row>
        <table:table-row table:style-name="ro5">
          <table:table-cell office:value-type="string" table:style-name="ce38">
            <text:p>Fundamento Legal <text:s/>: <text:s/>Decreto nº 24.453, de 01 julho de 1986</text:p>
          </table:table-cell>
          <table:table-cell table:number-columns-repeated="14" table:style-name="ce39"/>
          <table:table-cell table:style-name="ce7"/>
          <table:table-cell table:number-columns-repeated="16368" table:style-name="ce4"/>
        </table:table-row>
        <table:table-row table:style-name="ro5">
          <table:table-cell table:style-name="ce38"/>
          <table:table-cell table:number-columns-repeated="14" table:style-name="ce39"/>
          <table:table-cell table:style-name="ce7"/>
          <table:table-cell table:number-columns-repeated="16368" table:style-name="ce4"/>
        </table:table-row>
        <table:table-row table:style-name="ro5">
          <table:table-cell table:style-name="ce38"/>
          <table:table-cell table:number-columns-repeated="14" table:style-name="ce39"/>
          <table:table-cell table:number-columns-repeated="16369" table:style-name="ce4"/>
        </table:table-row>
        <table:table-row table:style-name="ro6">
          <table:table-cell office:value-type="string" table:style-name="ce38">
            <text:p>Fundo Especial de Despesa Centro de Estudos e Aperfeiçoamento do MPESP</text:p>
          </table:table-cell>
          <table:table-cell office:value-type="float" office:value="4900429.8400000008" table:formula="of:=[.B30]+[.B31]" table:style-name="ce42">
            <text:p><text:s/>4.900.429,84<text:s/></text:p>
          </table:table-cell>
          <table:table-cell office:value-type="float" office:value="13258.279999999999" table:formula="of:=[.C30]+[.C31]" table:style-name="ce42">
            <text:p><text:s/>13.258,28<text:s/></text:p>
          </table:table-cell>
          <table:table-cell office:value-type="float" office:value="47947.919999999925" table:formula="of:=[.D30]+[.D31]" table:style-name="ce42">
            <text:p><text:s/>47.947,92<text:s/></text:p>
          </table:table-cell>
          <table:table-cell office:value-type="float" office:value="7584.4700000000012" table:formula="of:=[.E30]+[.E31]" table:style-name="ce42">
            <text:p><text:s/>7.584,47<text:s/></text:p>
          </table:table-cell>
          <table:table-cell office:value-type="float" office:value="-9333.2200000000012" table:formula="of:=[.F30]+[.F31]" table:style-name="ce42">
            <text:p>-9.333,22<text:s/></text:p>
          </table:table-cell>
          <table:table-cell office:value-type="float" office:value="-18322.620000000003" table:formula="of:=[.G30]+[.G31]" table:style-name="ce42">
            <text:p>-18.322,62<text:s/></text:p>
          </table:table-cell>
          <table:table-cell office:value-type="float" office:value="3846.16" table:formula="of:=[.H30]+[.H31]" table:style-name="ce42">
            <text:p><text:s/>3.846,16<text:s/></text:p>
          </table:table-cell>
          <table:table-cell office:value-type="float" office:value="-42544.67" table:formula="of:=[.I30]+[.I31]" table:style-name="ce42">
            <text:p>-42.544,67<text:s/></text:p>
          </table:table-cell>
          <table:table-cell office:value-type="float" office:value="28741.420000000002" table:formula="of:=[.J30]+[.J31]" table:style-name="ce42">
            <text:p><text:s/>28.741,42<text:s/></text:p>
          </table:table-cell>
          <table:table-cell office:value-type="float" office:value="-17387.36" table:formula="of:=[.K30]+[.K31]" table:style-name="ce42">
            <text:p>-17.387,36<text:s/></text:p>
          </table:table-cell>
          <table:table-cell office:value-type="float" office:value="-13201.079999999994" table:formula="of:=[.L30]+[.L31]" table:style-name="ce42">
            <text:p>-13.201,08<text:s/></text:p>
          </table:table-cell>
          <table:table-cell office:value-type="float" office:value="-21947.62" table:formula="of:=[.M30]+[.M31]" table:style-name="ce42">
            <text:p>-21.947,62<text:s/></text:p>
          </table:table-cell>
          <table:table-cell office:value-type="float" office:value="0" table:formula="of:=[.N30]+[.N31]" table:style-name="ce42">
            <text:p><text:s/>-<text:s text:c="3"/></text:p>
          </table:table-cell>
          <table:table-cell office:value-type="float" office:value="4879071.5200000005" table:formula="of:=[.O30]+[.O31]" table:style-name="ce42">
            <text:p><text:s/>4.879.071,52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8">
            <text:p>Conta Única do BB</text:p>
          </table:table-cell>
          <table:table-cell office:value-type="float" office:value="7415.44" table:style-name="ce45">
            <text:p><text:s/>7.415,44<text:s/></text:p>
          </table:table-cell>
          <table:table-cell office:value-type="float" office:value="-7415.4400000000023" table:style-name="ce45">
            <text:p>-7.415,44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573.179999999993" table:style-name="ce40">
            <text:p>1.573,18</text:p>
          </table:table-cell>
          <table:table-cell office:value-type="float" office:value="208.47000000000116" table:style-name="ce45">
            <text:p><text:s/>208,47<text:s/></text:p>
          </table:table-cell>
          <table:table-cell office:value-type="float" office:value="-1781.6499999999942" table:style-name="ce45">
            <text:p>-1.781,65<text:s/></text:p>
          </table:table-cell>
          <table:table-cell office:value-type="float" office:value="831" table:style-name="ce45">
            <text:p><text:s/>831,00<text:s/></text:p>
          </table:table-cell>
          <table:table-cell office:value-type="float" office:value="-831" table:style-name="ce45">
            <text:p>-831,00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498.18" table:style-name="ce39">
            <text:p>498,18</text:p>
          </table:table-cell>
          <table:table-cell table:style-name="ce40"/>
          <table:table-cell office:value-type="float" office:value="498.17999999999756" table:formula="of:=[.B30]+SUM([.C30:.N30])" table:style-name="ce43">
            <text:p><text:s/>498,18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8">
            <text:p>Fundo de Investimento Financeiro</text:p>
          </table:table-cell>
          <table:table-cell office:value-type="float" office:value="4893014.4000000004" table:style-name="ce45">
            <text:p><text:s/>4.893.014,40<text:s/></text:p>
          </table:table-cell>
          <table:table-cell office:value-type="float" office:value="20673.72" table:style-name="ce45">
            <text:p><text:s/>20.673,72<text:s/></text:p>
          </table:table-cell>
          <table:table-cell office:value-type="float" office:value="47947.919999999925" table:style-name="ce45">
            <text:p><text:s/>47.947,92<text:s/></text:p>
          </table:table-cell>
          <table:table-cell office:value-type="float" office:value="7584.4700000000012" table:style-name="ce45">
            <text:p><text:s/>7.584,47<text:s/></text:p>
          </table:table-cell>
          <table:table-cell office:value-type="float" office:value="-9333.2200000000012" table:style-name="ce45">
            <text:p>-9.333,22<text:s/></text:p>
          </table:table-cell>
          <table:table-cell office:value-type="float" office:value="-19895.799999999996" table:style-name="ce45">
            <text:p>-19.895,80<text:s/></text:p>
          </table:table-cell>
          <table:table-cell office:value-type="float" office:value="3637.6899999999987" table:style-name="ce45">
            <text:p><text:s/>3.637,69<text:s/></text:p>
          </table:table-cell>
          <table:table-cell office:value-type="float" office:value="-40763.020000000004" table:style-name="ce45">
            <text:p>-40.763,02<text:s/></text:p>
          </table:table-cell>
          <table:table-cell office:value-type="float" office:value="27910.420000000002" table:style-name="ce45">
            <text:p><text:s/>27.910,42<text:s/></text:p>
          </table:table-cell>
          <table:table-cell office:value-type="float" office:value="-16556.36" table:style-name="ce45">
            <text:p>-16.556,36<text:s/></text:p>
          </table:table-cell>
          <table:table-cell office:value-type="float" office:value="-13201.079999999994" table:style-name="ce45">
            <text:p>-13.201,08<text:s/></text:p>
          </table:table-cell>
          <table:table-cell office:value-type="float" office:value="-22445.8" table:style-name="ce45">
            <text:p>-22.445,80<text:s/></text:p>
          </table:table-cell>
          <table:table-cell table:style-name="ce45"/>
          <table:table-cell office:value-type="float" office:value="4878573.3400000008" table:formula="of:=SUM([.B31:.N31])" table:style-name="ce43">
            <text:p><text:s/>4.878.573,34<text:s/></text:p>
          </table:table-cell>
          <table:table-cell table:style-name="ce7"/>
          <table:table-cell table:number-columns-repeated="16368" table:style-name="ce4"/>
        </table:table-row>
        <table:table-row table:style-name="ro5">
          <table:table-cell office:value-type="string" table:style-name="ce38">
            <text:p>Fonte de Recursos : <text:s/>003.001.027 - UGE - 270031</text:p>
          </table:table-cell>
          <table:table-cell table:number-columns-repeated="5" table:style-name="ce39"/>
          <table:table-cell table:number-columns-repeated="3" table:style-name="ce40"/>
          <table:table-cell table:number-columns-repeated="6" table:style-name="ce39"/>
          <table:table-cell table:style-name="ce7"/>
          <table:table-cell table:number-columns-repeated="16368" table:style-name="ce4"/>
        </table:table-row>
        <table:table-row table:style-name="ro5">
          <table:table-cell office:value-type="string" table:style-name="ce38">
            <text:p>Fundamento Legal <text:s/>: <text:s/>Decreto nº 27.422, de 05 de outubro de 1987</text:p>
          </table:table-cell>
          <table:table-cell table:number-columns-repeated="14" table:style-name="ce39"/>
          <table:table-cell table:style-name="ce7"/>
          <table:table-cell table:number-columns-repeated="16368" table:style-name="ce4"/>
        </table:table-row>
        <table:table-row table:style-name="ro5">
          <table:table-cell table:style-name="ce38"/>
          <table:table-cell table:number-columns-repeated="14" table:style-name="ce39"/>
          <table:table-cell table:number-columns-repeated="16369" table:style-name="ce4"/>
        </table:table-row>
        <table:table-row table:style-name="ro5">
          <table:table-cell table:number-columns-repeated="15" table:style-name="ce38"/>
          <table:table-cell table:number-columns-repeated="16369" table:style-name="ce4"/>
        </table:table-row>
        <table:table-row table:style-name="ro6">
          <table:table-cell office:value-type="string" table:style-name="ce48">
            <text:p>Total</text:p>
          </table:table-cell>
          <table:table-cell office:value-type="float" office:value="317771219.75999999" table:formula="of:=[.B14]+[.B22]+[.B29]" table:style-name="ce49">
            <text:p><text:s/>317.771.219,76<text:s/></text:p>
          </table:table-cell>
          <table:table-cell office:value-type="float" office:value="15540013.680000002" table:formula="of:=[.C14]+[.C22]+[.C29]" table:style-name="ce49">
            <text:p><text:s/>15.540.013,68<text:s/></text:p>
          </table:table-cell>
          <table:table-cell office:value-type="float" office:value="7815843.8999999994" table:formula="of:=[.D14]+[.D22]+[.D29]" table:style-name="ce49">
            <text:p><text:s/>7.815.843,90<text:s/></text:p>
          </table:table-cell>
          <table:table-cell office:value-type="float" office:value="9487680.8800000027" table:formula="of:=[.E14]+[.E22]+[.E29]" table:style-name="ce49">
            <text:p><text:s/>9.487.680,88<text:s/></text:p>
          </table:table-cell>
          <table:table-cell office:value-type="float" office:value="-138475266.81" table:formula="of:=[.F14]+[.F22]+[.F29]" table:style-name="ce49">
            <text:p>-138.475.266,81<text:s/></text:p>
          </table:table-cell>
          <table:table-cell office:value-type="float" office:value="5813798.1800000006" table:formula="of:=[.G14]+[.G22]+[.G29]" table:style-name="ce49">
            <text:p><text:s/>5.813.798,18<text:s/></text:p>
          </table:table-cell>
          <table:table-cell office:value-type="float" office:value="4296772.5900000008" table:formula="of:=[.H14]+[.H22]+[.H29]" table:style-name="ce49">
            <text:p><text:s/>4.296.772,59<text:s/></text:p>
          </table:table-cell>
          <table:table-cell office:value-type="float" office:value="13603709.619999999" table:formula="of:=[.I14]+[.I22]+[.I29]" table:style-name="ce49">
            <text:p><text:s/>13.603.709,62<text:s/></text:p>
          </table:table-cell>
          <table:table-cell office:value-type="float" office:value="-89502983.129999995" table:formula="of:=[.J14]+[.J22]+[.J29]" table:style-name="ce49">
            <text:p>-89.502.983,13<text:s/></text:p>
          </table:table-cell>
          <table:table-cell office:value-type="float" office:value="12706884.220000001" table:formula="of:=[.K14]+[.K22]+[.K29]" table:style-name="ce49">
            <text:p><text:s/>12.706.884,22<text:s/></text:p>
          </table:table-cell>
          <table:table-cell office:value-type="float" office:value="-8707692.0100000016" table:formula="of:=[.L14]+[.L22]+[.L29]" table:style-name="ce49">
            <text:p>-8.707.692,01<text:s/></text:p>
          </table:table-cell>
          <table:table-cell office:value-type="float" office:value="-13262018.149999999" table:formula="of:=[.M14]+[.M22]+[.M29]" table:style-name="ce49">
            <text:p>-13.262.018,15<text:s/></text:p>
          </table:table-cell>
          <table:table-cell office:value-type="float" office:value="0" table:formula="of:=[.N14]+[.N22]+[.N29]" table:style-name="ce49">
            <text:p><text:s/>-<text:s text:c="3"/></text:p>
          </table:table-cell>
          <table:table-cell office:value-type="float" office:value="137087962.73000002" table:formula="of:=[.O14]+[.O22]+[.O29]" table:style-name="ce49">
            <text:p><text:s/>137.087.962,73<text:s/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50">
            <text:p>Fonte da Informação (f): SIAFEM- Sistema de Administração Financeira para Estados e Municípios - Consulta Gerencial de Saldos.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51">
            <text:p>Data da última atualização: 21 de Dezembro de 2020</text:p>
          </table:table-cell>
          <table:table-cell table:style-name="ce7"/>
          <table:table-cell table:number-columns-repeated="10" table:style-name="ce4"/>
          <table:table-cell table:style-name="ce7"/>
          <table:table-cell table:number-columns-repeated="16371" table:style-name="ce4"/>
        </table:table-row>
        <table:table-row table:style-name="ro3">
          <table:table-cell table:style-name="ce4"/>
          <table:table-cell table:number-columns-repeated="5" table:style-name="ce7"/>
          <table:table-cell table:number-columns-repeated="5" table:style-name="ce4"/>
          <table:table-cell table:number-columns-repeated="2" table:style-name="ce7"/>
          <table:table-cell table:style-name="ce4"/>
          <table:table-cell table:style-name="ce7"/>
          <table:table-cell table:number-columns-repeated="4" table:style-name="ce4"/>
          <table:table-cell table:style-name="ce52"/>
          <table:table-cell table:number-columns-repeated="16364"/>
        </table:table-row>
        <table:table-row table:style-name="ro3">
          <table:table-cell table:style-name="ce4"/>
          <table:table-cell table:number-columns-repeated="7" table:style-name="ce7"/>
          <table:table-cell table:number-columns-repeated="2" table:style-name="ce4"/>
          <table:table-cell table:number-columns-repeated="5" table:style-name="ce7"/>
          <table:table-cell table:number-columns-repeated="16369" table:style-name="ce4"/>
        </table:table-row>
        <table:table-row table:number-rows-repeated="2" table:style-name="ro3">
          <table:table-cell table:style-name="ce4"/>
          <table:table-cell table:number-columns-repeated="5" table:style-name="ce7"/>
          <table:table-cell table:style-name="ce4"/>
          <table:table-cell table:style-name="ce7"/>
          <table:table-cell table:number-columns-repeated="2" table:style-name="ce4"/>
          <table:table-cell table:number-columns-repeated="5" table:style-name="ce7"/>
          <table:table-cell table:number-columns-repeated="16369" table:style-name="ce4"/>
        </table:table-row>
        <table:table-row table:number-rows-repeated="6" table:style-name="ro3">
          <table:table-cell table:style-name="ce4"/>
          <table:table-cell table:number-columns-repeated="5" table:style-name="ce7"/>
          <table:table-cell table:number-columns-repeated="4" table:style-name="ce4"/>
          <table:table-cell table:number-columns-repeated="5" table:style-name="ce7"/>
          <table:table-cell table:number-columns-repeated="16369" table:style-name="ce4"/>
        </table:table-row>
        <table:table-row table:style-name="ro3">
          <table:table-cell/>
          <table:table-cell table:number-columns-repeated="5" table:style-name="ce7"/>
          <table:table-cell table:number-columns-repeated="4" table:style-name="ce4"/>
          <table:table-cell table:number-columns-repeated="5" table:style-name="ce7"/>
          <table:table-cell table:number-columns-repeated="16369"/>
        </table:table-row>
        <table:table-row table:style-name="ro3">
          <table:table-cell/>
          <table:table-cell table:number-columns-repeated="3" table:style-name="ce7"/>
          <table:table-cell table:style-name="ce4"/>
          <table:table-cell table:style-name="ce7"/>
          <table:table-cell table:number-columns-repeated="4" table:style-name="ce4"/>
          <table:table-cell table:number-columns-repeated="5" table:style-name="ce7"/>
          <table:table-cell table:number-columns-repeated="16369"/>
        </table:table-row>
        <table:table-row table:style-name="ro3">
          <table:table-cell/>
          <table:table-cell table:number-columns-repeated="2" table:style-name="ce7"/>
          <table:table-cell table:number-columns-repeated="7" table:style-name="ce4"/>
          <table:table-cell table:style-name="ce7"/>
          <table:table-cell table:style-name="ce4"/>
          <table:table-cell table:number-columns-repeated="3" table:style-name="ce7"/>
          <table:table-cell table:number-columns-repeated="16369"/>
        </table:table-row>
        <table:table-row table:style-name="ro3">
          <table:table-cell/>
          <table:table-cell table:number-columns-repeated="13" table:style-name="ce4"/>
          <table:table-cell table:style-name="ce7"/>
          <table:table-cell table:number-columns-repeated="16369"/>
        </table:table-row>
        <table:table-row table:number-rows-repeated="10" table:style-name="ro3">
          <table:table-cell/>
          <table:table-cell table:number-columns-repeated="3" table:style-name="ce7"/>
          <table:table-cell table:number-columns-repeated="16380" table:style-name="ce4"/>
        </table:table-row>
        <table:table-row table:number-rows-repeated="1048514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4" table:style-name="ta2">
        <table:table-source xlink:href="file:///D:/tribunal/lrf2002/programas/rnp2002/teste.xls" table:table-name="diplaf-bi_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3" table:style-name="ta2">
        <table:table-source xlink:href="file:///D:/tribunal/lrf2002/programas/rnp2002/teste.xls" table:table-name="diplaf-bi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11_2020/NOV_2020.xlsx'#RECEITAS_PROPRIAS" table:style-name="ta2">
        <table:table-source xlink:href="file:///C:/Users/miltonjunior/Documents/Milton_2020/TRANSPARÊNCIA_2020/EXECUÇÃO%20ORÇAMENTÁRIA%20E%20FINANCEIRA/M11_2020/NOV_2020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11_2020/NOV_2020.xlsx'#Analise_mensal_dos_fundos_" table:style-name="ta2">
        <table:table-source xlink:href="file:///C:/Users/miltonjunior/Documents/Milton_2020/TRANSPARÊNCIA_2020/EXECUÇÃO%20ORÇAMENTÁRIA%20E%20FINANCEIRA/M11_2020/NOV_2020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11_2020/NOV_2020.xlsx'#FUNDOS_Saldos_e_Receitas" table:style-name="ta2">
        <table:table-source xlink:href="file:///C:/Users/miltonjunior/Documents/Milton_2020/TRANSPARÊNCIA_2020/EXECUÇÃO%20ORÇAMENTÁRIA%20E%20FINANCEIRA/M11_2020/NOV_2020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11_2020/NOV_2020.xlsx'#DETALHAMENTO_DAS_DESPESAS" table:style-name="ta2">
        <table:table-source xlink:href="file:///C:/Users/miltonjunior/Documents/Milton_2020/TRANSPARÊNCIA_2020/EXECUÇÃO%20ORÇAMENTÁRIA%20E%20FINANCEIRA/M11_2020/NOV_2020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11_2020/NOV_2020.xlsx'#NOVA_DESPESAS_POR_AÇÃO" table:style-name="ta2">
        <table:table-source xlink:href="file:///C:/Users/miltonjunior/Documents/Milton_2020/TRANSPARÊNCIA_2020/EXECUÇÃO%20ORÇAMENTÁRIA%20E%20FINANCEIRA/M11_2020/NOV_2020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11_2020/NOV_2020.xlsx'#REPASSES_PREVIDENCIÁRIO" table:style-name="ta2">
        <table:table-source xlink:href="file:///C:/Users/miltonjunior/Documents/Milton_2020/TRANSPARÊNCIA_2020/EXECUÇÃO%20ORÇAMENTÁRIA%20E%20FINANCEIRA/M11_2020/NOV_2020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11_2020/NOV_2020.xlsx'#GESTÃO" table:style-name="ta2">
        <table:table-source xlink:href="file:///C:/Users/miltonjunior/Documents/Milton_2020/TRANSPARÊNCIA_2020/EXECUÇÃO%20ORÇAMENTÁRIA%20E%20FINANCEIRA/M11_2020/NOV_2020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7" table:style-name="ta2">
        <table:table-source xlink:href="file:///D:/WINDOWS/Temporary%20Internet%20Files/Content.IE5/Q3MHUVQL/AnexosRREO3(1).xls" table:table-name="Anexo_I-BALANCO_ORCAMENTARI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7" table:style-name="ta2">
        <table:table-source xlink:href="file:///D:/WINDOWS/Temporary%20Internet%20Files/Content.IE5/Q3MHUVQL/AnexosRREO3(1).xls" table:table-name="Anexo_II-DESP_FUNC-SUBFUN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7" table:style-name="ta2">
        <table:table-source xlink:href="file:///D:/WINDOWS/Temporary%20Internet%20Files/Content.IE5/Q3MHUVQL/AnexosRREO3(1).xls" table:table-name="Anexo_III_-_RC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7" table:style-name="ta2">
        <table:table-source xlink:href="file:///D:/WINDOWS/Temporary%20Internet%20Files/Content.IE5/Q3MHUVQL/AnexosRREO3(1).xls" table:table-name="Anexo_IV_-_PREVID_REGIME_GER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7" table:style-name="ta2">
        <table:table-source xlink:href="file:///D:/WINDOWS/Temporary%20Internet%20Files/Content.IE5/Q3MHUVQL/AnexosRREO3(1).xls" table:table-name="Anexo_V_-_PREVID_SERV_PUB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7" table:style-name="ta2">
        <table:table-source xlink:href="file:///D:/WINDOWS/Temporary%20Internet%20Files/Content.IE5/Q3MHUVQL/AnexosRREO3(1).xls" table:table-name="Anexo_VI_-_RES_NOM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7" table:style-name="ta2">
        <table:table-source xlink:href="file:///D:/WINDOWS/Temporary%20Internet%20Files/Content.IE5/Q3MHUVQL/AnexosRREO3(1).xls" table:table-name="Anexo_VII_-_RES_PRIM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7" table:style-name="ta2">
        <table:table-source xlink:href="file:///D:/WINDOWS/Temporary%20Internet%20Files/Content.IE5/Q3MHUVQL/AnexosRREO3(1).xls" table:table-name="Anexo_VIII_-_RES_PRIM_UNIA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7" table:style-name="ta2">
        <table:table-source xlink:href="file:///D:/WINDOWS/Temporary%20Internet%20Files/Content.IE5/Q3MHUVQL/AnexosRREO3(1).xls" table:table-name="Anexo_IX_-_RP_PODER_E_ORGA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7" table:style-name="ta2">
        <table:table-source xlink:href="file:///D:/WINDOWS/Temporary%20Internet%20Files/Content.IE5/Q3MHUVQL/AnexosRREO3(1).xls" table:table-name="Anexo_X_-_ENSIN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7" table:style-name="ta2">
        <table:table-source xlink:href="file:///D:/WINDOWS/Temporary%20Internet%20Files/Content.IE5/Q3MHUVQL/AnexosRREO3(1).xls" table:table-name="Anexo_XI-REC_OP_CRED_E_DESP_C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7" table:style-name="ta2">
        <table:table-source xlink:href="file:///D:/WINDOWS/Temporary%20Internet%20Files/Content.IE5/Q3MHUVQL/AnexosRREO3(1).xls" table:table-name="Anexo_XII-PROJ_AT_REG_GERAL_R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7" table:style-name="ta2">
        <table:table-source xlink:href="file:///D:/WINDOWS/Temporary%20Internet%20Files/Content.IE5/Q3MHUVQL/AnexosRREO3(1).xls" table:table-name="Anexo_XII-PROJ_AT_REG_GERAL_HI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7" table:style-name="ta2">
        <table:table-source xlink:href="file:///D:/WINDOWS/Temporary%20Internet%20Files/Content.IE5/Q3MHUVQL/AnexosRREO3(1).xls" table:table-name="Anexo_XIII-PROJ_AT_REG_SER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7" table:style-name="ta2">
        <table:table-source xlink:href="file:///D:/WINDOWS/Temporary%20Internet%20Files/Content.IE5/Q3MHUVQL/AnexosRREO3(1).xls" table:table-name="Anexo_XIV-ALIEN_ATIV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7" table:style-name="ta2">
        <table:table-source xlink:href="file:///D:/WINDOWS/Temporary%20Internet%20Files/Content.IE5/Q3MHUVQL/AnexosRREO3(1).xls" table:table-name="Anexo_XV_-_SAUDE_UNIA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7" table:style-name="ta2">
        <table:table-source xlink:href="file:///D:/WINDOWS/Temporary%20Internet%20Files/Content.IE5/Q3MHUVQL/AnexosRREO3(1).xls" table:table-name="Anexo_XVI_-_SAUDE_ESTAD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7" table:style-name="ta2">
        <table:table-source xlink:href="file:///D:/WINDOWS/Temporary%20Internet%20Files/Content.IE5/Q3MHUVQL/AnexosRREO3(1).xls" table:table-name="Anexo_XVI_-_SAUDE_MUNICIPI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7" table:style-name="ta2">
        <table:table-source xlink:href="file:///D:/WINDOWS/Temporary%20Internet%20Files/Content.IE5/Q3MHUVQL/AnexosRREO3(1).xls" table:table-name="Anexo_XVII_-_Simplificad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6" table:style-name="ta2">
        <table:table-source xlink:href="file:///D:/WINDOWS/Temporary%20Internet%20Files/Content.IE5/Q3MHUVQL/AnexosRREO3(1).xls" table:table-name="Anexo_I-BALANCO_ORCAMENT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6" table:style-name="ta2">
        <table:table-source xlink:href="file:///D:/WINDOWS/Temporary%20Internet%20Files/Content.IE5/Q3MHUVQL/AnexosRREO3(1).xls" table:table-name="Anexo_II-DESP_FUNC-SUBFU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6" table:style-name="ta2">
        <table:table-source xlink:href="file:///D:/WINDOWS/Temporary%20Internet%20Files/Content.IE5/Q3MHUVQL/AnexosRREO3(1).xls" table:table-name="Anexo_III_-_RC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6" table:style-name="ta2">
        <table:table-source xlink:href="file:///D:/WINDOWS/Temporary%20Internet%20Files/Content.IE5/Q3MHUVQL/AnexosRREO3(1).xls" table:table-name="Anexo_IV_-_PREVID_REGIME_GER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6" table:style-name="ta2">
        <table:table-source xlink:href="file:///D:/WINDOWS/Temporary%20Internet%20Files/Content.IE5/Q3MHUVQL/AnexosRREO3(1).xls" table:table-name="Anexo_V_-_PREVID_SERV_PU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6" table:style-name="ta2">
        <table:table-source xlink:href="file:///D:/WINDOWS/Temporary%20Internet%20Files/Content.IE5/Q3MHUVQL/AnexosRREO3(1).xls" table:table-name="Anexo_VI_-_RES_NO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6" table:style-name="ta2">
        <table:table-source xlink:href="file:///D:/WINDOWS/Temporary%20Internet%20Files/Content.IE5/Q3MHUVQL/AnexosRREO3(1).xls" table:table-name="Anexo_VII_-_RES_PRI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6" table:style-name="ta2">
        <table:table-source xlink:href="file:///D:/WINDOWS/Temporary%20Internet%20Files/Content.IE5/Q3MHUVQL/AnexosRREO3(1).xls" table:table-name="Anexo_VIII_-_RES_PRIM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6" table:style-name="ta2">
        <table:table-source xlink:href="file:///D:/WINDOWS/Temporary%20Internet%20Files/Content.IE5/Q3MHUVQL/AnexosRREO3(1).xls" table:table-name="Anexo_IX_-_RP_PODER_E_ORG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6" table:style-name="ta2">
        <table:table-source xlink:href="file:///D:/WINDOWS/Temporary%20Internet%20Files/Content.IE5/Q3MHUVQL/AnexosRREO3(1).xls" table:table-name="Anexo_X_-_ENSIN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6" table:style-name="ta2">
        <table:table-source xlink:href="file:///D:/WINDOWS/Temporary%20Internet%20Files/Content.IE5/Q3MHUVQL/AnexosRREO3(1).xls" table:table-name="Anexo_XI-REC_OP_CRED_E_DESP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6" table:style-name="ta2">
        <table:table-source xlink:href="file:///D:/WINDOWS/Temporary%20Internet%20Files/Content.IE5/Q3MHUVQL/AnexosRREO3(1).xls" table:table-name="Anexo_XII-PROJ_AT_REG_GERAL_R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6" table:style-name="ta2">
        <table:table-source xlink:href="file:///D:/WINDOWS/Temporary%20Internet%20Files/Content.IE5/Q3MHUVQL/AnexosRREO3(1).xls" table:table-name="Anexo_XII-PROJ_AT_REG_GERAL_H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6" table:style-name="ta2">
        <table:table-source xlink:href="file:///D:/WINDOWS/Temporary%20Internet%20Files/Content.IE5/Q3MHUVQL/AnexosRREO3(1).xls" table:table-name="Anexo_XIII-PROJ_AT_REG_SER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6" table:style-name="ta2">
        <table:table-source xlink:href="file:///D:/WINDOWS/Temporary%20Internet%20Files/Content.IE5/Q3MHUVQL/AnexosRREO3(1).xls" table:table-name="Anexo_XIV-ALIEN_ATIV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6" table:style-name="ta2">
        <table:table-source xlink:href="file:///D:/WINDOWS/Temporary%20Internet%20Files/Content.IE5/Q3MHUVQL/AnexosRREO3(1).xls" table:table-name="Anexo_XV_-_SAUDE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6" table:style-name="ta2">
        <table:table-source xlink:href="file:///D:/WINDOWS/Temporary%20Internet%20Files/Content.IE5/Q3MHUVQL/AnexosRREO3(1).xls" table:table-name="Anexo_XVI_-_SAUDE_EST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6" table:style-name="ta2">
        <table:table-source xlink:href="file:///D:/WINDOWS/Temporary%20Internet%20Files/Content.IE5/Q3MHUVQL/AnexosRREO3(1).xls" table:table-name="Anexo_XVI_-_SAUDE_MUNICIP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6" table:style-name="ta2">
        <table:table-source xlink:href="file:///D:/WINDOWS/Temporary%20Internet%20Files/Content.IE5/Q3MHUVQL/AnexosRREO3(1).xls" table:table-name="Anexo_XVII_-_Simplificado6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FUNDOS_Saldos_e_Receitas.$A$1"/>
        <table:named-expression table:name="A1_" table:expression="of:=#N/A" table:base-cell-address="FUNDOS_Saldos_e_Receitas.$A$1"/>
        <table:named-range table:name="Print_Area" table:cell-range-address="'file:///D:/TZUNG/ICMS/ICMS99/ICMS6789.XLS'#td_diasetor.$A$4:td_diasetor.$F$56" table:base-cell-address="FUNDOS_Saldos_e_Receitas.$A$1"/>
        <table:named-range table:name="Database" table:cell-range-address="'file:///D:/tribunal/lrf2002/programas/rnp2002/teste.xls'##REF.$A$1:#REF.$AG$101" table:base-cell-address="FUNDOS_Saldos_e_Receitas.$A$1"/>
        <table:named-range table:name="bdb" table:cell-range-address="'file:///D:/tribunal/lrf2002/programas/rnp2002/teste.xls'#ND.$A$1:ND.$B$410" table:base-cell-address="FUNDOS_Saldos_e_Receitas.$A$1"/>
        <table:named-range table:name="CORRECAO" table:cell-range-address="'file:///D:/tribunal/lrf2002/programas/rnp2002/teste.xls'#igp.$A$1:igp.$B$313" table:base-cell-address="FUNDOS_Saldos_e_Receitas.$A$1"/>
        <table:named-range table:name="dbd" table:cell-range-address="'file:///D:/tribunal/lrf2002/programas/rnp2002/teste.xls'#REC.$A$1:REC.$B$744" table:base-cell-address="FUNDOS_Saldos_e_Receitas.$A$1"/>
        <table:named-expression table:name="Detalhes_do_Demonstrativo_MDE" table:expression="of:=['file:///D:/WINDOWS/Temporary%20Internet%20Files/Content.IE5/Q3MHUVQL/AnexosRREO3(1).xls'#'Anexo_X_-_ENSINO7'.#REF!]" table:base-cell-address="FUNDOS_Saldos_e_Receitas.$A$1"/>
        <table:named-range table:name="DRTQ1" table:cell-range-address="'file:///D:/tribunal/lrf2002/programas/rnp2002/teste.xls'##REF.$B$3:#REF.$K$34" table:base-cell-address="FUNDOS_Saldos_e_Receitas.$A$1"/>
        <table:named-range table:name="DRTQ3" table:cell-range-address="'file:///D:/tribunal/lrf2002/programas/rnp2002/teste.xls'##REF.$B$1:#REF.$K$29" table:base-cell-address="FUNDOS_Saldos_e_Receitas.$A$1"/>
        <table:named-range table:name="DRTQ4" table:cell-range-address="'file:///D:/tribunal/lrf2002/programas/rnp2002/teste.xls'##REF.$B$1:#REF.$K$56" table:base-cell-address="FUNDOS_Saldos_e_Receitas.$A$1"/>
        <table:named-expression table:name="G1065475" table:expression="of:=[.#REF!]" table:base-cell-address="FUNDOS_Saldos_e_Receitas.$A$1"/>
        <table:named-expression table:name="G1065476" table:expression="of:=[.#REF!]" table:base-cell-address="FUNDOS_Saldos_e_Receitas.$A$1"/>
        <table:named-expression table:name="Ganhos_e_perdas_de_receita" table:expression="of:=[.#REF!]" table:base-cell-address="FUNDOS_Saldos_e_Receitas.$A$1"/>
        <table:named-expression table:name="Ganhos_e_Perdas_de_Receita_99" table:expression="of:=[.#REF!]" table:base-cell-address="FUNDOS_Saldos_e_Receitas.$A$1"/>
        <table:named-range table:name="GRAF" table:cell-range-address="'file:///D:/tribunal/lrf2002/programas/rnp2002/teste.xls'#IGPxIPC.$A$76" table:base-cell-address="FUNDOS_Saldos_e_Receitas.$A$1"/>
        <table:named-range table:name="graf3" table:cell-range-address="'file:///D:/tribunal/lrf2002/programas/rnp2002/teste.xls'##REF.$B$56:#REF.$H$98" table:base-cell-address="FUNDOS_Saldos_e_Receitas.$A$1"/>
        <table:named-expression table:name="insOUTPODERES" table:expression="of:=[.#REF!]" table:base-cell-address="FUNDOS_Saldos_e_Receitas.$A$1"/>
        <table:named-expression table:name="Planilha_1ÁreaTotal" table:expression="of:=[.#REF!]~[.#REF!]" table:base-cell-address="FUNDOS_Saldos_e_Receitas.$A$1"/>
        <table:named-expression table:name="Planilha_1CabGráfico" table:expression="of:=[.#REF!]" table:base-cell-address="FUNDOS_Saldos_e_Receitas.$A$1"/>
        <table:named-expression table:name="Planilha_1TítCols" table:expression="of:=[.#REF!]~[.#REF!]" table:base-cell-address="FUNDOS_Saldos_e_Receitas.$A$1"/>
        <table:named-expression table:name="Planilha_1TítLins" table:expression="of:=[.#REF!]" table:base-cell-address="FUNDOS_Saldos_e_Receitas.$A$1"/>
        <table:named-expression table:name="Planilha_2ÁreaTotal" table:expression="of:=[.#REF!]~[.#REF!]" table:base-cell-address="FUNDOS_Saldos_e_Receitas.$A$1"/>
        <table:named-expression table:name="Planilha_2CabGráfico" table:expression="of:=[.#REF!]" table:base-cell-address="FUNDOS_Saldos_e_Receitas.$A$1"/>
        <table:named-expression table:name="Planilha_2TítCols" table:expression="of:=[.#REF!]~[.#REF!]" table:base-cell-address="FUNDOS_Saldos_e_Receitas.$A$1"/>
        <table:named-expression table:name="Planilha_2TítLins" table:expression="of:=[.#REF!]" table:base-cell-address="FUNDOS_Saldos_e_Receitas.$A$1"/>
        <table:named-expression table:name="Planilha_3ÁreaTotal" table:expression="of:=[.#REF!]~[.#REF!]" table:base-cell-address="FUNDOS_Saldos_e_Receitas.$A$1"/>
        <table:named-expression table:name="Planilha_3CabGráfico" table:expression="of:=[.#REF!]" table:base-cell-address="FUNDOS_Saldos_e_Receitas.$A$1"/>
        <table:named-expression table:name="Planilha_3TítCols" table:expression="of:=[.#REF!]~[.#REF!]" table:base-cell-address="FUNDOS_Saldos_e_Receitas.$A$1"/>
        <table:named-expression table:name="Planilha_3TítLins" table:expression="of:=[.#REF!]" table:base-cell-address="FUNDOS_Saldos_e_Receitas.$A$1"/>
        <table:named-expression table:name="Planilha_4ÁreaTotal" table:expression="of:=[.#REF!]~[.#REF!]" table:base-cell-address="FUNDOS_Saldos_e_Receitas.$A$1"/>
        <table:named-expression table:name="Planilha_4TítCols" table:expression="of:=[.#REF!]~[.#REF!]" table:base-cell-address="FUNDOS_Saldos_e_Receitas.$A$1"/>
        <table:named-range table:name="Print_Area_MI" table:cell-range-address="'file:///D:/tribunal/lrf2002/programas/rnp2002/teste.xls'##REF.$A$1:#REF.$P$27" table:base-cell-address="FUNDOS_Saldos_e_Receitas.$A$1"/>
        <table:named-range table:name="Q10.1" table:cell-range-address="'file:///D:/tribunal/lrf2002/programas/rnp2002/teste.xls'##REF.$B$33:#REF.$G$72" table:base-cell-address="FUNDOS_Saldos_e_Receitas.$A$1"/>
        <table:named-range table:name="QUADR10" table:cell-range-address="'file:///D:/tribunal/lrf2002/programas/rnp2002/teste.xls'##REF.$C$1:#REF.$J$54" table:base-cell-address="FUNDOS_Saldos_e_Receitas.$A$1"/>
        <table:named-range table:name="QUADR12" table:cell-range-address="'file:///D:/tribunal/lrf2002/programas/rnp2002/teste.xls'##REF.$B$1:#REF.$G$29" table:base-cell-address="FUNDOS_Saldos_e_Receitas.$A$1"/>
        <table:named-range table:name="quadr12.1" table:cell-range-address="'file:///D:/tribunal/lrf2002/programas/rnp2002/teste.xls'##REF.$B$33:#REF.$G$72" table:base-cell-address="FUNDOS_Saldos_e_Receitas.$A$1"/>
        <table:named-range table:name="QUADR13" table:cell-range-address="'file:///D:/tribunal/lrf2002/programas/rnp2002/teste.xls'##REF.$B$1:#REF.$J$31" table:base-cell-address="FUNDOS_Saldos_e_Receitas.$A$1"/>
        <table:named-range table:name="QUADR14" table:cell-range-address="'file:///D:/tribunal/lrf2002/programas/rnp2002/teste.xls'##REF.$B$1:#REF.$J$35" table:base-cell-address="FUNDOS_Saldos_e_Receitas.$A$1"/>
        <table:named-range table:name="QUADR14.1" table:cell-range-address="'file:///D:/tribunal/lrf2002/programas/rnp2002/teste.xls'##REF.$B$36:#REF.$J$74" table:base-cell-address="FUNDOS_Saldos_e_Receitas.$A$1"/>
        <table:named-range table:name="QUADR2" table:cell-range-address="'file:///D:/tribunal/lrf2002/programas/rnp2002/teste.xls'##REF.$B$2:#REF.$J$39" table:base-cell-address="FUNDOS_Saldos_e_Receitas.$A$1"/>
        <table:named-range table:name="QUADR8" table:cell-range-address="'file:///D:/tribunal/lrf2002/programas/rnp2002/teste.xls'##REF.$B$1:#REF.$I$21" table:base-cell-address="FUNDOS_Saldos_e_Receitas.$A$1"/>
        <table:named-range table:name="QUADR9" table:cell-range-address="'file:///D:/tribunal/lrf2002/programas/rnp2002/teste.xls'##REF.$B$1:#REF.$H$36" table:base-cell-address="FUNDOS_Saldos_e_Receitas.$A$1"/>
        <table:named-range table:name="quadro1" table:cell-range-address="'file:///D:/tribunal/lrf2002/programas/rnp2002/teste.xls'##REF.$B$1:#REF.$K$60" table:base-cell-address="FUNDOS_Saldos_e_Receitas.$A$1"/>
        <table:named-range table:name="quadro10" table:cell-range-address="'file:///D:/tribunal/lrf2002/programas/rnp2002/teste.xls'##REF.$B$1:#REF.$G$29" table:base-cell-address="FUNDOS_Saldos_e_Receitas.$A$1"/>
        <table:named-range table:name="quadro11" table:cell-range-address="'file:///D:/tribunal/lrf2002/programas/rnp2002/teste.xls'##REF.$B$1:#REF.$J$40" table:base-cell-address="FUNDOS_Saldos_e_Receitas.$A$1"/>
        <table:named-range table:name="quadro12" table:cell-range-address="'file:///D:/tribunal/lrf2002/programas/rnp2002/teste.xls'##REF.$B$1:#REF.$J$35" table:base-cell-address="FUNDOS_Saldos_e_Receitas.$A$1"/>
        <table:named-range table:name="QUADRO12.1" table:cell-range-address="'file:///D:/tribunal/lrf2002/programas/rnp2002/teste.xls'##REF.$B$41:#REF.$J$72" table:base-cell-address="FUNDOS_Saldos_e_Receitas.$A$1"/>
        <table:named-range table:name="quadro2" table:cell-range-address="'file:///D:/tribunal/lrf2002/programas/rnp2002/teste.xls'##REF.$B$1:#REF.$K$23" table:base-cell-address="FUNDOS_Saldos_e_Receitas.$A$1"/>
        <table:named-range table:name="quadro3" table:cell-range-address="'file:///D:/tribunal/lrf2002/programas/rnp2002/teste.xls'##REF.$B$1:#REF.$J$63" table:base-cell-address="FUNDOS_Saldos_e_Receitas.$A$1"/>
        <table:named-range table:name="quadro4" table:cell-range-address="'file:///D:/tribunal/lrf2002/programas/rnp2002/teste.xls'##REF.$B$1:#REF.$J$39" table:base-cell-address="FUNDOS_Saldos_e_Receitas.$A$1"/>
        <table:named-range table:name="quadro5" table:cell-range-address="'file:///D:/tribunal/lrf2002/programas/rnp2002/teste.xls'##REF.$B$1:#REF.$J$23" table:base-cell-address="FUNDOS_Saldos_e_Receitas.$A$1"/>
        <table:named-range table:name="quadro6" table:cell-range-address="'file:///D:/tribunal/lrf2002/programas/rnp2002/teste.xls'##REF.$B$1:#REF.$I$21" table:base-cell-address="FUNDOS_Saldos_e_Receitas.$A$1"/>
        <table:named-range table:name="quadro7" table:cell-range-address="'file:///D:/tribunal/lrf2002/programas/rnp2002/teste.xls'##REF.$B$1:#REF.$H$36" table:base-cell-address="FUNDOS_Saldos_e_Receitas.$A$1"/>
        <table:named-range table:name="quadro8" table:cell-range-address="'file:///D:/tribunal/lrf2002/programas/rnp2002/teste.xls'##REF.$C$1:#REF.$J$54" table:base-cell-address="FUNDOS_Saldos_e_Receitas.$A$1"/>
        <table:named-range table:name="RECOLHIMENTO" table:cell-range-address="'file:///D:/tribunal/lrf2002/programas/rnp2002/teste.xls'#cod_RECOLHIMENTO.$A$1:cod_RECOLHIMENTO.$B$46" table:base-cell-address="FUNDOS_Saldos_e_Receitas.$A$1"/>
        <table:named-expression table:name="RGF" table:expression="of:=[.#REF!]" table:base-cell-address="FUNDOS_Saldos_e_Receitas.$A$1"/>
        <table:named-range table:name="SETORES_LISTA" table:cell-range-address="'file:///D:/tribunal/lrf2002/programas/rnp2002/teste.xls'#cod_SETORES.$C$1:cod_SETORES.$K$163" table:base-cell-address="FUNDOS_Saldos_e_Receitas.$A$1"/>
        <table:named-expression table:name="Tabela_1___Déficit_da_Previdência_Social__RGPS" table:expression="of:=[.#REF!]" table:base-cell-address="FUNDOS_Saldos_e_Receitas.$A$1"/>
        <table:named-expression table:name="Tabela_10___Resultado_Primário_do_Governo_Central_em_1999" table:expression="of:=[.#REF!]" table:base-cell-address="FUNDOS_Saldos_e_Receitas.$A$1"/>
        <table:named-expression table:name="Tabela_2___Contribuições_Previdenciárias" table:expression="of:=[.#REF!]" table:base-cell-address="FUNDOS_Saldos_e_Receitas.$A$1"/>
        <table:named-expression table:name="Tabela_3___Benefícios__previsto_x_realizado" table:expression="of:=[.#REF!]" table:base-cell-address="FUNDOS_Saldos_e_Receitas.$A$1"/>
        <table:named-expression table:name="Tabela_4___Receitas_Administradas_pela_SRF__previsto_x_realizado" table:expression="of:=[.#REF!]" table:base-cell-address="FUNDOS_Saldos_e_Receitas.$A$1"/>
        <table:named-expression table:name="Tabela_5___Receitas_Administradas_em_Agosto" table:expression="of:=[.#REF!]" table:base-cell-address="FUNDOS_Saldos_e_Receitas.$A$1"/>
        <table:named-expression table:name="Tabela_6___Receitas_Diretamente_Arrecadadas" table:expression="of:=[.#REF!]" table:base-cell-address="FUNDOS_Saldos_e_Receitas.$A$1"/>
        <table:named-expression table:name="Tabela_7___Déficit_da_Previdência_Social_em_1999" table:expression="of:=[.#REF!]" table:base-cell-address="FUNDOS_Saldos_e_Receitas.$A$1"/>
        <table:named-expression table:name="Tabela_8___Receitas_Administradas__revisão_da_previsão" table:expression="of:=[.#REF!]" table:base-cell-address="FUNDOS_Saldos_e_Receitas.$A$1"/>
        <table:named-expression table:name="Tabela_9___Resultado_Primário_de_1999" table:expression="of:=[.#REF!]" table:base-cell-address="FUNDOS_Saldos_e_Receitas.$A$1"/>
        <table:named-expression table:name="tes" table:expression="of:=['file:///D:/WINDOWS/Temporary%20Internet%20Files/Content.IE5/Q3MHUVQL/AnexosRREO3(1).xls'#'Anexo_X_-_ENSINO7'.#REF!]" table:base-cell-address="FUNDOS_Saldos_e_Receitas.$A$1"/>
        <table:named-expression table:name="teste" table:expression="of:=[.#REF!]~[.#REF!]" table:base-cell-address="FUNDOS_Saldos_e_Receitas.$A$1"/>
        <table:named-expression table:name="teste1" table:expression="of:=[.#REF!]~[.#REF!]" table:base-cell-address="FUNDOS_Saldos_e_Receit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3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Milton Jose Gallo Junior</meta:initial-creator>
    <dc:creator>Milton Jose Gallo Junior</dc:creator>
    <meta:creation-date>2021-01-07T14:28:19Z</meta:creation-date>
    <dc:date>2021-01-07T14:28:53Z</dc:date>
  </office:meta>
</office:document-meta>
</file>