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2" table:number-columns-repeated="8" table:default-cell-style-name="ce4" table:visibility="collapse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Abril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3" table:style-name="ce41"/>
          <table:table-cell table:number-columns-repeated="3" table:style-name="ce40"/>
          <table:table-cell table:number-columns-repeated="3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3">
            <text:p><text:s/>146.856.802,57<text:s/></text:p>
          </table:table-cell>
          <table:table-cell office:value-type="float" office:value="6612140.290000001" table:formula="of:=SUM([.C16:.C20])" table:style-name="ce43">
            <text:p><text:s/>6.612.140,29<text:s/></text:p>
          </table:table-cell>
          <table:table-cell office:value-type="float" office:value="1805281.3000000007" table:formula="of:=SUM([.D16:.D20])" table:style-name="ce43">
            <text:p><text:s/>1.805.281,30<text:s/></text:p>
          </table:table-cell>
          <table:table-cell office:value-type="float" office:value="18715213.420000002" table:formula="of:=SUM([.E16:.E20])" table:style-name="ce43">
            <text:p><text:s/>18.715.213,42<text:s/></text:p>
          </table:table-cell>
          <table:table-cell office:value-type="float" office:value="12168803.580000002" table:formula="of:=SUM([.F16:.F20])" table:style-name="ce43">
            <text:p><text:s/>12.168.803,58<text:s/></text:p>
          </table:table-cell>
          <table:table-cell office:value-type="float" office:value="0" table:formula="of:=SUM([.G18:.G19])" table:style-name="ce43">
            <text:p><text:s/>-<text:s text:c="3"/></text:p>
          </table:table-cell>
          <table:table-cell office:value-type="float" office:value="0" table:formula="of:=SUM([.H18:.H19])" table:style-name="ce43">
            <text:p><text:s/>-<text:s text:c="3"/></text:p>
          </table:table-cell>
          <table:table-cell office:value-type="float" office:value="0" table:formula="of:=SUM([.I18:.I19])" table:style-name="ce43">
            <text:p><text:s/>-<text:s text:c="3"/></text:p>
          </table:table-cell>
          <table:table-cell office:value-type="float" office:value="0" table:formula="of:=SUM([.J18:.J19])" table:style-name="ce43">
            <text:p><text:s/>-<text:s text:c="3"/></text:p>
          </table:table-cell>
          <table:table-cell office:value-type="float" office:value="0" table:formula="of:=SUM([.K18:.K19])" table:style-name="ce43">
            <text:p><text:s/>-<text:s text:c="3"/></text:p>
          </table:table-cell>
          <table:table-cell office:value-type="float" office:value="0" table:formula="of:=SUM([.L18:.L19])" table:style-name="ce43">
            <text:p><text:s/>-<text:s text:c="3"/></text:p>
          </table:table-cell>
          <table:table-cell office:value-type="float" office:value="0" table:formula="of:=SUM([.M18:.M19])" table:style-name="ce43">
            <text:p><text:s/>-<text:s text:c="3"/></text:p>
          </table:table-cell>
          <table:table-cell office:value-type="float" office:value="0" table:formula="of:=SUM([.N18:.N19])" table:style-name="ce43">
            <text:p><text:s/>-<text:s text:c="3"/></text:p>
          </table:table-cell>
          <table:table-cell office:value-type="float" office:value="147749761.72" table:formula="of:=SUM([.O18:.O19])" table:style-name="ce43">
            <text:p><text:s/>147.749.761,72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U - Banco do Brasil</text:p>
          </table:table-cell>
          <table:table-cell table:number-columns-repeated="3" table:style-name="ce43"/>
          <table:table-cell office:value-type="float" office:value="3125.57" table:style-name="ce44">
            <text:p><text:s/>3.125,5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-3276244.1899999976" table:style-name="ce44">
            <text:p>-3.276.244,19<text:s/></text:p>
          </table:table-cell>
          <table:table-cell office:value-type="float" office:value="3425738.9800000004" table:style-name="ce44">
            <text:p><text:s/>3.425.738,98<text:s/></text:p>
          </table:table-cell>
          <table:table-cell office:value-type="float" office:value="316954.19999999925" table:style-name="ce44">
            <text:p><text:s/>316.954,20<text:s/></text:p>
          </table:table-cell>
          <table:table-cell office:value-type="float" office:value="-3744634.13" table:style-name="ce44">
            <text:p>-3.744.634,13<text:s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3"/>
          <table:table-cell office:value-type="float" office:value="12500000" table:style-name="ce44">
            <text:p><text:s/>12.500.000,00<text:s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88384.4799999986" table:style-name="ce45">
            <text:p><text:s/>9.888.384,48<text:s/></text:p>
          </table:table-cell>
          <table:table-cell office:value-type="float" office:value="-1620457.6799999997" table:style-name="ce45">
            <text:p>-1.620.457,68<text:s/></text:p>
          </table:table-cell>
          <table:table-cell office:value-type="float" office:value="18257230.630000003" table:style-name="ce46">
            <text:p><text:s/>18.257.230,63<text:s/></text:p>
          </table:table-cell>
          <table:table-cell office:value-type="float" office:value="3413437.71" table:style-name="ce45">
            <text:p><text:s/>3.413.437,71<text:s/></text:p>
          </table:table-cell>
          <table:table-cell table:number-columns-repeated="8" table:style-name="ce45"/>
          <table:table-cell office:value-type="float" office:value="147466334.69" table:formula="of:=[.B18]+SUM([.C18:.N18])" table:style-name="ce44">
            <text:p><text:s/>147.466.334,69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2" table:style-name="ce45"/>
          <table:table-cell office:value-type="float" office:value="141028.59" table:style-name="ce45">
            <text:p><text:s/>141.028,59<text:s/></text:p>
          </table:table-cell>
          <table:table-cell table:number-columns-repeated="9" table:style-name="ce45"/>
          <table:table-cell office:value-type="float" office:value="283427.03000000003" table:formula="of:=[.B19]+SUM([.C19:.N19])" table:style-name="ce44">
            <text:p><text:s/>283.427,03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3" table:style-name="ce41"/>
          <table:table-cell table:number-columns-repeated="11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6]+[.B28]" table:style-name="ce43">
            <text:p><text:s/>2.285.395,89<text:s/></text:p>
          </table:table-cell>
          <table:table-cell office:value-type="float" office:value="2961.01" table:formula="of:=[.C26]+[.C28]" table:style-name="ce43">
            <text:p><text:s/>2.961,01<text:s/></text:p>
          </table:table-cell>
          <table:table-cell office:value-type="float" office:value="2352.41" table:formula="of:=[.D26]+[.D28]" table:style-name="ce43">
            <text:p><text:s/>2.352,41<text:s/></text:p>
          </table:table-cell>
          <table:table-cell office:value-type="float" office:value="4104.9399999999996" table:formula="of:=[.E26]+[.E28]" table:style-name="ce43">
            <text:p><text:s/>4.104,94<text:s/></text:p>
          </table:table-cell>
          <table:table-cell office:value-type="float" office:value="4568.2" table:formula="of:=[.F26]+[.F28]" table:style-name="ce43">
            <text:p><text:s/>4.568,20<text:s/></text:p>
          </table:table-cell>
          <table:table-cell office:value-type="float" office:value="0" table:formula="of:=[.G26]+[.G28]" table:style-name="ce43">
            <text:p><text:s/>-<text:s text:c="3"/></text:p>
          </table:table-cell>
          <table:table-cell office:value-type="float" office:value="0" table:formula="of:=[.H26]+[.H28]" table:style-name="ce43">
            <text:p><text:s/>-<text:s text:c="3"/></text:p>
          </table:table-cell>
          <table:table-cell office:value-type="float" office:value="0" table:formula="of:=[.I26]+[.I28]" table:style-name="ce43">
            <text:p><text:s/>-<text:s text:c="3"/></text:p>
          </table:table-cell>
          <table:table-cell office:value-type="float" office:value="0" table:formula="of:=[.J26]+[.J28]" table:style-name="ce43">
            <text:p><text:s/>-<text:s text:c="3"/></text:p>
          </table:table-cell>
          <table:table-cell office:value-type="float" office:value="0" table:formula="of:=[.K26]+[.K28]" table:style-name="ce43">
            <text:p><text:s/>-<text:s text:c="3"/></text:p>
          </table:table-cell>
          <table:table-cell office:value-type="float" office:value="0" table:formula="of:=[.L26]+[.L28]" table:style-name="ce43">
            <text:p><text:s/>-<text:s text:c="3"/></text:p>
          </table:table-cell>
          <table:table-cell office:value-type="float" office:value="0" table:formula="of:=[.M26]+[.M28]" table:style-name="ce43">
            <text:p><text:s/>-<text:s text:c="3"/></text:p>
          </table:table-cell>
          <table:table-cell office:value-type="float" office:value="0" table:formula="of:=[.N26]+[.N28]" table:style-name="ce43">
            <text:p><text:s/>-<text:s text:c="3"/></text:p>
          </table:table-cell>
          <table:table-cell office:value-type="float" office:value="2299382.4500000002" table:formula="of:=[.O26]+[.O28]" table:style-name="ce43">
            <text:p><text:s/>2.299.382,45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office:value-type="float" office:value="2352.41" table:style-name="ce45">
            <text:p><text:s/>2.352,41<text:s/></text:p>
          </table:table-cell>
          <table:table-cell office:value-type="float" office:value="4104.9399999999996" table:style-name="ce45">
            <text:p><text:s/>4.104,94<text:s/></text:p>
          </table:table-cell>
          <table:table-cell office:value-type="float" office:value="4568.2" table:style-name="ce45">
            <text:p><text:s/>4.568,20<text:s/></text:p>
          </table:table-cell>
          <table:table-cell table:number-columns-repeated="6" table:style-name="ce45"/>
          <table:table-cell table:number-columns-repeated="2" table:style-name="ce41"/>
          <table:table-cell office:value-type="float" office:value="2299382.4500000002" table:formula="of:=SUM([.B26:.N26])" table:style-name="ce44">
            <text:p><text:s/>2.299.382,45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3]+[.B35]" table:style-name="ce43">
            <text:p><text:s/>4.900.698,43<text:s/></text:p>
          </table:table-cell>
          <table:table-cell office:value-type="float" office:value="-3184.4199999999983" table:formula="of:=[.C33]+[.C35]" table:style-name="ce43">
            <text:p>-3.184,42<text:s/></text:p>
          </table:table-cell>
          <table:table-cell office:value-type="float" office:value="11959.200000000004" table:formula="of:=[.D33]+[.D35]" table:style-name="ce43">
            <text:p><text:s/>11.959,20<text:s/></text:p>
          </table:table-cell>
          <table:table-cell office:value-type="float" office:value="19636.72" table:formula="of:=[.E33]+[.E35]" table:style-name="ce43">
            <text:p><text:s/>19.636,72<text:s/></text:p>
          </table:table-cell>
          <table:table-cell office:value-type="float" office:value="-121.62" table:formula="of:=[.F33]+[.F35]" table:style-name="ce43">
            <text:p>-121,62<text:s/></text:p>
          </table:table-cell>
          <table:table-cell office:value-type="float" office:value="0" table:formula="of:=[.G33]+[.G35]" table:style-name="ce43">
            <text:p><text:s/>-<text:s text:c="3"/></text:p>
          </table:table-cell>
          <table:table-cell office:value-type="float" office:value="0" table:formula="of:=[.H33]+[.H35]" table:style-name="ce43">
            <text:p><text:s/>-<text:s text:c="3"/></text:p>
          </table:table-cell>
          <table:table-cell office:value-type="float" office:value="0" table:formula="of:=[.I33]+[.I35]" table:style-name="ce43">
            <text:p><text:s/>-<text:s text:c="3"/></text:p>
          </table:table-cell>
          <table:table-cell office:value-type="float" office:value="0" table:formula="of:=[.J33]+[.J35]" table:style-name="ce43">
            <text:p><text:s/>-<text:s text:c="3"/></text:p>
          </table:table-cell>
          <table:table-cell office:value-type="float" office:value="0" table:formula="of:=[.K33]+[.K35]" table:style-name="ce43">
            <text:p><text:s/>-<text:s text:c="3"/></text:p>
          </table:table-cell>
          <table:table-cell office:value-type="float" office:value="0" table:formula="of:=[.L33]+[.L35]" table:style-name="ce43">
            <text:p><text:s/>-<text:s text:c="3"/></text:p>
          </table:table-cell>
          <table:table-cell office:value-type="float" office:value="0" table:formula="of:=[.M33]+[.M35]" table:style-name="ce43">
            <text:p><text:s/>-<text:s text:c="3"/></text:p>
          </table:table-cell>
          <table:table-cell office:value-type="float" office:value="0" table:formula="of:=[.N33]+[.N35]" table:style-name="ce43">
            <text:p><text:s/>-<text:s text:c="3"/></text:p>
          </table:table-cell>
          <table:table-cell office:value-type="float" office:value="4928988.3099999996" table:formula="of:=[.O33]+[.O35]" table:style-name="ce43">
            <text:p><text:s/>4.928.988,3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45">
            <text:p><text:s/>10.374,40<text:s/>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" table:style-name="ce45">
            <text:p>-121,62<text:s/></text:p>
          </table:table-cell>
          <table:table-cell table:style-name="ce41"/>
          <table:table-cell table:number-columns-repeated="5" table:style-name="ce45"/>
          <table:table-cell table:style-name="ce40"/>
          <table:table-cell table:style-name="ce41"/>
          <table:table-cell office:value-type="float" office:value="1951.7800000000016" table:formula="of:=[.B33]+SUM([.C33:.N33])" table:style-name="ce44">
            <text:p><text:s/>1.951,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2" table:style-name="ce45"/>
          <table:table-cell office:value-type="float" office:value="261.2" table:style-name="ce39">
            <text:p>261,2</text:p>
          </table:table-cell>
          <table:table-cell office:value-type="float" office:value="2489.0500000000029" table:style-name="ce45">
            <text:p><text:s/>2.489,05<text:s/></text:p>
          </table:table-cell>
          <table:table-cell table:style-name="ce45"/>
          <table:table-cell table:style-name="ce41"/>
          <table:table-cell table:number-columns-repeated="5" table:style-name="ce45"/>
          <table:table-cell table:style-name="ce40"/>
          <table:table-cell table:style-name="ce41"/>
          <table:table-cell table:style-name="ce44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199999999983" table:style-name="ce45">
            <text:p>-3.334,42<text:s/></text:p>
          </table:table-cell>
          <table:table-cell office:value-type="float" office:value="1584.8000000000029" table:style-name="ce45">
            <text:p><text:s/>1.584,80<text:s/></text:p>
          </table:table-cell>
          <table:table-cell office:value-type="float" office:value="28437.72" table:style-name="ce45">
            <text:p><text:s/>28.437,72<text:s/></text:p>
          </table:table-cell>
          <table:table-cell table:number-columns-repeated="9" table:style-name="ce45"/>
          <table:table-cell office:value-type="float" office:value="4927036.5299999993" table:formula="of:=SUM([.B35:.N35])" table:style-name="ce44">
            <text:p><text:s/>4.927.036,53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5]+[.B32]" table:style-name="ce49">
            <text:p><text:s/>154.042.896,89<text:s/></text:p>
          </table:table-cell>
          <table:table-cell office:value-type="float" office:value="6611916.8800000008" table:formula="of:=[.C14]+[.C25]+[.C32]" table:style-name="ce49">
            <text:p><text:s/>6.611.916,88<text:s/></text:p>
          </table:table-cell>
          <table:table-cell office:value-type="float" office:value="1819592.9100000006" table:formula="of:=[.D14]+[.D25]+[.D32]" table:style-name="ce49">
            <text:p><text:s/>1.819.592,91<text:s/></text:p>
          </table:table-cell>
          <table:table-cell office:value-type="float" office:value="18738955.080000002" table:formula="of:=[.E14]+[.E25]+[.E32]" table:style-name="ce49">
            <text:p><text:s/>18.738.955,08<text:s/></text:p>
          </table:table-cell>
          <table:table-cell office:value-type="float" office:value="12173250.160000002" table:formula="of:=[.F14]+[.F25]+[.F32]" table:style-name="ce49">
            <text:p><text:s/>12.173.250,16<text:s/></text:p>
          </table:table-cell>
          <table:table-cell office:value-type="float" office:value="0" table:formula="of:=[.G14]+[.G25]+[.G32]" table:style-name="ce49">
            <text:p><text:s/>-<text:s text:c="3"/></text:p>
          </table:table-cell>
          <table:table-cell office:value-type="float" office:value="0" table:formula="of:=[.H14]+[.H25]+[.H32]" table:style-name="ce49">
            <text:p><text:s/>-<text:s text:c="3"/></text:p>
          </table:table-cell>
          <table:table-cell office:value-type="float" office:value="0" table:formula="of:=[.I14]+[.I25]+[.I32]" table:style-name="ce49">
            <text:p><text:s/>-<text:s text:c="3"/></text:p>
          </table:table-cell>
          <table:table-cell office:value-type="float" office:value="0" table:formula="of:=[.J14]+[.J25]+[.J32]" table:style-name="ce49">
            <text:p><text:s/>-<text:s text:c="3"/></text:p>
          </table:table-cell>
          <table:table-cell office:value-type="float" office:value="0" table:formula="of:=[.K14]+[.K25]+[.K32]" table:style-name="ce49">
            <text:p><text:s/>-<text:s text:c="3"/></text:p>
          </table:table-cell>
          <table:table-cell office:value-type="float" office:value="0" table:formula="of:=[.L14]+[.L25]+[.L32]" table:style-name="ce49">
            <text:p><text:s/>-<text:s text:c="3"/></text:p>
          </table:table-cell>
          <table:table-cell office:value-type="float" office:value="0" table:formula="of:=[.M14]+[.M25]+[.M32]" table:style-name="ce49">
            <text:p><text:s/>-<text:s text:c="3"/></text:p>
          </table:table-cell>
          <table:table-cell office:value-type="float" office:value="0" table:formula="of:=[.N14]+[.N25]+[.N32]" table:style-name="ce49">
            <text:p><text:s/>-<text:s text:c="3"/></text:p>
          </table:table-cell>
          <table:table-cell office:value-type="float" office:value="154978132.47999999" table:formula="of:=[.O14]+[.O25]+[.O32]" table:style-name="ce49">
            <text:p><text:s/>154.978.132,4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0 Mai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5" table:style-name="ce53"/>
          <table:table-cell table:number-columns-repeated="6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7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5">
          <table:table-cell table:style-name="ce4"/>
          <table:table-cell table:number-columns-repeated="4" table:style-name="ce7"/>
          <table:table-cell table:style-name="ce53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6"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8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CEITAS_PROPRIAS" table:style-name="ta2">
        <table:table-source xlink:href="file:///C:/Users/miltonjunior/Documents/Milton_2021_Home/TRANSPARÊNCIA_2021/EXECUÇÃO%20ORÇAMENTÁRIA%20E%20FINANCEIRA/M04_2021/Abril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Analise_mensal_dos_fundos_" table:style-name="ta2">
        <table:table-source xlink:href="file:///C:/Users/miltonjunior/Documents/Milton_2021_Home/TRANSPARÊNCIA_2021/EXECUÇÃO%20ORÇAMENTÁRIA%20E%20FINANCEIRA/M04_2021/Abril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FUNDOS_Saldos_e_Receitas" table:style-name="ta2">
        <table:table-source xlink:href="file:///C:/Users/miltonjunior/Documents/Milton_2021_Home/TRANSPARÊNCIA_2021/EXECUÇÃO%20ORÇAMENTÁRIA%20E%20FINANCEIRA/M04_2021/Abril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DETALHAMENTO_DAS_DESPESAS" table:style-name="ta2">
        <table:table-source xlink:href="file:///C:/Users/miltonjunior/Documents/Milton_2021_Home/TRANSPARÊNCIA_2021/EXECUÇÃO%20ORÇAMENTÁRIA%20E%20FINANCEIRA/M04_2021/Abril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NOVA_DESPESAS_POR_AÇÃO" table:style-name="ta2">
        <table:table-source xlink:href="file:///C:/Users/miltonjunior/Documents/Milton_2021_Home/TRANSPARÊNCIA_2021/EXECUÇÃO%20ORÇAMENTÁRIA%20E%20FINANCEIRA/M04_2021/Abril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PASSES_PREVIDENCIÁRIO" table:style-name="ta2">
        <table:table-source xlink:href="file:///C:/Users/miltonjunior/Documents/Milton_2021_Home/TRANSPARÊNCIA_2021/EXECUÇÃO%20ORÇAMENTÁRIA%20E%20FINANCEIRA/M04_2021/Abril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GESTÃO" table:style-name="ta2">
        <table:table-source xlink:href="file:///C:/Users/miltonjunior/Documents/Milton_2021_Home/TRANSPARÊNCIA_2021/EXECUÇÃO%20ORÇAMENTÁRIA%20E%20FINANCEIRA/M04_2021/Abril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5-27T14:27:45Z</meta:creation-date>
    <dc:date>2021-05-27T14:28:04Z</dc:date>
  </office:meta>
</office:document-meta>
</file>