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orcentagem" style:data-style-name="N13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number-columns-repeated="2" table:default-cell-style-name="ce4" table:visibility="collapse"/>
        <table:table-column table:style-name="co2" table:default-cell-style-name="ce4" table:visibility="collapse"/>
        <table:table-column table:style-name="co2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Agosto de 2021</text:p>
          </table:table-cell>
          <table:table-cell table:style-name="ce18"/>
          <table:table-cell table:number-columns-repeated="2" table:style-name="ce19"/>
          <table:table-cell table:number-columns-repeated="10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EXERCÍCIO DE 2021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9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146856802.56999999" table:formula="of:=SUM([.B16:.B20])" table:style-name="ce43">
            <text:p><text:s/>146.856.802,57<text:s/></text:p>
          </table:table-cell>
          <table:table-cell office:value-type="float" office:value="6612140.290000001" table:formula="of:=SUM([.C16:.C20])" table:style-name="ce43">
            <text:p><text:s/>6.612.140,29<text:s/></text:p>
          </table:table-cell>
          <table:table-cell office:value-type="float" office:value="1805281.3000000007" table:formula="of:=SUM([.D16:.D20])" table:style-name="ce43">
            <text:p><text:s/>1.805.281,30<text:s/></text:p>
          </table:table-cell>
          <table:table-cell office:value-type="float" office:value="18715213.420000002" table:formula="of:=SUM([.E16:.E20])" table:style-name="ce43">
            <text:p><text:s/>18.715.213,42<text:s/></text:p>
          </table:table-cell>
          <table:table-cell office:value-type="float" office:value="12168803.580000002" table:formula="of:=SUM([.F16:.F20])" table:style-name="ce43">
            <text:p><text:s/>12.168.803,58<text:s/></text:p>
          </table:table-cell>
          <table:table-cell office:value-type="float" office:value="14733982.680000002" table:formula="of:=SUM([.G16:.G20])" table:style-name="ce43">
            <text:p><text:s/>14.733.982,68<text:s/></text:p>
          </table:table-cell>
          <table:table-cell office:value-type="float" office:value="4390378.1400000006" table:formula="of:=SUM([.H18:.H19])" table:style-name="ce43">
            <text:p><text:s/>4.390.378,14<text:s/></text:p>
          </table:table-cell>
          <table:table-cell office:value-type="float" office:value="-31331692.470000003" table:formula="of:=SUM([.I18:.I19])" table:style-name="ce43">
            <text:p>-31.331.692,47<text:s/></text:p>
          </table:table-cell>
          <table:table-cell office:value-type="float" office:value="10522455.490000002" table:formula="of:=SUM([.J18:.J19])" table:style-name="ce43">
            <text:p><text:s/>10.522.455,49<text:s/></text:p>
          </table:table-cell>
          <table:table-cell office:value-type="float" office:value="0" table:formula="of:=SUM([.K18:.K19])" table:style-name="ce43">
            <text:p><text:s/>-<text:s text:c="3"/></text:p>
          </table:table-cell>
          <table:table-cell office:value-type="float" office:value="0" table:formula="of:=SUM([.L18:.L19])" table:style-name="ce43">
            <text:p><text:s/>-<text:s text:c="3"/></text:p>
          </table:table-cell>
          <table:table-cell office:value-type="float" office:value="0" table:formula="of:=SUM([.M18:.M19])" table:style-name="ce43">
            <text:p><text:s/>-<text:s text:c="3"/></text:p>
          </table:table-cell>
          <table:table-cell office:value-type="float" office:value="0" table:formula="of:=SUM([.N18:.N19])" table:style-name="ce43">
            <text:p><text:s/>-<text:s text:c="3"/></text:p>
          </table:table-cell>
          <table:table-cell office:value-type="float" office:value="135166781.53999999" table:formula="of:=SUM([.O18:.O19])" table:style-name="ce43">
            <text:p><text:s/>135.166.781,54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9">
            <text:p>Conta U - Banco do Brasil</text:p>
          </table:table-cell>
          <table:table-cell table:number-columns-repeated="3" table:style-name="ce43"/>
          <table:table-cell office:value-type="float" office:value="3125.57" table:style-name="ce44">
            <text:p><text:s/>3.125,57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Conta C - Banco do Brasil</text:p>
          </table:table-cell>
          <table:table-cell office:value-type="float" office:value="3280487.94" table:style-name="ce44">
            <text:p><text:s/>3.280.487,94<text:s/></text:p>
          </table:table-cell>
          <table:table-cell office:value-type="float" office:value="-3276244.1899999976" table:style-name="ce44">
            <text:p>-3.276.244,19<text:s/></text:p>
          </table:table-cell>
          <table:table-cell office:value-type="float" office:value="3425738.9800000004" table:style-name="ce44">
            <text:p><text:s/>3.425.738,98<text:s/></text:p>
          </table:table-cell>
          <table:table-cell office:value-type="float" office:value="316954.19999999925" table:style-name="ce44">
            <text:p><text:s/>316.954,20<text:s/></text:p>
          </table:table-cell>
          <table:table-cell office:value-type="float" office:value="-3744634.129999999" table:style-name="ce44">
            <text:p>-3.744.634,13<text:s/></text:p>
          </table:table-cell>
          <table:table-cell office:value-type="float" office:value="-1895.980000000447" table:style-name="ce44">
            <text:p>-1.895,98<text:s/></text:p>
          </table:table-cell>
          <table:table-cell office:value-type="float" office:value="4430623.8100000024" table:style-name="ce44">
            <text:p><text:s/>4.430.623,81<text:s/></text:p>
          </table:table-cell>
          <table:table-cell office:value-type="float" office:value="-4427315.5" table:style-name="ce44">
            <text:p>-4.427.315,50<text:s/></text:p>
          </table:table-cell>
          <table:table-cell office:value-type="float" office:value="16213.89999999851" table:style-name="ce44">
            <text:p><text:s/>16.213,90<text:s/></text:p>
          </table:table-cell>
          <table:table-cell table:number-columns-repeated="5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Banco do Brasil <text:s/>S/A</text:p>
          </table:table-cell>
          <table:table-cell office:value-type="float" office:value="25904880.539999999" table:style-name="ce44">
            <text:p><text:s/>25.904.880,5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43"/>
          <table:table-cell office:value-type="float" office:value="12500000" table:style-name="ce44">
            <text:p><text:s/>12.500.000,00<text:s/></text:p>
          </table:table-cell>
          <table:table-cell office:value-type="float" office:value="10900000" table:style-name="ce44">
            <text:p><text:s/>10.900.000,00<text:s/></text:p>
          </table:table-cell>
          <table:table-cell office:value-type="float" office:value="9500000" table:style-name="ce44">
            <text:p><text:s/>9.500.000,00<text:s/></text:p>
          </table:table-cell>
          <table:table-cell office:value-type="float" office:value="9500000" table:style-name="ce44">
            <text:p><text:s/>9.500.000,00<text:s/></text:p>
          </table:table-cell>
          <table:table-cell office:value-type="float" office:value="4700000" table:style-name="ce44">
            <text:p><text:s/>4.700.000,00<text:s/></text:p>
          </table:table-cell>
          <table:table-cell table:number-columns-repeated="5" table:style-name="ce43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17527739.55" table:style-name="ce45">
            <text:p><text:s/>117.527.739,55<text:s/></text:p>
          </table:table-cell>
          <table:table-cell office:value-type="float" office:value="9888384.4799999986" table:style-name="ce45">
            <text:p><text:s/>9.888.384,48<text:s/></text:p>
          </table:table-cell>
          <table:table-cell office:value-type="float" office:value="-1620457.6799999997" table:style-name="ce45">
            <text:p>-1.620.457,68<text:s/></text:p>
          </table:table-cell>
          <table:table-cell office:value-type="float" office:value="18257230.630000003" table:style-name="ce46">
            <text:p><text:s/>18.257.230,63<text:s/></text:p>
          </table:table-cell>
          <table:table-cell office:value-type="float" office:value="3413437.7100000009" table:style-name="ce45">
            <text:p><text:s/>3.413.437,71<text:s/></text:p>
          </table:table-cell>
          <table:table-cell office:value-type="float" office:value="3694850.0700000022" table:style-name="ce41">
            <text:p>3.694.850,07</text:p>
          </table:table-cell>
          <table:table-cell office:value-type="float" office:value="4390378.1400000006" table:style-name="ce45">
            <text:p><text:s/>4.390.378,14<text:s/></text:p>
          </table:table-cell>
          <table:table-cell office:value-type="float" office:value="-31331692.470000003" table:style-name="ce45">
            <text:p>-31.331.692,47<text:s/></text:p>
          </table:table-cell>
          <table:table-cell office:value-type="float" office:value="10522455.490000002" table:style-name="ce45">
            <text:p><text:s/>10.522.455,49<text:s/></text:p>
          </table:table-cell>
          <table:table-cell table:number-columns-repeated="4" table:style-name="ce45"/>
          <table:table-cell office:value-type="float" office:value="134742325.91999999" table:formula="of:=[.B18]+SUM([.C18:.N18])" table:style-name="ce44">
            <text:p><text:s/>134.742.325,92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Aplicações - Banco do Brasil</text:p>
          </table:table-cell>
          <table:table-cell office:value-type="float" office:value="142398.44" table:style-name="ce45">
            <text:p><text:s/>142.398,44<text:s/></text:p>
          </table:table-cell>
          <table:table-cell table:number-columns-repeated="2" table:style-name="ce45"/>
          <table:table-cell office:value-type="float" office:value="141028.59" table:style-name="ce45">
            <text:p><text:s/>141.028,5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1028.59" table:formula="of:=[.E19]-[.F19]" table:style-name="ce41">
            <text:p>141.028,59</text:p>
          </table:table-cell>
          <table:table-cell table:number-columns-repeated="7" table:style-name="ce45"/>
          <table:table-cell office:value-type="float" office:value="424455.62" table:formula="of:=[.B19]+SUM([.C19:.N19])" table:style-name="ce44">
            <text:p><text:s/>424.455,62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Disponibilidade em Trânsito</text:p>
          </table:table-cell>
          <table:table-cell office:value-type="float" office:value="1296.0999999999999" table:style-name="ce45">
            <text:p><text:s/>1.296,1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1" table:style-name="ce45"/>
          <table:table-cell table:style-name="ce44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<text:s/>270033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Lei nº 10.332, de 21 de junho de 1999.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3" table:style-name="ce41"/>
          <table:table-cell table:number-columns-repeated="11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285395.89" table:formula="of:=[.B26]+[.B28]" table:style-name="ce43">
            <text:p><text:s/>2.285.395,89<text:s/></text:p>
          </table:table-cell>
          <table:table-cell office:value-type="float" office:value="2961.01" table:formula="of:=[.C26]+[.C28]" table:style-name="ce43">
            <text:p><text:s/>2.961,01<text:s/></text:p>
          </table:table-cell>
          <table:table-cell office:value-type="float" office:value="2352.41" table:formula="of:=[.D26]+[.D28]" table:style-name="ce43">
            <text:p><text:s/>2.352,41<text:s/></text:p>
          </table:table-cell>
          <table:table-cell office:value-type="float" office:value="4104.9399999999996" table:formula="of:=[.E26]+[.E28]" table:style-name="ce43">
            <text:p><text:s/>4.104,94<text:s/></text:p>
          </table:table-cell>
          <table:table-cell office:value-type="float" office:value="4568.2" table:formula="of:=[.F26]+[.F28]" table:style-name="ce43">
            <text:p><text:s/>4.568,20<text:s/></text:p>
          </table:table-cell>
          <table:table-cell office:value-type="float" office:value="6039.81" table:formula="of:=[.G26]+[.G28]" table:style-name="ce43">
            <text:p><text:s/>6.039,81<text:s/></text:p>
          </table:table-cell>
          <table:table-cell office:value-type="float" office:value="6620.44" table:formula="of:=[.H26]+[.H28]" table:style-name="ce43">
            <text:p><text:s/>6.620,44<text:s/></text:p>
          </table:table-cell>
          <table:table-cell office:value-type="float" office:value="7873.96" table:formula="of:=[.I26]+[.I28]" table:style-name="ce43">
            <text:p><text:s/>7.873,96<text:s/></text:p>
          </table:table-cell>
          <table:table-cell office:value-type="float" office:value="9458.7000000000007" table:formula="of:=[.J26]+[.J28]" table:style-name="ce43">
            <text:p><text:s/>9.458,70<text:s/></text:p>
          </table:table-cell>
          <table:table-cell office:value-type="float" office:value="0" table:formula="of:=[.K26]+[.K28]" table:style-name="ce43">
            <text:p><text:s/>-<text:s text:c="3"/></text:p>
          </table:table-cell>
          <table:table-cell office:value-type="float" office:value="0" table:formula="of:=[.L26]+[.L28]" table:style-name="ce43">
            <text:p><text:s/>-<text:s text:c="3"/></text:p>
          </table:table-cell>
          <table:table-cell office:value-type="float" office:value="0" table:formula="of:=[.M26]+[.M28]" table:style-name="ce43">
            <text:p><text:s/>-<text:s text:c="3"/></text:p>
          </table:table-cell>
          <table:table-cell office:value-type="float" office:value="0" table:formula="of:=[.N26]+[.N28]" table:style-name="ce43">
            <text:p><text:s/>-<text:s text:c="3"/></text:p>
          </table:table-cell>
          <table:table-cell office:value-type="float" office:value="2329375.3600000003" table:formula="of:=[.O26]+[.O28]" table:style-name="ce43">
            <text:p><text:s/>2.329.375,36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2285395.89" table:style-name="ce45">
            <text:p><text:s/>2.285.395,89<text:s/></text:p>
          </table:table-cell>
          <table:table-cell office:value-type="float" office:value="2961.01" table:style-name="ce45">
            <text:p><text:s/>2.961,01<text:s/></text:p>
          </table:table-cell>
          <table:table-cell office:value-type="float" office:value="2352.41" table:style-name="ce45">
            <text:p><text:s/>2.352,41<text:s/></text:p>
          </table:table-cell>
          <table:table-cell office:value-type="float" office:value="4104.9399999999996" table:style-name="ce45">
            <text:p><text:s/>4.104,94<text:s/></text:p>
          </table:table-cell>
          <table:table-cell office:value-type="float" office:value="4568.2" table:style-name="ce45">
            <text:p><text:s/>4.568,20<text:s/></text:p>
          </table:table-cell>
          <table:table-cell office:value-type="float" office:value="6039.81" table:style-name="ce45">
            <text:p><text:s/>6.039,81<text:s/></text:p>
          </table:table-cell>
          <table:table-cell office:value-type="float" office:value="6620.44" table:style-name="ce45">
            <text:p><text:s/>6.620,44<text:s/></text:p>
          </table:table-cell>
          <table:table-cell office:value-type="float" office:value="7873.96" table:style-name="ce45">
            <text:p><text:s/>7.873,96<text:s/></text:p>
          </table:table-cell>
          <table:table-cell office:value-type="float" office:value="9458.7000000000007" table:style-name="ce45">
            <text:p><text:s/>9.458,70<text:s/></text:p>
          </table:table-cell>
          <table:table-cell table:number-columns-repeated="2" table:style-name="ce45"/>
          <table:table-cell table:number-columns-repeated="2" table:style-name="ce41"/>
          <table:table-cell office:value-type="float" office:value="2329375.3600000003" table:formula="of:=SUM([.B26:.N26])" table:style-name="ce44">
            <text:p><text:s/>2.329.375,36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9">
            <text:p>Conta Única do BB</text:p>
          </table:table-cell>
          <table:table-cell table:number-columns-repeated="11" table:style-name="ce45"/>
          <table:table-cell table:number-columns-repeated="2" table:style-name="ce41"/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- <text:s/>270030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4.453, de 01 julho de 1986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4900698.43" table:formula="of:=[.B33]+[.B35]" table:style-name="ce43">
            <text:p><text:s/>4.900.698,43<text:s/></text:p>
          </table:table-cell>
          <table:table-cell office:value-type="float" office:value="-3184.4199999999983" table:formula="of:=[.C33]+[.C35]" table:style-name="ce43">
            <text:p>-3.184,42<text:s/></text:p>
          </table:table-cell>
          <table:table-cell office:value-type="float" office:value="11959.200000000004" table:formula="of:=[.D33]+[.D35]" table:style-name="ce43">
            <text:p><text:s/>11.959,20<text:s/></text:p>
          </table:table-cell>
          <table:table-cell office:value-type="float" office:value="19636.72" table:formula="of:=[.E33]+[.E35]" table:style-name="ce43">
            <text:p><text:s/>19.636,72<text:s/></text:p>
          </table:table-cell>
          <table:table-cell office:value-type="float" office:value="-255.20999999999651" table:formula="of:=[.F33]+[.F35]" table:style-name="ce43">
            <text:p>-255,21<text:s/></text:p>
          </table:table-cell>
          <table:table-cell office:value-type="float" office:value="-9244.0400000000009" table:formula="of:=[.G33]+[.G35]" table:style-name="ce43">
            <text:p>-9.244,04<text:s/></text:p>
          </table:table-cell>
          <table:table-cell office:value-type="float" office:value="-15715.940000000006" table:formula="of:=[.H33]+[.H35]" table:style-name="ce43">
            <text:p>-15.715,94<text:s/></text:p>
          </table:table-cell>
          <table:table-cell office:value-type="float" office:value="-8830.2199999999939" table:formula="of:=[.I33]+[.I35]" table:style-name="ce43">
            <text:p>-8.830,22<text:s/></text:p>
          </table:table-cell>
          <table:table-cell office:value-type="float" office:value="36739.950000000004" table:formula="of:=[.J33]+[.J35]" table:style-name="ce43">
            <text:p><text:s/>36.739,95<text:s/></text:p>
          </table:table-cell>
          <table:table-cell office:value-type="float" office:value="0" table:formula="of:=[.K33]+[.K35]" table:style-name="ce43">
            <text:p><text:s/>-<text:s text:c="3"/></text:p>
          </table:table-cell>
          <table:table-cell office:value-type="float" office:value="0" table:formula="of:=[.L33]+[.L35]" table:style-name="ce43">
            <text:p><text:s/>-<text:s text:c="3"/></text:p>
          </table:table-cell>
          <table:table-cell office:value-type="float" office:value="0" table:formula="of:=[.M33]+[.M35]" table:style-name="ce43">
            <text:p><text:s/>-<text:s text:c="3"/></text:p>
          </table:table-cell>
          <table:table-cell office:value-type="float" office:value="0" table:formula="of:=[.N33]+[.N35]" table:style-name="ce43">
            <text:p><text:s/>-<text:s text:c="3"/></text:p>
          </table:table-cell>
          <table:table-cell office:value-type="float" office:value="4931804.4699999988" table:formula="of:=[.O33]+[.O35]" table:style-name="ce43">
            <text:p><text:s/>4.931.804,47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C - Banco do Brasil</text:p>
          </table:table-cell>
          <table:table-cell office:value-type="float" office:value="350" table:style-name="ce45">
            <text:p><text:s/>350,00<text:s/></text:p>
          </table:table-cell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45">
            <text:p><text:s/>10.374,40<text:s/>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" table:style-name="ce45">
            <text:p>-121,62<text:s/></text:p>
          </table:table-cell>
          <table:table-cell office:value-type="float" office:value="0" table:style-name="ce41">
            <text:p>0,00</text:p>
          </table:table-cell>
          <table:table-cell office:value-type="float" office:value="382.8" table:style-name="ce45">
            <text:p><text:s/>382,80<text:s/></text:p>
          </table:table-cell>
          <table:table-cell office:value-type="float" office:value="-382.79999999999563" table:style-name="ce45">
            <text:p>-382,80<text:s/></text:p>
          </table:table-cell>
          <table:table-cell office:value-type="float" office:value="861.23" table:style-name="ce45">
            <text:p><text:s/>861,23<text:s/></text:p>
          </table:table-cell>
          <table:table-cell table:number-columns-repeated="2" table:style-name="ce45"/>
          <table:table-cell table:style-name="ce40"/>
          <table:table-cell table:style-name="ce41"/>
          <table:table-cell office:value-type="float" office:value="2813.0100000000057" table:formula="of:=[.B33]+SUM([.C33:.N33])" table:style-name="ce44">
            <text:p><text:s/>2.813,01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Única do BB</text:p>
          </table:table-cell>
          <table:table-cell table:style-name="ce45"/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39">
            <text:p>10374,4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000000000262" table:style-name="ce41">
            <text:p>-121,62</text:p>
          </table:table-cell>
          <table:table-cell office:value-type="float" office:value="-1951.7799999999988" table:style-name="ce41">
            <text:p>-1.951,78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5"/>
          <table:table-cell table:style-name="ce40"/>
          <table:table-cell table:style-name="ce41"/>
          <table:table-cell table:style-name="ce44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900348.43" table:style-name="ce45">
            <text:p><text:s/>4.900.348,43<text:s/></text:p>
          </table:table-cell>
          <table:table-cell office:value-type="float" office:value="-3334.4199999999983" table:style-name="ce45">
            <text:p>-3.334,42<text:s/></text:p>
          </table:table-cell>
          <table:table-cell office:value-type="float" office:value="1584.8000000000029" table:style-name="ce45">
            <text:p><text:s/>1.584,80<text:s/></text:p>
          </table:table-cell>
          <table:table-cell office:value-type="float" office:value="28437.72" table:style-name="ce45">
            <text:p><text:s/>28.437,72<text:s/></text:p>
          </table:table-cell>
          <table:table-cell office:value-type="float" office:value="-133.58999999999651" table:style-name="ce45">
            <text:p>-133,59<text:s/></text:p>
          </table:table-cell>
          <table:table-cell office:value-type="float" office:value="-9244.0400000000009" table:style-name="ce45">
            <text:p>-9.244,04<text:s/></text:p>
          </table:table-cell>
          <table:table-cell office:value-type="float" office:value="-16098.740000000005" table:style-name="ce45">
            <text:p>-16.098,74<text:s/></text:p>
          </table:table-cell>
          <table:table-cell office:value-type="float" office:value="-8447.4199999999983" table:style-name="ce45">
            <text:p>-8.447,42<text:s/></text:p>
          </table:table-cell>
          <table:table-cell office:value-type="float" office:value="35878.720000000001" table:style-name="ce45">
            <text:p><text:s/>35.878,72<text:s/></text:p>
          </table:table-cell>
          <table:table-cell table:number-columns-repeated="4" table:style-name="ce45"/>
          <table:table-cell office:value-type="float" office:value="4928991.459999999" table:formula="of:=SUM([.B35:.N35])" table:style-name="ce44">
            <text:p><text:s/>4.928.991,46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270031</text:p>
          </table:table-cell>
          <table:table-cell table:number-columns-repeated="5" table:style-name="ce40"/>
          <table:table-cell table:number-columns-repeated="3" table:style-name="ce41"/>
          <table:table-cell table:number-columns-repeated="6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154042896.88999999" table:formula="of:=[.B14]+[.B25]+[.B32]" table:style-name="ce49">
            <text:p><text:s/>154.042.896,89<text:s/></text:p>
          </table:table-cell>
          <table:table-cell office:value-type="float" office:value="6611916.8800000008" table:formula="of:=[.C14]+[.C25]+[.C32]" table:style-name="ce49">
            <text:p><text:s/>6.611.916,88<text:s/></text:p>
          </table:table-cell>
          <table:table-cell office:value-type="float" office:value="1819592.9100000006" table:formula="of:=[.D14]+[.D25]+[.D32]" table:style-name="ce49">
            <text:p><text:s/>1.819.592,91<text:s/></text:p>
          </table:table-cell>
          <table:table-cell office:value-type="float" office:value="18738955.080000002" table:formula="of:=[.E14]+[.E25]+[.E32]" table:style-name="ce49">
            <text:p><text:s/>18.738.955,08<text:s/></text:p>
          </table:table-cell>
          <table:table-cell office:value-type="float" office:value="12173116.57" table:formula="of:=[.F14]+[.F25]+[.F32]" table:style-name="ce49">
            <text:p><text:s/>12.173.116,57<text:s/></text:p>
          </table:table-cell>
          <table:table-cell office:value-type="float" office:value="14730778.450000003" table:formula="of:=[.G14]+[.G25]+[.G32]" table:style-name="ce49">
            <text:p><text:s/>14.730.778,45<text:s/></text:p>
          </table:table-cell>
          <table:table-cell office:value-type="float" office:value="4381282.6400000006" table:formula="of:=[.H14]+[.H25]+[.H32]" table:style-name="ce49">
            <text:p><text:s/>4.381.282,64<text:s/></text:p>
          </table:table-cell>
          <table:table-cell office:value-type="float" office:value="-31332648.73" table:formula="of:=[.I14]+[.I25]+[.I32]" table:style-name="ce49">
            <text:p>-31.332.648,73<text:s/></text:p>
          </table:table-cell>
          <table:table-cell office:value-type="float" office:value="10568654.140000001" table:formula="of:=[.J14]+[.J25]+[.J32]" table:style-name="ce49">
            <text:p><text:s/>10.568.654,14<text:s/></text:p>
          </table:table-cell>
          <table:table-cell office:value-type="float" office:value="0" table:formula="of:=[.K14]+[.K25]+[.K32]" table:style-name="ce49">
            <text:p><text:s/>-<text:s text:c="3"/></text:p>
          </table:table-cell>
          <table:table-cell office:value-type="float" office:value="0" table:formula="of:=[.L14]+[.L25]+[.L32]" table:style-name="ce49">
            <text:p><text:s/>-<text:s text:c="3"/></text:p>
          </table:table-cell>
          <table:table-cell office:value-type="float" office:value="0" table:formula="of:=[.M14]+[.M25]+[.M32]" table:style-name="ce49">
            <text:p><text:s/>-<text:s text:c="3"/></text:p>
          </table:table-cell>
          <table:table-cell office:value-type="float" office:value="0" table:formula="of:=[.N14]+[.N25]+[.N32]" table:style-name="ce49">
            <text:p><text:s/>-<text:s text:c="3"/></text:p>
          </table:table-cell>
          <table:table-cell office:value-type="float" office:value="142427961.37" table:formula="of:=[.O14]+[.O25]+[.O32]" table:style-name="ce49">
            <text:p><text:s/>142.427.961,37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office:value-type="string" table:style-name="ce52">
            <text:p>Data da última atualização: 24 de Setembro de 2021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table:style-name="ce51"/>
          <table:table-cell table:number-columns-repeated="5" table:style-name="ce53"/>
          <table:table-cell table:number-columns-repeated="6" table:style-name="ce51"/>
          <table:table-cell table:style-name="ce53"/>
          <table:table-cell table:style-name="ce51"/>
          <table:table-cell table:style-name="ce53"/>
          <table:table-cell table:number-columns-repeated="4" table:style-name="ce4"/>
          <table:table-cell table:style-name="ce54"/>
          <table:table-cell table:number-columns-repeated="16364"/>
        </table:table-row>
        <table:table-row table:style-name="ro5">
          <table:table-cell table:style-name="ce51"/>
          <table:table-cell table:number-columns-repeated="7" table:style-name="ce53"/>
          <table:table-cell table:number-columns-repeated="4" table:style-name="ce51"/>
          <table:table-cell table:number-columns-repeated="3" table:style-name="ce53"/>
          <table:table-cell table:number-columns-repeated="16369" table:style-name="ce4"/>
        </table:table-row>
        <table:table-row table:number-rows-repeated="2" table:style-name="ro5">
          <table:table-cell table:style-name="ce4"/>
          <table:table-cell table:number-columns-repeated="2" table:style-name="ce7"/>
          <table:table-cell table:style-name="ce53"/>
          <table:table-cell table:style-name="ce7"/>
          <table:table-cell table:style-name="ce53"/>
          <table:table-cell table:style-name="ce4"/>
          <table:table-cell table:style-name="ce7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style-name="ro5">
          <table:table-cell table:style-name="ce4"/>
          <table:table-cell table:number-columns-repeated="2" table:style-name="ce7"/>
          <table:table-cell table:style-name="ce53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6" table:style-name="ro3">
          <table:table-cell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7"/>
          <table:table-cell table:number-columns-repeated="16369"/>
        </table:table-row>
        <table:table-row table:number-rows-repeated="8" table:style-name="ro3">
          <table:table-cell/>
          <table:table-cell table:number-columns-repeated="3" table:style-name="ce7"/>
          <table:table-cell table:number-columns-repeated="16380" table:style-name="ce4"/>
        </table:table-row>
        <table:table-row table:number-rows-repeated="2" table:style-name="ro3">
          <table:table-cell/>
          <table:table-cell table:number-columns-repeated="3" table:style-name="ce7"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RECEITAS_PROPRIAS" table:style-name="ta2">
        <table:table-source xlink:href="file:///C:/Users/miltonjunior/Documents/Milton_2021/TRANSPARÊNCIA_2021/EXECUÇÃO%20ORÇAMENTÁRIA%20E%20FINANCEIRA/M08_2021/Agost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Analise_mensal_dos_fundos_" table:style-name="ta2">
        <table:table-source xlink:href="file:///C:/Users/miltonjunior/Documents/Milton_2021/TRANSPARÊNCIA_2021/EXECUÇÃO%20ORÇAMENTÁRIA%20E%20FINANCEIRA/M08_2021/Agost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FUNDOS_Saldos_e_Receitas" table:style-name="ta2">
        <table:table-source xlink:href="file:///C:/Users/miltonjunior/Documents/Milton_2021/TRANSPARÊNCIA_2021/EXECUÇÃO%20ORÇAMENTÁRIA%20E%20FINANCEIRA/M08_2021/Agost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DETALHAMENTO_DAS_DESPESAS" table:style-name="ta2">
        <table:table-source xlink:href="file:///C:/Users/miltonjunior/Documents/Milton_2021/TRANSPARÊNCIA_2021/EXECUÇÃO%20ORÇAMENTÁRIA%20E%20FINANCEIRA/M08_2021/Agost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NOVA_DESPESAS_POR_AÇÃO" table:style-name="ta2">
        <table:table-source xlink:href="file:///C:/Users/miltonjunior/Documents/Milton_2021/TRANSPARÊNCIA_2021/EXECUÇÃO%20ORÇAMENTÁRIA%20E%20FINANCEIRA/M08_2021/Agost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REPASSES_PREVIDENCIÁRIO" table:style-name="ta2">
        <table:table-source xlink:href="file:///C:/Users/miltonjunior/Documents/Milton_2021/TRANSPARÊNCIA_2021/EXECUÇÃO%20ORÇAMENTÁRIA%20E%20FINANCEIRA/M08_2021/Agost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GESTÃO" table:style-name="ta2">
        <table:table-source xlink:href="file:///C:/Users/miltonjunior/Documents/Milton_2021/TRANSPARÊNCIA_2021/EXECUÇÃO%20ORÇAMENTÁRIA%20E%20FINANCEIRA/M08_2021/Agost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9-22T13:22:05Z</meta:creation-date>
    <dc:date>2021-09-22T13:22:21Z</dc:date>
  </office:meta>
</office:document-meta>
</file>