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5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Porcentagem" style:data-style-name="N13"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number-columns-repeated="2" table:default-cell-style-name="ce4" table:visibility="collapse"/>
        <table:table-column table:style-name="co2" table:number-columns-repeated="7" table:default-cell-style-name="ce4" table:visibility="collapse"/>
        <table:table-column table:style-name="co2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4"/>
          <table:table-cell table:style-name="ce7"/>
          <table:table-cell table:style-name="ce4"/>
          <table:table-cell table:number-columns-repeated="2" table:style-name="ce7"/>
          <table:table-cell table:number-columns-repeated="2" table:style-name="ce4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office:value-type="float" office:value="77173.37" table:style-name="ce10">
            <text:p>77.173,37</text:p>
          </table:table-cell>
          <table:table-cell table:number-columns-repeated="6" table:style-name="ce11"/>
          <table:table-cell table:style-name="ce12"/>
          <table:table-cell table:style-name="ce11"/>
          <table:table-cell table:number-columns-repeated="2" table:style-name="ce12"/>
          <table:table-cell office:value-type="float" office:value="51914.87" table:style-name="ce12">
            <text:p>51.914,87</text:p>
          </table:table-cell>
          <table:table-cell office:value-type="float" office:value="25258.499999999993" table:formula="of:=[.B3]-[.M3]" table:style-name="ce12">
            <text:p>25.258,50</text:p>
          </table:table-cell>
          <table:table-cell table:style-name="ce13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table:style-name="ce14"/>
          <table:table-cell office:value-type="float" office:value="69123.83" table:style-name="ce15">
            <text:p>69.123,83</text:p>
          </table:table-cell>
          <table:table-cell table:number-columns-repeated="7" table:style-name="ce16"/>
          <table:table-cell table:style-name="ce17"/>
          <table:table-cell table:number-columns-repeated="2" table:style-name="ce16"/>
          <table:table-cell office:value-type="float" office:value="53770.41" table:style-name="ce16">
            <text:p>53.770,41</text:p>
          </table:table-cell>
          <table:table-cell office:value-type="float" office:value="15353.419999999998" table:formula="of:=[.B4]-[.M4]" table:style-name="ce12">
            <text:p>15.353,42</text:p>
          </table:table-cell>
          <table:table-cell table:style-name="ce18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office:value-type="string" table:style-name="ce9">
            <text:p>Mês de Novembro de 2021</text:p>
          </table:table-cell>
          <table:table-cell table:style-name="ce10"/>
          <table:table-cell table:number-columns-repeated="2" table:style-name="ce12"/>
          <table:table-cell table:number-columns-repeated="10" table:style-name="ce11"/>
          <table:table-cell table:style-name="ce13"/>
          <table:table-cell table:style-name="ce4"/>
          <table:table-cell table:style-name="ce7"/>
          <table:table-cell table:number-columns-repeated="16367"/>
        </table:table-row>
        <table:table-row table:style-name="ro3"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4" table:style-name="ce7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4">
            <text:p>Fundo<text:s/></text:p>
          </table:table-cell>
          <table:table-cell office:value-type="string" table:number-columns-spanned="1" table:number-rows-spanned="3" table:style-name="ce55">
            <text:p>Saldo Financeiro de Exercícios Anteriores</text:p>
          </table:table-cell>
          <table:table-cell office:value-type="string" table:number-columns-spanned="13" table:number-rows-spanned="3" table:style-name="ce56">
            <text:p>EXERCÍCIO DE 2021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5" table:style-name="ce39"/>
          <table:table-cell table:number-columns-repeated="4" table:style-name="ce40"/>
          <table:table-cell table:number-columns-repeated="5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DE REAPARELHAMENTO :</text:p>
          </table:table-cell>
          <table:table-cell table:number-columns-repeated="9" table:style-name="ce40"/>
          <table:table-cell table:number-columns-repeated="5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38">
            <text:p>Fundo Especial de Despesa do Ministério Público do Estado de São Paulo</text:p>
          </table:table-cell>
          <table:table-cell office:value-type="float" office:value="146856802.56999999" table:formula="of:=SUM([.B16:.B20])" table:style-name="ce42">
            <text:p><text:s/>146.856.802,57<text:s/></text:p>
          </table:table-cell>
          <table:table-cell office:value-type="float" office:value="6612140.290000001" table:formula="of:=SUM([.C16:.C20])" table:style-name="ce42">
            <text:p><text:s/>6.612.140,29<text:s/></text:p>
          </table:table-cell>
          <table:table-cell office:value-type="float" office:value="1805281.3000000007" table:formula="of:=SUM([.D16:.D20])" table:style-name="ce42">
            <text:p><text:s/>1.805.281,30<text:s/></text:p>
          </table:table-cell>
          <table:table-cell office:value-type="float" office:value="18715213.420000002" table:formula="of:=SUM([.E16:.E20])" table:style-name="ce42">
            <text:p><text:s/>18.715.213,42<text:s/></text:p>
          </table:table-cell>
          <table:table-cell office:value-type="float" office:value="12168803.580000002" table:formula="of:=SUM([.F16:.F20])" table:style-name="ce42">
            <text:p><text:s/>12.168.803,58<text:s/></text:p>
          </table:table-cell>
          <table:table-cell office:value-type="float" office:value="14733982.680000002" table:formula="of:=SUM([.G16:.G20])" table:style-name="ce42">
            <text:p><text:s/>14.733.982,68<text:s/></text:p>
          </table:table-cell>
          <table:table-cell office:value-type="float" office:value="4390378.1400000006" table:formula="of:=SUM([.H18:.H19])" table:style-name="ce42">
            <text:p><text:s/>4.390.378,14<text:s/></text:p>
          </table:table-cell>
          <table:table-cell office:value-type="float" office:value="-31331692.390000004" table:formula="of:=SUM([.I18:.I19])" table:style-name="ce42">
            <text:p>-31.331.692,39<text:s/></text:p>
          </table:table-cell>
          <table:table-cell office:value-type="float" office:value="10522455.490000002" table:formula="of:=SUM([.J18:.J19])" table:style-name="ce42">
            <text:p><text:s/>10.522.455,49<text:s/></text:p>
          </table:table-cell>
          <table:table-cell office:value-type="float" office:value="12475304.640000001" table:formula="of:=SUM([.K18:.K19])" table:style-name="ce42">
            <text:p><text:s/>12.475.304,64<text:s/></text:p>
          </table:table-cell>
          <table:table-cell office:value-type="float" office:value="4896098.24" table:formula="of:=SUM([.L18:.L19])" table:style-name="ce42">
            <text:p><text:s/>4.896.098,24<text:s/></text:p>
          </table:table-cell>
          <table:table-cell office:value-type="float" office:value="-12030573.719999999" table:formula="of:=SUM([.M18:.M19])" table:style-name="ce42">
            <text:p>-12.030.573,72<text:s/></text:p>
          </table:table-cell>
          <table:table-cell office:value-type="float" office:value="-8615908.1099999994" table:formula="of:=SUM([.N18:.N19])" table:style-name="ce42">
            <text:p>-8.615.908,11<text:s/></text:p>
          </table:table-cell>
          <table:table-cell office:value-type="float" office:value="235367592.58999997" table:formula="of:=[.O16]+[.O17]+[.O18]+[.O19]" table:style-name="ce42">
            <text:p><text:s/>235.367.592,59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8">
            <text:p>Conta U - Banco do Brasil</text:p>
          </table:table-cell>
          <table:table-cell table:number-columns-repeated="3" table:style-name="ce42"/>
          <table:table-cell office:value-type="float" office:value="3125.57" table:style-name="ce43">
            <text:p><text:s/>3.125,57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9" table:style-name="ce42"/>
          <table:table-cell table:number-columns-repeated="16369" table:style-name="ce4"/>
        </table:table-row>
        <table:table-row table:style-name="ro5">
          <table:table-cell office:value-type="string" table:style-name="ce38">
            <text:p>Conta C - Banco do Brasil</text:p>
          </table:table-cell>
          <table:table-cell office:value-type="float" office:value="3280487.94" table:style-name="ce43">
            <text:p><text:s/>3.280.487,94<text:s/></text:p>
          </table:table-cell>
          <table:table-cell office:value-type="float" office:value="-3276244.1899999976" table:style-name="ce43">
            <text:p>-3.276.244,19<text:s/></text:p>
          </table:table-cell>
          <table:table-cell office:value-type="float" office:value="3425738.9800000004" table:style-name="ce43">
            <text:p><text:s/>3.425.738,98<text:s/></text:p>
          </table:table-cell>
          <table:table-cell office:value-type="float" office:value="316954.19999999925" table:style-name="ce43">
            <text:p><text:s/>316.954,20<text:s/></text:p>
          </table:table-cell>
          <table:table-cell office:value-type="float" office:value="-3744634.129999999" table:style-name="ce43">
            <text:p>-3.744.634,13<text:s/></text:p>
          </table:table-cell>
          <table:table-cell office:value-type="float" office:value="-1895.980000000447" table:style-name="ce43">
            <text:p>-1.895,98<text:s/></text:p>
          </table:table-cell>
          <table:table-cell office:value-type="float" office:value="4430623.8100000024" table:style-name="ce43">
            <text:p><text:s/>4.430.623,81<text:s/></text:p>
          </table:table-cell>
          <table:table-cell office:value-type="float" office:value="-4427315.5" table:style-name="ce43">
            <text:p>-4.427.315,50<text:s/></text:p>
          </table:table-cell>
          <table:table-cell office:value-type="float" office:value="16213.89999999851" table:style-name="ce43">
            <text:p><text:s/>16.213,90<text:s/></text:p>
          </table:table-cell>
          <table:table-cell office:value-type="float" office:value="3004.9600000008941" table:style-name="ce43">
            <text:p><text:s/>3.004,96<text:s/></text:p>
          </table:table-cell>
          <table:table-cell office:value-type="float" office:value="5208.9399999999996" table:style-name="ce43">
            <text:p><text:s/>5.208,94<text:s/></text:p>
          </table:table-cell>
          <table:table-cell office:value-type="float" office:value="-26082.320000000298" table:style-name="ce43">
            <text:p>-26.082,32<text:s/></text:p>
          </table:table-cell>
          <table:table-cell office:value-type="float" office:value="18564.820000000298" table:style-name="ce43">
            <text:p><text:s/>18.564,82<text:s/></text:p>
          </table:table-cell>
          <table:table-cell office:value-type="float" office:value="20625.430000003947" table:formula="of:=SUM([.B16:.N16])" table:style-name="ce43">
            <text:p><text:s/>20.625,43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8">
            <text:p>Banco do Brasil <text:s/>S/A</text:p>
          </table:table-cell>
          <table:table-cell office:value-type="float" office:value="25904880.539999999" table:style-name="ce43">
            <text:p><text:s/>25.904.880,5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500000" table:style-name="ce43">
            <text:p><text:s/>12.500.000,00<text:s/></text:p>
          </table:table-cell>
          <table:table-cell office:value-type="float" office:value="10900000" table:style-name="ce43">
            <text:p><text:s/>10.900.000,00<text:s/></text:p>
          </table:table-cell>
          <table:table-cell office:value-type="float" office:value="9500000" table:style-name="ce43">
            <text:p><text:s/>9.500.000,00<text:s/></text:p>
          </table:table-cell>
          <table:table-cell office:value-type="float" office:value="9500000" table:style-name="ce43">
            <text:p><text:s/>9.500.000,00<text:s/></text:p>
          </table:table-cell>
          <table:table-cell office:value-type="float" office:value="4700000" table:style-name="ce43">
            <text:p><text:s/>4.700.000,00<text:s/></text:p>
          </table:table-cell>
          <table:table-cell office:value-type="float" office:value="4700000.3600000003" table:style-name="ce43">
            <text:p><text:s/>4.700.000,36<text:s/></text:p>
          </table:table-cell>
          <table:table-cell office:value-type="float" office:value="10000000" table:style-name="ce43">
            <text:p><text:s/>10.000.000,00<text:s/></text:p>
          </table:table-cell>
          <table:table-cell office:value-type="float" office:value="10000000" table:style-name="ce42">
            <text:p><text:s/>10.000.000,00<text:s/></text:p>
          </table:table-cell>
          <table:table-cell office:value-type="float" office:value="25000000" table:style-name="ce42">
            <text:p><text:s/>25.000.000,00<text:s/></text:p>
          </table:table-cell>
          <table:table-cell office:value-type="float" office:value="87704880.899999991" table:formula="of:=SUM([.B17:.L17])" table:style-name="ce43">
            <text:p><text:s/>87.704.880,9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17527739.55" table:style-name="ce44">
            <text:p><text:s/>117.527.739,55<text:s/></text:p>
          </table:table-cell>
          <table:table-cell office:value-type="float" office:value="9888384.4799999986" table:style-name="ce44">
            <text:p><text:s/>9.888.384,48<text:s/></text:p>
          </table:table-cell>
          <table:table-cell office:value-type="float" office:value="-1620457.6799999997" table:style-name="ce44">
            <text:p>-1.620.457,68<text:s/></text:p>
          </table:table-cell>
          <table:table-cell office:value-type="float" office:value="18257230.630000003" table:style-name="ce45">
            <text:p><text:s/>18.257.230,63<text:s/></text:p>
          </table:table-cell>
          <table:table-cell office:value-type="float" office:value="3413437.7100000009" table:style-name="ce44">
            <text:p><text:s/>3.413.437,71<text:s/></text:p>
          </table:table-cell>
          <table:table-cell office:value-type="float" office:value="3694850.0700000022" table:style-name="ce40">
            <text:p>3.694.850,07</text:p>
          </table:table-cell>
          <table:table-cell office:value-type="float" office:value="4390378.1400000006" table:style-name="ce44">
            <text:p><text:s/>4.390.378,14<text:s/></text:p>
          </table:table-cell>
          <table:table-cell office:value-type="float" office:value="-31331692.390000004" table:style-name="ce44">
            <text:p>-31.331.692,39<text:s/></text:p>
          </table:table-cell>
          <table:table-cell office:value-type="float" office:value="10522455.490000002" table:style-name="ce44">
            <text:p><text:s/>10.522.455,49<text:s/></text:p>
          </table:table-cell>
          <table:table-cell office:value-type="float" office:value="12475304.640000001" table:style-name="ce44">
            <text:p><text:s/>12.475.304,64<text:s/></text:p>
          </table:table-cell>
          <table:table-cell office:value-type="float" office:value="4896098.24" table:style-name="ce44">
            <text:p><text:s/>4.896.098,24<text:s/></text:p>
          </table:table-cell>
          <table:table-cell office:value-type="float" office:value="-12030573.719999999" table:style-name="ce44">
            <text:p>-12.030.573,72<text:s/></text:p>
          </table:table-cell>
          <table:table-cell office:value-type="float" office:value="-8615908.1099999994" table:style-name="ce44">
            <text:p>-8.615.908,11<text:s/></text:p>
          </table:table-cell>
          <table:table-cell office:value-type="float" office:value="147217630.63999999" table:formula="of:=SUM([.B18:.K18])" table:style-name="ce43">
            <text:p><text:s/>147.217.630,64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Aplicações - Banco do Brasil</text:p>
          </table:table-cell>
          <table:table-cell office:value-type="float" office:value="142398.44" table:style-name="ce44">
            <text:p><text:s/>142.398,44<text:s/></text:p>
          </table:table-cell>
          <table:table-cell table:number-columns-repeated="2" table:style-name="ce44"/>
          <table:table-cell office:value-type="float" office:value="141028.59" table:style-name="ce44">
            <text:p><text:s/>141.028,5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1028.59" table:formula="of:=[.E19]-[.F19]" table:style-name="ce40">
            <text:p>141.028,59</text:p>
          </table:table-cell>
          <table:table-cell table:number-columns-repeated="7" table:style-name="ce44"/>
          <table:table-cell office:value-type="float" office:value="424455.62" table:formula="of:=SUM([.B19:.K19])" table:style-name="ce43">
            <text:p><text:s/>424.455,62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Disponibilidade em Trânsito</text:p>
          </table:table-cell>
          <table:table-cell office:value-type="float" office:value="1296.0999999999999" table:style-name="ce44">
            <text:p><text:s/>1.296,10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1" table:style-name="ce44"/>
          <table:table-cell table:style-name="ce43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UGE - <text:s/>270033</text:p>
          </table:table-cell>
          <table:table-cell table:number-columns-repeated="3" table:style-name="ce40"/>
          <table:table-cell table:number-columns-repeated="11" table:style-name="ce39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amento Legal <text:s/>: <text:s/>Lei nº 10.332, de 21 de junho de 1999.</text:p>
          </table:table-cell>
          <table:table-cell table:number-columns-repeated="3" table:style-name="ce40"/>
          <table:table-cell table:number-columns-repeated="11" table:style-name="ce39"/>
          <table:table-cell table:style-name="ce7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3" table:style-name="ce40"/>
          <table:table-cell table:number-columns-repeated="11" table:style-name="ce39"/>
          <table:table-cell table:number-columns-repeated="16369" table:style-name="ce4"/>
        </table:table-row>
        <table:table-row table:style-name="ro6">
          <table:table-cell office:value-type="string" table:style-name="ce38">
            <text:p>Fundo Especial de Despesa Concurso para Ingresso a Carreira do MPESP</text:p>
          </table:table-cell>
          <table:table-cell office:value-type="float" office:value="0" table:formula="of:=[.B26]+[.B29]" table:style-name="ce42">
            <text:p><text:s/>-<text:s text:c="3"/></text:p>
          </table:table-cell>
          <table:table-cell office:value-type="float" office:value="0" table:formula="of:=[.C26]+[.C29]" table:style-name="ce42">
            <text:p><text:s/>-<text:s text:c="3"/></text:p>
          </table:table-cell>
          <table:table-cell office:value-type="float" office:value="0" table:formula="of:=[.D26]+[.D29]" table:style-name="ce42">
            <text:p><text:s/>-<text:s text:c="3"/></text:p>
          </table:table-cell>
          <table:table-cell office:value-type="float" office:value="0" table:formula="of:=[.E26]+[.E29]" table:style-name="ce42">
            <text:p><text:s/>-<text:s text:c="3"/></text:p>
          </table:table-cell>
          <table:table-cell office:value-type="float" office:value="0" table:formula="of:=[.F26]+[.F29]" table:style-name="ce42">
            <text:p><text:s/>-<text:s text:c="3"/></text:p>
          </table:table-cell>
          <table:table-cell office:value-type="float" office:value="0" table:formula="of:=[.G26]+[.G29]" table:style-name="ce42">
            <text:p><text:s/>-<text:s text:c="3"/></text:p>
          </table:table-cell>
          <table:table-cell office:value-type="float" office:value="0" table:formula="of:=[.H26]+[.H29]" table:style-name="ce42">
            <text:p><text:s/>-<text:s text:c="3"/></text:p>
          </table:table-cell>
          <table:table-cell office:value-type="float" office:value="0" table:formula="of:=[.I26]+[.I29]" table:style-name="ce42">
            <text:p><text:s/>-<text:s text:c="3"/></text:p>
          </table:table-cell>
          <table:table-cell office:value-type="float" office:value="0" table:formula="of:=[.J26]+[.J29]" table:style-name="ce42">
            <text:p><text:s/>-<text:s text:c="3"/></text:p>
          </table:table-cell>
          <table:table-cell office:value-type="float" office:value="0" table:formula="of:=[.K26]+[.K29]" table:style-name="ce42">
            <text:p><text:s/>-<text:s text:c="3"/></text:p>
          </table:table-cell>
          <table:table-cell office:value-type="float" office:value="0" table:formula="of:=[.L26]+[.L29]" table:style-name="ce42">
            <text:p><text:s/>-<text:s text:c="3"/></text:p>
          </table:table-cell>
          <table:table-cell office:value-type="float" office:value="776581.3" table:formula="of:=[.M26]+[.M29]" table:style-name="ce42">
            <text:p><text:s/>776.581,30<text:s/></text:p>
          </table:table-cell>
          <table:table-cell office:value-type="float" office:value="3409809.22" table:formula="of:=[.N26]+[.N29]" table:style-name="ce42">
            <text:p><text:s/>3.409.809,22<text:s/></text:p>
          </table:table-cell>
          <table:table-cell office:value-type="float" office:value="4186390.5200000005" table:formula="of:=[.O26]+[.O29]" table:style-name="ce42">
            <text:p><text:s/>4.186.390,52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table:number-columns-repeated="11" table:style-name="ce44"/>
          <table:table-cell office:value-type="float" office:value="776581.3" table:style-name="ce40">
            <text:p>776.581,30</text:p>
          </table:table-cell>
          <table:table-cell office:value-type="float" office:value="3409809.22" table:style-name="ce40">
            <text:p>3.409.809,22</text:p>
          </table:table-cell>
          <table:table-cell office:value-type="float" office:value="4186390.5200000005" table:formula="of:=SUM([.B26:.N26])" table:style-name="ce43">
            <text:p><text:s/>4.186.390,52<text:s/></text:p>
          </table:table-cell>
          <table:table-cell table:style-name="ce7"/>
          <table:table-cell table:style-name="ce46"/>
          <table:table-cell table:number-columns-repeated="16367"/>
        </table:table-row>
        <table:table-row table:style-name="ro5">
          <table:table-cell office:value-type="string" table:style-name="ce38">
            <text:p>Conta C do BB</text:p>
          </table:table-cell>
          <table:table-cell table:number-columns-repeated="11" table:style-name="ce44"/>
          <table:table-cell office:value-type="float" office:value="99364.209999999963" table:style-name="ce40">
            <text:p>99.364,21</text:p>
          </table:table-cell>
          <table:table-cell table:style-name="ce40"/>
          <table:table-cell table:style-name="ce43"/>
          <table:table-cell table:style-name="ce7"/>
          <table:table-cell table:style-name="ce46"/>
          <table:table-cell table:number-columns-repeated="16367"/>
        </table:table-row>
        <table:table-row table:style-name="ro5">
          <table:table-cell office:value-type="string" table:style-name="ce38">
            <text:p>Conta Única do BB</text:p>
          </table:table-cell>
          <table:table-cell table:number-columns-repeated="11" table:style-name="ce44"/>
          <table:table-cell table:number-columns-repeated="2" table:style-name="ce40"/>
          <table:table-cell office:value-type="float" office:value="0" table:style-name="ce43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UGE- <text:s/>270030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amento Legal <text:s/>: <text:s/>Decreto nº 24.453, de 01 julho de 1986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38">
            <text:p>Fundo Especial de Despesa Centro de Estudos e Aperfeiçoamento do MPESP</text:p>
          </table:table-cell>
          <table:table-cell office:value-type="float" office:value="4900698.43" table:formula="of:=[.B34]+[.B36]" table:style-name="ce42">
            <text:p><text:s/>4.900.698,43<text:s/></text:p>
          </table:table-cell>
          <table:table-cell office:value-type="float" office:value="-3184.4199999999983" table:formula="of:=[.C34]+[.C36]" table:style-name="ce42">
            <text:p>-3.184,42<text:s/></text:p>
          </table:table-cell>
          <table:table-cell office:value-type="float" office:value="11959.200000000004" table:formula="of:=[.D34]+[.D36]" table:style-name="ce42">
            <text:p><text:s/>11.959,20<text:s/></text:p>
          </table:table-cell>
          <table:table-cell office:value-type="float" office:value="19636.72" table:formula="of:=[.E34]+[.E36]" table:style-name="ce42">
            <text:p><text:s/>19.636,72<text:s/></text:p>
          </table:table-cell>
          <table:table-cell office:value-type="float" office:value="-255.20999999999913" table:formula="of:=[.F34]+[.F36]" table:style-name="ce42">
            <text:p>-255,21<text:s/></text:p>
          </table:table-cell>
          <table:table-cell office:value-type="float" office:value="-11195.82" table:formula="of:=[.G34]+[.G36]" table:style-name="ce42">
            <text:p>-11.195,82<text:s/></text:p>
          </table:table-cell>
          <table:table-cell office:value-type="float" office:value="-15715.94000000001" table:formula="of:=[.H34]+[.H36]" table:style-name="ce42">
            <text:p>-15.715,94<text:s/></text:p>
          </table:table-cell>
          <table:table-cell office:value-type="float" office:value="-8830.2199999999939" table:formula="of:=[.I34]+[.I36]" table:style-name="ce42">
            <text:p>-8.830,22<text:s/></text:p>
          </table:table-cell>
          <table:table-cell office:value-type="float" office:value="36739.949999999997" table:formula="of:=[.J34]+[.J36]" table:style-name="ce42">
            <text:p><text:s/>36.739,95<text:s/></text:p>
          </table:table-cell>
          <table:table-cell office:value-type="float" office:value="-3914.2300000000032" table:formula="of:=[.K34]+[.K36]" table:style-name="ce42">
            <text:p>-3.914,23<text:s/></text:p>
          </table:table-cell>
          <table:table-cell office:value-type="float" office:value="-1164.1399999999999" table:formula="of:=[.L34]+[.L36]" table:style-name="ce42">
            <text:p>-1.164,14<text:s/></text:p>
          </table:table-cell>
          <table:table-cell office:value-type="float" office:value="25924.549999999996" table:formula="of:=[.M34]+[.M36]" table:style-name="ce42">
            <text:p><text:s/>25.924,55<text:s/></text:p>
          </table:table-cell>
          <table:table-cell office:value-type="float" office:value="15353.419999999998" table:formula="of:=[.N34]+[.N36]" table:style-name="ce42">
            <text:p><text:s/>15.353,42<text:s/></text:p>
          </table:table-cell>
          <table:table-cell office:value-type="float" office:value="4966052.2899999991" table:formula="of:=[.O34]+[.O36]" table:style-name="ce42">
            <text:p><text:s/>4.966.052,29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Conta C - Banco do Brasil</text:p>
          </table:table-cell>
          <table:table-cell office:value-type="float" office:value="350" table:style-name="ce44">
            <text:p><text:s/>350,00<text:s/></text:p>
          </table:table-cell>
          <table:table-cell office:value-type="float" office:value="150" table:style-name="ce44">
            <text:p><text:s/>150,00<text:s/></text:p>
          </table:table-cell>
          <table:table-cell office:value-type="float" office:value="10374.400000000001" table:style-name="ce44">
            <text:p><text:s/>10.374,40<text:s/></text:p>
          </table:table-cell>
          <table:table-cell office:value-type="float" office:value="-8801" table:style-name="ce44">
            <text:p>-8.801,00<text:s/></text:p>
          </table:table-cell>
          <table:table-cell office:value-type="float" office:value="-121.62000000000262" table:style-name="ce44">
            <text:p>-121,62<text:s/></text:p>
          </table:table-cell>
          <table:table-cell office:value-type="float" office:value="-1951.7799999999988" table:style-name="ce40">
            <text:p>-1.951,78</text:p>
          </table:table-cell>
          <table:table-cell office:value-type="float" office:value="382.79999999999563" table:style-name="ce44">
            <text:p><text:s/>382,80<text:s/></text:p>
          </table:table-cell>
          <table:table-cell office:value-type="float" office:value="-382.79999999999563" table:style-name="ce44">
            <text:p>-382,80<text:s/></text:p>
          </table:table-cell>
          <table:table-cell office:value-type="float" office:value="861.22999999999956" table:style-name="ce44">
            <text:p><text:s/>861,23<text:s/></text:p>
          </table:table-cell>
          <table:table-cell table:style-name="ce44"/>
          <table:table-cell office:value-type="float" office:value="-2154" table:style-name="ce44">
            <text:p>-2.154,00<text:s/></text:p>
          </table:table-cell>
          <table:table-cell office:value-type="float" office:value="666.05000000000291" table:style-name="ce39">
            <text:p>666,05</text:p>
          </table:table-cell>
          <table:table-cell table:style-name="ce40"/>
          <table:table-cell office:value-type="float" office:value="-626.71999999999753" table:formula="of:=[.B34]+SUM([.C34:.N34])" table:style-name="ce43">
            <text:p>-626,7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Conta Única do BB</text:p>
          </table:table-cell>
          <table:table-cell table:style-name="ce44"/>
          <table:table-cell office:value-type="float" office:value="150" table:style-name="ce44">
            <text:p><text:s/>150,00<text:s/></text:p>
          </table:table-cell>
          <table:table-cell office:value-type="float" office:value="10374.400000000001" table:style-name="ce38">
            <text:p>10374,4</text:p>
          </table:table-cell>
          <table:table-cell office:value-type="float" office:value="-8801" table:style-name="ce44">
            <text:p>-8.801,00<text:s/></text:p>
          </table:table-cell>
          <table:table-cell office:value-type="float" office:value="-121.62000000000262" table:style-name="ce40">
            <text:p>-121,62</text:p>
          </table:table-cell>
          <table:table-cell office:value-type="float" office:value="-1951.7799999999988" table:style-name="ce40">
            <text:p>-1.951,78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4" table:style-name="ce44"/>
          <table:table-cell office:value-type="float" office:value="3808.6999999999971" table:style-name="ce39">
            <text:p>3808,7</text:p>
          </table:table-cell>
          <table:table-cell table:style-name="ce40"/>
          <table:table-cell table:style-name="ce43"/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4900348.43" table:style-name="ce44">
            <text:p><text:s/>4.900.348,43<text:s/></text:p>
          </table:table-cell>
          <table:table-cell office:value-type="float" office:value="-3334.4199999999983" table:style-name="ce44">
            <text:p>-3.334,42<text:s/></text:p>
          </table:table-cell>
          <table:table-cell office:value-type="float" office:value="1584.8000000000029" table:style-name="ce44">
            <text:p><text:s/>1.584,80<text:s/></text:p>
          </table:table-cell>
          <table:table-cell office:value-type="float" office:value="28437.72" table:style-name="ce44">
            <text:p><text:s/>28.437,72<text:s/></text:p>
          </table:table-cell>
          <table:table-cell office:value-type="float" office:value="-133.58999999999651" table:style-name="ce44">
            <text:p>-133,59<text:s/></text:p>
          </table:table-cell>
          <table:table-cell office:value-type="float" office:value="-9244.0400000000009" table:style-name="ce44">
            <text:p>-9.244,04<text:s/></text:p>
          </table:table-cell>
          <table:table-cell office:value-type="float" office:value="-16098.740000000005" table:style-name="ce44">
            <text:p>-16.098,74<text:s/></text:p>
          </table:table-cell>
          <table:table-cell office:value-type="float" office:value="-8447.4199999999983" table:style-name="ce44">
            <text:p>-8.447,42<text:s/></text:p>
          </table:table-cell>
          <table:table-cell office:value-type="float" office:value="35878.720000000001" table:style-name="ce44">
            <text:p><text:s/>35.878,72<text:s/></text:p>
          </table:table-cell>
          <table:table-cell office:value-type="float" office:value="-3914.2300000000032" table:style-name="ce44">
            <text:p>-3.914,23<text:s/></text:p>
          </table:table-cell>
          <table:table-cell office:value-type="float" office:value="989.86" table:style-name="ce44">
            <text:p><text:s/>989,86<text:s/></text:p>
          </table:table-cell>
          <table:table-cell office:value-type="float" office:value="25258.499999999993" table:style-name="ce44">
            <text:p><text:s/>25.258,50<text:s/></text:p>
          </table:table-cell>
          <table:table-cell office:value-type="float" office:value="15353.419999999998" table:style-name="ce44">
            <text:p><text:s/>15.353,42<text:s/></text:p>
          </table:table-cell>
          <table:table-cell office:value-type="float" office:value="4966679.0099999988" table:formula="of:=SUM([.B36:.N36])" table:style-name="ce43">
            <text:p><text:s/>4.966.679,01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UGE - 270031</text:p>
          </table:table-cell>
          <table:table-cell table:number-columns-repeated="5" table:style-name="ce39"/>
          <table:table-cell table:number-columns-repeated="3" table:style-name="ce40"/>
          <table:table-cell table:number-columns-repeated="6" table:style-name="ce39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 table:style-name="ce4"/>
        </table:table-row>
        <table:table-row table:style-name="ro6">
          <table:table-cell office:value-type="string" table:style-name="ce47">
            <text:p>Total</text:p>
          </table:table-cell>
          <table:table-cell office:value-type="float" office:value="151757501" table:formula="of:=[.B14]+[.B25]+[.B33]" table:style-name="ce48">
            <text:p><text:s/>151.757.501,00<text:s/></text:p>
          </table:table-cell>
          <table:table-cell office:value-type="float" office:value="6608955.870000001" table:formula="of:=[.C14]+[.C25]+[.C33]" table:style-name="ce48">
            <text:p><text:s/>6.608.955,87<text:s/></text:p>
          </table:table-cell>
          <table:table-cell office:value-type="float" office:value="1817240.5000000007" table:formula="of:=[.D14]+[.D25]+[.D33]" table:style-name="ce48">
            <text:p><text:s/>1.817.240,50<text:s/></text:p>
          </table:table-cell>
          <table:table-cell office:value-type="float" office:value="18734850.140000001" table:formula="of:=[.E14]+[.E25]+[.E33]" table:style-name="ce48">
            <text:p><text:s/>18.734.850,14<text:s/></text:p>
          </table:table-cell>
          <table:table-cell office:value-type="float" office:value="12168548.370000001" table:formula="of:=[.F14]+[.F25]+[.F33]" table:style-name="ce48">
            <text:p><text:s/>12.168.548,37<text:s/></text:p>
          </table:table-cell>
          <table:table-cell office:value-type="float" office:value="14722786.860000001" table:formula="of:=[.G14]+[.G25]+[.G33]" table:style-name="ce48">
            <text:p><text:s/>14.722.786,86<text:s/></text:p>
          </table:table-cell>
          <table:table-cell office:value-type="float" office:value="4374662.2" table:formula="of:=[.H14]+[.H25]+[.H33]" table:style-name="ce48">
            <text:p><text:s/>4.374.662,20<text:s/></text:p>
          </table:table-cell>
          <table:table-cell office:value-type="float" office:value="-31340522.610000003" table:formula="of:=[.I14]+[.I25]+[.I33]" table:style-name="ce48">
            <text:p>-31.340.522,61<text:s/></text:p>
          </table:table-cell>
          <table:table-cell office:value-type="float" office:value="10559195.440000001" table:formula="of:=[.J14]+[.J25]+[.J33]" table:style-name="ce48">
            <text:p><text:s/>10.559.195,44<text:s/></text:p>
          </table:table-cell>
          <table:table-cell office:value-type="float" office:value="12471390.41" table:formula="of:=[.K14]+[.K25]+[.K33]" table:style-name="ce48">
            <text:p><text:s/>12.471.390,41<text:s/></text:p>
          </table:table-cell>
          <table:table-cell office:value-type="float" office:value="4894934.1000000006" table:formula="of:=[.L14]+[.L25]+[.L33]" table:style-name="ce48">
            <text:p><text:s/>4.894.934,10<text:s/></text:p>
          </table:table-cell>
          <table:table-cell office:value-type="float" office:value="-11228067.869999997" table:formula="of:=[.M14]+[.M25]+[.M33]" table:style-name="ce48">
            <text:p>-11.228.067,87<text:s/></text:p>
          </table:table-cell>
          <table:table-cell office:value-type="float" office:value="-5190745.4699999988" table:formula="of:=[.N14]+[.N25]+[.N33]" table:style-name="ce48">
            <text:p>-5.190.745,47<text:s/></text:p>
          </table:table-cell>
          <table:table-cell office:value-type="float" office:value="244520035.39999998" table:formula="of:=[.O14]+[.O25]+[.O33]" table:style-name="ce48">
            <text:p><text:s/>244.520.035,4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9">
            <text:p>Fonte da Informação (f): SIAFEM- Sistema de Administração Financeira para Estados e Municípios - Consulta Gerencial de Saldos.</text:p>
          </table:table-cell>
          <table:table-cell table:number-columns-repeated="14" table:style-name="ce50"/>
          <table:table-cell table:number-columns-repeated="16369" table:style-name="ce4"/>
        </table:table-row>
        <table:table-row table:style-name="ro5">
          <table:table-cell office:value-type="string" table:style-name="ce51">
            <text:p>Data da última atualização: 20 de Dezembro de 2021</text:p>
          </table:table-cell>
          <table:table-cell table:number-columns-repeated="14" table:style-name="ce50"/>
          <table:table-cell table:number-columns-repeated="16369" table:style-name="ce4"/>
        </table:table-row>
        <table:table-row table:style-name="ro5">
          <table:table-cell table:style-name="ce50"/>
          <table:table-cell table:number-columns-repeated="5" table:style-name="ce52"/>
          <table:table-cell table:number-columns-repeated="6" table:style-name="ce50"/>
          <table:table-cell table:style-name="ce52"/>
          <table:table-cell table:style-name="ce50"/>
          <table:table-cell table:style-name="ce52"/>
          <table:table-cell table:number-columns-repeated="4" table:style-name="ce4"/>
          <table:table-cell table:style-name="ce53"/>
          <table:table-cell table:number-columns-repeated="16364"/>
        </table:table-row>
        <table:table-row table:style-name="ro5">
          <table:table-cell table:style-name="ce50"/>
          <table:table-cell table:number-columns-repeated="7" table:style-name="ce52"/>
          <table:table-cell table:number-columns-repeated="4" table:style-name="ce50"/>
          <table:table-cell table:number-columns-repeated="3" table:style-name="ce52"/>
          <table:table-cell table:number-columns-repeated="16369" table:style-name="ce4"/>
        </table:table-row>
        <table:table-row table:number-rows-repeated="2" table:style-name="ro5">
          <table:table-cell table:style-name="ce50"/>
          <table:table-cell table:number-columns-repeated="2" table:style-name="ce7"/>
          <table:table-cell table:style-name="ce52"/>
          <table:table-cell table:style-name="ce7"/>
          <table:table-cell table:style-name="ce52"/>
          <table:table-cell table:style-name="ce7"/>
          <table:table-cell table:style-name="ce52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style-name="ro5">
          <table:table-cell table:style-name="ce50"/>
          <table:table-cell table:number-columns-repeated="2" table:style-name="ce7"/>
          <table:table-cell table:style-name="ce52"/>
          <table:table-cell table:style-name="ce4"/>
          <table:table-cell table:number-columns-repeated="2" table:style-name="ce7"/>
          <table:table-cell table:style-name="ce52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number-rows-repeated="5" table:style-name="ro5">
          <table:table-cell table:style-name="ce50"/>
          <table:table-cell table:number-columns-repeated="2" table:style-name="ce7"/>
          <table:table-cell table:style-name="ce52"/>
          <table:table-cell table:style-name="ce4"/>
          <table:table-cell table:number-columns-repeated="2" table:style-name="ce7"/>
          <table:table-cell table:style-name="ce52"/>
          <table:table-cell table:number-columns-repeated="4" table:style-name="ce4"/>
          <table:table-cell table:number-columns-repeated="3" table:style-name="ce7"/>
          <table:table-cell table:number-columns-repeated="16369"/>
        </table:table-row>
        <table:table-row table:style-name="ro5">
          <table:table-cell table:style-name="ce4"/>
          <table:table-cell table:number-columns-repeated="2" table:style-name="ce7"/>
          <table:table-cell table:style-name="ce52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 table:number-columns-repeated="2" table:style-name="ce4"/>
          <table:table-cell table:style-name="ce7"/>
          <table:table-cell table:number-columns-repeated="9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 table:number-columns-repeated="14" table:style-name="ce4"/>
          <table:table-cell table:style-name="ce7"/>
          <table:table-cell table:number-columns-repeated="16369"/>
        </table:table-row>
        <table:table-row table:number-rows-repeated="7" table:style-name="ro3">
          <table:table-cell table:style-name="ce4"/>
          <table:table-cell table:number-columns-repeated="3" table:style-name="ce7"/>
          <table:table-cell table:number-columns-repeated="16380" table:style-name="ce4"/>
        </table:table-row>
        <table:table-row table:number-rows-repeated="3" table:style-name="ro3">
          <table:table-cell/>
          <table:table-cell table:number-columns-repeated="3" table:style-name="ce7"/>
          <table:table-cell table:number-columns-repeated="16380"/>
        </table:table-row>
        <table:table-row table:number-rows-repeated="1048509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STOS" table:style-name="ta2">
        <table:table-source xlink:href="file:///C:/Users/miltonjunior/Documents/Milton_2021/TRANSPARÊNCIA_2021_NOVA%20VERSÃO/EXECUÇÃO%20ORÇAMENTÁRIA%20E%20FINANCEIRA/M11_2021/Novem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BENS" table:style-name="ta2">
        <table:table-source xlink:href="file:///C:/Users/miltonjunior/Documents/Milton_2021/TRANSPARÊNCIA_2021_NOVA%20VERSÃO/EXECUÇÃO%20ORÇAMENTÁRIA%20E%20FINANCEIRA/M11_2021/Novem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BENS_SERVIÇOS" table:style-name="ta2">
        <table:table-source xlink:href="file:///C:/Users/miltonjunior/Documents/Milton_2021/TRANSPARÊNCIA_2021_NOVA%20VERSÃO/EXECUÇÃO%20ORÇAMENTÁRIA%20E%20FINANCEIRA/M11_2021/Novem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OBRAS" table:style-name="ta2">
        <table:table-source xlink:href="file:///C:/Users/miltonjunior/Documents/Milton_2021/TRANSPARÊNCIA_2021_NOVA%20VERSÃO/EXECUÇÃO%20ORÇAMENTÁRIA%20E%20FINANCEIRA/M11_2021/Novem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PRESTAÇÃO_DE_CONTAS_ANUAL" table:style-name="ta2">
        <table:table-source xlink:href="file:///C:/Users/miltonjunior/Documents/Milton_2021/TRANSPARÊNCIA_2021_NOVA%20VERSÃO/EXECUÇÃO%20ORÇAMENTÁRIA%20E%20FINANCEIRA/M11_2021/Novem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CEITAS_PROPRIAS" table:style-name="ta2">
        <table:table-source xlink:href="file:///C:/Users/miltonjunior/Documents/Milton_2021/TRANSPARÊNCIA_2021_NOVA%20VERSÃO/EXECUÇÃO%20ORÇAMENTÁRIA%20E%20FINANCEIRA/M11_2021/Novem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Analise_mensal_dos_fundos_" table:style-name="ta2">
        <table:table-source xlink:href="file:///C:/Users/miltonjunior/Documents/Milton_2021/TRANSPARÊNCIA_2021_NOVA%20VERSÃO/EXECUÇÃO%20ORÇAMENTÁRIA%20E%20FINANCEIRA/M11_2021/Novem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FUNDOS_Saldos_e_Receitas" table:style-name="ta2">
        <table:table-source xlink:href="file:///C:/Users/miltonjunior/Documents/Milton_2021/TRANSPARÊNCIA_2021_NOVA%20VERSÃO/EXECUÇÃO%20ORÇAMENTÁRIA%20E%20FINANCEIRA/M11_2021/Novem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DETALHAMENTO_DAS_DESPESAS" table:style-name="ta2">
        <table:table-source xlink:href="file:///C:/Users/miltonjunior/Documents/Milton_2021/TRANSPARÊNCIA_2021_NOVA%20VERSÃO/EXECUÇÃO%20ORÇAMENTÁRIA%20E%20FINANCEIRA/M11_2021/Novem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NOVA_DESPESAS_POR_AÇÃO" table:style-name="ta2">
        <table:table-source xlink:href="file:///C:/Users/miltonjunior/Documents/Milton_2021/TRANSPARÊNCIA_2021_NOVA%20VERSÃO/EXECUÇÃO%20ORÇAMENTÁRIA%20E%20FINANCEIRA/M11_2021/Novem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PASSES_PREVIDENCIÁRIO" table:style-name="ta2">
        <table:table-source xlink:href="file:///C:/Users/miltonjunior/Documents/Milton_2021/TRANSPARÊNCIA_2021_NOVA%20VERSÃO/EXECUÇÃO%20ORÇAMENTÁRIA%20E%20FINANCEIRA/M11_2021/Novem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GESTÃO" table:style-name="ta2">
        <table:table-source xlink:href="file:///C:/Users/miltonjunior/Documents/Milton_2021/TRANSPARÊNCIA_2021_NOVA%20VERSÃO/EXECUÇÃO%20ORÇAMENTÁRIA%20E%20FINANCEIRA/M11_2021/Novem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8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8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Administrador</dc:creator>
    <meta:creation-date>2022-01-07T19:18:28Z</meta:creation-date>
    <dc:date>2022-01-07T19:19:02Z</dc:date>
  </office:meta>
</office:document-meta>
</file>