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1" table:default-cell-style-name="ce13"/>
        <table:table-column table:style-name="co7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JULH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5">
            <text:p>003576</text:p>
          </table:table-cell>
          <table:table-cell office:value-type="string" table:style-name="ce15">
            <text:p>Alessandra Palermo Fiuza</text:p>
          </table:table-cell>
          <table:table-cell office:value-type="string" table:style-name="ce15">
            <text:p>Participar Curso:capacitação Em Círculos De Construção De Paz-justiça Restaurativa</text:p>
          </table:table-cell>
          <table:table-cell office:value-type="string" table:style-name="ce15">
            <text:p>Palácio Da Justiça, Santos-sp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8-02T00:00:00" table:style-name="ce16">
            <text:p>02/08/2019</text:p>
          </table:table-cell>
          <table:table-cell office:value-type="date" office:date-value="2019-08-02T00:00:00" table:style-name="ce16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2</text:p>
          </table:table-cell>
          <table:table-cell office:value-type="string" table:style-name="ce15">
            <text:p>Alexander Magalhães Karg</text:p>
          </table:table-cell>
          <table:table-cell office:value-type="string" table:style-name="ce15">
            <text:p>Participar Do Curso "acessibilidade Aplicada Nos Projetos E Obras"</text:p>
          </table:table-cell>
          <table:table-cell office:value-type="string" table:style-name="ce15">
            <text:p>Assenag - Associação Dos Engenheiros, Arquitetos E Agrônomos De Bauro - Bauru -<text:s/>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date" office:date-value="2019-07-17T00:00:00" table:style-name="ce16">
            <text:p>17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0</text:p>
          </table:table-cell>
          <table:table-cell office:value-type="string" table:style-name="ce15">
            <text:p>Andre Vicente Deanna Buono</text:p>
          </table:table-cell>
          <table:table-cell office:value-type="string" table:style-name="ce15">
            <text:p>Participar Do "curso De Capacitação Sobre Nascentes - Projeto Águas Para O Futuro"</text:p>
          </table:table-cell>
          <table:table-cell office:value-type="string" table:style-name="ce15">
            <text:p>Ministério Público Do Estado De Mato Grosso - Cuiabá/ Mt</text:p>
          </table:table-cell>
          <table:table-cell office:value-type="date" office:date-value="2019-07-12T00:00:00" table:style-name="ce16">
            <text:p>12/07/2019</text:p>
          </table:table-cell>
          <table:table-cell office:value-type="date" office:date-value="2019-06-26T00:00:00" table:style-name="ce16">
            <text:p>26/06/2019</text:p>
          </table:table-cell>
          <table:table-cell office:value-type="date" office:date-value="2019-06-28T00:00:00" table:style-name="ce16">
            <text:p>28/06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articipar Da "audiência Pública - Diálogos Regionais Para A Construção Da Gestão De Acervos Musicais Históricos"</text:p>
          </table:table-cell>
          <table:table-cell office:value-type="string" table:style-name="ce15">
            <text:p>Plenário Do Tribunal Regional Eleitoral - Tre - Sp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7-04T00:00:00" table:style-name="ce16">
            <text:p>04/07/2019</text:p>
          </table:table-cell>
          <table:table-cell office:value-type="date" office:date-value="2019-07-04T00:00:00" table:style-name="ce16">
            <text:p>04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711</text:p>
          </table:table-cell>
          <table:table-cell office:value-type="string" table:style-name="ce15">
            <text:p>Daniel Dias De Oliveir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20-02-09T00:00:00" table:style-name="ce16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sses Particulares, Sem Vencimentos Ou Remuneracao</text:p>
          </table:table-cell>
          <table:table-cell office:value-type="date" office:date-value="2019-07-26T00:00:00" table:style-name="ce16">
            <text:p>26/07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0-06-30T00:00:00" table:style-name="ce16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38</text:p>
          </table:table-cell>
          <table:table-cell office:value-type="string" table:style-name="ce15">
            <text:p>Denise Amicucci Camp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20-07-30T00:00:00" table:style-name="ce16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14</text:p>
          </table:table-cell>
          <table:table-cell office:value-type="string" table:style-name="ce15">
            <text:p>Guilherme Luz Fenerich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7-07-19T00:00:00" table:style-name="ce16">
            <text:p>19/07/2017</text:p>
          </table:table-cell>
          <table:table-cell office:value-type="date" office:date-value="2017-10-02T00:00:00" table:style-name="ce16">
            <text:p>02/10/2017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9-11-24T00:00:00" table:style-name="ce16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Fica À Disposição Da Secretaria De Estado De Infraestrutura E Meio Ambiente</text:p>
          </table:table-cell>
          <table:table-cell office:value-type="string" table:style-name="ce15">
            <text:p>Secretaria De Estado De Infraestrutura E Meio Ambiente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50</text:p>
          </table:table-cell>
          <table:table-cell office:value-type="string" table:style-name="ce15">
            <text:p>Ivana Peralles Lopes</text:p>
          </table:table-cell>
          <table:table-cell office:value-type="string" table:style-name="ce15">
            <text:p>Participar Da Reunião Do "subcomitê De Inclusão De Pessoas Com Deficiência".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8-02T00:00:00" table:style-name="ce16">
            <text:p>02/08/2019</text:p>
          </table:table-cell>
          <table:table-cell office:value-type="date" office:date-value="2019-08-02T00:00:00" table:style-name="ce16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713993</text:p>
          </table:table-cell>
          <table:table-cell office:value-type="string" table:style-name="ce15">
            <text:p>Jacira Costa Silva</text:p>
          </table:table-cell>
          <table:table-cell office:value-type="string" table:style-name="ce15">
            <text:p>Exercer O Mandato De 1º Tesoureiro Do Sindicato</text:p>
          </table:table-cell>
          <table:table-cell office:value-type="string" table:style-name="ce15">
            <text:p>Sindicato Dos Servidores Do Ministerio Publico Do Estado De Sao Paulo</text:p>
          </table:table-cell>
          <table:table-cell office:value-type="date" office:date-value="2019-04-05T00:00:00" table:style-name="ce16">
            <text:p>05/04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433</text:p>
          </table:table-cell>
          <table:table-cell office:value-type="string" table:style-name="ce15">
            <text:p>Jose Tadeu Candelaria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2-13T00:00:00" table:style-name="ce16">
            <text:p>13/02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1-02-27T00:00:00" table:style-name="ce16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730</text:p>
          </table:table-cell>
          <table:table-cell office:value-type="string" table:style-name="ce15">
            <text:p>Laercio Simoes Dos Santos</text:p>
          </table:table-cell>
          <table:table-cell office:value-type="string" table:style-name="ce15">
            <text:p>Participar Do Evento "treinamento De Líderes (tol) Brasil 2019 - Ano Iii"</text:p>
          </table:table-cell>
          <table:table-cell office:value-type="string" table:style-name="ce15">
            <text:p>Hotel Intercity Pátio Pinda - Pindamonhangaba - Sp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8-02T00:00:00" table:style-name="ce16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Ficar À Disposição Da Secretaria Do Governo</text:p>
          </table:table-cell>
          <table:table-cell office:value-type="string" table:style-name="ce15">
            <text:p>Secretaria De Estado Do Governo Do Estado De Sao Paulo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76</text:p>
          </table:table-cell>
          <table:table-cell office:value-type="string" table:style-name="ce15">
            <text:p>Maria Do Carmo Rocha Lourenç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0282</text:p>
          </table:table-cell>
          <table:table-cell office:value-type="string" table:style-name="ce15">
            <text:p>Maria Lucia Montalvao Teixeira</text:p>
          </table:table-cell>
          <table:table-cell office:value-type="string" table:style-name="ce15">
            <text:p>Participar Seminário: Gestão E Governança De Arquivos Em Debate</text:p>
          </table:table-cell>
          <table:table-cell office:value-type="string" table:style-name="ce15">
            <text:p>Arquivo Publico Do Estado De Sao Paulo-santana/sp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19-08-01T00:00:00" table:style-name="ce16">
            <text:p>01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3</text:p>
          </table:table-cell>
          <table:table-cell office:value-type="string" table:style-name="ce15">
            <text:p>Michele De Almeida Correa</text:p>
          </table:table-cell>
          <table:table-cell office:value-type="string" table:style-name="ce15">
            <text:p>Participar Do Curso "acessibilidade Aplicada Nos Projetos E Obras"</text:p>
          </table:table-cell>
          <table:table-cell office:value-type="string" table:style-name="ce15">
            <text:p>Assenag - Associação Dos Engenheiros, Arquitetos E Agrônomos De Bauru - Bauru -<text:s/>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date" office:date-value="2019-07-17T00:00:00" table:style-name="ce16">
            <text:p>17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cao Dos Assistentes Juridicos Do Mp-aajump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230</text:p>
          </table:table-cell>
          <table:table-cell office:value-type="string" table:style-name="ce15">
            <text:p>Priscilla Assunção Martins De Menez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6-12T00:00:00" table:style-name="ce16">
            <text:p>12/06/2018</text:p>
          </table:table-cell>
          <table:table-cell office:value-type="date" office:date-value="2018-06-14T00:00:00" table:style-name="ce16">
            <text:p>14/06/2018</text:p>
          </table:table-cell>
          <table:table-cell office:value-type="date" office:date-value="2020-06-12T00:00:00" table:style-name="ce16">
            <text:p>12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530</text:p>
          </table:table-cell>
          <table:table-cell office:value-type="string" table:style-name="ce15">
            <text:p>Raquel Oliveira Melo</text:p>
          </table:table-cell>
          <table:table-cell office:value-type="string" table:style-name="ce15">
            <text:p>Participar Evento: Xxiii Congresso Nacional Dos Estudantes De Arquivologia</text:p>
          </table:table-cell>
          <table:table-cell office:value-type="string" table:style-name="ce15">
            <text:p>Executiva Nacional Dos Estudantes De Arquivologia-niteroi/rj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80</text:p>
          </table:table-cell>
          <table:table-cell office:value-type="string" table:style-name="ce15">
            <text:p>Renata Tiemi Yamamoto Watanabe</text:p>
          </table:table-cell>
          <table:table-cell office:value-type="string" table:style-name="ce15">
            <text:p>Participar Seminário: Gestão E Governança De Arquivos Em Debate</text:p>
          </table:table-cell>
          <table:table-cell office:value-type="string" table:style-name="ce15">
            <text:p>Arquivo Publico Do Estado De Sao Paulo-santana/sp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19-08-01T00:00:00" table:style-name="ce16">
            <text:p>01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cao Do Ministerio Publico Do Estado Do Rio De Janeiro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3555</text:p>
          </table:table-cell>
          <table:table-cell office:value-type="string" table:style-name="ce15">
            <text:p>Vanderlea Aparecida Rodrigues</text:p>
          </table:table-cell>
          <table:table-cell office:value-type="string" table:style-name="ce15">
            <text:p>Participar Evento: O Direito Sistêmico E A Prática Das Constelações Familiares No Judiciário</text:p>
          </table:table-cell>
          <table:table-cell office:value-type="string" table:style-name="ce15">
            <text:p>Predio Sede Do Mp/sp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Exercer O Mandato De Presidente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number-columns-spanned="7" table:number-rows-spanned="1" table:style-name="ce24">
            <text:p>Fonte da informação: Centro de Recursos Humanos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5">
            <text:p>Data da última atualização 14/08/2019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8-15T19:42:08Z</dc:date>
    <meta:print-date>2019-08-15T19:41:44Z</meta:print-date>
  </office:meta>
</office:document-meta>
</file>