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fo:background-color="#DCE6F1"/>
    </style:style>
    <style:style style:name="ce11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71" table:default-cell-style-name="ce13"/>
        <table:table-column table:style-name="co7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SETEMBRO/2019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ÓRGÃO</text:p>
          </table:table-cell>
          <table:table-cell office:value-type="string" table:style-name="ce9">
            <text:p>DOE</text:p>
          </table:table-cell>
          <table:table-cell office:value-type="string" table:style-name="ce9">
            <text:p>INÍCIO</text:p>
          </table:table-cell>
          <table:table-cell office:value-type="string" table:style-name="ce11">
            <text:p>FIM</text:p>
          </table:table-cell>
          <table:table-cell table:number-columns-repeated="71" table:style-name="ce14"/>
          <table:table-cell table:number-columns-repeated="6" table:style-name="ce6"/>
          <table:table-cell table:number-columns-repeated="16300" table:style-name="ce7"/>
        </table:table-row>
        <table:table-row table:style-name="ro3">
          <table:table-cell office:value-type="string" table:style-name="ce15">
            <text:p>003576</text:p>
          </table:table-cell>
          <table:table-cell office:value-type="string" table:style-name="ce15">
            <text:p>Alessandra Palermo Fiuza</text:p>
          </table:table-cell>
          <table:table-cell office:value-type="string" table:style-name="ce15">
            <text:p>Participar Do Curso De Extensão Universitária "percepções Sistêmicas.</text:p>
          </table:table-cell>
          <table:table-cell office:value-type="string" table:style-name="ce15">
            <text:p>Fórum Central De Santos - Santos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12-12T00:00:00" table:style-name="ce16">
            <text:p>12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634</text:p>
          </table:table-cell>
          <table:table-cell office:value-type="string" table:style-name="ce15">
            <text:p>Allan Sousa Mattos</text:p>
          </table:table-cell>
          <table:table-cell office:value-type="string" table:style-name="ce15">
            <text:p>Participar Do Curso "lavagem De Dinheiro"</text:p>
          </table:table-cell>
          <table:table-cell office:value-type="string" table:style-name="ce15">
            <text:p>Fazesp - Escola Fazendária De São Paul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6T00:00:00" table:style-name="ce16">
            <text:p>16/09/2019</text:p>
          </table:table-cell>
          <table:table-cell office:value-type="date" office:date-value="2019-09-16T00:00:00" table:style-name="ce16">
            <text:p>16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131</text:p>
          </table:table-cell>
          <table:table-cell office:value-type="string" table:style-name="ce15">
            <text:p>Ana Paula Sanches</text:p>
          </table:table-cell>
          <table:table-cell office:value-type="string" table:style-name="ce15">
            <text:p>Participar Do "xxv Congresso Nacional De Criminalística (cnc), Vii Congresso Internacional De Perícia Criminal E Xxv Exp</text:p>
          </table:table-cell>
          <table:table-cell office:value-type="string" table:style-name="ce15">
            <text:p>Centro De Cultura E Convenções Gercina Borges - Goiânia/go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298</text:p>
          </table:table-cell>
          <table:table-cell office:value-type="string" table:style-name="ce15">
            <text:p>Anderson Conceiçao Do Nascimento</text:p>
          </table:table-cell>
          <table:table-cell office:value-type="string" table:style-name="ce15">
            <text:p>Participar Do Curso "sittel - Versão Mprs"</text:p>
          </table:table-cell>
          <table:table-cell office:value-type="string" table:style-name="ce15">
            <text:p>Centro De Estudos E Aperfeiçoamento Funcional (ceaf) Do Ministério Público Do Ri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06T00:00:00" table:style-name="ce16">
            <text:p>06/09/2019</text:p>
          </table:table-cell>
          <table:table-cell office:value-type="date" office:date-value="2019-09-06T00:00:00" table:style-name="ce16">
            <text:p>06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00</text:p>
          </table:table-cell>
          <table:table-cell office:value-type="string" table:style-name="ce15">
            <text:p>Andre Vicente Deanna Buono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115</text:p>
          </table:table-cell>
          <table:table-cell office:value-type="string" table:style-name="ce15">
            <text:p>Angela Seixas Pilotto</text:p>
          </table:table-cell>
          <table:table-cell office:value-type="string" table:style-name="ce15">
            <text:p>Participar No "congresso Brasileiro De Transporte E Trânsito 2019: Arena Antp"</text:p>
          </table:table-cell>
          <table:table-cell office:value-type="string" table:style-name="ce15">
            <text:p>Centro De Convenções Transmérica Expo Center - São Paulo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4T00:00:00" table:style-name="ce16">
            <text:p>24/09/2019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678</text:p>
          </table:table-cell>
          <table:table-cell office:value-type="string" table:style-name="ce15">
            <text:p>Aparecida Cristina Salgado De Souza</text:p>
          </table:table-cell>
          <table:table-cell office:value-type="string" table:style-name="ce15">
            <text:p>Participar Do "curso De Extensão Universitária Direitos Humanos"</text:p>
          </table:table-cell>
          <table:table-cell office:value-type="string" table:style-name="ce15">
            <text:p>Escola Superior Do Ministério Públi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8T00:00:00" table:style-name="ce16">
            <text:p>18/09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935</text:p>
          </table:table-cell>
          <table:table-cell office:value-type="string" table:style-name="ce15">
            <text:p>Barbara Bianca Rodrigues</text:p>
          </table:table-cell>
          <table:table-cell office:value-type="string" table:style-name="ce15">
            <text:p>Participar Do Curso De Extensão Universitária "justiça, Gênero E Direitos Humanos Das Mulheres"</text:p>
          </table:table-cell>
          <table:table-cell office:value-type="string" table:style-name="ce15">
            <text:p>Faculdade De Direito Do Largo São Francis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10-21T00:00:00" table:style-name="ce16">
            <text:p>2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10704</text:p>
          </table:table-cell>
          <table:table-cell office:value-type="string" table:style-name="ce15">
            <text:p>Caio Cesar Sacchi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360</text:p>
          </table:table-cell>
          <table:table-cell office:value-type="string" table:style-name="ce15">
            <text:p>Camila Pinheiro</text:p>
          </table:table-cell>
          <table:table-cell office:value-type="string" table:style-name="ce15">
            <text:p>Participar Do Curso De Extensão Universitária "justiça, Gênero E Direitos Humanos Das Mulheres"</text:p>
          </table:table-cell>
          <table:table-cell office:value-type="string" table:style-name="ce15">
            <text:p>Faculdade De Direito Do Largo São Francis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10-21T00:00:00" table:style-name="ce16">
            <text:p>2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144</text:p>
          </table:table-cell>
          <table:table-cell office:value-type="string" table:style-name="ce15">
            <text:p>Camyl Ourives Cruz</text:p>
          </table:table-cell>
          <table:table-cell office:value-type="string" table:style-name="ce15">
            <text:p>Participar Do "curso De Aprimoramento Profissional" Promovido Pelo Ministério Da Justiça E Segurança Pública.</text:p>
          </table:table-cell>
          <table:table-cell office:value-type="string" table:style-name="ce15">
            <text:p>Secretaria De Administração Penitenciári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362</text:p>
          </table:table-cell>
          <table:table-cell office:value-type="string" table:style-name="ce15">
            <text:p>Carla Fraga Ferreira</text:p>
          </table:table-cell>
          <table:table-cell office:value-type="string" table:style-name="ce15">
            <text:p>Participar Do "i Encontro Nacional De Psicólogos Do Ministério Público Brasileiro"</text:p>
          </table:table-cell>
          <table:table-cell office:value-type="string" table:style-name="ce15">
            <text:p>Ministério Público Do Estado Da Bahia - Salvador/ba</text:p>
          </table:table-cell>
          <table:table-cell office:value-type="date" office:date-value="2019-10-02T00:00:00" table:style-name="ce16">
            <text:p>02/10/2019</text:p>
          </table:table-cell>
          <table:table-cell office:value-type="date" office:date-value="2019-10-17T00:00:00" table:style-name="ce16">
            <text:p>17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435</text:p>
          </table:table-cell>
          <table:table-cell office:value-type="string" table:style-name="ce15">
            <text:p>Carlos Kiss</text:p>
          </table:table-cell>
          <table:table-cell office:value-type="string" table:style-name="ce15">
            <text:p>Participar Do Treinamento Dos Softwares Watson Explorer E I2-ibm</text:p>
          </table:table-cell>
          <table:table-cell office:value-type="string" table:style-name="ce15">
            <text:p>Empresa Via Apia-representante Da Ibm-brasilia/df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6T00:00:00" table:style-name="ce16">
            <text:p>16/09/2019</text:p>
          </table:table-cell>
          <table:table-cell office:value-type="date" office:date-value="2019-09-20T00:00:00" table:style-name="ce16">
            <text:p>20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732</text:p>
          </table:table-cell>
          <table:table-cell office:value-type="string" table:style-name="ce15">
            <text:p>Carolina Abrantes Coimbra</text:p>
          </table:table-cell>
          <table:table-cell office:value-type="string" table:style-name="ce15">
            <text:p>Participar Do Curso De Extensão Universitária "direito, Política E Literatura"</text:p>
          </table:table-cell>
          <table:table-cell office:value-type="string" table:style-name="ce15">
            <text:p>Escola Paulista De Magistratur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date" office:date-value="2019-10-23T00:00:00" table:style-name="ce16">
            <text:p>23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07</text:p>
          </table:table-cell>
          <table:table-cell office:value-type="string" table:style-name="ce15">
            <text:p>Celso Aluisio Graminha</text:p>
          </table:table-cell>
          <table:table-cell office:value-type="string" table:style-name="ce15">
            <text:p>Participar Do Evento "inter-relações Científicas E Culturais Entre Brasil E Alemanha"</text:p>
          </table:table-cell>
          <table:table-cell office:value-type="string" table:style-name="ce15">
            <text:p>Universidade Católica De Eichstätt-ingolstadt - Eichstätt, Baviera - Alemanha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date" office:date-value="2019-10-11T00:00:00" table:style-name="ce16">
            <text:p>1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0906</text:p>
          </table:table-cell>
          <table:table-cell office:value-type="string" table:style-name="ce15">
            <text:p>Christiane Mattarazzo Carreira Guimaraes</text:p>
          </table:table-cell>
          <table:table-cell office:value-type="string" table:style-name="ce15">
            <text:p>Participar Do Evento "1º Café Com Quem..."</text:p>
          </table:table-cell>
          <table:table-cell office:value-type="string" table:style-name="ce15">
            <text:p>Biblioteca Da Faculdade Da Fsp - Itapetininga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046</text:p>
          </table:table-cell>
          <table:table-cell office:value-type="string" table:style-name="ce15">
            <text:p>Christina Fornazari Ubiali Guimaraes</text:p>
          </table:table-cell>
          <table:table-cell office:value-type="string" table:style-name="ce15">
            <text:p>Participar Do "xxxvii Congresso Brasileiro De Psiquiatria"</text:p>
          </table:table-cell>
          <table:table-cell office:value-type="string" table:style-name="ce15">
            <text:p>Centro De Convenções Riocentro - Rio De Janeiro/rj</text:p>
          </table:table-cell>
          <table:table-cell office:value-type="date" office:date-value="2019-09-14T00:00:00" table:style-name="ce16">
            <text:p>14/09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date" office:date-value="2019-10-11T00:00:00" table:style-name="ce16">
            <text:p>1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01</text:p>
          </table:table-cell>
          <table:table-cell office:value-type="string" table:style-name="ce15">
            <text:p>Cicero Faria De Almeida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214</text:p>
          </table:table-cell>
          <table:table-cell office:value-type="string" table:style-name="ce15">
            <text:p>Claudia Jane Argenton Viterb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 Ou Remuneracao</text:p>
          </table:table-cell>
          <table:table-cell office:value-type="date" office:date-value="2019-08-16T00:00:00" table:style-name="ce16">
            <text:p>16/08/2019</text:p>
          </table:table-cell>
          <table:table-cell office:value-type="date" office:date-value="2019-08-09T00:00:00" table:style-name="ce16">
            <text:p>09/08/2019</text:p>
          </table:table-cell>
          <table:table-cell office:value-type="date" office:date-value="2019-09-06T00:00:00" table:style-name="ce16">
            <text:p>06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3898</text:p>
          </table:table-cell>
          <table:table-cell office:value-type="string" table:style-name="ce15">
            <text:p>Claudia Regina Ferreira Cazzoli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74</text:p>
          </table:table-cell>
          <table:table-cell office:value-type="string" table:style-name="ce15">
            <text:p>Daniel De Cicco Nascimbem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711</text:p>
          </table:table-cell>
          <table:table-cell office:value-type="string" table:style-name="ce15">
            <text:p>Daniel Dias De Oliveir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8-02-10T00:00:00" table:style-name="ce16">
            <text:p>10/02/2018</text:p>
          </table:table-cell>
          <table:table-cell office:value-type="date" office:date-value="2018-02-10T00:00:00" table:style-name="ce16">
            <text:p>10/02/2018</text:p>
          </table:table-cell>
          <table:table-cell office:value-type="date" office:date-value="2020-02-09T00:00:00" table:style-name="ce16">
            <text:p>09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28</text:p>
          </table:table-cell>
          <table:table-cell office:value-type="string" table:style-name="ce15">
            <text:p>Daniela Quagliuolo Marinheiro</text:p>
          </table:table-cell>
          <table:table-cell office:value-type="string" table:style-name="ce15">
            <text:p>Participar Do Curso "análise De Fauna No Licenciamento Ambiental"</text:p>
          </table:table-cell>
          <table:table-cell office:value-type="string" table:style-name="ce15">
            <text:p>Cetesb - Companhia Ambiental Do Estado De São Paulo</text:p>
          </table:table-cell>
          <table:table-cell office:value-type="date" office:date-value="2019-08-22T00:00:00" table:style-name="ce16">
            <text:p>22/08/2019</text:p>
          </table:table-cell>
          <table:table-cell office:value-type="date" office:date-value="2019-09-17T00:00:00" table:style-name="ce16">
            <text:p>17/09/2019</text:p>
          </table:table-cell>
          <table:table-cell office:value-type="date" office:date-value="2019-09-20T00:00:00" table:style-name="ce16">
            <text:p>20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Ficar À Disposiçã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19-08-16T00:00:00" table:style-name="ce16">
            <text:p>16/08/2019</text:p>
          </table:table-cell>
          <table:table-cell office:value-type="date" office:date-value="2019-08-16T00:00:00" table:style-name="ce16">
            <text:p>16/08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sses Particulares, Sem Vencimentos Ou Remuneracao</text:p>
          </table:table-cell>
          <table:table-cell office:value-type="date" office:date-value="2019-07-26T00:00:00" table:style-name="ce16">
            <text:p>26/07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0-06-30T00:00:00" table:style-name="ce16">
            <text:p>30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838</text:p>
          </table:table-cell>
          <table:table-cell office:value-type="string" table:style-name="ce15">
            <text:p>Denise Amicucci Camp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20-07-30T00:00:00" table:style-name="ce16">
            <text:p>30/07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358</text:p>
          </table:table-cell>
          <table:table-cell office:value-type="string" table:style-name="ce15">
            <text:p>Denise Marcondes Fazano</text:p>
          </table:table-cell>
          <table:table-cell office:value-type="string" table:style-name="ce15">
            <text:p>Participar Do Evento "café Com Quem?..."</text:p>
          </table:table-cell>
          <table:table-cell office:value-type="string" table:style-name="ce15">
            <text:p>Biblioteca Da Faculdade Fsp - Itapetininga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83</text:p>
          </table:table-cell>
          <table:table-cell office:value-type="string" table:style-name="ce15">
            <text:p>Donatella Vercelli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71</text:p>
          </table:table-cell>
          <table:table-cell office:value-type="string" table:style-name="ce15">
            <text:p>Eduardo Sanchez</text:p>
          </table:table-cell>
          <table:table-cell office:value-type="string" table:style-name="ce15">
            <text:p>Participar Do "curso Sobre Inflamáveis, Combustíveis E Norma Regulamentadora 20"</text:p>
          </table:table-cell>
          <table:table-cell office:value-type="string" table:style-name="ce15">
            <text:p>São Paulo - 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8T00:00:00" table:style-name="ce16">
            <text:p>18/09/2019</text:p>
          </table:table-cell>
          <table:table-cell office:value-type="date" office:date-value="2019-09-20T00:00:00" table:style-name="ce16">
            <text:p>20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319</text:p>
          </table:table-cell>
          <table:table-cell office:value-type="string" table:style-name="ce15">
            <text:p>Elisa Cristina Marchi Macedo</text:p>
          </table:table-cell>
          <table:table-cell office:value-type="string" table:style-name="ce15">
            <text:p>Participar Do Curso: Boas Práticas Em Planejamento, Orçamento, Licitação E Fiscalização De Obras Públicas</text:p>
          </table:table-cell>
          <table:table-cell office:value-type="string" table:style-name="ce15">
            <text:p>Sao Paulo/sp</text:p>
          </table:table-cell>
          <table:table-cell office:value-type="date" office:date-value="2019-08-23T00:00:00" table:style-name="ce16">
            <text:p>23/08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19-02-06T00:00:00" table:style-name="ce16">
            <text:p>06/02/2019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0818</text:p>
          </table:table-cell>
          <table:table-cell office:value-type="string" table:style-name="ce15">
            <text:p>Fernanda Mastrangelo</text:p>
          </table:table-cell>
          <table:table-cell office:value-type="string" table:style-name="ce15">
            <text:p>Participar Do "curso De Capacitação E Treinamento Para O Combate À Corrupção E À Lavagem De Dinheiro (pnld)</text:p>
          </table:table-cell>
          <table:table-cell office:value-type="string" table:style-name="ce15">
            <text:p>Escola Paulista De Magistratura Em São Paulo/m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04T00:00:00" table:style-name="ce16">
            <text:p>04/09/2019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50</text:p>
          </table:table-cell>
          <table:table-cell office:value-type="string" table:style-name="ce15">
            <text:p>Fernanda Panazzolo Guidugli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301</text:p>
          </table:table-cell>
          <table:table-cell office:value-type="string" table:style-name="ce15">
            <text:p>Geisa Ilara Cassoto</text:p>
          </table:table-cell>
          <table:table-cell office:value-type="string" table:style-name="ce15">
            <text:p>Participar Do "2º Evento Sobre Constelações Familiares No Mpsp: O Direito Sistêmico E A Prática Das Constelações Familia</text:p>
          </table:table-cell>
          <table:table-cell office:value-type="string" table:style-name="ce15">
            <text:p>Edifício Sede Do Ministério Público Do Estado De São Paulo<text:s/>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3633</text:p>
          </table:table-cell>
          <table:table-cell office:value-type="string" table:style-name="ce15">
            <text:p>Giovana Carina Pacheco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414</text:p>
          </table:table-cell>
          <table:table-cell office:value-type="string" table:style-name="ce15">
            <text:p>Guilherme Luz Fenerich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7-07-19T00:00:00" table:style-name="ce16">
            <text:p>19/07/2017</text:p>
          </table:table-cell>
          <table:table-cell office:value-type="date" office:date-value="2017-10-02T00:00:00" table:style-name="ce16">
            <text:p>02/10/2017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135</text:p>
          </table:table-cell>
          <table:table-cell office:value-type="string" table:style-name="ce15">
            <text:p>Guilherme Martelato Campos</text:p>
          </table:table-cell>
          <table:table-cell office:value-type="string" table:style-name="ce15">
            <text:p>Participar Da Vi Mostra De Tecnologia Do Ministério Público</text:p>
          </table:table-cell>
          <table:table-cell office:value-type="string" table:style-name="ce15">
            <text:p>Ministerio Publico De Curitiba-pr</text:p>
          </table:table-cell>
          <table:table-cell office:value-type="date" office:date-value="2019-09-17T00:00:00" table:style-name="ce16">
            <text:p>17/09/2019</text:p>
          </table:table-cell>
          <table:table-cell office:value-type="date" office:date-value="2019-09-11T00:00:00" table:style-name="ce16">
            <text:p>11/09/2019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47</text:p>
          </table:table-cell>
          <table:table-cell office:value-type="string" table:style-name="ce15">
            <text:p>Guilherme Schotten Marchese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92</text:p>
          </table:table-cell>
          <table:table-cell office:value-type="string" table:style-name="ce15">
            <text:p>Henrique Leoni Rodrigues Da Cunha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date" office:date-value="2017-11-25T00:00:00" table:style-name="ce16">
            <text:p>25/11/2017</text:p>
          </table:table-cell>
          <table:table-cell office:value-type="date" office:date-value="2017-11-25T00:00:00" table:style-name="ce16">
            <text:p>25/11/2017</text:p>
          </table:table-cell>
          <table:table-cell office:value-type="date" office:date-value="2019-11-24T00:00:00" table:style-name="ce16">
            <text:p>2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Fica À Disposição Da Secretaria De Estado De Infraestrutura E Meio Ambiente</text:p>
          </table:table-cell>
          <table:table-cell office:value-type="string" table:style-name="ce15">
            <text:p>Secretaria De Estado De Infraestrutura E Meio Ambiente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19-05-31T00:00:00" table:style-name="ce16">
            <text:p>31/05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936</text:p>
          </table:table-cell>
          <table:table-cell office:value-type="string" table:style-name="ce15">
            <text:p>Isabelle Christine Vanzeli Teixeira</text:p>
          </table:table-cell>
          <table:table-cell office:value-type="string" table:style-name="ce15">
            <text:p>Participar Evento: Iii Congresso De Saúde Pública Do Mpsp</text:p>
          </table:table-cell>
          <table:table-cell office:value-type="string" table:style-name="ce15">
            <text:p>Instituto De Radiologia Da Faculdade De Medicina Da Usp-sã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713993</text:p>
          </table:table-cell>
          <table:table-cell office:value-type="string" table:style-name="ce15">
            <text:p>Jacira Costa Silva</text:p>
          </table:table-cell>
          <table:table-cell office:value-type="string" table:style-name="ce15">
            <text:p>Exercer O Mandato De 1º Tesoureiro Do Sindicato</text:p>
          </table:table-cell>
          <table:table-cell office:value-type="string" table:style-name="ce15">
            <text:p>Sindicato Dos Servidores Do Ministerio Publico Do Estado De Sao Paulo</text:p>
          </table:table-cell>
          <table:table-cell office:value-type="date" office:date-value="2019-04-05T00:00:00" table:style-name="ce16">
            <text:p>05/04/2019</text:p>
          </table:table-cell>
          <table:table-cell office:value-type="date" office:date-value="2019-03-01T00:00:00" table:style-name="ce16">
            <text:p>01/03/201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433</text:p>
          </table:table-cell>
          <table:table-cell office:value-type="string" table:style-name="ce15">
            <text:p>Jose Tadeu Candelaria Junior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2-13T00:00:00" table:style-name="ce16">
            <text:p>13/02/2019</text:p>
          </table:table-cell>
          <table:table-cell office:value-type="date" office:date-value="2019-03-01T00:00:00" table:style-name="ce16">
            <text:p>01/03/2019</text:p>
          </table:table-cell>
          <table:table-cell office:value-type="date" office:date-value="2021-02-27T00:00:00" table:style-name="ce16">
            <text:p>27/02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477</text:p>
          </table:table-cell>
          <table:table-cell office:value-type="string" table:style-name="ce15">
            <text:p>Julia De Andrade Hage Fialho</text:p>
          </table:table-cell>
          <table:table-cell office:value-type="string" table:style-name="ce15">
            <text:p>Participar Do "i Encontro Nacional De Psicólogos Do Ministério Público Brasileiro"</text:p>
          </table:table-cell>
          <table:table-cell office:value-type="string" table:style-name="ce15">
            <text:p>Ministério Público Do Estado Da Bahia - Salvador/ba</text:p>
          </table:table-cell>
          <table:table-cell office:value-type="date" office:date-value="2019-10-02T00:00:00" table:style-name="ce16">
            <text:p>02/10/2019</text:p>
          </table:table-cell>
          <table:table-cell office:value-type="date" office:date-value="2019-10-17T00:00:00" table:style-name="ce16">
            <text:p>17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687</text:p>
          </table:table-cell>
          <table:table-cell office:value-type="string" table:style-name="ce15">
            <text:p>Juliano Meneghel Gobett</text:p>
          </table:table-cell>
          <table:table-cell office:value-type="string" table:style-name="ce15">
            <text:p>Participar Do Curso "detecting And Combatting Firearms Trafficking"</text:p>
          </table:table-cell>
          <table:table-cell office:value-type="string" table:style-name="ce15">
            <text:p>Ciudad Del Este - Paraguay</text:p>
          </table:table-cell>
          <table:table-cell office:value-type="date" office:date-value="2019-09-14T00:00:00" table:style-name="ce16">
            <text:p>14/09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9T00:00:00" table:style-name="ce16">
            <text:p>29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1167</text:p>
          </table:table-cell>
          <table:table-cell office:value-type="string" table:style-name="ce15">
            <text:p>Kelly Richard Bicudo Coelho</text:p>
          </table:table-cell>
          <table:table-cell office:value-type="string" table:style-name="ce15">
            <text:p>Participar Do Curso De Extensão Univeersitária "percepções Sistêmicas: O Despertar De Uma Nova Consciência Jurídica"</text:p>
          </table:table-cell>
          <table:table-cell office:value-type="string" table:style-name="ce15">
            <text:p>Escola Paulista Da Magistratur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07T00:00:00" table:style-name="ce16">
            <text:p>07/08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276</text:p>
          </table:table-cell>
          <table:table-cell office:value-type="string" table:style-name="ce15">
            <text:p>Larissa Gomes Ornelas Pedott</text:p>
          </table:table-cell>
          <table:table-cell office:value-type="string" table:style-name="ce15">
            <text:p>Participar Do "i Encontro Nacional De Psicólogos (as) Do Ministério Público Brasileiro"</text:p>
          </table:table-cell>
          <table:table-cell office:value-type="string" table:style-name="ce15">
            <text:p>Sede Do Ministério Público Do Estado Da Bahia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10-17T00:00:00" table:style-name="ce16">
            <text:p>17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801</text:p>
          </table:table-cell>
          <table:table-cell office:value-type="string" table:style-name="ce15">
            <text:p>Leila Ribeiro De Araujo</text:p>
          </table:table-cell>
          <table:table-cell office:value-type="string" table:style-name="ce15">
            <text:p>Participar Da "reunião Na Rede De Estratégia Nacional De Combate À Corrupção E À Lavagem De Dinheiro (enccla)</text:p>
          </table:table-cell>
          <table:table-cell office:value-type="string" table:style-name="ce15">
            <text:p>Brasília - Df</text:p>
          </table:table-cell>
          <table:table-cell office:value-type="date" office:date-value="2019-09-14T00:00:00" table:style-name="ce16">
            <text:p>14/09/2019</text:p>
          </table:table-cell>
          <table:table-cell office:value-type="date" office:date-value="2019-07-31T00:00:00" table:style-name="ce16">
            <text:p>31/07/2019</text:p>
          </table:table-cell>
          <table:table-cell office:value-type="date" office:date-value="2019-07-31T00:00:00" table:style-name="ce16">
            <text:p>31/07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801</text:p>
          </table:table-cell>
          <table:table-cell office:value-type="string" table:style-name="ce15">
            <text:p>Leila Ribeiro De Araujo</text:p>
          </table:table-cell>
          <table:table-cell office:value-type="string" table:style-name="ce15">
            <text:p>Participar Do "9º Congresso De Prevenção À Lavagem De Dinheiro E Ao Financiamento Do Terrorismo"</text:p>
          </table:table-cell>
          <table:table-cell office:value-type="string" table:style-name="ce15">
            <text:p>Centro Fecomércio De Eventos Em São Paulo - 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04T00:00:00" table:style-name="ce16">
            <text:p>04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093</text:p>
          </table:table-cell>
          <table:table-cell office:value-type="string" table:style-name="ce15">
            <text:p>Leticia Pellegrino Ribeiro Da Silva</text:p>
          </table:table-cell>
          <table:table-cell office:value-type="string" table:style-name="ce15">
            <text:p>Participar Do "2º Evento Sobre Constelações Familiares No Mpsp: O Direito Sistêmico E A Prática Das Constelações Familia</text:p>
          </table:table-cell>
          <table:table-cell office:value-type="string" table:style-name="ce15">
            <text:p>Edifício Sede Do Ministério Público Do Estado De São Paulo<text:s/>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194</text:p>
          </table:table-cell>
          <table:table-cell office:value-type="string" table:style-name="ce15">
            <text:p>Luciano Miguel Chacon</text:p>
          </table:table-cell>
          <table:table-cell office:value-type="string" table:style-name="ce15">
            <text:p>Participar Do Curso "lavagem De Dinheiro"</text:p>
          </table:table-cell>
          <table:table-cell office:value-type="string" table:style-name="ce15">
            <text:p>Fazesp - Escola Fazendária De São Paul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6T00:00:00" table:style-name="ce16">
            <text:p>16/09/2019</text:p>
          </table:table-cell>
          <table:table-cell office:value-type="date" office:date-value="2019-09-16T00:00:00" table:style-name="ce16">
            <text:p>16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422</text:p>
          </table:table-cell>
          <table:table-cell office:value-type="string" table:style-name="ce15">
            <text:p>Lucilene Aparecida Forcin Cazumba</text:p>
          </table:table-cell>
          <table:table-cell office:value-type="string" table:style-name="ce15">
            <text:p>Participar Do "25º Congresso Nacional De Criminialística, 8º Congresso Internacional De Perícia Criminal E 25º Exposição</text:p>
          </table:table-cell>
          <table:table-cell office:value-type="string" table:style-name="ce15">
            <text:p>Centro De Convenções De Goiânia - Goiânia/go</text:p>
          </table:table-cell>
          <table:table-cell office:value-type="date" office:date-value="2019-09-14T00:00:00" table:style-name="ce16">
            <text:p>14/09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97</text:p>
          </table:table-cell>
          <table:table-cell office:value-type="string" table:style-name="ce15">
            <text:p>Luis Carlos Tallarico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886</text:p>
          </table:table-cell>
          <table:table-cell office:value-type="string" table:style-name="ce15">
            <text:p>Maden De Souza Mello</text:p>
          </table:table-cell>
          <table:table-cell office:value-type="string" table:style-name="ce15">
            <text:p>Participar Do "1º Ciclo De Estudos - Atualidades Do Direito Militar"</text:p>
          </table:table-cell>
          <table:table-cell office:value-type="string" table:style-name="ce15">
            <text:p>Escola Superior De Guerra (esg) - Rio De Janeiro/rj</text:p>
          </table:table-cell>
          <table:table-cell office:value-type="date" office:date-value="2019-10-02T00:00:00" table:style-name="ce16">
            <text:p>02/10/2019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19-10-31T00:00:00" table:style-name="ce16">
            <text:p>3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Exercer O Mandato De Secretário-geral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17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Ficar À Disposição Da Secretaria Do Governo</text:p>
          </table:table-cell>
          <table:table-cell office:value-type="string" table:style-name="ce15">
            <text:p>Secretaria De Estado Do Governo Do Estado De Sao Paulo</text:p>
          </table:table-cell>
          <table:table-cell office:value-type="date" office:date-value="2019-04-13T00:00:00" table:style-name="ce16">
            <text:p>13/04/2019</text:p>
          </table:table-cell>
          <table:table-cell office:value-type="date" office:date-value="2019-04-13T00:00:00" table:style-name="ce16">
            <text:p>13/04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416</text:p>
          </table:table-cell>
          <table:table-cell office:value-type="string" table:style-name="ce15">
            <text:p>Maria De Fatima Rosa Tourinho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776</text:p>
          </table:table-cell>
          <table:table-cell office:value-type="string" table:style-name="ce15">
            <text:p>Maria Do Carmo Rocha Lourenç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5-31T00:00:00" table:style-name="ce16">
            <text:p>31/05/2019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213</text:p>
          </table:table-cell>
          <table:table-cell office:value-type="string" table:style-name="ce15">
            <text:p>Marilia De Oliveira Taufic</text:p>
          </table:table-cell>
          <table:table-cell office:value-type="string" table:style-name="ce15">
            <text:p>Participar Do Curso De Extensão Universitária "justiça, Gênero E Direitos Humanos Das Mulheres"</text:p>
          </table:table-cell>
          <table:table-cell office:value-type="string" table:style-name="ce15">
            <text:p>Faculdade De Direito Do Largo São Francis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10-21T00:00:00" table:style-name="ce16">
            <text:p>2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1">
          <table:table-cell office:value-type="string" table:style-name="ce15">
            <text:p>010065</text:p>
          </table:table-cell>
          <table:table-cell office:value-type="string" table:style-name="ce15">
            <text:p>Milene Cristina Santos</text:p>
          </table:table-cell>
          <table:table-cell office:value-type="string" table:style-name="ce15">
            <text:p>Participar Do Seminário Internacional De Ciências Criminais</text:p>
          </table:table-cell>
          <table:table-cell office:value-type="string" table:style-name="ce15">
            <text:p>Sao Paulo/sp</text:p>
          </table:table-cell>
          <table:table-cell office:value-type="date" office:date-value="2019-09-17T00:00:00" table:style-name="ce16">
            <text:p>17/09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08315</text:p>
          </table:table-cell>
          <table:table-cell office:value-type="string" table:style-name="ce15">
            <text:p>Millena Campisi De Carvalho Barizon</text:p>
          </table:table-cell>
          <table:table-cell office:value-type="string" table:style-name="ce15">
            <text:p>Participar Do "curso De Capacitação E Treinamento Para O Combate À Corrupção E À Lavagem De Dinheiro (pnld)</text:p>
          </table:table-cell>
          <table:table-cell office:value-type="string" table:style-name="ce15">
            <text:p>Escola Paulista De Magistratura Em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04T00:00:00" table:style-name="ce16">
            <text:p>04/09/2019</text:p>
          </table:table-cell>
          <table:table-cell office:value-type="date" office:date-value="2019-09-06T00:00:00" table:style-name="ce16">
            <text:p>06/09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02487</text:p>
          </table:table-cell>
          <table:table-cell office:value-type="string" table:style-name="ce15">
            <text:p>Milton Cassola Filho</text:p>
          </table:table-cell>
          <table:table-cell office:value-type="string" table:style-name="ce15">
            <text:p>Participar Do "2º Evento Sobre Constelações Familiares No Mpsp: O Direito Sistêmico E A Prática Das Constelações Familia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09080</text:p>
          </table:table-cell>
          <table:table-cell office:value-type="string" table:style-name="ce15">
            <text:p>Miriane Jorge Suetsugu</text:p>
          </table:table-cell>
          <table:table-cell office:value-type="string" table:style-name="ce15">
            <text:p>Participar Do "curso De Capacitação E Treinamento Para O Combate À Corrupção E À Lavagem De Dinheiro (pnld).</text:p>
          </table:table-cell>
          <table:table-cell office:value-type="string" table:style-name="ce15">
            <text:p>Escola Paulista De Magistratura Em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04T00:00:00" table:style-name="ce16">
            <text:p>04/09/2019</text:p>
          </table:table-cell>
          <table:table-cell office:value-type="date" office:date-value="2019-09-06T00:00:00" table:style-name="ce16">
            <text:p>06/09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10463</text:p>
          </table:table-cell>
          <table:table-cell office:value-type="string" table:style-name="ce15">
            <text:p>Norberto Antonio Petri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Exercer O Mandato De Tesoureiro Da Associação</text:p>
          </table:table-cell>
          <table:table-cell office:value-type="string" table:style-name="ce15">
            <text:p>Associacao Dos Assistentes Juridicos Do Mp-aajump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06230</text:p>
          </table:table-cell>
          <table:table-cell office:value-type="string" table:style-name="ce15">
            <text:p>Priscilla Assunção Martins De Menez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8-06-12T00:00:00" table:style-name="ce16">
            <text:p>12/06/2018</text:p>
          </table:table-cell>
          <table:table-cell office:value-type="date" office:date-value="2018-06-14T00:00:00" table:style-name="ce16">
            <text:p>14/06/2018</text:p>
          </table:table-cell>
          <table:table-cell office:value-type="date" office:date-value="2020-06-12T00:00:00" table:style-name="ce16">
            <text:p>12/06/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8080</text:p>
          </table:table-cell>
          <table:table-cell office:value-type="string" table:style-name="ce15">
            <text:p>Rafael Margado Salvioni</text:p>
          </table:table-cell>
          <table:table-cell office:value-type="string" table:style-name="ce15">
            <text:p>Participar Da Vi Mostra De Tecnologia Do Ministério Público</text:p>
          </table:table-cell>
          <table:table-cell office:value-type="string" table:style-name="ce15">
            <text:p>Ministerio Publico De Curitiba-pr</text:p>
          </table:table-cell>
          <table:table-cell office:value-type="date" office:date-value="2019-09-17T00:00:00" table:style-name="ce16">
            <text:p>17/09/2019</text:p>
          </table:table-cell>
          <table:table-cell office:value-type="date" office:date-value="2019-09-11T00:00:00" table:style-name="ce16">
            <text:p>11/09/2019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10530</text:p>
          </table:table-cell>
          <table:table-cell office:value-type="string" table:style-name="ce15">
            <text:p>Raquel Oliveira Melo</text:p>
          </table:table-cell>
          <table:table-cell office:value-type="string" table:style-name="ce15">
            <text:p>Particpar Do Workshop: Gestão Documental No Mp Brasileiro</text:p>
          </table:table-cell>
          <table:table-cell office:value-type="string" table:style-name="ce15">
            <text:p>Edificio Sede Do Conselho Nacional Do Mp-brasilia/df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6599</text:p>
          </table:table-cell>
          <table:table-cell office:value-type="string" table:style-name="ce15">
            <text:p>Regina Celia Foschini</text:p>
          </table:table-cell>
          <table:table-cell office:value-type="string" table:style-name="ce15">
            <text:p>Participar Do Curso De Extensão Universitária "percepções Sistêmicas: O Despertar De Uma Nova Consciência Jurídica"</text:p>
          </table:table-cell>
          <table:table-cell office:value-type="string" table:style-name="ce15">
            <text:p>Escola Paulista Da Magistratur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07T00:00:00" table:style-name="ce16">
            <text:p>07/08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2880</text:p>
          </table:table-cell>
          <table:table-cell office:value-type="string" table:style-name="ce15">
            <text:p>Renata Tiemi Yamamoto Watanabe</text:p>
          </table:table-cell>
          <table:table-cell office:value-type="string" table:style-name="ce15">
            <text:p>Participar Da Reunião Do Comitê Gestor Do Plano Nacional De Documentos E Memória Do Ministerio Publico<text:s/></text:p>
          </table:table-cell>
          <table:table-cell office:value-type="string" table:style-name="ce15">
            <text:p>Conselho Nacional Do Miniisterio Publico-brasilia/df</text:p>
          </table:table-cell>
          <table:table-cell office:value-type="date" office:date-value="2019-09-10T00:00:00" table:style-name="ce16">
            <text:p>10/09/2019</text:p>
          </table:table-cell>
          <table:table-cell office:value-type="date" office:date-value="2019-09-11T00:00:00" table:style-name="ce16">
            <text:p>11/09/2019</text:p>
          </table:table-cell>
          <table:table-cell office:value-type="date" office:date-value="2019-09-11T00:00:00" table:style-name="ce16">
            <text:p>11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2880</text:p>
          </table:table-cell>
          <table:table-cell office:value-type="string" table:style-name="ce15">
            <text:p>Renata Tiemi Yamamoto Watanabe</text:p>
          </table:table-cell>
          <table:table-cell office:value-type="string" table:style-name="ce15">
            <text:p>Participar Do Workshop: Gestão Documental No Mp Brasileiro</text:p>
          </table:table-cell>
          <table:table-cell office:value-type="string" table:style-name="ce15">
            <text:p>Conselho Nacional Do Miniisterio Publico-brasilia/df</text:p>
          </table:table-cell>
          <table:table-cell office:value-type="date" office:date-value="2019-09-10T00:00:00" table:style-name="ce16">
            <text:p>10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9806</text:p>
          </table:table-cell>
          <table:table-cell office:value-type="string" table:style-name="ce15">
            <text:p>Roberto Sarti Cortes</text:p>
          </table:table-cell>
          <table:table-cell office:value-type="string" table:style-name="ce15">
            <text:p>Participar Evento: Boas Práticas Em Planejamento, Orçamento, Licitação E Fiscalização De Obras Públicas</text:p>
          </table:table-cell>
          <table:table-cell office:value-type="string" table:style-name="ce15">
            <text:p>Premier Treinamentos-sa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09-13T00:00:00" table:style-name="ce16">
            <text:p>13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8356</text:p>
          </table:table-cell>
          <table:table-cell office:value-type="string" table:style-name="ce15">
            <text:p>Ronaldo Guimarães Borges</text:p>
          </table:table-cell>
          <table:table-cell office:value-type="string" table:style-name="ce15">
            <text:p>Participar Do Evento "77º Fórum Regional E Conselheiros Tutelares E Ex-conselheiros Tutelares Da Rmc E Macrorregião De C</text:p>
          </table:table-cell>
          <table:table-cell office:value-type="string" table:style-name="ce15">
            <text:p>Teatro Municipal De Paulínia - Paulínia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28T00:00:00" table:style-name="ce16">
            <text:p>28/08/2019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9784</text:p>
          </table:table-cell>
          <table:table-cell office:value-type="string" table:style-name="ce15">
            <text:p>Ruan Michel Martins Domingos</text:p>
          </table:table-cell>
          <table:table-cell office:value-type="string" table:style-name="ce15">
            <text:p>Participar Do "xxv Congresso Nacional De Criminalística (cnc), Viii Congresso Internacional De Perícia Criminal E Xxv Ex</text:p>
          </table:table-cell>
          <table:table-cell office:value-type="string" table:style-name="ce15">
            <text:p>Centro De Cultura E Convenções Gercina Borges - Goiânia - Go</text:p>
          </table:table-cell>
          <table:table-cell office:value-type="date" office:date-value="2019-10-02T00:00:00" table:style-name="ce16">
            <text:p>02/10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A Disposicao Do Ministerio Publico Do Estado Do Rio De Janeiro</text:p>
          </table:table-cell>
          <table:table-cell office:value-type="string" table:style-name="ce15">
            <text:p>Ministerio Publico Do Estado Do Rio De Janeiro</text:p>
          </table:table-cell>
          <table:table-cell office:value-type="date" office:date-value="2019-02-06T00:00:00" table:style-name="ce16">
            <text:p>06/02/2019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7990</text:p>
          </table:table-cell>
          <table:table-cell office:value-type="string" table:style-name="ce15">
            <text:p>Silvia Regina De Toledo Cabral</text:p>
          </table:table-cell>
          <table:table-cell office:value-type="string" table:style-name="ce15">
            <text:p>Participar Do Xxv Congresso Nacional De Criminalística (cnc), Viii Congresso Internacional De Perícia Criminal E Xxv Exp</text:p>
          </table:table-cell>
          <table:table-cell office:value-type="string" table:style-name="ce15">
            <text:p>Centro De Cultura E Convençoes Gercina Borges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8707</text:p>
          </table:table-cell>
          <table:table-cell office:value-type="string" table:style-name="ce15">
            <text:p>Thamara Rosa Gonçalves De Freitas</text:p>
          </table:table-cell>
          <table:table-cell office:value-type="string" table:style-name="ce15">
            <text:p>Participar Do Curso De Extensão Universitária "justiça, Gênero E Direitos Humanos Das Mulheres"</text:p>
          </table:table-cell>
          <table:table-cell office:value-type="string" table:style-name="ce15">
            <text:p>Faculdade De Direito Do Largo De São Francis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10-21T00:00:00" table:style-name="ce16">
            <text:p>21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Exercer O Mandato De Presidente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Fonte da informação: Centro de Recursos Human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Data da última atualização 14/10/2019</text:p>
          </table:table-cell>
          <table:covered-table-cell table:number-columns-repeated="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7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PSP</dc:creator>
    <meta:creation-date>2012-10-24T20:39:53Z</meta:creation-date>
    <dc:date>2019-10-21T15:05:07Z</dc:date>
    <meta:print-date>2019-10-21T15:04:35Z</meta:print-date>
  </office:meta>
</office:document-meta>
</file>