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71" table:default-cell-style-name="ce13"/>
        <table:table-column table:style-name="co7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OUTUBRO/2019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5">
            <text:p>003576</text:p>
          </table:table-cell>
          <table:table-cell office:value-type="string" table:style-name="ce15">
            <text:p>Alessandra Palermo Fiuza</text:p>
          </table:table-cell>
          <table:table-cell office:value-type="string" table:style-name="ce15">
            <text:p>Participar Do Curso De Extensão Universitária "percepções Sistêmicas.</text:p>
          </table:table-cell>
          <table:table-cell office:value-type="string" table:style-name="ce15">
            <text:p>Fórum Central De Santos - Santos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2T00:00:00" table:style-name="ce16">
            <text:p>12/09/2019</text:p>
          </table:table-cell>
          <table:table-cell office:value-type="date" office:date-value="2019-12-12T00:00:00" table:style-name="ce16">
            <text:p>12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937</text:p>
          </table:table-cell>
          <table:table-cell office:value-type="string" table:style-name="ce15">
            <text:p>Alexandra Morcos</text:p>
          </table:table-cell>
          <table:table-cell office:value-type="string" table:style-name="ce15">
            <text:p>Participar Do Evento "ii Seminário De Enfrentamento À Violência De Gênero"</text:p>
          </table:table-cell>
          <table:table-cell office:value-type="string" table:style-name="ce15">
            <text:p>Câmara Municipal De Santa Branca E Ginásio De Esportes Em Santa Branc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65</text:p>
          </table:table-cell>
          <table:table-cell office:value-type="string" table:style-name="ce15">
            <text:p>Alexandre Moreira Da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21-05-30T00:00:00" table:style-name="ce16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52</text:p>
          </table:table-cell>
          <table:table-cell office:value-type="string" table:style-name="ce15">
            <text:p>Alexandrina Ribeiro De Assi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34</text:p>
          </table:table-cell>
          <table:table-cell office:value-type="string" table:style-name="ce15">
            <text:p>Allan Sousa Mattos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002</text:p>
          </table:table-cell>
          <table:table-cell office:value-type="string" table:style-name="ce15">
            <text:p>Ana Maria De Vico Adorno</text:p>
          </table:table-cell>
          <table:table-cell office:value-type="string" table:style-name="ce15">
            <text:p>Participar Do Evento "liferay Digital Experience Conference"</text:p>
          </table:table-cell>
          <table:table-cell office:value-type="string" table:style-name="ce15">
            <text:p>Tivoli Mofarrej São Paulo Hotel - São Paulo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19-10-10T00:00:00" table:style-name="ce16">
            <text:p>10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131</text:p>
          </table:table-cell>
          <table:table-cell office:value-type="string" table:style-name="ce15">
            <text:p>Ana Paula Sanches</text:p>
          </table:table-cell>
          <table:table-cell office:value-type="string" table:style-name="ce15">
            <text:p>Participar Do "xxv Congresso Nacional De Criminalística (cnc), Vii Congresso Internacional De Perícia Criminal E Xxv Exp</text:p>
          </table:table-cell>
          <table:table-cell office:value-type="string" table:style-name="ce15">
            <text:p>Centro De Cultura E Convenções Gercina Borges - Goiânia/go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860</text:p>
          </table:table-cell>
          <table:table-cell office:value-type="string" table:style-name="ce15">
            <text:p>Andrea Galvao Rodrigues Da Cunha</text:p>
          </table:table-cell>
          <table:table-cell office:value-type="string" table:style-name="ce15">
            <text:p>Participar Do Evento "iii Congresso De Saúde Pública Do Ministério Público Do Estado De São Paulo"</text:p>
          </table:table-cell>
          <table:table-cell office:value-type="string" table:style-name="ce15">
            <text:p>São Paulo - Sp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38</text:p>
          </table:table-cell>
          <table:table-cell office:value-type="string" table:style-name="ce15">
            <text:p>Andreia Barile Alessandri<text:s/>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800</text:p>
          </table:table-cell>
          <table:table-cell office:value-type="string" table:style-name="ce15">
            <text:p>Andressa Davies De Souza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307</text:p>
          </table:table-cell>
          <table:table-cell office:value-type="string" table:style-name="ce15">
            <text:p>Angela Sales Costa Nune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115</text:p>
          </table:table-cell>
          <table:table-cell office:value-type="string" table:style-name="ce15">
            <text:p>Angela Seixas Pilotto</text:p>
          </table:table-cell>
          <table:table-cell office:value-type="string" table:style-name="ce15">
            <text:p>Participar Do "seminário Internacional: Finanças Na Produção Imobiliária E De Infraestruturas: Novos Processos Espoliati</text:p>
          </table:table-cell>
          <table:table-cell office:value-type="string" table:style-name="ce15">
            <text:p>Instituto De Estudos Avançados Da Universidade De São Paulo (iea-usp)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30T00:00:00" table:style-name="ce16">
            <text:p>30/09/2019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678</text:p>
          </table:table-cell>
          <table:table-cell office:value-type="string" table:style-name="ce15">
            <text:p>Aparecida Cristina Salgado De Souza</text:p>
          </table:table-cell>
          <table:table-cell office:value-type="string" table:style-name="ce15">
            <text:p>Participar Do "curso De Extensão Universitária Direitos Humanos"</text:p>
          </table:table-cell>
          <table:table-cell office:value-type="string" table:style-name="ce15">
            <text:p>Escola Superior Do Ministério Públi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18T00:00:00" table:style-name="ce16">
            <text:p>18/09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935</text:p>
          </table:table-cell>
          <table:table-cell office:value-type="string" table:style-name="ce15">
            <text:p>Barbara Bianca Rodrigues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573</text:p>
          </table:table-cell>
          <table:table-cell office:value-type="string" table:style-name="ce15">
            <text:p>Bruno Galli Rodrigues</text:p>
          </table:table-cell>
          <table:table-cell office:value-type="string" table:style-name="ce15">
            <text:p>Participar Do Evento "gartner It Symposium/xpo"</text:p>
          </table:table-cell>
          <table:table-cell office:value-type="string" table:style-name="ce15">
            <text:p>Sheraton São Paulo Wtc</text:p>
          </table:table-cell>
          <table:table-cell office:value-type="date" office:date-value="2019-10-25T00:00:00" table:style-name="ce16">
            <text:p>25/10/2019</text:p>
          </table:table-cell>
          <table:table-cell office:value-type="date" office:date-value="2019-10-28T00:00:00" table:style-name="ce16">
            <text:p>28/10/2019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60</text:p>
          </table:table-cell>
          <table:table-cell office:value-type="string" table:style-name="ce15">
            <text:p>Camila Pinheiro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861</text:p>
          </table:table-cell>
          <table:table-cell office:value-type="string" table:style-name="ce15">
            <text:p>Carina Benegas Nobrega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 - 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362</text:p>
          </table:table-cell>
          <table:table-cell office:value-type="string" table:style-name="ce15">
            <text:p>Carla Fraga Ferreira</text:p>
          </table:table-cell>
          <table:table-cell office:value-type="string" table:style-name="ce15">
            <text:p>Participar Do "i Encontro Nacional De Psicólogos Do Ministério Público Brasileiro"</text:p>
          </table:table-cell>
          <table:table-cell office:value-type="string" table:style-name="ce15">
            <text:p>Ministério Público Do Estado Da Bahia - Salvador/ba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32</text:p>
          </table:table-cell>
          <table:table-cell office:value-type="string" table:style-name="ce15">
            <text:p>Carolina Abrantes Coimbra</text:p>
          </table:table-cell>
          <table:table-cell office:value-type="string" table:style-name="ce15">
            <text:p>Participar Do Curso De Extensão Universitária "direito, Política E Literatura"</text:p>
          </table:table-cell>
          <table:table-cell office:value-type="string" table:style-name="ce15">
            <text:p>Escola Paulista De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date" office:date-value="2019-10-23T00:00:00" table:style-name="ce16">
            <text:p>23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17">
            <text:p>Não consta.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7</text:p>
          </table:table-cell>
          <table:table-cell office:value-type="string" table:style-name="ce15">
            <text:p>Celso Aluisio Graminha</text:p>
          </table:table-cell>
          <table:table-cell office:value-type="string" table:style-name="ce15">
            <text:p>Participar Do Evento "inter-relações Científicas E Culturais Entre Brasil E Alemanha"</text:p>
          </table:table-cell>
          <table:table-cell office:value-type="string" table:style-name="ce15">
            <text:p>Universidade Católica De Eichstätt-ingolstadt - Eichstätt, Baviera - Alemanha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07</text:p>
          </table:table-cell>
          <table:table-cell office:value-type="string" table:style-name="ce15">
            <text:p>Celso Aluisio Graminha</text:p>
          </table:table-cell>
          <table:table-cell office:value-type="string" table:style-name="ce15">
            <text:p>Participar Do Evento "v Workshop De Águas Subterrâneas Dos Comitês Pcj: Gestão Para A Segurança Hídrica"</text:p>
          </table:table-cell>
          <table:table-cell office:value-type="string" table:style-name="ce15">
            <text:p>Universidade Estadual Paulista - Unesp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1-27T00:00:00" table:style-name="ce16">
            <text:p>27/11/2019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046</text:p>
          </table:table-cell>
          <table:table-cell office:value-type="string" table:style-name="ce15">
            <text:p>Christina Fornazari Ubiali Guimaraes</text:p>
          </table:table-cell>
          <table:table-cell office:value-type="string" table:style-name="ce15">
            <text:p>Participar Do "xxxvii Congresso Brasileiro De Psiquiatria"</text:p>
          </table:table-cell>
          <table:table-cell office:value-type="string" table:style-name="ce15">
            <text:p>Centro De Convenções Riocentro - Rio De Janeiro/rj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10-09T00:00:00" table:style-name="ce16">
            <text:p>09/10/2019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articipar Do Evento "lançamento Do Projeto Lei: Mais Mulheres Na Política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09-20T00:00:00" table:style-name="ce16">
            <text:p>20/09/2019</text:p>
          </table:table-cell>
          <table:table-cell office:value-type="date" office:date-value="2019-09-20T00:00:00" table:style-name="ce16">
            <text:p>20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<text:s/>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19-11-08T00:00:00" table:style-name="ce16">
            <text:p>08/11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007</text:p>
          </table:table-cell>
          <table:table-cell office:value-type="string" table:style-name="ce15">
            <text:p>Cristiano Borges Dos Rei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219</text:p>
          </table:table-cell>
          <table:table-cell office:value-type="string" table:style-name="ce15">
            <text:p>Daiane Ambrosino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711</text:p>
          </table:table-cell>
          <table:table-cell office:value-type="string" table:style-name="ce15">
            <text:p>Daniel Dias De Oliveir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18-02-10T00:00:00" table:style-name="ce16">
            <text:p>10/02/2018</text:p>
          </table:table-cell>
          <table:table-cell office:value-type="date" office:date-value="2020-02-09T00:00:00" table:style-name="ce16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Ficar À Disposiçã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08-16T00:00:00" table:style-name="ce16">
            <text:p>16/08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603</text:p>
          </table:table-cell>
          <table:table-cell office:value-type="string" table:style-name="ce15">
            <text:p>Danielle Galvao Ribeiro</text:p>
          </table:table-cell>
          <table:table-cell office:value-type="string" table:style-name="ce15">
            <text:p>Participar Do Evento "racismo Institucional E Sistema De Justiça"</text:p>
          </table:table-cell>
          <table:table-cell office:value-type="string" table:style-name="ce15">
            <text:p>Defensoria Pública - São Paulo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17">
            <text:p>Não consta.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196</text:p>
          </table:table-cell>
          <table:table-cell office:value-type="string" table:style-name="ce15">
            <text:p>Dayane Mateus Barbosa Silva</text:p>
          </table:table-cell>
          <table:table-cell office:value-type="string" table:style-name="ce15">
            <text:p>Participar Do Workshop "a Nova Lei De Abuso De Autoridade, Lei 13.869/19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date" office:date-value="2019-10-07T00:00:00" table:style-name="ce16">
            <text:p>07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sses Particulares, Sem Vencimentos Ou Remuneracao</text:p>
          </table:table-cell>
          <table:table-cell office:value-type="date" office:date-value="2019-07-26T00:00:00" table:style-name="ce16">
            <text:p>26/07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0-06-30T00:00:00" table:style-name="ce16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838</text:p>
          </table:table-cell>
          <table:table-cell office:value-type="string" table:style-name="ce15">
            <text:p>Denise Amicucci Camp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20-07-30T00:00:00" table:style-name="ce16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944</text:p>
          </table:table-cell>
          <table:table-cell office:value-type="string" table:style-name="ce15">
            <text:p>Eder Nogueira Proença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878</text:p>
          </table:table-cell>
          <table:table-cell office:value-type="string" table:style-name="ce15">
            <text:p>Elisa Rezende De Oliveira Rodrigues</text:p>
          </table:table-cell>
          <table:table-cell office:value-type="string" table:style-name="ce15">
            <text:p>Participar Do Workshop "a Nova Lei De Abuso De Autoridade, Lei 13.869/19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date" office:date-value="2019-10-07T00:00:00" table:style-name="ce16">
            <text:p>07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662</text:p>
          </table:table-cell>
          <table:table-cell office:value-type="string" table:style-name="ce15">
            <text:p>Euler Zacarias Rodrigue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850</text:p>
          </table:table-cell>
          <table:table-cell office:value-type="string" table:style-name="ce15">
            <text:p>Fernanda Panazzolo Guidugli</text:p>
          </table:table-cell>
          <table:table-cell office:value-type="string" table:style-name="ce15">
            <text:p>Participar Do Treinamento E Capacitação Nas Soluções Tecnológicas Aduna E Lins</text:p>
          </table:table-cell>
          <table:table-cell office:value-type="string" table:style-name="ce15">
            <text:p>Ministério Público De Minas Gerais - Belo Horizonte/mg</text:p>
          </table:table-cell>
          <table:table-cell office:value-type="date" office:date-value="2019-10-25T00:00:00" table:style-name="ce16">
            <text:p>25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30T00:00:00" table:style-name="ce16">
            <text:p>30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034</text:p>
          </table:table-cell>
          <table:table-cell office:value-type="string" table:style-name="ce15">
            <text:p>Fernanda Santana Roberto</text:p>
          </table:table-cell>
          <table:table-cell office:value-type="string" table:style-name="ce15">
            <text:p>Participar Do Curso "técnicas Avançadas De Investigação Em Delitos De Formação De Cartel E Fraudes À Licitação".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468</text:p>
          </table:table-cell>
          <table:table-cell office:value-type="string" table:style-name="ce15">
            <text:p>Folvy Daniele Queiroz</text:p>
          </table:table-cell>
          <table:table-cell office:value-type="string" table:style-name="ce15">
            <text:p>Participar Da Palestra "a Nova Lei De Abuso De Autoridade"</text:p>
          </table:table-cell>
          <table:table-cell office:value-type="string" table:style-name="ce15">
            <text:p>Centro De Estudos E Aperfeiçoamento Funcional/escola Superior Do Ministério Públ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11T00:00:00" table:style-name="ce16">
            <text:p>11/10/2019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73</text:p>
          </table:table-cell>
          <table:table-cell office:value-type="string" table:style-name="ce15">
            <text:p>Franciele Gomes Azevedo</text:p>
          </table:table-cell>
          <table:table-cell office:value-type="string" table:style-name="ce15">
            <text:p>Participar Do Curso "técnicas Avançadas De Investigação Em Delitos De Formação De Cartel E Fraudes À Licitação".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414</text:p>
          </table:table-cell>
          <table:table-cell office:value-type="string" table:style-name="ce15">
            <text:p>Guilherme Luz Fenerich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7-07-19T00:00:00" table:style-name="ce16">
            <text:p>19/07/2017</text:p>
          </table:table-cell>
          <table:table-cell office:value-type="date" office:date-value="2017-10-02T00:00:00" table:style-name="ce16">
            <text:p>02/10/2017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17</text:p>
          </table:table-cell>
          <table:table-cell office:value-type="string" table:style-name="ce15">
            <text:p>Gustavo Vilas Boas De Castro<text:s/>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7-11-25T00:00:00" table:style-name="ce16">
            <text:p>25/11/2017</text:p>
          </table:table-cell>
          <table:table-cell office:value-type="date" office:date-value="2019-11-24T00:00:00" table:style-name="ce16">
            <text:p>24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Fica À Disposição Da Secretaria De Estado De Infraestrutura E Meio Ambiente</text:p>
          </table:table-cell>
          <table:table-cell office:value-type="string" table:style-name="ce15">
            <text:p>Secretaria De Estado De Infraestrutura E Meio Ambiente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404</text:p>
          </table:table-cell>
          <table:table-cell office:value-type="string" table:style-name="ce15">
            <text:p>Humberto Jose De Faria</text:p>
          </table:table-cell>
          <table:table-cell office:value-type="string" table:style-name="ce15">
            <text:p>Participar Do Minicurso "direito Da Criança E Do Adolescente"</text:p>
          </table:table-cell>
          <table:table-cell office:value-type="string" table:style-name="ce15">
            <text:p>Centro De Estudos E Aperfeiçoamento Funcional E O 12º Núcleo Da Ceaf/esmp - Jund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1T00:00:00" table:style-name="ce16">
            <text:p>0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936</text:p>
          </table:table-cell>
          <table:table-cell office:value-type="string" table:style-name="ce15">
            <text:p>Isabelle Christine Vanzeli Teixeira</text:p>
          </table:table-cell>
          <table:table-cell office:value-type="string" table:style-name="ce15">
            <text:p>Participar Evento: Iii Congresso De Saúde Pública Do Mpsp</text:p>
          </table:table-cell>
          <table:table-cell office:value-type="string" table:style-name="ce15">
            <text:p>Instituto De Radiologia Da Faculdade De Medicina Da Usp-são Paulo/sp</text:p>
          </table:table-cell>
          <table:table-cell office:value-type="date" office:date-value="2019-09-03T00:00:00" table:style-name="ce16">
            <text:p>03/09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713993</text:p>
          </table:table-cell>
          <table:table-cell office:value-type="string" table:style-name="ce15">
            <text:p>Jacira Costa Silva</text:p>
          </table:table-cell>
          <table:table-cell office:value-type="string" table:style-name="ce15">
            <text:p>Exercer O Mandato De 1º Tesoureiro Do Sindicato</text:p>
          </table:table-cell>
          <table:table-cell office:value-type="string" table:style-name="ce15">
            <text:p>Sindicato Dos Servidores Do Ministerio Publico Do Estado De Sao Paulo</text:p>
          </table:table-cell>
          <table:table-cell office:value-type="date" office:date-value="2019-04-05T00:00:00" table:style-name="ce16">
            <text:p>05/04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410307</text:p>
          </table:table-cell>
          <table:table-cell office:value-type="string" table:style-name="ce15">
            <text:p>Joilson Gomes</text:p>
          </table:table-cell>
          <table:table-cell office:value-type="string" table:style-name="ce15">
            <text:p>Participar Do Curso "técnicas Avançadas De Investigação Em Delitos De Foramção De Cartel E Fraude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433</text:p>
          </table:table-cell>
          <table:table-cell office:value-type="string" table:style-name="ce15">
            <text:p>Jose Tadeu Candelaria Junior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2-13T00:00:00" table:style-name="ce16">
            <text:p>13/02/2019</text:p>
          </table:table-cell>
          <table:table-cell office:value-type="date" office:date-value="2019-03-01T00:00:00" table:style-name="ce16">
            <text:p>01/03/2019</text:p>
          </table:table-cell>
          <table:table-cell office:value-type="date" office:date-value="2021-02-27T00:00:00" table:style-name="ce16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477</text:p>
          </table:table-cell>
          <table:table-cell office:value-type="string" table:style-name="ce15">
            <text:p>Julia De Andrade Hage Fialho</text:p>
          </table:table-cell>
          <table:table-cell office:value-type="string" table:style-name="ce15">
            <text:p>Participar Do "i Encontro Nacional De Psicólogos Do Ministério Público Brasileiro"</text:p>
          </table:table-cell>
          <table:table-cell office:value-type="string" table:style-name="ce15">
            <text:p>Ministério Público Do Estado Da Bahia - Salvador/ba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799</text:p>
          </table:table-cell>
          <table:table-cell office:value-type="string" table:style-name="ce15">
            <text:p>Juliana Chiebao Hia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041</text:p>
          </table:table-cell>
          <table:table-cell office:value-type="string" table:style-name="ce15">
            <text:p>Juliana Da Silva Carlos</text:p>
          </table:table-cell>
          <table:table-cell office:value-type="string" table:style-name="ce15">
            <text:p>Participar Do "curso De Extensão Universitária Denominada Fundamentos Da Justiça Restaurativa"</text:p>
          </table:table-cell>
          <table:table-cell office:value-type="string" table:style-name="ce15">
            <text:p>Centro De Direitos Humanos E Educação Popular De Campo Limpo (cdhep)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26T00:00:00" table:style-name="ce16">
            <text:p>26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1167</text:p>
          </table:table-cell>
          <table:table-cell office:value-type="string" table:style-name="ce15">
            <text:p>Kelly Richard Bicudo Coelho</text:p>
          </table:table-cell>
          <table:table-cell office:value-type="string" table:style-name="ce15">
            <text:p>Participar Do Curso De Extensão Univeersitária "percepções Sistêmicas: O Despertar De Uma Nova Consciência Jurídica"</text:p>
          </table:table-cell>
          <table:table-cell office:value-type="string" table:style-name="ce15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number-rows-repeated="2" table:style-name="ro3">
          <table:table-cell office:value-type="string" table:style-name="ce15">
            <text:p>005824</text:p>
          </table:table-cell>
          <table:table-cell office:value-type="string" table:style-name="ce15">
            <text:p>Larissa Carvalho Libardi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276</text:p>
          </table:table-cell>
          <table:table-cell office:value-type="string" table:style-name="ce15">
            <text:p>Larissa Gomes Ornelas Pedott</text:p>
          </table:table-cell>
          <table:table-cell office:value-type="string" table:style-name="ce15">
            <text:p>Participar Do "i Encontro Nacional De Psicólogos (as) Do Ministério Público Brasileiro"</text:p>
          </table:table-cell>
          <table:table-cell office:value-type="string" table:style-name="ce15">
            <text:p>Sede Do Ministério Público Do Estado Da Bahia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10-17T00:00:00" table:style-name="ce16">
            <text:p>17/10/2019</text:p>
          </table:table-cell>
          <table:table-cell office:value-type="date" office:date-value="2019-10-18T00:00:00" table:style-name="ce16">
            <text:p>18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01</text:p>
          </table:table-cell>
          <table:table-cell office:value-type="string" table:style-name="ce15">
            <text:p>Leila Ribeiro De Araujo</text:p>
          </table:table-cell>
          <table:table-cell office:value-type="string" table:style-name="ce15">
            <text:p>Participar Do Xiii Encontro Nacional Da Rede Lab E Workshop De Tecnologias Contra Lavagem De Dinheiro"</text:p>
          </table:table-cell>
          <table:table-cell office:value-type="string" table:style-name="ce15">
            <text:p>Departamento De Recuperação De Ativos E Cooperação Jurídica Internacional - Drci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1-06T00:00:00" table:style-name="ce16">
            <text:p>06/11/2019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01</text:p>
          </table:table-cell>
          <table:table-cell office:value-type="string" table:style-name="ce15">
            <text:p>Leila Ribeiro De Araujo</text:p>
          </table:table-cell>
          <table:table-cell office:value-type="string" table:style-name="ce15">
            <text:p>Participar Da "xiv Reunião Do Comitê Gestor Da Rede-lab-ld"</text:p>
          </table:table-cell>
          <table:table-cell office:value-type="string" table:style-name="ce15">
            <text:p>Departamento De Recuperação De Ativos E Cooperação Jurídica Internacional - Drci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19-11-05T00:00:00" table:style-name="ce16">
            <text:p>05/11/2019</text:p>
          </table:table-cell>
          <table:table-cell office:value-type="date" office:date-value="2019-11-05T00:00:00" table:style-name="ce16">
            <text:p>05/11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801</text:p>
          </table:table-cell>
          <table:table-cell office:value-type="string" table:style-name="ce15">
            <text:p>Leila Ribeiro De Araujo</text:p>
          </table:table-cell>
          <table:table-cell office:value-type="string" table:style-name="ce15">
            <text:p>Ministrar Aula De Análise Bancária Do "17ª Edição Do Curso De Inteligência Financeira - Cif"<text:s/></text:p>
          </table:table-cell>
          <table:table-cell office:value-type="string" table:style-name="ce15">
            <text:p>Porto Alegre/rs</text:p>
          </table:table-cell>
          <table:table-cell office:value-type="date" office:date-value="2019-10-25T00:00:00" table:style-name="ce16">
            <text:p>25/10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date" office:date-value="2019-10-23T00:00:00" table:style-name="ce16">
            <text:p>23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963</text:p>
          </table:table-cell>
          <table:table-cell office:value-type="string" table:style-name="ce15">
            <text:p>Livia Carolina Souza De Faria Fabi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090</text:p>
          </table:table-cell>
          <table:table-cell office:value-type="string" table:style-name="ce15">
            <text:p>Livia De Freitas Canile</text:p>
          </table:table-cell>
          <table:table-cell office:value-type="string" table:style-name="ce15">
            <text:p>Participar Do Evento "23º Congresso De Meio Ambiente E 17º Congresso De Habitação E Urbanismo"</text:p>
          </table:table-cell>
          <table:table-cell office:value-type="string" table:style-name="ce15">
            <text:p>Centro De Estudos E Aperfeiçoamento Funcional/escola Superior Do Ministério Públ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94</text:p>
          </table:table-cell>
          <table:table-cell office:value-type="string" table:style-name="ce15">
            <text:p>Luciano Miguel Chacon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2422</text:p>
          </table:table-cell>
          <table:table-cell office:value-type="string" table:style-name="ce15">
            <text:p>Lucilene Aparecida Forcin Cazumba</text:p>
          </table:table-cell>
          <table:table-cell office:value-type="string" table:style-name="ce15">
            <text:p>Participar Do "25º Congresso Nacional De Criminialística, 8º Congresso Internacional De Perícia Criminal E 25º Exposição</text:p>
          </table:table-cell>
          <table:table-cell office:value-type="string" table:style-name="ce15">
            <text:p>Centro De Convenções De Goiânia - Goiânia/go</text:p>
          </table:table-cell>
          <table:table-cell office:value-type="date" office:date-value="2019-09-14T00:00:00" table:style-name="ce16">
            <text:p>14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065</text:p>
          </table:table-cell>
          <table:table-cell office:value-type="string" table:style-name="ce15">
            <text:p>Lucineide Correa</text:p>
          </table:table-cell>
          <table:table-cell office:value-type="string" table:style-name="ce15">
            <text:p>Participar Do Evento "a Inclusão De Alunos Com Transtornos De Aprendizagem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07T00:00:00" table:style-name="ce16">
            <text:p>07/10/2019</text:p>
          </table:table-cell>
          <table:table-cell office:value-type="date" office:date-value="2019-10-07T00:00:00" table:style-name="ce16">
            <text:p>07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10395</text:p>
          </table:table-cell>
          <table:table-cell office:value-type="string" table:style-name="ce15">
            <text:p>Luiz Fernando Zilli Panassolo<text:s/></text:p>
          </table:table-cell>
          <table:table-cell office:value-type="string" table:style-name="ce15">
            <text:p>Participar Do Treinamento E Capacitação Nas Soluções Tecnológicas Aduna E Lins</text:p>
          </table:table-cell>
          <table:table-cell office:value-type="string" table:style-name="ce15">
            <text:p>Ministério Público De Minas Gerais</text:p>
          </table:table-cell>
          <table:table-cell office:value-type="date" office:date-value="2019-10-25T00:00:00" table:style-name="ce16">
            <text:p>25/10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date" office:date-value="2019-10-30T00:00:00" table:style-name="ce16">
            <text:p>30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886</text:p>
          </table:table-cell>
          <table:table-cell office:value-type="string" table:style-name="ce15">
            <text:p>Maden De Souza Mello</text:p>
          </table:table-cell>
          <table:table-cell office:value-type="string" table:style-name="ce15">
            <text:p>Participar Do "1º Ciclo De Estudos - Atualidades Do Direito Militar"</text:p>
          </table:table-cell>
          <table:table-cell office:value-type="string" table:style-name="ce15">
            <text:p>Escola Superior De Guerra (esg) - Rio De Janeiro/rj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Exercer O Mandato De Secretário-geral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455</text:p>
          </table:table-cell>
          <table:table-cell office:value-type="string" table:style-name="ce15">
            <text:p>Marcelo Kaam Salvestro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Ficar À Disposição Da Secretaria Do Governo</text:p>
          </table:table-cell>
          <table:table-cell office:value-type="string" table:style-name="ce15">
            <text:p>Secretaria De Estado Do Governo Do Estado De Sao Paulo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04-13T00:00:00" table:style-name="ce16">
            <text:p>13/04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745</text:p>
          </table:table-cell>
          <table:table-cell office:value-type="string" table:style-name="ce15">
            <text:p>Marcos Kazuo Fujikawa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6698</text:p>
          </table:table-cell>
          <table:table-cell office:value-type="string" table:style-name="ce15">
            <text:p>Maria Aparecida Silveira Cubillo<text:s/>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776</text:p>
          </table:table-cell>
          <table:table-cell office:value-type="string" table:style-name="ce15">
            <text:p>Maria Do Carmo Rocha Lourenç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6-01T00:00:00" table:style-name="ce16">
            <text:p>01/06/2019</text:p>
          </table:table-cell>
          <table:table-cell office:value-type="date" office:date-value="2019-05-31T00:00:00" table:style-name="ce16">
            <text:p>31/05/2019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17">
            <text:p>Não consta.</text:p>
          </table:table-cell>
          <table:table-cell office:value-type="date" office:date-value="2019-07-29T00:00:00" table:style-name="ce16">
            <text:p>29/07/2019</text:p>
          </table:table-cell>
          <table:table-cell office:value-type="string" table:style-name="ce17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213</text:p>
          </table:table-cell>
          <table:table-cell office:value-type="string" table:style-name="ce15">
            <text:p>Marilia De Oliveira Taufic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9791</text:p>
          </table:table-cell>
          <table:table-cell office:value-type="string" table:style-name="ce15">
            <text:p>Marilia Rondinelli Anderson Boccia</text:p>
          </table:table-cell>
          <table:table-cell office:value-type="string" table:style-name="ce15">
            <text:p>Participar Do Evento "terras Em Disputa: Desafios Na Implementação Na Nova Lei De Regularização Fundiária Pelo Município</text:p>
          </table:table-cell>
          <table:table-cell office:value-type="string" table:style-name="ce15">
            <text:p>Auditório Da Faculdade De Engenharia Civil, Arquitetura E Urbanismo Da Universid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11T00:00:00" table:style-name="ce16">
            <text:p>11/09/2019</text:p>
          </table:table-cell>
          <table:table-cell office:value-type="date" office:date-value="2019-09-11T00:00:00" table:style-name="ce16">
            <text:p>11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7658</text:p>
          </table:table-cell>
          <table:table-cell office:value-type="string" table:style-name="ce15">
            <text:p>Murilo Abreu Leme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156</text:p>
          </table:table-cell>
          <table:table-cell office:value-type="string" table:style-name="ce15">
            <text:p>Murilo Acquaviva Ferreira De Oliveira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5">
            <text:p>008155</text:p>
          </table:table-cell>
          <table:table-cell office:value-type="string" table:style-name="ce15">
            <text:p>Nayla De Oliveira Alambert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style-name="ce15">
            <text:p>001423</text:p>
          </table:table-cell>
          <table:table-cell office:value-type="string" table:style-name="ce15">
            <text:p>Patricia Castro Santo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8735</text:p>
          </table:table-cell>
          <table:table-cell office:value-type="string" table:style-name="ce15">
            <text:p>Paula Capel Taveira</text:p>
          </table:table-cell>
          <table:table-cell office:value-type="string" table:style-name="ce15">
            <text:p>Participar Do Curso "ciclo De Palestras Sobre Violência Doméstica E Familiar"</text:p>
          </table:table-cell>
          <table:table-cell office:value-type="string" table:style-name="ce15">
            <text:p>Escola Superior Do Ministério Públic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10-08T00:00:00" table:style-name="ce16">
            <text:p>08/10/2019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0991</text:p>
          </table:table-cell>
          <table:table-cell office:value-type="string" table:style-name="ce15">
            <text:p>Paulo Henrique Alves</text:p>
          </table:table-cell>
          <table:table-cell office:value-type="string" table:style-name="ce15">
            <text:p>Participar Do Evento " 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Exercer O Mandato De Tesoureiro Da Associação</text:p>
          </table:table-cell>
          <table:table-cell office:value-type="string" table:style-name="ce15">
            <text:p>Associacao Dos Assistentes Juridicos Do Mp-aajump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19-08-08T00:00:00" table:style-name="ce16">
            <text:p>08/08/2019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6230</text:p>
          </table:table-cell>
          <table:table-cell office:value-type="string" table:style-name="ce15">
            <text:p>Priscilla Assunção Martins De Menez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18-06-12T00:00:00" table:style-name="ce16">
            <text:p>12/06/2018</text:p>
          </table:table-cell>
          <table:table-cell office:value-type="date" office:date-value="2018-06-14T00:00:00" table:style-name="ce16">
            <text:p>14/06/2018</text:p>
          </table:table-cell>
          <table:table-cell office:value-type="date" office:date-value="2020-06-12T00:00:00" table:style-name="ce16">
            <text:p>12/06/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7161</text:p>
          </table:table-cell>
          <table:table-cell office:value-type="string" table:style-name="ce15">
            <text:p>Rafaele Ines Fonseca</text:p>
          </table:table-cell>
          <table:table-cell office:value-type="string" table:style-name="ce15">
            <text:p>Participar Do Evento "23º Congresso De Meio Ambiente E 17º Congresso De Habitação E Urbanismo"</text:p>
          </table:table-cell>
          <table:table-cell office:value-type="string" table:style-name="ce15">
            <text:p>Centro De Estudos E Aperfeiçoamento Funcional/ Escola Superior Do Ministério Púb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6599</text:p>
          </table:table-cell>
          <table:table-cell office:value-type="string" table:style-name="ce15">
            <text:p>Regina Celia Foschini</text:p>
          </table:table-cell>
          <table:table-cell office:value-type="string" table:style-name="ce15">
            <text:p>Participar Do Curso De Extensão Universitária "percepções Sistêmicas: O Despertar De Uma Nova Consciência Jurídica"</text:p>
          </table:table-cell>
          <table:table-cell office:value-type="string" table:style-name="ce15">
            <text:p>Escola Paulista Da Magistratura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211</text:p>
          </table:table-cell>
          <table:table-cell office:value-type="string" table:style-name="ce15">
            <text:p>Renata Helena Caldarola Mendes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0828</text:p>
          </table:table-cell>
          <table:table-cell office:value-type="string" table:style-name="ce15">
            <text:p>Roberta Rodrigues Tagliaferri Mod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784</text:p>
          </table:table-cell>
          <table:table-cell office:value-type="string" table:style-name="ce15">
            <text:p>Ruan Michel Martins Domingos</text:p>
          </table:table-cell>
          <table:table-cell office:value-type="string" table:style-name="ce15">
            <text:p>Participar Do "xxv Congresso Nacional De Criminalística (cnc), Viii Congresso Internacional De Perícia Criminal E Xxv Ex</text:p>
          </table:table-cell>
          <table:table-cell office:value-type="string" table:style-name="ce15">
            <text:p>Centro De Cultura E Convenções Gercina Borges - Goiânia - Go</text:p>
          </table:table-cell>
          <table:table-cell office:value-type="date" office:date-value="2019-10-02T00:00:00" table:style-name="ce16">
            <text:p>02/10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cao Do Ministerio Publico Do Estado Do Rio De Janeiro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19-02-06T00:00:00" table:style-name="ce16">
            <text:p>06/02/2019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A Disposição Do Ministerio Publico Do Estado/rj</text:p>
          </table:table-cell>
          <table:table-cell office:value-type="string" table:style-name="ce15">
            <text:p>Ministerio Publico Do Estado Do Rio De Janeiro</text:p>
          </table:table-cell>
          <table:table-cell office:value-type="date" office:date-value="2019-10-22T00:00:00" table:style-name="ce16">
            <text:p>22/10/2019</text:p>
          </table:table-cell>
          <table:table-cell office:value-type="date" office:date-value="2020-01-01T00:00:00" table:style-name="ce16">
            <text:p>01/01/2020</text:p>
          </table:table-cell>
          <table:table-cell office:value-type="date" office:date-value="2020-12-31T00:00:00" table:style-name="ce16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833</text:p>
          </table:table-cell>
          <table:table-cell office:value-type="string" table:style-name="ce15">
            <text:p>Sergio Pereira Junior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7990</text:p>
          </table:table-cell>
          <table:table-cell office:value-type="string" table:style-name="ce15">
            <text:p>Silvia Regina De Toledo Cabral</text:p>
          </table:table-cell>
          <table:table-cell office:value-type="string" table:style-name="ce15">
            <text:p>Participar Do Xxv Congresso Nacional De Criminalística (cnc), Viii Congresso Internacional De Perícia Criminal E Xxv Exp</text:p>
          </table:table-cell>
          <table:table-cell office:value-type="string" table:style-name="ce15">
            <text:p>Centro De Cultura E Convençoes Gercina Borges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10-01T00:00:00" table:style-name="ce16">
            <text:p>01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9695</text:p>
          </table:table-cell>
          <table:table-cell office:value-type="string" table:style-name="ce15">
            <text:p>Taissa Teves Aquino Gonçalves De Freitas<text:s/>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4127</text:p>
          </table:table-cell>
          <table:table-cell office:value-type="string" table:style-name="ce15">
            <text:p>Tania Maria Clemente Tiritan</text:p>
          </table:table-cell>
          <table:table-cell office:value-type="string" table:style-name="ce15">
            <text:p>Participar Do Curso "técnicas Avançadas De Investigação Em Delitos De Formação De Cartel E Fraudes À Licitação"</text:p>
          </table:table-cell>
          <table:table-cell office:value-type="string" table:style-name="ce15">
            <text:p>Edifício Sede Do Ministério Público Do Estado De São Paulo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10284</text:p>
          </table:table-cell>
          <table:table-cell office:value-type="string" table:style-name="ce15">
            <text:p>Tarcisio Ferreira Mortari<text:s/></text:p>
          </table:table-cell>
          <table:table-cell office:value-type="string" table:style-name="ce15">
            <text:p>Participar Do Evento "23º Congresso De Meio Ambiente E 17º Congresso De Habitação E Urbanismo"</text:p>
          </table:table-cell>
          <table:table-cell office:value-type="string" table:style-name="ce15">
            <text:p>Centro De Estudos E Aperfeiçoamento Funcional/escola Superior Do Ministério Públ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110</text:p>
          </table:table-cell>
          <table:table-cell office:value-type="string" table:style-name="ce15">
            <text:p>Tatiana Trevisol Brenner Pacheco</text:p>
          </table:table-cell>
          <table:table-cell office:value-type="string" table:style-name="ce15">
            <text:p>Participar Do Evento "iii Congresso De Saúde Pública Do Mpsp"</text:p>
          </table:table-cell>
          <table:table-cell office:value-type="string" table:style-name="ce15">
            <text:p>Inrad (instituto De Radiologia) Da Faculdade De Medicina Da Usp - São Paulo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4T00:00:00" table:style-name="ce16">
            <text:p>04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973</text:p>
          </table:table-cell>
          <table:table-cell office:value-type="string" table:style-name="ce15">
            <text:p>Thaisa Carrelas Guidini Nascimento</text:p>
          </table:table-cell>
          <table:table-cell office:value-type="string" table:style-name="ce15">
            <text:p>Participar Do Evento "23º Congresso De Meio Ambiente E 17º Congresso De Habitação E Urbanismo"</text:p>
          </table:table-cell>
          <table:table-cell office:value-type="string" table:style-name="ce15">
            <text:p>Centro De Estudos E Aperfeiçoamento Funcional/escola Superior Do Ministério Públ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4T00:00:00" table:style-name="ce16">
            <text:p>24/10/2019</text:p>
          </table:table-cell>
          <table:table-cell office:value-type="date" office:date-value="2019-10-25T00:00:00" table:style-name="ce16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8707</text:p>
          </table:table-cell>
          <table:table-cell office:value-type="string" table:style-name="ce15">
            <text:p>Thamara Rosa Gonçalves De Freitas</text:p>
          </table:table-cell>
          <table:table-cell office:value-type="string" table:style-name="ce15">
            <text:p>Participar Do Curso De Extensão Universitária "justiça, Gênero E Direitos Humanos Das Mulheres"</text:p>
          </table:table-cell>
          <table:table-cell office:value-type="string" table:style-name="ce15">
            <text:p>Faculdade De Direito Do Largo De São Francisco - São Paulo/sp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3T00:00:00" table:style-name="ce16">
            <text:p>23/09/2019</text:p>
          </table:table-cell>
          <table:table-cell office:value-type="date" office:date-value="2019-10-21T00:00:00" table:style-name="ce16">
            <text:p>21/10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10115</text:p>
          </table:table-cell>
          <table:table-cell office:value-type="string" table:style-name="ce15">
            <text:p>Thiago Jose Garreta Prats Dias</text:p>
          </table:table-cell>
          <table:table-cell office:value-type="string" table:style-name="ce15">
            <text:p>Participar Do "4º Simpósio Crianças E Adolescentes Na Internet"</text:p>
          </table:table-cell>
          <table:table-cell office:value-type="string" table:style-name="ce15">
            <text:p>São Paulo - 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17T00:00:00" table:style-name="ce16">
            <text:p>17/09/2019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1482</text:p>
          </table:table-cell>
          <table:table-cell office:value-type="string" table:style-name="ce15">
            <text:p>Valeria Cristina Carvalho Padua Farah</text:p>
          </table:table-cell>
          <table:table-cell office:value-type="string" table:style-name="ce15">
            <text:p>Participar Do Evento "minicurso Aspectos Práticos Da Persecução Do Crime Digital - Sorocaba"</text:p>
          </table:table-cell>
          <table:table-cell office:value-type="string" table:style-name="ce15">
            <text:p>Faculdade De Direito De Sorocaba (fadi) - Sorocaba/sp</text:p>
          </table:table-cell>
          <table:table-cell office:value-type="date" office:date-value="2019-10-15T00:00:00" table:style-name="ce16">
            <text:p>15/10/2019</text:p>
          </table:table-cell>
          <table:table-cell office:value-type="date" office:date-value="2019-09-27T00:00:00" table:style-name="ce16">
            <text:p>27/09/2019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Exercer O Mandato De Presidente Da Associacao Dos Assistentes Juridicos Do Ministerio Publico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18-04-07T00:00:00" table:style-name="ce16">
            <text:p>07/04/2018</text:p>
          </table:table-cell>
          <table:table-cell office:value-type="date" office:date-value="2018-04-19T00:00:00" table:style-name="ce16">
            <text:p>19/04/2018</text:p>
          </table:table-cell>
          <table:table-cell office:value-type="date" office:date-value="2021-04-18T00:00:00" table:style-name="ce16">
            <text:p>18/04/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Data da última atualização 08/11/2019</text:p>
          </table:table-cell>
          <table:covered-table-cell table:number-columns-repeated="6"/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9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19-11-18T18:27:13Z</dc:date>
  </office:meta>
</office:document-meta>
</file>