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10.1952777777778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9.2075cm" style:use-optimal-column-width="true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9319444444444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DEZEMBRO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iretor Executiv<text:s text:c="20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20-02-08T00:00:00" table:style-name="ce12">
            <text:p>08/02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<text:s text:c="33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01-31T00:00:00" table:style-name="ce12">
            <text:p>31/01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49</text:p>
          </table:table-cell>
          <table:table-cell office:value-type="string" table:style-name="ce11">
            <text:p>Kelly Cristina Alvares Fedel<text:s text:c="32"/></text:p>
          </table:table-cell>
          <table:table-cell office:value-type="string" table:style-name="ce11">
            <text:p>Curso Mestrado-arquitetura<text:s text:c="24"/></text:p>
          </table:table-cell>
          <table:table-cell office:value-type="string" table:style-name="ce11">
            <text:p>Puc-campinas<text:s text:c="38"/></text:p>
          </table:table-cell>
          <table:table-cell office:value-type="date" office:date-value="2020-08-27T00:00:00" table:style-name="ce12">
            <text:p>27/08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698332</text:p>
          </table:table-cell>
          <table:table-cell office:value-type="string" table:style-name="ce11">
            <text:p>Lidia Helena Ferreira Da Costa Dos Passos<text:s text:c="19"/></text:p>
          </table:table-cell>
          <table:table-cell office:value-type="string" table:style-name="ce11">
            <text:p>Coordenadora Executiva Do Sus<text:s text:c="21"/></text:p>
          </table:table-cell>
          <table:table-cell office:value-type="string" table:style-name="ce11">
            <text:p>Secretaria Da Saude Estado/sp<text:s text:c="21"/>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Ouvidoria Nacional Do Ministério Público<text:s text:c="10"/>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5383</text:p>
          </table:table-cell>
          <table:table-cell office:value-type="string" table:style-name="ce11">
            <text:p>Mario Sergio Sobrinho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Organização Dos Estados Americanos (oea)<text:s text:c="10"/></text:p>
          </table:table-cell>
          <table:table-cell office:value-type="date" office:date-value="2020-12-10T00:00:00" table:style-name="ce12">
            <text:p>10/12/2020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0-12-11T00:00:00" table:style-name="ce12">
            <text:p>1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Na Reunião Por Videoconferência<text:s text:c="10"/></text:p>
          </table:table-cell>
          <table:table-cell office:value-type="string" table:style-name="ce11">
            <text:p>Associação Dos Funcionários Públicos <text:s/>Sp<text:s text:c="10"/></text:p>
          </table:table-cell>
          <table:table-cell office:value-type="date" office:date-value="2020-12-04T00:00:00" table:style-name="ce12">
            <text:p>04/12/2020</text:p>
          </table:table-cell>
          <table:table-cell office:value-type="date" office:date-value="2020-12-17T00:00:00" table:style-name="ce12">
            <text:p>17/12/2020</text:p>
          </table:table-cell>
          <table:table-cell office:value-type="date" office:date-value="2020-12-17T00:00:00" table:style-name="ce12">
            <text:p>17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Presidente<text:s text:c="40"/></text:p>
          </table:table-cell>
          <table:table-cell office:value-type="string" table:style-name="ce11">
            <text:p>Associac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1º Secretario<text:s text:c="37"/></text:p>
          </table:table-cell>
          <table:table-cell office:value-type="string" table:style-name="ce11">
            <text:p>Associaç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08/01/2021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p</meta:initial-creator>
    <dc:creator>MARIA DE FATIMA DOS SANTOS MENDES</dc:creator>
    <meta:creation-date>2012-10-24T20:39:53Z</meta:creation-date>
    <dc:date>2021-01-14T23:34:23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