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10.1952777777778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9.2075cm" style:use-optimal-column-width="true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9319444444444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JUNH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Concorrer A Mandato Municipal<text:s text:c="21"/></text:p>
          </table:table-cell>
          <table:table-cell office:value-type="string" table:style-name="ce11">
            <text:p>Nada Consta<text:s text:c="39"/>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11-14T00:00:00" table:style-name="ce12">
            <text:p>14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iretor Executiv<text:s text:c="20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20-02-08T00:00:00" table:style-name="ce12">
            <text:p>08/02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08T00:00:00" table:style-name="ce12">
            <text:p>08/11/2020</text:p>
          </table:table-cell>
          <table:table-cell office:value-type="date" office:date-value="2020-11-08T00:00:00" table:style-name="ce12">
            <text:p>08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698332</text:p>
          </table:table-cell>
          <table:table-cell office:value-type="string" table:style-name="ce11">
            <text:p>Lidia Helena Ferreira Da Costa Dos Passos<text:s text:c="19"/></text:p>
          </table:table-cell>
          <table:table-cell office:value-type="string" table:style-name="ce11">
            <text:p>Coordenadora Executiva Do Sus<text:s text:c="21"/></text:p>
          </table:table-cell>
          <table:table-cell office:value-type="string" table:style-name="ce11">
            <text:p>Secretaria Da Saude Estado/sp<text:s text:c="21"/>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Membro Colaboradora Ouvidoria<text:s text:c="21"/></text:p>
          </table:table-cell>
          <table:table-cell office:value-type="string" table:style-name="ce11">
            <text:p>Ouvidoria Nacional Do Mp<text:s text:c="26"/>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1-06-04T00:00:00" table:style-name="ce12">
            <text:p>04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Videoconferências<text:s text:c="19"/></text:p>
          </table:table-cell>
          <table:table-cell office:value-type="string" table:style-name="ce11">
            <text:p>Associação Dos Funcionários Públicos Do Estado<text:s text:c="4"/></text:p>
          </table:table-cell>
          <table:table-cell office:value-type="date" office:date-value="2020-06-18T00:00:00" table:style-name="ce12">
            <text:p>18/06/2020</text:p>
          </table:table-cell>
          <table:table-cell office:value-type="date" office:date-value="2020-07-09T00:00:00" table:style-name="ce12">
            <text:p>09/07/2020</text:p>
          </table:table-cell>
          <table:table-cell office:value-type="date" office:date-value="2020-07-09T00:00:00" table:style-name="ce12">
            <text:p>09/07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Videoconferências<text:s text:c="19"/></text:p>
          </table:table-cell>
          <table:table-cell office:value-type="string" table:style-name="ce11">
            <text:p>Associação Dos Funcionários Públicos Do Estado<text:s text:c="4"/></text:p>
          </table:table-cell>
          <table:table-cell office:value-type="date" office:date-value="2020-06-18T00:00:00" table:style-name="ce12">
            <text:p>18/06/2020</text:p>
          </table:table-cell>
          <table:table-cell office:value-type="date" office:date-value="2020-06-25T00:00:00" table:style-name="ce12">
            <text:p>25/06/2020</text:p>
          </table:table-cell>
          <table:table-cell office:value-type="date" office:date-value="2020-06-25T00:00:00" table:style-name="ce12">
            <text:p>2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4/07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4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p</meta:initial-creator>
    <dc:creator>MARIA DE FATIMA DOS SANTOS MENDES</dc:creator>
    <meta:creation-date>2012-10-24T20:39:53Z</meta:creation-date>
    <dc:date>2020-07-15T19:37:03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