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41652777777778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8.9794444444444cm" style:use-optimal-column-width="true"/>
    </style:style>
    <style:style style:name="co4" style:family="table-column">
      <style:table-column-properties fo:break-before="auto" style:column-width="14.2169444444444cm" style:use-optimal-column-width="true"/>
    </style:style>
    <style:style style:name="co5" style:family="table-column">
      <style:table-column-properties fo:break-before="auto" style:column-width="2.29305555555556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9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DEZEMBRO/2020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ÓRGÃO</text:p>
          </table:table-cell>
          <table:table-cell office:value-type="string" table:style-name="ce12">
            <text:p>DOE</text:p>
          </table:table-cell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5">
            <text:p>006865</text:p>
          </table:table-cell>
          <table:table-cell office:value-type="string" table:style-name="ce15">
            <text:p>Alexandre Moreira Da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21-05-30T00:00:00" table:style-name="ce16">
            <text:p>30/05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474</text:p>
          </table:table-cell>
          <table:table-cell office:value-type="string" table:style-name="ce15">
            <text:p>Ana Carolina Martins De Souza Felippe Valentim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Exercer O Mandato De Tesoureiro Da Associação</text:p>
          </table:table-cell>
          <table:table-cell office:value-type="string" table:style-name="ce15">
            <text:p>Associação Dos Assistentes Juridicos Do Mp/sp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3261</text:p>
          </table:table-cell>
          <table:table-cell office:value-type="string" table:style-name="ce15">
            <text:p>Anselmo Deniz Campos Junior</text:p>
          </table:table-cell>
          <table:table-cell office:value-type="string" table:style-name="ce15">
            <text:p>Exercer O Mandato De 1º Tesoureiro Do Sindicato Dos Servidores Do Mp/sp</text:p>
          </table:table-cell>
          <table:table-cell office:value-type="string" table:style-name="ce15">
            <text:p>Sindicato Dos Servidores Do Ministerio Publico Do Estado/sp-sindsemp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484</text:p>
          </table:table-cell>
          <table:table-cell office:value-type="string" table:style-name="ce15">
            <text:p>Caue Reis Longhi C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9-02-06T00:00:00" table:style-name="ce16">
            <text:p>06/02/2019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310</text:p>
          </table:table-cell>
          <table:table-cell office:value-type="string" table:style-name="ce15">
            <text:p>Claudia Vieira</text:p>
          </table:table-cell>
          <table:table-cell office:value-type="string" table:style-name="ce15">
            <text:p>Permanecer À Disposição Da Assembleia Legislativa Do Estado De São Paulo</text:p>
          </table:table-cell>
          <table:table-cell office:value-type="string" table:style-name="ce15">
            <text:p>Assembleia Legislativa Do Estado De São Paulo<text:s/></text:p>
          </table:table-cell>
          <table:table-cell office:value-type="date" office:date-value="2019-12-18T00:00:00" table:style-name="ce16">
            <text:p>18/12/2019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Ficar À Disposição Da Câmara Municipal De São Paulo</text:p>
          </table:table-cell>
          <table:table-cell office:value-type="string" table:style-name="ce15">
            <text:p>Camara Municipal De Sao Paulo</text:p>
          </table:table-cell>
          <table:table-cell office:value-type="date" office:date-value="2019-12-18T00:00:00" table:style-name="ce16">
            <text:p>18/12/2019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Continuar À Disposição</text:p>
          </table:table-cell>
          <table:table-cell office:value-type="string" table:style-name="ce15">
            <text:p>Gabinete Da Presidência Da Camara Municipal De Sa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034</text:p>
          </table:table-cell>
          <table:table-cell office:value-type="string" table:style-name="ce15">
            <text:p>Danielly Hg Mussi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253</text:p>
          </table:table-cell>
          <table:table-cell office:value-type="string" table:style-name="ce15">
            <text:p>Danila Lima Braccia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06-20T00:00:00" table:style-name="ce16">
            <text:p>20/06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8-04T00:00:00" table:style-name="ce16">
            <text:p>04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19-12-18T00:00:00" table:style-name="ce16">
            <text:p>18/12/2019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844</text:p>
          </table:table-cell>
          <table:table-cell office:value-type="string" table:style-name="ce15">
            <text:p>Gualter Vieira Da Cost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Permanecer A Disposição Da Secretaria.</text:p>
          </table:table-cell>
          <table:table-cell office:value-type="string" table:style-name="ce15">
            <text:p>Secretaria De Infraestrutura E Meio Ambiente Do Estado/sp</text:p>
          </table:table-cell>
          <table:table-cell office:value-type="date" office:date-value="2020-02-28T00:00:00" table:style-name="ce16">
            <text:p>28/02/2020</text:p>
          </table:table-cell>
          <table:table-cell office:value-type="date" office:date-value="2020-02-28T00:00:00" table:style-name="ce16">
            <text:p>28/02/2020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299</text:p>
          </table:table-cell>
          <table:table-cell office:value-type="string" table:style-name="ce15">
            <text:p>Liliana Delfino Furtado Leite Cabral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02-21T00:00:00" table:style-name="ce16">
            <text:p>21/02/2020</text:p>
          </table:table-cell>
          <table:table-cell office:value-type="date" office:date-value="2020-02-26T00:00:00" table:style-name="ce16">
            <text:p>26/02/2020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587</text:p>
          </table:table-cell>
          <table:table-cell office:value-type="string" table:style-name="ce15">
            <text:p>Luciano Bregalanti Gom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2-10T00:00:00" table:style-name="ce16">
            <text:p>10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Exercer O Mandato De Secretário-geral Da Associacao Dos Assistentes Juridicos Do Ministerio Publico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À Disposição Da Secretaria<text:s/></text:p>
          </table:table-cell>
          <table:table-cell office:value-type="string" table:style-name="ce15">
            <text:p>Secretaria De Governo Do Estado De Sao Paulo</text:p>
          </table:table-cell>
          <table:table-cell office:value-type="date" office:date-value="2020-02-04T00:00:00" table:style-name="ce16">
            <text:p>04/02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A Disposição</text:p>
          </table:table-cell>
          <table:table-cell office:value-type="string" table:style-name="ce15">
            <text:p>Subsecretaria De Açoes Estrategicas-secretaria De Governo Do Estado De Sao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55</text:p>
          </table:table-cell>
          <table:table-cell office:value-type="string" table:style-name="ce15">
            <text:p>Maria Leticia Galli Martins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961</text:p>
          </table:table-cell>
          <table:table-cell office:value-type="string" table:style-name="ce15">
            <text:p>Mariana Ribeiro Sous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037</text:p>
          </table:table-cell>
          <table:table-cell office:value-type="string" table:style-name="ce15">
            <text:p>Michele Cristina Maia Milanez Coutinh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A Disposição Do Ministerio Publico Do Estado/rj</text:p>
          </table:table-cell>
          <table:table-cell office:value-type="string" table:style-name="ce15">
            <text:p>Ministerio Publico Do Estado Do Rio De Janeiro</text:p>
          </table:table-cell>
          <table:table-cell office:value-type="date" office:date-value="2019-10-22T00:00:00" table:style-name="ce16">
            <text:p>22/10/2019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À Disposição<text:s/></text:p>
          </table:table-cell>
          <table:table-cell office:value-type="string" table:style-name="ce15">
            <text:p>Ministério Público Do Estado Do Rio De Janeir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Prestar Serviços</text:p>
          </table:table-cell>
          <table:table-cell office:value-type="string" table:style-name="ce15">
            <text:p>Assembleia Legislativa Do Estado De Sao Paulo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7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8">
            <text:p>Data da última atualização: 08/01/2021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p</meta:initial-creator>
    <dc:creator>MARIA DE FATIMA DOS SANTOS MENDES</dc:creator>
    <meta:creation-date>2012-10-24T20:39:53Z</meta:creation-date>
    <dc:date>2021-01-15T00:21:28Z</dc:date>
    <meta:editing-duration>PT0S</meta:editing-duration>
  </office:meta>
</office:document-meta>
</file>