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10.1952777777778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DEZEMBR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9964</text:p>
          </table:table-cell>
          <table:table-cell office:value-type="string" table:style-name="ce11">
            <text:p>Arnaldo Hossepian Salles Lima Junior<text:s text:c="24"/></text:p>
          </table:table-cell>
          <table:table-cell office:value-type="string" table:style-name="ce11">
            <text:p>Integrar E Instruir Comissão Processante<text:s text:c="10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03T00:00:00" table:style-name="ce12">
            <text:p>03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97</text:p>
          </table:table-cell>
          <table:table-cell office:value-type="string" table:style-name="ce11">
            <text:p>Fabiola Moran<text:s text:c="47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1-12-23T00:00:00" table:style-name="ce12">
            <text:p>23/12/2021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77</text:p>
          </table:table-cell>
          <table:table-cell office:value-type="string" table:style-name="ce11">
            <text:p>Guilherme Sampaio Sevilha Martins<text:s text:c="27"/></text:p>
          </table:table-cell>
          <table:table-cell office:value-type="string" table:style-name="ce11">
            <text:p>Ministrar Palestra<text:s text:c="32"/></text:p>
          </table:table-cell>
          <table:table-cell office:value-type="string" table:style-name="ce11">
            <text:p>Ministério Público Do Estado Do Amazonas<text:s text:c="10"/>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780</text:p>
          </table:table-cell>
          <table:table-cell office:value-type="string" table:style-name="ce11">
            <text:p>Marcelo Santos Nunes<text:s text:c="40"/></text:p>
          </table:table-cell>
          <table:table-cell office:value-type="string" table:style-name="ce11">
            <text:p>Afastamento Do Exercício Funcional<text:s text:c="16"/></text:p>
          </table:table-cell>
          <table:table-cell office:value-type="string" table:style-name="ce11">
            <text:p>Mpsp - Ministério Público Do Estado De São Paulo<text:s text:c="2"/></text:p>
          </table:table-cell>
          <table:table-cell office:value-type="date" office:date-value="2021-11-17T00:00:00" table:style-name="ce12">
            <text:p>17/11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date" office:date-value="2022-01-15T00:00:00" table:style-name="ce12">
            <text:p>15/01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erio Publico<text:s text:c="10"/>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1-10-22T00:00:00" table:style-name="ce12">
            <text:p>22/10/2021</text:p>
          </table:table-cell>
          <table:table-cell office:value-type="date" office:date-value="2022-10-22T00:00:00" table:style-name="ce12">
            <text:p>22/10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missão De Planejamento Estratégico - Cnmp<text:s text:c="7"/>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02</text:p>
          </table:table-cell>
          <table:table-cell office:value-type="string" table:style-name="ce11">
            <text:p>Robson Alves Ribeiro<text:s text:c="40"/></text:p>
          </table:table-cell>
          <table:table-cell office:value-type="string" table:style-name="ce11">
            <text:p>Mestrado<text:s text:c="42"/></text:p>
          </table:table-cell>
          <table:table-cell office:value-type="string" table:style-name="ce11">
            <text:p>Universidade De São Paulo<text:s text:c="25"/>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1-11-16T00:00:00" table:style-name="ce12">
            <text:p>16/1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Gestão de Pessoa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07/01/2022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0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2-01-12T03:13:44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