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FEVEREIRO/2021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409</text:p>
          </table:table-cell>
          <table:table-cell office:value-type="string" table:style-name="ce15">
            <text:p>Alessandra Dias Garci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865</text:p>
          </table:table-cell>
          <table:table-cell office:value-type="string" table:style-name="ce15">
            <text:p>Alexandre Moreira Da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21-05-30T00:00:00" table:style-name="ce16">
            <text:p>30/05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474</text:p>
          </table:table-cell>
          <table:table-cell office:value-type="string" table:style-name="ce15">
            <text:p>Ana Carolina Martins De Souza Felippe Valentim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Exercer O Mandato De Tesoureiro Da Associação</text:p>
          </table:table-cell>
          <table:table-cell office:value-type="string" table:style-name="ce15">
            <text:p>Associação Dos Assistentes Juridicos Do Mp/sp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069</text:p>
          </table:table-cell>
          <table:table-cell office:value-type="string" table:style-name="ce15">
            <text:p>Camila Andrea Tessare Silvestre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8T00:00:00" table:style-name="ce16">
            <text:p>08/02/202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Continuar À Disposição.cessada A Pedido E A Partir De 18/02/2021-doe 09/03/2021</text:p>
          </table:table-cell>
          <table:table-cell office:value-type="string" table:style-name="ce15">
            <text:p>Gabinete Da Presidência Da Camara Municipal De Sa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253</text:p>
          </table:table-cell>
          <table:table-cell office:value-type="string" table:style-name="ce15">
            <text:p>Danila Lima Braccia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8-04T00:00:00" table:style-name="ce16">
            <text:p>04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Continuar A Disposição Da Secretaria</text:p>
          </table:table-cell>
          <table:table-cell office:value-type="string" table:style-name="ce15">
            <text:p>Secretaria De Infraestrutura E Meio Ambiente Do Governo Do Estado/sp</text:p>
          </table:table-cell>
          <table:table-cell office:value-type="date" office:date-value="2021-01-21T00:00:00" table:style-name="ce16">
            <text:p>2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299</text:p>
          </table:table-cell>
          <table:table-cell office:value-type="string" table:style-name="ce15">
            <text:p>Liliana Delfino Furtado Leite Cabral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02-21T00:00:00" table:style-name="ce16">
            <text:p>21/02/2020</text:p>
          </table:table-cell>
          <table:table-cell office:value-type="date" office:date-value="2020-02-26T00:00:00" table:style-name="ce16">
            <text:p>26/02/2020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922</text:p>
          </table:table-cell>
          <table:table-cell office:value-type="string" table:style-name="ce15">
            <text:p>Luzana Marcia Borges Rabel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Exercer O Mandato De Secretário-geral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12/03/2021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4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1-03-15T13:32:34Z</dc:date>
    <meta:editing-duration>PT0S</meta:editing-duration>
    <meta:user-defined meta:name="ContentTypeId">0x01010057EF812F3F98934490B0E1F215C6F4C9</meta:user-defined>
  </office:meta>
</office:document-meta>
</file>