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0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NOVEMBR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796</text:p>
          </table:table-cell>
          <table:table-cell office:value-type="string" table:style-name="ce15">
            <text:p>Caroline Marinho Man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10-20T00:00:00" table:style-name="ce16">
            <text:p>20/10/2021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3-10-31T00:00:00" table:style-name="ce16">
            <text:p>31/10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Continuar A Disposição Da Assembleia</text:p>
          </table:table-cell>
          <table:table-cell office:value-type="string" table:style-name="ce15">
            <text:p>Assembleia Legislativa Do Estado De São Paulo</text:p>
          </table:table-cell>
          <table:table-cell office:value-type="date" office:date-value="2021-11-26T00:00:00" table:style-name="ce16">
            <text:p>26/1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311</text:p>
          </table:table-cell>
          <table:table-cell office:value-type="string" table:style-name="ce15">
            <text:p>Joel Oliveira Pai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6-08T00:00:00" table:style-name="ce16">
            <text:p>08/06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4</text:p>
          </table:table-cell>
          <table:table-cell office:value-type="string" table:style-name="ce15">
            <text:p>Marcella Bortoletto Ale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10-28T00:00:00" table:style-name="ce16">
            <text:p>28/10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date" office:date-value="2024-01-06T00:00:00" table:style-name="ce16">
            <text:p>06/01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À Disposição Da Secretaria</text:p>
          </table:table-cell>
          <table:table-cell office:value-type="string" table:style-name="ce15">
            <text:p>Secretaria De Governo Do Estado De Sao Paulo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A Disposição Do Ministerio Publico Do Estado/rj</text:p>
          </table:table-cell>
          <table:table-cell office:value-type="string" table:style-name="ce15">
            <text:p>Ministerio Publico Do Estado Do Rio De Janeiro</text:p>
          </table:table-cell>
          <table:table-cell office:value-type="date" office:date-value="2021-11-26T00:00:00" table:style-name="ce16">
            <text:p>26/1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720</text:p>
          </table:table-cell>
          <table:table-cell office:value-type="string" table:style-name="ce15">
            <text:p>Vanessa Gonçalves Alvarez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10-21T00:00:00" table:style-name="ce16">
            <text:p>21/10/2021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8">
            <text:p>Fonte da informação: Centro de Gestão de Pesso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Data da última atualização: 13/12/2021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2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12-14T18:52:22Z</dc:date>
    <meta:editing-duration>PT0S</meta:editing-duration>
    <meta:user-defined meta:name="ContentTypeId">0x01010057EF812F3F98934490B0E1F215C6F4C9</meta:user-defined>
  </office:meta>
</office:document-meta>
</file>