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MAIO/2021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409</text:p>
          </table:table-cell>
          <table:table-cell office:value-type="string" table:style-name="ce15">
            <text:p>Alessandra Dias Garci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865</text:p>
          </table:table-cell>
          <table:table-cell office:value-type="string" table:style-name="ce15">
            <text:p>Alexandre Moreira Da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21-05-30T00:00:00" table:style-name="ce16">
            <text:p>30/05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474</text:p>
          </table:table-cell>
          <table:table-cell office:value-type="string" table:style-name="ce15">
            <text:p>Ana Carolina Martins De Souza Felippe Valentim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Tesoureira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069</text:p>
          </table:table-cell>
          <table:table-cell office:value-type="string" table:style-name="ce15">
            <text:p>Camila Andrea Tessare Silvestre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8T00:00:00" table:style-name="ce16">
            <text:p>08/02/202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Prestar Serviços</text:p>
          </table:table-cell>
          <table:table-cell office:value-type="string" table:style-name="ce15">
            <text:p>Assembleia Legislativa Do Estado De São Paulo<text:s/>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9025</text:p>
          </table:table-cell>
          <table:table-cell office:value-type="string" table:style-name="ce15">
            <text:p>Daniela Carvalho Guimaraes Schwartz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Prestar Serviços Na Camara Municipal De São Paul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253</text:p>
          </table:table-cell>
          <table:table-cell office:value-type="string" table:style-name="ce15">
            <text:p>Danila Lima Braccia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8-04T00:00:00" table:style-name="ce16">
            <text:p>04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Continuar A Disposição Da Secretaria</text:p>
          </table:table-cell>
          <table:table-cell office:value-type="string" table:style-name="ce15">
            <text:p>Secretaria De Infraestrutura E Meio Ambiente Do Governo Do Estado/sp</text:p>
          </table:table-cell>
          <table:table-cell office:value-type="date" office:date-value="2021-01-21T00:00:00" table:style-name="ce16">
            <text:p>2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311</text:p>
          </table:table-cell>
          <table:table-cell office:value-type="string" table:style-name="ce15">
            <text:p>Joel Oliveira Pai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6-08T00:00:00" table:style-name="ce16">
            <text:p>08/06/2021</text:p>
          </table:table-cell>
          <table:table-cell office:value-type="date" office:date-value="2021-05-25T00:00:00" table:style-name="ce16">
            <text:p>25/05/2021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922</text:p>
          </table:table-cell>
          <table:table-cell office:value-type="string" table:style-name="ce15">
            <text:p>Luzana Marcia Borges Rabel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Presidente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11/06/2021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aria de Fatima dos Santos Mendes</dc:creator>
    <meta:creation-date>2012-10-24T20:39:53Z</meta:creation-date>
    <dc:date>2021-06-15T17:43:32Z</dc:date>
    <meta:editing-duration>PT0S</meta:editing-duration>
    <meta:user-defined meta:name="ContentTypeId">0x01010057EF812F3F98934490B0E1F215C6F4C9</meta:user-defined>
  </office:meta>
</office:document-meta>
</file>