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FFFFFF" fo:background-color="#DCE6F1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FFFFFF" fo:border-left="2pt solid #FFFFFF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FFFFFF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FFFFFF" fo:border-left="none" fo:border-right="2pt solid #FFFFFF" fo:background-color="#DCE6F1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1" table:default-cell-style-name="ce8"/>
        <table:table-column table:style-name="co8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0">
            <text:p>MINISTÉRIO PÚBLICO DO ESTADO DE SÃO PAULO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1">
            <text:p>AFASTAMENTO - SERVIDORES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2">
            <text:p>JUNHO/2021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10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ÓRGÃO</text:p>
          </table:table-cell>
          <table:table-cell office:value-type="string" table:style-name="ce12">
            <text:p>DOE</text:p>
          </table:table-cell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3">
          <table:table-cell office:value-type="string" table:style-name="ce15">
            <text:p>006409</text:p>
          </table:table-cell>
          <table:table-cell office:value-type="string" table:style-name="ce15">
            <text:p>Alessandra Dias Garci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01T00:00:00" table:style-name="ce16">
            <text:p>01/02/2021</text:p>
          </table:table-cell>
          <table:table-cell office:value-type="date" office:date-value="2022-01-31T00:00:00" table:style-name="ce16">
            <text:p>31/01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474</text:p>
          </table:table-cell>
          <table:table-cell office:value-type="string" table:style-name="ce15">
            <text:p>Ana Carolina Martins De Souza Felippe Valentim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01T00:00:00" table:style-name="ce16">
            <text:p>01/07/2019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989</text:p>
          </table:table-cell>
          <table:table-cell office:value-type="string" table:style-name="ce15">
            <text:p>Ana Sofia Da Fonseca Pereira</text:p>
          </table:table-cell>
          <table:table-cell office:value-type="string" table:style-name="ce15">
            <text:p>Tesoureira Da Aajump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21-04-13T00:00:00" table:style-name="ce16">
            <text:p>13/04/2021</text:p>
          </table:table-cell>
          <table:table-cell office:value-type="date" office:date-value="2021-04-19T00:00:00" table:style-name="ce16">
            <text:p>19/04/2021</text:p>
          </table:table-cell>
          <table:table-cell office:value-type="date" office:date-value="2024-04-18T00:00:00" table:style-name="ce16">
            <text:p>18/04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3261</text:p>
          </table:table-cell>
          <table:table-cell office:value-type="string" table:style-name="ce15">
            <text:p>Anselmo Deniz Campos Junior</text:p>
          </table:table-cell>
          <table:table-cell office:value-type="string" table:style-name="ce15">
            <text:p>Exercer O Mandato De 1º Tesoureiro Do Sindicato Dos Servidores Do Mp/sp</text:p>
          </table:table-cell>
          <table:table-cell office:value-type="string" table:style-name="ce15">
            <text:p>Sindicato Dos Servidores Do Ministerio Publico Do Estado/sp-sindsemp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8069</text:p>
          </table:table-cell>
          <table:table-cell office:value-type="string" table:style-name="ce15">
            <text:p>Camila Andrea Tessare Silvestre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08T00:00:00" table:style-name="ce16">
            <text:p>08/02/2021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484</text:p>
          </table:table-cell>
          <table:table-cell office:value-type="string" table:style-name="ce15">
            <text:p>Caue Reis Longhi Cane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9-02-06T00:00:00" table:style-name="ce16">
            <text:p>06/02/2019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9046</text:p>
          </table:table-cell>
          <table:table-cell office:value-type="string" table:style-name="ce15">
            <text:p>Christina Fornazari Ubiali Guimaraes</text:p>
          </table:table-cell>
          <table:table-cell office:value-type="string" table:style-name="ce15">
            <text:p>Participar Do Curso Bioética - Ética Médica</text:p>
          </table:table-cell>
          <table:table-cell office:value-type="string" table:style-name="ce15">
            <text:p>Nao Consta</text:p>
          </table:table-cell>
          <table:table-cell office:value-type="date" office:date-value="2021-06-18T00:00:00" table:style-name="ce16">
            <text:p>18/06/2021</text:p>
          </table:table-cell>
          <table:table-cell office:value-type="date" office:date-value="2021-04-20T00:00:00" table:style-name="ce16">
            <text:p>20/04/2021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8310</text:p>
          </table:table-cell>
          <table:table-cell office:value-type="string" table:style-name="ce15">
            <text:p>Claudia Vieira</text:p>
          </table:table-cell>
          <table:table-cell office:value-type="string" table:style-name="ce15">
            <text:p>Prestar Serviços</text:p>
          </table:table-cell>
          <table:table-cell office:value-type="string" table:style-name="ce15">
            <text:p>Assembleia Legislativa Do Estado De São Paulo<text:s/></text:p>
          </table:table-cell>
          <table:table-cell office:value-type="date" office:date-value="2021-05-21T00:00:00" table:style-name="ce16">
            <text:p>21/05/2021</text:p>
          </table:table-cell>
          <table:table-cell office:value-type="date" office:date-value="2021-05-21T00:00:00" table:style-name="ce16">
            <text:p>21/05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9025</text:p>
          </table:table-cell>
          <table:table-cell office:value-type="string" table:style-name="ce15">
            <text:p>Daniela Carvalho Guimaraes Schwartzman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1-05-05T00:00:00" table:style-name="ce16">
            <text:p>05/05/2021</text:p>
          </table:table-cell>
          <table:table-cell office:value-type="date" office:date-value="2021-05-05T00:00:00" table:style-name="ce16">
            <text:p>05/05/2021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9728</text:p>
          </table:table-cell>
          <table:table-cell office:value-type="string" table:style-name="ce15">
            <text:p>Daniela Quagliuolo Marinheiro</text:p>
          </table:table-cell>
          <table:table-cell office:value-type="string" table:style-name="ce15">
            <text:p>Participar Do Curso O Ambiente Biológico Dos Manguezais</text:p>
          </table:table-cell>
          <table:table-cell office:value-type="string" table:style-name="ce15">
            <text:p>Não Consta</text:p>
          </table:table-cell>
          <table:table-cell office:value-type="date" office:date-value="2021-06-18T00:00:00" table:style-name="ce16">
            <text:p>18/06/2021</text:p>
          </table:table-cell>
          <table:table-cell office:value-type="date" office:date-value="2021-07-19T00:00:00" table:style-name="ce16">
            <text:p>19/07/2021</text:p>
          </table:table-cell>
          <table:table-cell office:value-type="date" office:date-value="2021-07-30T00:00:00" table:style-name="ce16">
            <text:p>30/07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806</text:p>
          </table:table-cell>
          <table:table-cell office:value-type="string" table:style-name="ce15">
            <text:p>Daniela Vitorello Correa</text:p>
          </table:table-cell>
          <table:table-cell office:value-type="string" table:style-name="ce15">
            <text:p>Prestar Serviços Na Camara Municipal De São Paulo</text:p>
          </table:table-cell>
          <table:table-cell office:value-type="string" table:style-name="ce15">
            <text:p>Camara Municipal De Sao Paulo</text:p>
          </table:table-cell>
          <table:table-cell office:value-type="date" office:date-value="2021-03-20T00:00:00" table:style-name="ce16">
            <text:p>20/03/2021</text:p>
          </table:table-cell>
          <table:table-cell office:value-type="date" office:date-value="2021-03-20T00:00:00" table:style-name="ce16">
            <text:p>20/03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034</text:p>
          </table:table-cell>
          <table:table-cell office:value-type="string" table:style-name="ce15">
            <text:p>Danielly Hg Mussi Sil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8-11-01T00:00:00" table:style-name="ce16">
            <text:p>01/11/2018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253</text:p>
          </table:table-cell>
          <table:table-cell office:value-type="string" table:style-name="ce15">
            <text:p>Danila Lima Braccia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28T00:00:00" table:style-name="ce16">
            <text:p>28/06/2019</text:p>
          </table:table-cell>
          <table:table-cell office:value-type="date" office:date-value="2019-07-22T00:00:00" table:style-name="ce16">
            <text:p>22/07/2019</text:p>
          </table:table-cell>
          <table:table-cell office:value-type="date" office:date-value="2021-07-20T00:00:00" table:style-name="ce16">
            <text:p>20/07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889</text:p>
          </table:table-cell>
          <table:table-cell office:value-type="string" table:style-name="ce15">
            <text:p>Deise Aparecida Pizo Etscheid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12-18T00:00:00" table:style-name="ce16">
            <text:p>18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08-04T00:00:00" table:style-name="ce16">
            <text:p>04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281179</text:p>
          </table:table-cell>
          <table:table-cell office:value-type="string" table:style-name="ce15">
            <text:p>Fabia Moura Rodrigu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Tribunal De Contas Do Estado De Sao Paulo</text:p>
          </table:table-cell>
          <table:table-cell office:value-type="date" office:date-value="2020-12-19T00:00:00" table:style-name="ce16">
            <text:p>19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844</text:p>
          </table:table-cell>
          <table:table-cell office:value-type="string" table:style-name="ce15">
            <text:p>Gualter Vieira Da Cost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03-07T00:00:00" table:style-name="ce16">
            <text:p>07/03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2-02-10T00:00:00" table:style-name="ce16">
            <text:p>10/0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289</text:p>
          </table:table-cell>
          <table:table-cell office:value-type="string" table:style-name="ce15">
            <text:p>Hiram Ayres Monteiro Junior</text:p>
          </table:table-cell>
          <table:table-cell office:value-type="string" table:style-name="ce15">
            <text:p>Continuar A Disposição Da Secretaria</text:p>
          </table:table-cell>
          <table:table-cell office:value-type="string" table:style-name="ce15">
            <text:p>Secretaria De Infraestrutura E Meio Ambiente Do Governo Do Estado/sp</text:p>
          </table:table-cell>
          <table:table-cell office:value-type="date" office:date-value="2021-01-21T00:00:00" table:style-name="ce16">
            <text:p>21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311</text:p>
          </table:table-cell>
          <table:table-cell office:value-type="string" table:style-name="ce15">
            <text:p>Joel Oliveira Pai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1-06-08T00:00:00" table:style-name="ce16">
            <text:p>08/06/2021</text:p>
          </table:table-cell>
          <table:table-cell office:value-type="date" office:date-value="2021-05-25T00:00:00" table:style-name="ce16">
            <text:p>25/05/2021</text:p>
          </table:table-cell>
          <table:table-cell office:value-type="date" office:date-value="2023-05-24T00:00:00" table:style-name="ce16">
            <text:p>24/05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587</text:p>
          </table:table-cell>
          <table:table-cell office:value-type="string" table:style-name="ce15">
            <text:p>Luciano Bregalanti Gomes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2-10T00:00:00" table:style-name="ce16">
            <text:p>10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2-12-31T00:00:00" table:style-name="ce16">
            <text:p>31/1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922</text:p>
          </table:table-cell>
          <table:table-cell office:value-type="string" table:style-name="ce15">
            <text:p>Luzana Marcia Borges Rabel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15T00:00:00" table:style-name="ce16">
            <text:p>15/02/2021</text:p>
          </table:table-cell>
          <table:table-cell office:value-type="date" office:date-value="2023-02-14T00:00:00" table:style-name="ce16">
            <text:p>14/02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620</text:p>
          </table:table-cell>
          <table:table-cell office:value-type="string" table:style-name="ce15">
            <text:p>Maicon Robson Zambrini</text:p>
          </table:table-cell>
          <table:table-cell office:value-type="string" table:style-name="ce15">
            <text:p>Presidente Da Aajump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21-04-13T00:00:00" table:style-name="ce16">
            <text:p>13/04/2021</text:p>
          </table:table-cell>
          <table:table-cell office:value-type="date" office:date-value="2021-04-19T00:00:00" table:style-name="ce16">
            <text:p>19/04/2021</text:p>
          </table:table-cell>
          <table:table-cell office:value-type="date" office:date-value="2024-04-18T00:00:00" table:style-name="ce16">
            <text:p>18/04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232</text:p>
          </table:table-cell>
          <table:table-cell office:value-type="string" table:style-name="ce15">
            <text:p>Marcelly Campelo Nascimento</text:p>
          </table:table-cell>
          <table:table-cell office:value-type="string" table:style-name="ce15">
            <text:p>Licença Sem Vencimentos Ou Remuneração, A Partir De 30/12/2014</text:p>
          </table:table-cell>
          <table:table-cell office:value-type="string" table:style-name="ce15">
            <text:p>Licença Sem Vencimentos Ou Remuneraçao</text:p>
          </table:table-cell>
          <table:table-cell office:value-type="date" office:date-value="2014-12-17T00:00:00" table:style-name="ce16">
            <text:p>17/12/2014</text:p>
          </table:table-cell>
          <table:table-cell office:value-type="date" office:date-value="2014-12-30T00:00:00" table:style-name="ce16">
            <text:p>30/12/2014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181</text:p>
          </table:table-cell>
          <table:table-cell office:value-type="string" table:style-name="ce15">
            <text:p>Marcelo Luis Salemme Lellis</text:p>
          </table:table-cell>
          <table:table-cell office:value-type="string" table:style-name="ce15">
            <text:p>Continuar A Disposição</text:p>
          </table:table-cell>
          <table:table-cell office:value-type="string" table:style-name="ce15">
            <text:p>Subsecretaria De Açoes Estrategicas-secretaria De Governo Do Estado De Sao Paul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55</text:p>
          </table:table-cell>
          <table:table-cell office:value-type="string" table:style-name="ce15">
            <text:p>Maria Leticia Galli Martins</text:p>
          </table:table-cell>
          <table:table-cell office:value-type="string" table:style-name="ce15">
            <text:p>Licença Para Tratar De Interesses Particulares, Sem Vencimentos Ou Remuneração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1-12T00:00:00" table:style-name="ce16">
            <text:p>12/11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961</text:p>
          </table:table-cell>
          <table:table-cell office:value-type="string" table:style-name="ce15">
            <text:p>Mariana Ribeiro Sous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17T00:00:00" table:style-name="ce16">
            <text:p>17/06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date" office:date-value="2021-08-03T00:00:00" table:style-name="ce16">
            <text:p>03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037</text:p>
          </table:table-cell>
          <table:table-cell office:value-type="string" table:style-name="ce15">
            <text:p>Michele Cristina Maia Milanez Coutinh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8-30T00:00:00" table:style-name="ce16">
            <text:p>30/08/2019</text:p>
          </table:table-cell>
          <table:table-cell office:value-type="date" office:date-value="2019-09-09T00:00:00" table:style-name="ce16">
            <text:p>09/09/2019</text:p>
          </table:table-cell>
          <table:table-cell office:value-type="date" office:date-value="2021-09-07T00:00:00" table:style-name="ce16">
            <text:p>07/09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794</text:p>
          </table:table-cell>
          <table:table-cell office:value-type="string" table:style-name="ce15">
            <text:p>Pedro Augusto Caliman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7T00:00:00" table:style-name="ce16">
            <text:p>17/08/202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144</text:p>
          </table:table-cell>
          <table:table-cell office:value-type="string" table:style-name="ce15">
            <text:p>Sandra Teodoro <text:s/>Santana E Sousa</text:p>
          </table:table-cell>
          <table:table-cell office:value-type="string" table:style-name="ce15">
            <text:p>Continuar À Disposição<text:s/></text:p>
          </table:table-cell>
          <table:table-cell office:value-type="string" table:style-name="ce15">
            <text:p>Ministério Público Do Estado Do Rio De Janeir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1">
          <table:table-cell office:value-type="string" table:style-name="ce15">
            <text:p>007168</text:p>
          </table:table-cell>
          <table:table-cell office:value-type="string" table:style-name="ce15">
            <text:p>Vinicius Mend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Assembleia Legislativa Do Estado De Sao Paulo</text:p>
          </table:table-cell>
          <table:table-cell office:value-type="date" office:date-value="2021-01-19T00:00:00" table:style-name="ce16">
            <text:p>19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28">
            <text:p>Fonte da informação: Centro de Recursos Humanos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27">
            <text:p>Data da última atualização: 14/07/2021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Titles" table:cell-range-address="Servidor.$A$1:Servidor.$XFD$1" table:base-cell-address="Servidor.$A$1"/>
        </table:named-expressions>
      </table:table>
      <table:database-ranges>
        <table:database-range table:target-range-address="Servidor.A9:Servidor.G36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p</meta:initial-creator>
    <dc:creator>MARIA DE FATIMA DOS SANTOS MENDES</dc:creator>
    <meta:creation-date>2012-10-24T20:39:53Z</meta:creation-date>
    <dc:date>2021-07-15T18:49:16Z</dc:date>
    <meta:editing-duration>PT0S</meta:editing-duration>
    <meta:user-defined meta:name="ContentTypeId">0x01010057EF812F3F98934490B0E1F215C6F4C9</meta:user-defined>
  </office:meta>
</office:document-meta>
</file>