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0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JULH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311</text:p>
          </table:table-cell>
          <table:table-cell office:value-type="string" table:style-name="ce15">
            <text:p>Joel Oliveira Pai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6-08T00:00:00" table:style-name="ce16">
            <text:p>08/06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51</text:p>
          </table:table-cell>
          <table:table-cell office:value-type="string" table:style-name="ce15">
            <text:p>Tiago Santos Souz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7-22T00:00:00" table:style-name="ce16">
            <text:p>22/07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8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7">
            <text:p>Data da última atualização: 11/08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08-16T14:06:04Z</dc:date>
    <meta:editing-duration>PT0S</meta:editing-duration>
    <meta:user-defined meta:name="ContentTypeId">0x01010057EF812F3F98934490B0E1F215C6F4C9</meta:user-defined>
  </office:meta>
</office:document-meta>
</file>