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ck solid #FFFFFF" fo:border-bottom="thin solid #000000" fo:border-left="none" fo:border-right="thin solid #000000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9"/>
    <style:style style:name="ce8" style:family="table-cell" style:parent-style-name="Default" style:data-style-name="N5"/>
    <style:style style:name="ce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15">
            <text:p>MINISTÉRIO PÚBLICO DO ESTADO DE SÃO PAULO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6">
            <text:p>Cargos Vagos e Ocupado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7">
            <text:p>MÊS REFERÊNCIA: Setembro/2017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7">
            <text:p>ENCAMINHADO:Outubro/2017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8">
            <text:p>Carreira: Servidor do Ministério Público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Cargos</text:p>
          </table:table-cell>
          <table:table-cell office:value-type="string" table:style-name="ce3">
            <text:p>Existentes</text:p>
          </table:table-cell>
          <table:table-cell office:value-type="string" table:style-name="ce3">
            <text:p>Ocupados</text:p>
          </table:table-cell>
          <table:table-cell office:value-type="string" table:style-name="ce3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Cargos</text:p>
          </table:table-cell>
          <table:table-cell office:value-type="string" table:style-name="ce5">
            <text:p>Existentes</text:p>
          </table:table-cell>
          <table:table-cell office:value-type="string" table:style-name="ce5">
            <text:p>Ocupados</text:p>
          </table:table-cell>
          <table:table-cell office:value-type="string" table:style-name="ce5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2"/>ASSESSOR ESPECIAL DO MP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2"/>ASSESSOR DE GABINETE DO MP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2"/>ASSESSOR DE DIREÇÃO DO MP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2"/>ASSESSOR DO MP</text:p>
          </table:table-cell>
          <table:table-cell office:value-type="float" office:value="110" table:style-name="ce5">
            <text:p>11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2"/>DIRETOR DE DEPARTAMENTO DO MP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2"/>DIRETOR DE SUBDIVISÃO DO MP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2"/>DIRETOR DE DIVISÃO DO M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<text:s text:c="2"/>DIRETOR DE SERVIÇO DO MP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<text:s text:c="2"/>DIRETOR DE ÁREA DO MP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<text:s text:c="2"/>DIRETOR DE SETOR DO MP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<text:s text:c="2"/>SECRETÁRIO DO M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<text:s text:c="2"/>AUXILIAR DE PROMOTORIA I (Área da Saúde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<text:s text:c="2"/>AUXILIAR DE PROMOTORIA I</text:p>
          </table:table-cell>
          <table:table-cell office:value-type="float" office:value="850" table:style-name="ce5">
            <text:p>850</text:p>
          </table:table-cell>
          <table:table-cell office:value-type="float" office:value="683" table:style-name="ce5">
            <text:p>683</text:p>
          </table:table-cell>
          <table:table-cell office:value-type="float" office:value="167" table:style-name="ce5">
            <text:p>1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<text:s text:c="2"/>AUXILIAR DE PROMOTORIA II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<text:s text:c="2"/>AUXILIAR DE PROMOTORIA III</text:p>
          </table:table-cell>
          <table:table-cell office:value-type="float" office:value="167" table:style-name="ce5">
            <text:p>167</text:p>
          </table:table-cell>
          <table:table-cell office:value-type="float" office:value="130" table:style-name="ce5">
            <text:p>130</text:p>
          </table:table-cell>
          <table:table-cell office:value-type="float" office:value="37" table:style-name="ce5">
            <text:p>3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<text:s text:c="2"/>ANALISTA DE PROMOTORIA I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<text:s text:c="2"/>ANALISTA DE PROMOTORIA I (Área da Saúde)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<text:s text:c="2"/>ANALISTA DE PROMOTORIA II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3" table:style-name="ce5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<text:s text:c="2"/>OFICIAL DE PROMOTORIA I</text:p>
          </table:table-cell>
          <table:table-cell office:value-type="float" office:value="2300" table:style-name="ce5">
            <text:p>2.300</text:p>
          </table:table-cell>
          <table:table-cell office:value-type="float" office:value="2281" table:style-name="ce5">
            <text:p>2.281</text:p>
          </table:table-cell>
          <table:table-cell office:value-type="float" office:value="19" table:style-name="ce5">
            <text:p>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<text:s text:c="2"/>ANALISTA JURÍDICO DO MP</text:p>
          </table:table-cell>
          <table:table-cell office:value-type="float" office:value="2121" table:style-name="ce5">
            <text:p>2.121</text:p>
          </table:table-cell>
          <table:table-cell office:value-type="float" office:value="1838" table:style-name="ce5">
            <text:p>1.838</text:p>
          </table:table-cell>
          <table:table-cell office:value-type="float" office:value="283" table:style-name="ce5">
            <text:p>283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<text:s/>ANALISTA TECNICO-CIENTÍFICO</text:p>
          </table:table-cell>
          <table:table-cell office:value-type="float" office:value="120" table:style-name="ce5">
            <text:p>120</text:p>
          </table:table-cell>
          <table:table-cell office:value-type="float" office:value="40" table:style-name="ce5">
            <text:p>40</text:p>
          </table:table-cell>
          <table:table-cell office:value-type="float" office:value="80" table:style-name="ce5">
            <text:p>80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<text:s text:c="2"/>TOTAL</text:p>
          </table:table-cell>
          <table:table-cell office:value-type="float" office:value="6000" table:formula="msoxl:=SUM(B11:B31)" table:style-name="ce5">
            <text:p>6.000</text:p>
          </table:table-cell>
          <table:table-cell office:value-type="float" office:value="5376" table:formula="msoxl:=SUM(C11:C31)" table:style-name="ce5">
            <text:p>5.376</text:p>
          </table:table-cell>
          <table:table-cell office:value-type="float" office:value="624" table:formula="msoxl:=SUM(D11:D31)" table:style-name="ce5">
            <text:p>624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">
            <text:p>atualizado em 05/10/2017</text:p>
          </table:table-cell>
          <table:table-cell table:number-columns-repeated="3" table:style-name="ce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10-16T18:54:20Z</dc:date>
  </office:meta>
</office:document-meta>
</file>