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CRH1" style:data-style-name="N5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n solid #FFFFFF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CRH1" style:data-style-name="N5">
      <style:table-cell-properties fo:border-top="thin solid #FFFFFF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4" table:default-cell-style-name="ce2" table:visibility="collapse"/>
        <table:table-column table:style-name="co4" table:number-columns-repeated="16375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CARGOS VAGOS E OCUPADOS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table:number-columns-repeated="2" table:style-name="ce1"/>
          <table:table-cell table:style-name="ce7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6">
            <text:p>MARÇO/2017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6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6">
            <text:p>Carreira: Servidores do 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Cargos</text:p>
          </table:table-cell>
          <table:table-cell office:value-type="string" table:style-name="ce9">
            <text:p>Existentes</text:p>
          </table:table-cell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SSESSOR TÉCNICO DO MP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SSISTENTE TÉCNICO DE PROMOTORIA <text:s/>III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SSISTENTE TÉCNICO DE PROMOTORIA <text:s/>II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SSISTENTE TÉCNICO DE PROMOTORIA <text:s/>I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DIRETOR TÉCNICO DE DEPARTAMENTO DO M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DIRETOR TÉCNICO DE DIVISAO DO M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DIRETOR DE DEPARTAMENTO DO M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DIRETOR TÉCNICO DE SERVIÇO DO M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DIRETOR DE DIVISÃO DO MP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DIRETOR DE SERVIÇO DO M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SECRETÁRIO DO M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UXILIAR DE PROMOTORIA I (Área da Saúde)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UXILIAR DE PROMOTORIA I</text:p>
          </table:table-cell>
          <table:table-cell office:value-type="float" office:value="850" table:style-name="ce10">
            <text:p>850</text:p>
          </table:table-cell>
          <table:table-cell office:value-type="float" office:value="650" table:style-name="ce10">
            <text:p>650</text:p>
          </table:table-cell>
          <table:table-cell office:value-type="float" office:value="200" table:style-name="ce10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UXILIAR DE PROMOTORIA II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UXILIAR DE PROMOTORIA III</text:p>
          </table:table-cell>
          <table:table-cell office:value-type="float" office:value="167" table:style-name="ce10">
            <text:p>167</text:p>
          </table:table-cell>
          <table:table-cell office:value-type="float" office:value="108" table:style-name="ce10">
            <text:p>108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NALISTA DE PROMOTORIA I</text:p>
          </table:table-cell>
          <table:table-cell office:value-type="float" office:value="1627" table:style-name="ce10">
            <text:p>1.627</text:p>
          </table:table-cell>
          <table:table-cell office:value-type="float" office:value="1610" table:style-name="ce10">
            <text:p>1.610</text:p>
          </table:table-cell>
          <table:table-cell office:value-type="float" office:value="17" table:style-name="ce10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NALISTA DE PROMOTORIA I (Área da Saúde)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ANALISTA DE PROMOTORIA II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 text:c="2"/>OFICIAL DE PROMOTORIA I</text:p>
          </table:table-cell>
          <table:table-cell office:value-type="float" office:value="2300" table:style-name="ce10">
            <text:p>2.300</text:p>
          </table:table-cell>
          <table:table-cell office:value-type="float" office:value="2271" table:style-name="ce10">
            <text:p>2.271</text:p>
          </table:table-cell>
          <table:table-cell office:value-type="float" office:value="29" table:style-name="ce10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/>ANALISTA TECNICO-CIENTÍFICO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">
            <text:p>Fonte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Data da última atualização: 11/04/2017</text:p>
          </table:table-cell>
          <table:covered-table-cell table:number-columns-repeated="3"/>
          <table:table-cell table:number-columns-repeated="16380"/>
        </table:table-row>
        <table:table-row table:number-rows-repeated="11" table:style-name="ro3">
          <table:table-cell table:number-columns-repeated="4" table:style-name="ce13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1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5">
            <text:p>CARGOS VAGOS E OCUPAD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2" table:style-name="ce1"/>
          <table:table-cell table:style-name="ce7"/>
          <table:table-cell table:style-name="ce1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MARÇO/2017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Carreira: Servidores do 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Funções de Confiança</text:p>
          </table:table-cell>
          <table:table-cell office:value-type="string" table:style-name="ce9">
            <text:p>Existentes</text:p>
          </table:table-cell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<text:s text:c="2"/>CHEFE DE SEÇÃO TÉCNIC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<text:s text:c="2"/>OFICIAL DE PROMOTORIA CHEFE</text:p>
          </table:table-cell>
          <table:table-cell office:value-type="float" office:value="204" table:style-name="ce25">
            <text:p>204</text:p>
          </table:table-cell>
          <table:table-cell office:value-type="float" office:value="105" table:style-name="ce10">
            <text:p>105</text:p>
          </table:table-cell>
          <table:table-cell office:value-type="float" office:value="99" table:style-name="ce10">
            <text:p>99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<text:s text:c="2"/>AUXILIAR DE PROMOTORIA CHEFE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<text:s text:c="2"/>AUXILIAR DE PROMOTORIA ENCARREGADO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<text:s text:c="2"/>OFICIAL ASSIST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Fonte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Data da última atualização: 10/04/2017</text:p>
          </table:table-cell>
          <table:covered-table-cell table:number-columns-repeated="3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2-08-06T19:18:28Z</meta:creation-date>
    <dc:date>2017-04-13T14:49:44Z</dc:date>
    <meta:print-date>2017-04-13T14:49:31Z</meta:print-date>
  </office:meta>
</office:document-meta>
</file>