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6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7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8">
            <text:p>MÊS REFERÊNCIA:Fevereir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ENCAMINHADO:Març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19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82" table:style-name="ce6">
            <text:p>682</text:p>
          </table:table-cell>
          <table:table-cell office:value-type="float" office:value="168" table:style-name="ce6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0" table:style-name="ce6">
            <text:p>130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75" table:style-name="ce6">
            <text:p>2.275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54" table:style-name="ce6">
            <text:p>1.954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2"/>TOTAL</text:p>
          </table:table-cell>
          <table:table-cell office:value-type="float" office:value="6000" table:formula="msoxl:=SUM(B11:B31)" table:style-name="ce6">
            <text:p>6.000</text:p>
          </table:table-cell>
          <table:table-cell office:value-type="float" office:value="5487" table:formula="msoxl:=SUM(C11:C31)" table:style-name="ce6">
            <text:p>5.487</text:p>
          </table:table-cell>
          <table:table-cell office:value-type="float" office:value="513" table:formula="msoxl:=SUM(D11:D31)" table:style-name="ce6">
            <text:p>513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atualizado em 28/02/2018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3-14T19:38:03Z</dc:date>
  </office:meta>
</office:document-meta>
</file>